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847cm" fo:margin-right="0cm" fo:line-height="150%" fo:text-indent="-0.847cm" style:auto-text-indent="false"/>
    </style:style>
    <style:style style:name="P3" style:family="paragraph" style:parent-style-name="Standard">
      <style:paragraph-properties fo:margin-left="0.847cm" fo:margin-right="0cm" fo:line-height="150%" fo:text-indent="-0.847cm" style:auto-text-indent="false">
        <style:tab-stops>
          <style:tab-stop style:position="12.16cm"/>
        </style:tab-stops>
      </style:paragraph-properties>
    </style:style>
    <style:style style:name="P4" style:family="paragraph" style:parent-style-name="Standard">
      <style:paragraph-properties fo:margin-left="1.355cm" fo:margin-right="0cm" fo:line-height="150%" fo:text-indent="-0.855cm" style:auto-text-indent="false"/>
    </style:style>
    <style:style style:name="P5" style:family="paragraph" style:parent-style-name="Standard">
      <style:paragraph-properties fo:margin-left="1.27cm" fo:margin-right="0cm" fo:line-height="150%" fo:text-indent="-0.847cm" style:auto-text-indent="false"/>
    </style:style>
    <style:style style:name="P6" style:family="paragraph" style:parent-style-name="Standard">
      <style:paragraph-properties fo:margin-left="0.75cm" fo:margin-right="0cm" fo:line-height="150%" fo:orphans="2" fo:widows="2" fo:text-indent="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75cm" fo:margin-right="0cm" fo:line-height="150%" fo:orphans="2" fo:widows="2" fo:text-indent="0.5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944cm" fo:margin-right="0cm" fo:line-height="150%" fo:orphans="2" fo:widows="2" fo:text-indent="-0.6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0.961cm" style:auto-text-indent="false"/>
    </style:style>
    <style:style style:name="P10" style:family="paragraph" style:parent-style-name="Standard">
      <style:paragraph-properties fo:margin-left="1.824cm" fo:margin-right="0cm" fo:line-height="150%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9cm" fo:margin-right="0cm" fo:line-height="150%" fo:orphans="2" fo:widows="2" fo:text-indent="-0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orphans="2" fo:widows="2" fo:text-indent="1.482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838cm" fo:margin-right="0cm" fo:line-height="150%" fo:orphans="2" fo:widows="2" fo:text-indent="-0.83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fo:color="#ff0000" style:font-name="標楷體" fo:font-size="20pt" style:text-underline-style="solid" style:text-underline-width="auto" style:text-underline-color="font-color" style:font-name-asian="標楷體1" style:font-size-asian="20pt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fo:language="zh" fo:country="TW" style:text-underline-style="solid" style:text-underline-width="auto" style:text-underline-color="font-color" style:letter-kerning="true" style:font-name-asian="標楷體1" style:font-name-complex="細明體1" style:font-size-complex="12pt"/>
    </style:style>
    <style:style style:name="T6" style:family="text">
      <style:text-properties fo:color="#ff0000" style:text-underline-style="solid" style:text-underline-width="auto" style:text-underline-color="font-color" style:letter-kerning="true" style:font-name-asian="標楷體1" style:font-size-complex="12pt"/>
    </style:style>
    <style:style style:name="T7" style:family="text">
      <style:text-properties fo:color="#ff0000" fo:language="zh" fo:country="TW" style:text-underline-style="solid" style:text-underline-width="auto" style:text-underline-color="font-color" style:letter-kerning="true" style:font-name-asian="標楷體1" style:font-size-complex="12pt"/>
    </style:style>
    <style:style style:name="T8" style:family="text">
      <style:text-properties fo:color="#ff0000" style:font-name="細明體" fo:language="zh" fo:country="TW" style:text-underline-style="solid" style:text-underline-width="auto" style:text-underline-color="font-color" style:letter-kerning="true" style:font-name-asian="細明體1" style:font-name-complex="細明體1" style:font-size-complex="12pt"/>
    </style:style>
    <style:style style:name="T9" style:family="text">
      <style:text-properties fo:color="#0000ff"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letter-kerning="true" style:font-name-asian="標楷體1" style:font-size-complex="12pt"/>
    </style:style>
    <style:style style:name="T11" style:family="text">
      <style:text-properties style:font-name="細明體" style:letter-kerning="true" style:font-name-asian="標楷體1" style:font-name-complex="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36"/><text:bookmark-start text:name="OLE_LINK9"/><text:bookmark-start text:name="OLE_LINK6"/><text:bookmark-start text:name="OLE_LINK4"/><text:bookmark-start text:name="OLE_LINK1"/><text:bookmark-start text:name="OLE_LINK5"/><text:bookmark-start text:name="OLE_LINK7"/><text:bookmark-start text:name="OLE_LINK2"/><text:span text:style-name="T2">彰化縣兒童少年保護執行(一)-通報</text:span><text:span text:style-name="T3">處理</text:span><text:span text:style-name="T2">情形編製說明</text:span></text:p>
      <text:p text:style-name="P2"><text:span text:style-name="T1">一、統計範圍及對象：凡</text:span><text:span text:style-name="T9">本縣</text:span><text:span text:style-name="T1">依據兒童及少年福利與權益保障法第49、53、56、57條規定執行之新增案件，均為統計對象。</text:span></text:p>
      <text:p text:style-name="P2"><text:span text:style-name="T1">二、統計標準時間：第1季以1至3月、第2季以4至6月、第3季以7至9月、第4季以10至12月之事實為準。</text:span></text:p>
      <text:p text:style-name="P3"><text:span text:style-name="T1">三、分類標準：</text:span></text:p>
      <text:p text:style-name="P4"><text:span text:style-name="T4">(一)通報來源：分為責任通報及一般通報‧</text:span></text:p>
      <text:p text:style-name="P4"><text:span text:style-name="T4">(二)通報個案分級：分為緊急事件及非緊急事件。</text:span></text:p>
      <text:p text:style-name="P4"><text:span text:style-name="T4">(三)通報個案分類：分為家內事件、家外事件及其他事件。</text:span></text:p>
      <text:p text:style-name="P3"><text:span text:style-name="T1">四、統計項目定義：</text:span></text:p>
      <text:p text:style-name="P5"><text:span text:style-name="T1">(一)通報</text:span><text:span text:style-name="T4">來源：依</text:span><text:span text:style-name="T1">通報人員之身分別，分為「責任通報」及「一般通報」。透過113專線方式通報者，應以原始通報人為統計對象，非113專線之接線社工；</text:span><text:span text:style-name="T4">另不同單位通報同一個案，可重複統計。</text:span></text:p>
      <text:p text:style-name="P4"><text:span text:style-name="T4">(二)通報個案分級分類概況：依據兒童及少年福利與權益保障法第53條及兒童及少年保護通報與分級分類處理及調查辦法，主管機關知悉或接獲通報案件後，應立即進行分級分類處理，爰本項統計通報個案之分級情形與分類情形。</text:span></text:p>
      <text:p text:style-name="P6"><text:span text:style-name="T6">1.分級：</text:span></text:p>
      <text:p text:style-name="P7"><text:span text:style-name="T6">(1)</text:span><text:span text:style-name="T7">緊急事件：第一級事件，</text:span><text:span text:style-name="T6">兒童及少年有兒童及少年福利與權益保障法第56條第1項各款情形者。</text:span></text:p>
      <text:p text:style-name="P8"><text:span text:style-name="T6">(2)非緊急事件：第二級事件，兒童及少年有兒童及少年福利與權益保障法第43條第1項第2款、第47條、第48條、第49條各款、第51條等或遭受其他傷害之情形。</text:span></text:p>
      <text:p text:style-name="P9"><text:span text:style-name="T4">2.分類：指</text:span><text:span text:style-name="T5">直轄市、縣（市）主管機關分級後，應依通報事由、行為人與兒童及少年之關係、其他通報資訊及案件特性，進行分類：</text:span></text:p>
      <text:p text:style-name="P10"><text:span text:style-name="T7">(1)家內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<text:p text:style-name="P11"><text:bookmark-end text:name="OLE_LINK2"/><text:bookmark-start text:name="OLE_LINK3"/><text:span text:style-name="T7">(2)家外事件：第2類事件，因兒童及少年本人或照顧人以外之人故意，致兒童及少年有「兒童及少年保護通報與分級分類處理及調查辦法」第2條第一項各款情形之一者。</text:span><text:bookmark text:name="_GoBack"/></text:p>
      <text:p text:style-name="P12"><text:span text:style-name="T7">(3)其他事件：除家內兒少保護事件及家外兒少保護事件以外之情形。</text:span></text:p>
      <text:p text:style-name="P1"><text:bookmark-end text:name="OLE_LINK5"/><text:bookmark-end text:name="OLE_LINK7"/><text:bookmark-start text:name="OLE_LINK8"/><text:span text:style-name="T11">五、資料蒐集方法及編製程序：依據登記之兒童少年保護案件資料統計彙編。</text:span></text:p>
      <text:p text:style-name="P13"><text:span text:style-name="T11">六、編送對象：本表編製2份，於完成會核程序並經機關首長核章後，1份送主計處，1份自存外，應由網際網路線上傳送至衛生福利部統計處資料庫。</text:span><text:bookmark-end text:name="OLE_LINK36"/><text:bookmark-end text:name="OLE_LINK9"/><text:bookmark-end text:name="OLE_LINK6"/><text:bookmark-end text:name="OLE_LINK4"/><text:bookmark-end text:name="OLE_LINK1"/><text:bookmark-end text:name="OLE_LINK3"/><text:bookmark-end text:name="OLE_LINK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兒童少年保護執行(一)-通報處理情形編製說明</dc:title>
    <meta:initial-creator>user</meta:initial-creator>
    <dc:creator>chcg</dc:creator>
    <meta:editing-cycles>3</meta:editing-cycles>
    <meta:print-date>2017-02-09T07:33:00</meta:print-date>
    <meta:creation-date>2017-02-06T09:33:00</meta:creation-date>
    <dc:date>2017-02-09T07:3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893" meta:character-count="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