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06cm"/>
    </style:style>
    <style:style style:name="P2" style:family="paragraph" style:parent-style-name="純文字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純文字">
      <style:paragraph-properties fo:margin-top="0.212cm" fo:margin-bottom="0cm" fo:line-height="0.635cm"/>
      <style:text-properties style:font-name="標楷體" fo:font-size="14pt" style:font-name-asian="標楷體" style:font-size-asian="14pt"/>
    </style:style>
    <style:style style:name="P4" style:family="paragraph" style:parent-style-name="純文字" style:master-page-name="Standard">
      <style:paragraph-properties fo:margin-top="0.212cm" fo:margin-bottom="0cm" fo:line-height="0.706cm" fo:text-align="center" style:justify-single-word="false" style:page-number="auto"/>
    </style:style>
    <style:style style:name="P5" style:family="paragraph" style:parent-style-name="純文字">
      <style:paragraph-properties fo:margin-left="2.374cm" fo:margin-right="0cm" fo:line-height="0.635cm" fo:text-indent="-1.482cm" style:auto-text-indent="false"/>
    </style:style>
    <style:style style:name="P6" style:family="paragraph" style:parent-style-name="純文字">
      <style:paragraph-properties fo:margin-left="1cm" fo:margin-right="0cm" fo:line-height="0.635cm" fo:text-indent="-0.005cm" style:auto-text-indent="false"/>
    </style:style>
    <style:style style:name="P7" style:family="paragraph" style:parent-style-name="純文字">
      <style:paragraph-properties fo:margin-left="1.002cm" fo:margin-right="0cm" fo:line-height="0.635cm" fo:text-indent="1.097cm" style:auto-text-indent="false"/>
    </style:style>
    <style:style style:name="P8" style:family="paragraph" style:parent-style-name="純文字">
      <style:paragraph-properties fo:margin-left="1.002cm" fo:margin-right="0cm" fo:line-height="0.635cm" fo:text-indent="0.924cm" style:auto-text-indent="false"/>
    </style:style>
    <style:style style:name="P9" style:family="paragraph" style:parent-style-name="純文字">
      <style:paragraph-properties fo:margin-left="4.865cm" fo:margin-right="0cm" fo:line-height="0.635cm" fo:text-indent="-2.939cm" style:auto-text-indent="false"/>
    </style:style>
    <style:style style:name="P10" style:family="paragraph" style:parent-style-name="純文字">
      <style:paragraph-properties fo:margin-left="6.89cm" fo:margin-right="0cm" fo:margin-top="0.212cm" fo:margin-bottom="0cm" fo:line-height="0.635cm" fo:text-indent="-6.89cm" style:auto-text-indent="false"/>
    </style:style>
    <style:style style:name="P11" style:family="paragraph" style:parent-style-name="純文字">
      <style:paragraph-properties fo:margin-left="3.482cm" fo:margin-right="0cm" fo:margin-top="0.212cm" fo:margin-bottom="0cm" fo:line-height="0.706cm" fo:text-indent="-3.482cm" style:auto-text-indent="false"/>
    </style:style>
    <style:style style:name="P12" style:family="paragraph" style:parent-style-name="純文字">
      <style:paragraph-properties fo:margin-left="3.433cm" fo:margin-right="0cm" fo:margin-top="0.212cm" fo:margin-bottom="0cm" fo:line-height="0.706cm" fo:text-indent="-3.433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水產養殖面積－按魚類別分編製說明</text:span></text:p>
      <text:p text:style-name="P1"><text:span text:style-name="T2">一、統計範圍及對象：凡在彰化縣地區境內養殖水產動植物之場所，不論其使用權合法與否，均為統計對象。</text:span></text:p>
      <text:p text:style-name="P1"><text:span text:style-name="T2">二、統計標準時間：以每年12月31日之事實為準。</text:span></text:p>
      <text:p text:style-name="P2">三、分類標準：</text:p>
      <text:p text:style-name="P5"><text:span text:style-name="T2">(</text:span><text:span text:style-name="T2">一</text:span><text:span text:style-name="T2">)</text:span><text:span text:style-name="T2">魚類：</text:span><text:span text:style-name="T4">依</text:span><text:span text:style-name="T4">虱目魚</text:span><text:span text:style-name="T4">、吳郭魚類、</text:span><text:span text:style-name="T4">鰻鱺科</text:span><text:span text:style-name="T4">、</text:span><text:span text:style-name="T4">鱸魚類</text:span><text:span text:style-name="T4">、</text:span><text:span text:style-name="T4">石斑類</text:span><text:span text:style-name="T4">分。</text:span></text:p>
      <text:p text:style-name="P5"><text:span text:style-name="T2">(</text:span><text:span text:style-name="T2">二</text:span><text:span text:style-name="T2">)</text:span><text:span text:style-name="T2">蝦類：</text:span><text:span text:style-name="T4">依</text:span><text:span text:style-name="T4">白蝦</text:span><text:span text:style-name="T4">、</text:span><text:span text:style-name="T4">泰國蝦</text:span><text:span text:style-name="T4">分。</text:span></text:p>
      <text:p text:style-name="P5"><text:span text:style-name="T2">(</text:span><text:span text:style-name="T2">三</text:span><text:span text:style-name="T2">)</text:span><text:span text:style-name="T2">貝類：依</text:span><text:span text:style-name="T4">牡蠣、文蛤、蜆</text:span><text:span text:style-name="T2">分。</text:span></text:p>
      <text:p text:style-name="P3">四、統計科目定義(或說明)：</text:p>
      <text:p text:style-name="P6"><text:span text:style-name="T2">(</text:span><text:span text:style-name="T2">一</text:span><text:span text:style-name="T2">)</text:span><text:span text:style-name="T2">海面養殖：</text:span><text:span text:style-name="T4">在</text:span><text:span text:style-name="T4">高潮線外從事水產動植物之養育或蓄養</text:span><text:span text:style-name="T4">作業</text:span><text:span text:style-name="T4">者。</text:span></text:p>
      <text:p text:style-name="P7"><text:span text:style-name="T2">1.淺海養殖：指</text:span><text:span text:style-name="T2">利用潮間帶及低潮線以外之淺海區域，以養殖水產生物之作業。</text:span></text:p>
      <text:p text:style-name="P7"><text:span text:style-name="T2">2.箱網養殖：</text:span><text:span text:style-name="T4">指</text:span><text:span text:style-name="T4">在</text:span><text:span text:style-name="T4">低</text:span><text:span text:style-name="T4">潮線至外海處，使用箱網以養殖水產生物之作業。</text:span></text:p>
      <text:p text:style-name="P6"><text:span text:style-name="T2">(</text:span><text:span text:style-name="T2">二</text:span><text:span text:style-name="T2">)</text:span><text:span text:style-name="T2">內陸養殖：</text:span><text:span text:style-name="T4">在</text:span><text:span text:style-name="T4">高潮線內</text:span><text:span text:style-name="T4">從事水產動植物之養育或蓄養作業</text:span><text:span text:style-name="T4">者</text:span><text:span text:style-name="T4">。</text:span></text:p>
      <text:p text:style-name="P8"><text:span text:style-name="T2">1.鹹水魚塭：</text:span><text:span text:style-name="T4">指</text:span><text:span text:style-name="T4">在沿岸、內灣、海埔新生地等地區築堤引灌海水，利用各種鹽度鹹水養殖水產生物之作業。</text:span></text:p>
      <text:p text:style-name="P9"><text:span text:style-name="T2">2.淡水魚塭：</text:span><text:span text:style-name="T4">指</text:span><text:span text:style-name="T4">利用土地圍築堤岸，使其經常蓄積淡水達一定深度，專供養殖水產生物之作業。</text:span></text:p>
      <text:p text:style-name="P8"><text:span text:style-name="T2">3.觀賞魚養殖：</text:span><text:span text:style-name="T4">指</text:span><text:span text:style-name="T4">利用固定水域生產供觀賞性之水生動植物之作業。</text:span></text:p>
      <text:p text:style-name="P8"><text:span text:style-name="T2">4.其他養殖：</text:span><text:span text:style-name="T4">指</text:span><text:span text:style-name="T4">不屬於上列各項之內陸養殖，如利用灌溉用之池、埤、湖、沼、水庫等養殖水產生物之作業。</text:span></text:p>
      <text:p text:style-name="P5"><text:span text:style-name="T2">(</text:span><text:span text:style-name="T2">三</text:span><text:span text:style-name="T2">)</text:span><text:span text:style-name="T2">單養：指一個養殖池內，專養一種水產生物者。</text:span></text:p>
      <text:p text:style-name="P5"><text:span text:style-name="T2">(</text:span><text:span text:style-name="T2">四</text:span><text:span text:style-name="T2">)</text:span><text:span text:style-name="T2">混養：指一個養殖池內，同時養殖二種以上水產生物者。</text:span></text:p>
      <text:p text:style-name="P5"><text:span text:style-name="T2">(</text:span><text:span text:style-name="T2">五</text:span><text:span text:style-name="T2">)</text:span><text:span text:style-name="T2">休養：指已相當期間(一年內)未從事養殖，調查時仍未養殖且最近期間無復養可能之暫停養殖魚塭。</text:span></text:p>
      <text:p text:style-name="P5"><text:span text:style-name="T2">(</text:span><text:span text:style-name="T2">六</text:span><text:span text:style-name="T2">)</text:span><text:span text:style-name="T2">本表箱網養殖因方式特殊另歸一類，不包括在「海面養殖」、「內陸養殖」中。</text:span></text:p>
      <text:p text:style-name="P10"><text:span text:style-name="T2">五、資料蒐集方法及編製程序：本府農業處漁業科於次年2月底前，將水產養殖面積資料報送漁業署署企劃組予以綜編。</text:span></text:p>
      <text:p text:style-name="P11"><text:span text:style-name="T2">六、編送對象：</text:span><text:span text:style-name="T6">本表編製2份，一份自存，一份送本府主計處留存，電子檔由漁業署主計室上載全國主計網(ebas)及上傳行政院農業委員會「農業統計資料查詢系統」。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地區水產養殖面積－按魚類別分編製說明 </dc:title>
    <meta:initial-creator>COA</meta:initial-creator>
    <meta:creation-date>2014-07-31T11:25:00</meta:creation-date>
    <dc:creator>chcg</dc:creator>
    <dc:date>2014-07-31T14:10:00</dc:date>
    <meta:print-date>2000-07-10T15:59:00</meta:print-date>
    <meta:editing-cycles>3</meta:editing-cycles>
    <meta:editing-duration>PT2M</meta:editing-duration>
    <meta:document-statistic meta:table-count="0" meta:image-count="0" meta:object-count="0" meta:page-count="2" meta:paragraph-count="22" meta:word-count="726" meta:character-count="739"/>
    <meta:generator>OpenOffice/4.1.3$Win32 OpenOffice.org_project/413m1$Build-9783</meta:generator>
  </office:meta>
</office:document-meta>
</file>