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3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7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3" table:default-cell-style-name="ce23"/>
        <table:table-column table:style-name="co5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1]" office:value-type="string" office:string-value="彰化市" calcext:value-type="string">
            <text:p>彰化市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年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年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7年</text:p>
          </table:table-cell>
          <table:table-cell table:style-name="ce38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B$11]" office:value-type="float" office:value="65.6947" calcext:value-type="float">
            <text:p>65.6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1.土地'.$B$11]" office:value-type="float" office:value="65.6947" calcext:value-type="float">
            <text:p>65.69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1.土地'.$B$11]" office:value-type="float" office:value="65.6947" calcext:value-type="float">
            <text:p>65.69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1.土地'.$B$11]" office:value-type="float" office:value="65.6947" calcext:value-type="float">
            <text:p>65.6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1.土地'.$B$11]" office:value-type="float" office:value="65.6947" calcext:value-type="float">
            <text:p>65.6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1.土地'.$B$11]" office:value-type="float" office:value="65.6947" calcext:value-type="float">
            <text:p>65.6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1.土地'.$B$11]" office:value-type="float" office:value="65.6947" calcext:value-type="float">
            <text:p>65.69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1.土地'.$D$11]" office:value-type="float" office:value="58.77" calcext:value-type="float">
            <text:p>58.7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1.土地'.$D$11]" office:value-type="float" office:value="58.77" calcext:value-type="float">
            <text:p>58.7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1.土地'.$D$11]" office:value-type="float" office:value="58.87740782" calcext:value-type="float">
            <text:p>58.8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1.土地'.$D$11]" office:value-type="float" office:value="58.93161522" calcext:value-type="float">
            <text:p>58.9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1.土地'.$D$11]" office:value-type="float" office:value="59.00653494" calcext:value-type="float">
            <text:p>59.0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1.土地'.$D$11]" office:value-type="float" office:value="59.01291348" calcext:value-type="float">
            <text:p>59.0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1.土地'.$D$11]" office:value-type="float" office:value="59.02500057" calcext:value-type="float">
            <text:p>59.0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1.土地'.$D$11]" office:value-type="float" office:value="59.03192589" calcext:value-type="float">
            <text:p>59.0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1.土地'.$D$11]" office:value-type="float" office:value="59.28445311" calcext:value-type="float">
            <text:p>59.2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1.土地'.$D$11]" office:value-type="float" office:value="59.28893472" calcext:value-type="float">
            <text:p>59.2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1.土地'.$D$11]" office:value-type="float" office:value="59.3020433" calcext:value-type="float">
            <text:p>59.3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1.土地'.$D$11]" office:value-type="float" office:value="59.61933102" calcext:value-type="float">
            <text:p>59.62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1.土地'.$D$11]" office:value-type="float" office:value="59.769719" calcext:value-type="float">
            <text:p>59.7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1.土地'.$D$11]" office:value-type="float" office:value="59.777339" calcext:value-type="float">
            <text:p>59.7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1.土地'.$D$11]" office:value-type="float" office:value="59.788364" calcext:value-type="float">
            <text:p>59.7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1.土地'.$D$11]" office:value-type="float" office:value="59.787832" calcext:value-type="float">
            <text:p>59.79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1.土地'.$D$11]" office:value-type="float" office:value="59.77685" calcext:value-type="float">
            <text:p>59.78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1.土地'.$D$11]" office:value-type="float" office:value="59.778382" calcext:value-type="float">
            <text:p>59.78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B$11]" office:value-type="float" office:value="231.129" calcext:value-type="float">
            <text:p>231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B$11]" office:value-type="float" office:value="232.156" calcext:value-type="float">
            <text:p>23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B$11]" office:value-type="float" office:value="233.435" calcext:value-type="float">
            <text:p>233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B$11]/1000" office:value-type="float" office:value="234.308" calcext:value-type="float">
            <text:p>23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B$11]/1000" office:value-type="float" office:value="234.614" calcext:value-type="float">
            <text:p>235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B$11]/1000" office:value-type="float" office:value="235.322" calcext:value-type="float">
            <text:p>23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B$11]/1000" office:value-type="float" office:value="235.998" calcext:value-type="float">
            <text:p>23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B$11]/1000" office:value-type="float" office:value="236.631" calcext:value-type="float">
            <text:p>23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B$11]/1000" office:value-type="float" office:value="237.16" calcext:value-type="float">
            <text:p>23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B$11]/1000" office:value-type="float" office:value="236.503" calcext:value-type="float">
            <text:p>237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B$11]/1000" office:value-type="float" office:value="236.646" calcext:value-type="float">
            <text:p>237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B$11]/1000" office:value-type="float" office:value="236.636" calcext:value-type="float">
            <text:p>237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B$11]/1000" office:value-type="float" office:value="236.172" calcext:value-type="float">
            <text:p>23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B$11]/1000" office:value-type="float" office:value="235.022" calcext:value-type="float">
            <text:p>235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'.$B$11]/1000" office:value-type="float" office:value="235.01" calcext:value-type="float">
            <text:p>23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'.$B$11]/1000" office:value-type="float" office:value="234.69" calcext:value-type="float">
            <text:p>235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'.$B$11]/1000" office:value-type="float" office:value="233.613" calcext:value-type="float">
            <text:p>234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'.$B$11]/1000" office:value-type="float" office:value="232.729" calcext:value-type="float">
            <text:p>233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D$11]" office:value-type="float" office:value="3518.22901999705" calcext:value-type="float">
            <text:p>3518.2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D$11]" office:value-type="float" office:value="3533.86194015651" calcext:value-type="float">
            <text:p>3533.8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D$11]" office:value-type="float" office:value="3553.33078619736" calcext:value-type="float">
            <text:p>3553.3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D$11]" office:value-type="float" office:value="3566.61952942931" calcext:value-type="float">
            <text:p>3566.6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D$11]" office:value-type="float" office:value="3571.27743942814" calcext:value-type="float">
            <text:p>3571.2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D$11]" office:value-type="float" office:value="3582.05456452347" calcext:value-type="float">
            <text:p>3582.0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D$11]" office:value-type="float" office:value="3592.34458791957" calcext:value-type="float">
            <text:p>3592.3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D$11]" office:value-type="float" office:value="3601.98006840735" calcext:value-type="float">
            <text:p>3601.98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D$11]" office:value-type="float" office:value="3610.03246837264" calcext:value-type="float">
            <text:p>3610.0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D$11]" office:value-type="float" office:value="3600.03166161045" calcext:value-type="float">
            <text:p>3600.0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D$11]" office:value-type="float" office:value="3602.20839732886" calcext:value-type="float">
            <text:p>3602.2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D$11]" office:value-type="float" office:value="3602.05617804785" calcext:value-type="float">
            <text:p>3602.0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D$11]" office:value-type="float" office:value="3594.9932034091" calcext:value-type="float">
            <text:p>3594.99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D$11]" office:value-type="float" office:value="3577.48798609325" calcext:value-type="float">
            <text:p>3577.4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D$11]" office:value-type="float" office:value="3577.30532295604" calcext:value-type="float">
            <text:p>3577.3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D$11]" office:value-type="float" office:value="3572.4343059638" calcext:value-type="float">
            <text:p>3572.4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D$11]" office:value-type="float" office:value="3556.0402893993" calcext:value-type="float">
            <text:p>3556.0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D$11]" office:value-type="float" office:value="3542.58410495824" calcext:value-type="float">
            <text:p>3542.58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F$11]" office:value-type="float" office:value="61800" calcext:value-type="float">
            <text:p>61800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F$11]" office:value-type="float" office:value="62870" calcext:value-type="float">
            <text:p>62870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F$11]" office:value-type="float" office:value="64410" calcext:value-type="float">
            <text:p>6441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F$11]" office:value-type="float" office:value="65690" calcext:value-type="float">
            <text:p>65690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F$11]" office:value-type="float" office:value="66741" calcext:value-type="float">
            <text:p>66741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F$11]" office:value-type="float" office:value="67639" calcext:value-type="float">
            <text:p>6763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F$11]" office:value-type="float" office:value="68699" calcext:value-type="float">
            <text:p>6869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F$11]" office:value-type="float" office:value="69787" calcext:value-type="float">
            <text:p>6978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F$11]" office:value-type="float" office:value="70929" calcext:value-type="float">
            <text:p>70929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F$11]" office:value-type="float" office:value="71780" calcext:value-type="float">
            <text:p>7178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F$11]" office:value-type="float" office:value="72824" calcext:value-type="float">
            <text:p>72824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F$11]" office:value-type="float" office:value="73818" calcext:value-type="float">
            <text:p>73818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F$11]" office:value-type="float" office:value="74482" calcext:value-type="float">
            <text:p>74482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F$11]" office:value-type="float" office:value="74854" calcext:value-type="float">
            <text:p>74854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'.$F$11]" office:value-type="float" office:value="75469" calcext:value-type="float">
            <text:p>7546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'.$F$11]" office:value-type="float" office:value="75982" calcext:value-type="float">
            <text:p>7598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'.$F$11]" office:value-type="float" office:value="76417" calcext:value-type="float">
            <text:p>76417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'.$F$11]" office:value-type="float" office:value="76791" calcext:value-type="float">
            <text:p>76791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H$11]" office:value-type="float" office:value="3.73995145631068" calcext:value-type="float">
            <text:p>3.7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H$11]" office:value-type="float" office:value="3.6926355972642" calcext:value-type="float">
            <text:p>3.6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H$11]" office:value-type="float" office:value="3.62420431609998" calcext:value-type="float">
            <text:p>3.6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H$11]" office:value-type="float" office:value="3.56687471456843" calcext:value-type="float">
            <text:p>3.5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H$11]" office:value-type="float" office:value="3.51529045114697" calcext:value-type="float">
            <text:p>3.5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H$11]" office:value-type="float" office:value="3.47908750868582" calcext:value-type="float">
            <text:p>3.4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H$11]" office:value-type="float" office:value="3.43524651013843" calcext:value-type="float">
            <text:p>3.4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H$11]" office:value-type="float" office:value="3.39076045681861" calcext:value-type="float">
            <text:p>3.3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H$11]" office:value-type="float" office:value="3.3436253154563" calcext:value-type="float">
            <text:p>3.3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H$11]" office:value-type="float" office:value="3.29483142936751" calcext:value-type="float">
            <text:p>3.2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H$11]" office:value-type="float" office:value="3.24956058442272" calcext:value-type="float">
            <text:p>3.25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H$11]" office:value-type="float" office:value="3.20566799425614" calcext:value-type="float">
            <text:p>3.2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H$11]" office:value-type="float" office:value="3.17086007357482" calcext:value-type="float">
            <text:p>3.1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H$11]" office:value-type="float" office:value="3.1397386913191" calcext:value-type="float">
            <text:p>3.14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H$11]" office:value-type="float" office:value="3.11399382527925" calcext:value-type="float">
            <text:p>3.1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H$11]" office:value-type="float" office:value="3.08875786370456" calcext:value-type="float">
            <text:p>3.09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H$11]" office:value-type="float" office:value="3.05708153944803" calcext:value-type="float">
            <text:p>3.06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H$11]" office:value-type="float" office:value="3.03068067872537" calcext:value-type="float">
            <text:p>3.03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B$11]" office:value-type="float" office:value="5.26630863865488" calcext:value-type="float">
            <text:p>5.2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B$11]" office:value-type="float" office:value="4.43355601843358" calcext:value-type="float">
            <text:p>4.4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B$11]" office:value-type="float" office:value="5.50922655455814" calcext:value-type="float">
            <text:p>5.5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B$11]" office:value-type="float" office:value="3.73979908754043" calcext:value-type="float">
            <text:p>3.7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B$11]" office:value-type="float" office:value="1.30597333424382" calcext:value-type="float">
            <text:p>1.3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B$11]" office:value-type="float" office:value="3.01772272754397" calcext:value-type="float">
            <text:p>3.0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B$11]" office:value-type="float" office:value="2.8726595898386" calcext:value-type="float">
            <text:p>2.8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B$11]" office:value-type="float" office:value="2.68222612056034" calcext:value-type="float">
            <text:p>2.6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B$11]" office:value-type="float" office:value="2.23554817416146" calcext:value-type="float">
            <text:p>2.2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B$11]" office:value-type="float" office:value="-2.77028166638556" calcext:value-type="float">
            <text:p>-2.77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B$11]" office:value-type="float" office:value="0.604643492894382" calcext:value-type="float">
            <text:p>0.60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B$11]" office:value-type="float" office:value="-0.0422572111930901" calcext:value-type="float">
            <text:p>-0.04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B$11]" office:value-type="float" office:value="-1.96081745803682" calcext:value-type="float">
            <text:p>-1.96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B$11]" office:value-type="float" office:value="-4.86933252036651" calcext:value-type="float">
            <text:p>-4.87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1'.$B$11]" office:value-type="float" office:value="-0.0510590497910834" calcext:value-type="float">
            <text:p>-0.05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1'.$B$11]" office:value-type="float" office:value="-1.36164418535381" calcext:value-type="float">
            <text:p>-1.36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1'.$B$11]" office:value-type="float" office:value="-4.58903234053432" calcext:value-type="float">
            <text:p>-4.59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1'.$B$11]" office:value-type="float" office:value="-3.78403599114775" calcext:value-type="float">
            <text:p>-3.78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D$11]" office:value-type="float" office:value="7.01017690285526" calcext:value-type="float">
            <text:p>7.0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D$11]" office:value-type="float" office:value="6.3244007468405" calcext:value-type="float">
            <text:p>6.32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D$11]" office:value-type="float" office:value="5.09460019630964" calcext:value-type="float">
            <text:p>5.0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D$11]" office:value-type="float" office:value="4.83171314161837" calcext:value-type="float">
            <text:p>4.8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D$11]" office:value-type="float" office:value="3.65519212150422" calcext:value-type="float">
            <text:p>3.6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D$11]" office:value-type="float" office:value="4.56657927888053" calcext:value-type="float">
            <text:p>4.5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D$11]" office:value-type="float" office:value="3.90392938979886" calcext:value-type="float">
            <text:p>3.9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D$11]" office:value-type="float" office:value="4.44323137175247" calcext:value-type="float">
            <text:p>4.4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D$11]" office:value-type="float" office:value="4.33524486535202" calcext:value-type="float">
            <text:p>4.3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D$11]" office:value-type="float" office:value="2.95568790469173" calcext:value-type="float">
            <text:p>2.96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D$11]" office:value-type="float" office:value="4.11286930755428" calcext:value-type="float">
            <text:p>4.1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D$11]" office:value-type="float" office:value="5.13013383141552" calcext:value-type="float">
            <text:p>5.13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D$11]" office:value-type="float" office:value="3.56592951049898" calcext:value-type="float">
            <text:p>3.5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D$11]" office:value-type="float" office:value="2.89052916633064" calcext:value-type="float">
            <text:p>2.8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1'.$D$11]" office:value-type="float" office:value="4.21673417980052" calcext:value-type="float">
            <text:p>4.22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1'.$D$11]" office:value-type="float" office:value="4.33468171173089" calcext:value-type="float">
            <text:p>4.3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1'.$D$11]" office:value-type="float" office:value="3.6899187064785" calcext:value-type="float">
            <text:p>3.69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1'.$D$11]" office:value-type="float" office:value="2.64183796441238" calcext:value-type="float">
            <text:p>2.64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F$11]" office:value-type="float" office:value="-1.74386826420038" calcext:value-type="float">
            <text:p>-1.7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F$11]" office:value-type="float" office:value="-1.89084472840692" calcext:value-type="float">
            <text:p>-1.8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F$11]" office:value-type="float" office:value="0.399492258226641" calcext:value-type="float">
            <text:p>0.4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F$11]" office:value-type="float" office:value="-1.09889405079285" calcext:value-type="float">
            <text:p>-1.1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F$11]" office:value-type="float" office:value="-2.35007101394262" calcext:value-type="float">
            <text:p>-2.35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F$11]" office:value-type="float" office:value="-1.55340301658098" calcext:value-type="float">
            <text:p>-1.5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F$11]" office:value-type="float" office:value="-1.03538996859883" calcext:value-type="float">
            <text:p>-1.0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F$11]" office:value-type="float" office:value="-1.76459760192455" calcext:value-type="float">
            <text:p>-1.7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F$11]" office:value-type="float" office:value="-2.10219273899251" calcext:value-type="float">
            <text:p>-2.1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F$11]" office:value-type="float" office:value="-5.72981212380954" calcext:value-type="float">
            <text:p>-5.7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F$11]" office:value-type="float" office:value="-3.50840855628988" calcext:value-type="float">
            <text:p>-3.51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F$11]" office:value-type="float" office:value="-5.17239193546342" calcext:value-type="float">
            <text:p>-5.1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F$11]" office:value-type="float" office:value="-5.52867125767754" calcext:value-type="float">
            <text:p>-5.5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F$11]" office:value-type="float" office:value="-7.77174582019296" calcext:value-type="float">
            <text:p>-7.77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1'.$F$11]" office:value-type="float" office:value="-4.26779453313817" calcext:value-type="float">
            <text:p>-4.27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1'.$F$11]" office:value-type="float" office:value="-5.69725356610603" calcext:value-type="float">
            <text:p>-5.70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1'.$F$11]" office:value-type="float" office:value="-8.28950487184579" calcext:value-type="float">
            <text:p>-8.29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1'.$F$11]" office:value-type="float" office:value="-6.43304699126392" calcext:value-type="float">
            <text:p>-6.43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H$11]" office:value-type="float" office:value="102.41093635058" calcext:value-type="float">
            <text:p>102.41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H$11]" office:value-type="float" office:value="102.369267514536" calcext:value-type="float">
            <text:p>102.3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H$11]" office:value-type="float" office:value="101.880999740552" calcext:value-type="float">
            <text:p>101.8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H$11]" office:value-type="float" office:value="101.364730147817" calcext:value-type="float">
            <text:p>101.36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H$11]" office:value-type="float" office:value="100.897390887372" calcext:value-type="float">
            <text:p>100.9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H$11]" office:value-type="float" office:value="100.680527366069" calcext:value-type="float">
            <text:p>100.6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H$11]" office:value-type="float" office:value="100.50636783035" calcext:value-type="float">
            <text:p>100.5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H$11]" office:value-type="float" office:value="100.049879106572" calcext:value-type="float">
            <text:p>100.0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H$11]" office:value-type="float" office:value="99.6363513923028" calcext:value-type="float">
            <text:p>99.6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H$11]" office:value-type="float" office:value="99.2325642127254" calcext:value-type="float">
            <text:p>99.2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H$11]" office:value-type="float" office:value="98.8972843947251" calcext:value-type="float">
            <text:p>98.9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H$11]" office:value-type="float" office:value="98.7602472785916" calcext:value-type="float">
            <text:p>98.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H$11]" office:value-type="float" office:value="98.4521918878722" calcext:value-type="float">
            <text:p>98.45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H$11]" office:value-type="float" office:value="98.4111707695944" calcext:value-type="float">
            <text:p>98.41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1'.$H$11]" office:value-type="float" office:value="98.0298970288353" calcext:value-type="float">
            <text:p>98.03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1'.$H$11]" office:value-type="float" office:value="97.8652907403192" calcext:value-type="float">
            <text:p>97.8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1'.$H$11]" office:value-type="float" office:value="97.6287560909583" calcext:value-type="float">
            <text:p>97.63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1'.$H$11]" office:value-type="float" office:value="97.4103197020977" calcext:value-type="float">
            <text:p>97.41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B$11]" office:value-type="float" office:value="11.8426874658384" calcext:value-type="float">
            <text:p>11.8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B$11]" office:value-type="float" office:value="11.2889474081829" calcext:value-type="float">
            <text:p>11.2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B$11]" office:value-type="float" office:value="10.1634266985401" calcext:value-type="float">
            <text:p>10.1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B$11]" office:value-type="float" office:value="9.88149475246022" calcext:value-type="float">
            <text:p>9.8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B$11]" office:value-type="float" office:value="9.01215980482895" calcext:value-type="float">
            <text:p>9.0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B$11]" office:value-type="float" office:value="9.49916584385959" calcext:value-type="float">
            <text:p>9.5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B$11]" office:value-type="float" office:value="9.15301705847407" calcext:value-type="float">
            <text:p>9.1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B$11]" office:value-type="float" office:value="9.51274678447577" calcext:value-type="float">
            <text:p>9.5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B$11]" office:value-type="float" office:value="9.35011429090042" calcext:value-type="float">
            <text:p>9.3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B$11]" office:value-type="float" office:value="8.3899312380321" calcext:value-type="float">
            <text:p>8.3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B$11]" office:value-type="float" office:value="9.8911759297811" calcext:value-type="float">
            <text:p>9.89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2.人口2'.$B$11]" office:value-type="float" office:value="10.9702038108358" calcext:value-type="float">
            <text:p>10.97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2.人口2'.$B$11]" office:value-type="float" office:value="9.17074161181706" calcext:value-type="float">
            <text:p>9.17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2.人口2'.$B$11]" office:value-type="float" office:value="9.3592023667534" calcext:value-type="float">
            <text:p>9.36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2'.$B$11]" office:value-type="float" office:value="10.6418286414542" calcext:value-type="float">
            <text:p>10.64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2'.$B$11]" office:value-type="float" office:value="10.7856078347882" calcext:value-type="float">
            <text:p>10.79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2'.$B$11]" office:value-type="float" office:value="10.0618616579437" calcext:value-type="float">
            <text:p>10.06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2'.$B$11]" office:value-type="float" office:value="9.48231126512302" calcext:value-type="float">
            <text:p>9.48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D$11]" office:value-type="float" office:value="4.83251056298314" calcext:value-type="float">
            <text:p>4.8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D$11]" office:value-type="float" office:value="4.96454666134237" calcext:value-type="float">
            <text:p>4.9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D$11]" office:value-type="float" office:value="5.0688265022305" calcext:value-type="float">
            <text:p>5.0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D$11]" office:value-type="float" office:value="5.04978161084185" calcext:value-type="float">
            <text:p>5.0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D$11]" office:value-type="float" office:value="5.35696768332473" calcext:value-type="float">
            <text:p>5.3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D$11]" office:value-type="float" office:value="4.93258656497906" calcext:value-type="float">
            <text:p>4.9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D$11]" office:value-type="float" office:value="5.24908766867521" calcext:value-type="float">
            <text:p>5.2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D$11]" office:value-type="float" office:value="5.0695154127233" calcext:value-type="float">
            <text:p>5.0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D$11]" office:value-type="float" office:value="5.0148694255484" calcext:value-type="float">
            <text:p>5.0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D$11]" office:value-type="float" office:value="5.43424333334037" calcext:value-type="float">
            <text:p>5.4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D$11]" office:value-type="float" office:value="5.77830662222683" calcext:value-type="float">
            <text:p>5.7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D$11]" office:value-type="float" office:value="5.8400699794203" calcext:value-type="float">
            <text:p>5.84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D$11]" office:value-type="float" office:value="5.60481210131808" calcext:value-type="float">
            <text:p>5.6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D$11]" office:value-type="float" office:value="6.46867320042276" calcext:value-type="float">
            <text:p>6.47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2'.$D$11]" office:value-type="float" office:value="6.42509446165368" calcext:value-type="float">
            <text:p>6.43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2'.$D$11]" office:value-type="float" office:value="6.45092612305727" calcext:value-type="float">
            <text:p>6.45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2'.$D$11]" office:value-type="float" office:value="6.37194295146518" calcext:value-type="float">
            <text:p>6.37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2'.$D$11]" office:value-type="float" office:value="6.84047330071064" calcext:value-type="float">
            <text:p>6.84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F$11]" office:value-type="float" office:value="7.24008988296128" calcext:value-type="float">
            <text:p>7.2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F$11]" office:value-type="float" office:value="6.56183558716557" calcext:value-type="float">
            <text:p>6.5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F$11]" office:value-type="float" office:value="6.43053667274496" calcext:value-type="float">
            <text:p>6.4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F$11]" office:value-type="float" office:value="5.14812621460931" calcext:value-type="float">
            <text:p>5.1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F$11]" office:value-type="float" office:value="5.68538051104448" calcext:value-type="float">
            <text:p>5.6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F$11]" office:value-type="float" office:value="6.16679718089272" calcext:value-type="float">
            <text:p>6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F$11]" office:value-type="float" office:value="5.63523720614445" calcext:value-type="float">
            <text:p>5.6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F$11]" office:value-type="float" office:value="6.44903296242931" calcext:value-type="float">
            <text:p>6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F$11]" office:value-type="float" office:value="4.72782302745303" calcext:value-type="float">
            <text:p>4.7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F$11]" office:value-type="float" office:value="5.93671027713797" calcext:value-type="float">
            <text:p>5.94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F$11]" office:value-type="float" office:value="6.98722812475563" calcext:value-type="float">
            <text:p>6.99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2.人口2'.$F$11]" office:value-type="float" office:value="5.67526337363348" calcext:value-type="float">
            <text:p>5.68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2.人口2'.$F$11]" office:value-type="float" office:value="5.94744589770055" calcext:value-type="float">
            <text:p>5.95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2.人口2'.$F$11]" office:value-type="float" office:value="6.06119772323077" calcext:value-type="float">
            <text:p>6.06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2'.$F$11]" office:value-type="float" office:value="6.51870510943936" calcext:value-type="float">
            <text:p>6.52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2'.$F$11]" office:value-type="float" office:value="6.32744304875452" calcext:value-type="float">
            <text:p>6.33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2'.$F$11]" office:value-type="float" office:value="5.79112241433431" calcext:value-type="float">
            <text:p>5.79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2'.$F$11]" office:value-type="float" office:value="5.34371770074323" calcext:value-type="float">
            <text:p>5.34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H$11]" office:value-type="float" office:value="1.93473941749594" calcext:value-type="float">
            <text:p>1.9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H$11]" office:value-type="float" office:value="1.93401469937511" calcext:value-type="float">
            <text:p>1.9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H$11]" office:value-type="float" office:value="2.13921660856846" calcext:value-type="float">
            <text:p>2.1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H$11]" office:value-type="float" office:value="1.93268525664735" calcext:value-type="float">
            <text:p>1.9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H$11]" office:value-type="float" office:value="1.9576816613424" calcext:value-type="float">
            <text:p>1.9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H$11]" office:value-type="float" office:value="2.20881141261789" calcext:value-type="float">
            <text:p>2.2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H$11]" office:value-type="float" office:value="1.97318170245269" calcext:value-type="float">
            <text:p>1.9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H$11]" office:value-type="float" office:value="1.90001036753987" calcext:value-type="float">
            <text:p>1.9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H$11]" office:value-type="float" office:value="1.78981871753579" calcext:value-type="float">
            <text:p>1.7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H$11]" office:value-type="float" office:value="1.78185756539987" calcext:value-type="float">
            <text:p>1.7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H$11]" office:value-type="float" office:value="1.80915525553261" calcext:value-type="float">
            <text:p>1.8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H$11]" office:value-type="float" office:value="1.99458251106106" calcext:value-type="float">
            <text:p>1.9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H$11]" office:value-type="float" office:value="1.78084973181503" calcext:value-type="float">
            <text:p>1.7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H$11]" office:value-type="float" office:value="1.80392789381868" calcext:value-type="float">
            <text:p>1.80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2'.$H$11]" office:value-type="float" office:value="1.88497804404806" calcext:value-type="float">
            <text:p>1.88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2'.$H$11]" office:value-type="float" office:value="2.07366404087716" calcext:value-type="float">
            <text:p>2.0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2'.$H$11]" office:value-type="float" office:value="1.92183265962422" calcext:value-type="float">
            <text:p>1.92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2'.$H$11]" office:value-type="float" office:value="1.83556274150731" calcext:value-type="float">
            <text:p>1.84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B$11]" office:value-type="float" office:value="22.3416360560553" calcext:value-type="float">
            <text:p>22.3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B$11]" office:value-type="float" office:value="21.9554954427195" calcext:value-type="float">
            <text:p>21.9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B$11]" office:value-type="float" office:value="21.4757855505815" calcext:value-type="float">
            <text:p>21.4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B$11]" office:value-type="float" office:value="21.0099527118152" calcext:value-type="float">
            <text:p>21.0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B$11]" office:value-type="float" office:value="20.3998908846019" calcext:value-type="float">
            <text:p>20.4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B$11]" office:value-type="float" office:value="19.851947544216" calcext:value-type="float">
            <text:p>19.8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B$11]" office:value-type="float" office:value="19.3065195467758" calcext:value-type="float">
            <text:p>19.3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B$11]" office:value-type="float" office:value="18.7354995752881" calcext:value-type="float">
            <text:p>18.7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B$11]" office:value-type="float" office:value="18.2062742452353" calcext:value-type="float">
            <text:p>18.2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B$11]" office:value-type="float" office:value="17.4919557045788" calcext:value-type="float">
            <text:p>17.4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B$11]" office:value-type="float" office:value="16.9561285633393" calcext:value-type="float">
            <text:p>16.96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2.人口完'.$B$11]" office:value-type="float" office:value="16.5055190250004" calcext:value-type="float">
            <text:p>16.51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2.人口完'.$B$11]" office:value-type="float" office:value="16.1678776484935" calcext:value-type="float">
            <text:p>16.17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2.人口完'.$B$11]" office:value-type="float" office:value="15.6555556501094" calcext:value-type="float">
            <text:p>15.66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完'.$B$11]" office:value-type="float" office:value="15.2065869537466" calcext:value-type="float">
            <text:p>15.21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完'.$B$11]" office:value-type="float" office:value="14.970812561251" calcext:value-type="float">
            <text:p>14.97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完'.$B$11]" office:value-type="float" office:value="14.5843767256103" calcext:value-type="float">
            <text:p>14.58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完'.$B$11]" office:value-type="float" office:value="14.362198093061" calcext:value-type="float">
            <text:p>14.36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D$11]" office:value-type="float" office:value="69.954873685258" calcext:value-type="float">
            <text:p>69.9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D$11]" office:value-type="float" office:value="70.0791709023243" calcext:value-type="float">
            <text:p>70.0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D$11]" office:value-type="float" office:value="70.3334975474972" calcext:value-type="float">
            <text:p>70.3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D$11]" office:value-type="float" office:value="70.5208528944808" calcext:value-type="float">
            <text:p>70.52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D$11]" office:value-type="float" office:value="70.8414672611183" calcext:value-type="float">
            <text:p>70.8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D$11]" office:value-type="float" office:value="71.0800520138364" calcext:value-type="float">
            <text:p>71.0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D$11]" office:value-type="float" office:value="71.3565369198044" calcext:value-type="float">
            <text:p>71.3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D$11]" office:value-type="float" office:value="71.6562918637034" calcext:value-type="float">
            <text:p>71.6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D$11]" office:value-type="float" office:value="71.867093945016" calcext:value-type="float">
            <text:p>71.8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D$11]" office:value-type="float" office:value="72.3868196175101" calcext:value-type="float">
            <text:p>72.3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D$11]" office:value-type="float" office:value="72.7293087565393" calcext:value-type="float">
            <text:p>72.7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D$11]" office:value-type="float" office:value="72.7733734512078" calcext:value-type="float">
            <text:p>72.7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D$11]" office:value-type="float" office:value="72.6749995765798" calcext:value-type="float">
            <text:p>72.6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D$11]" office:value-type="float" office:value="72.6834083617704" calcext:value-type="float">
            <text:p>72.6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完'.$D$11]" office:value-type="float" office:value="72.5258499638313" calcext:value-type="float">
            <text:p>72.53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完'.$D$11]" office:value-type="float" office:value="72.0230942946014" calcext:value-type="float">
            <text:p>72.02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完'.$D$11]" office:value-type="float" office:value="71.5807767547183" calcext:value-type="float">
            <text:p>71.58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完'.$D$11]" office:value-type="float" office:value="71.0874020856876" calcext:value-type="float">
            <text:p>71.09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F$11]" office:value-type="float" office:value="7.70349025868671" calcext:value-type="float">
            <text:p>7.7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F$11]" office:value-type="float" office:value="7.96533365495615" calcext:value-type="float">
            <text:p>7.9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F$11]" office:value-type="float" office:value="8.19071690192131" calcext:value-type="float">
            <text:p>8.1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F$11]" office:value-type="float" office:value="8.46919439370401" calcext:value-type="float">
            <text:p>8.4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F$11]" office:value-type="float" office:value="8.7586418542798" calcext:value-type="float">
            <text:p>8.7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F$11]" office:value-type="float" office:value="9.06800044194763" calcext:value-type="float">
            <text:p>9.0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F$11]" office:value-type="float" office:value="9.33694353341978" calcext:value-type="float">
            <text:p>9.3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F$11]" office:value-type="float" office:value="9.60820856100849" calcext:value-type="float">
            <text:p>9.6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F$11]" office:value-type="float" office:value="9.92663180974869" calcext:value-type="float">
            <text:p>9.9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F$11]" office:value-type="float" office:value="10.1212246779111" calcext:value-type="float">
            <text:p>10.1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F$11]" office:value-type="float" office:value="10.3145626801214" calcext:value-type="float">
            <text:p>10.31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2.人口完'.$F$11]" office:value-type="float" office:value="10.7211075237918" calcext:value-type="float">
            <text:p>10.72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2.人口完'.$F$11]" office:value-type="float" office:value="11.1571227749267" calcext:value-type="float">
            <text:p>11.16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2.人口完'.$F$11]" office:value-type="float" office:value="11.6610359881203" calcext:value-type="float">
            <text:p>11.66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2.人口完'.$F$11]" office:value-type="float" office:value="12.267563082422" calcext:value-type="float">
            <text:p>12.27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2.人口完'.$F$11]" office:value-type="float" office:value="13.0060931441476" calcext:value-type="float">
            <text:p>13.01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2.人口完'.$F$11]" office:value-type="float" office:value="13.8348465196714" calcext:value-type="float">
            <text:p>13.83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2.人口完'.$F$11]" office:value-type="float" office:value="14.5503998212513" calcext:value-type="float">
            <text:p>14.55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H$11]" office:value-type="float" office:value="42.9492967851267" calcext:value-type="float">
            <text:p>42.9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H$11]" office:value-type="float" office:value="42.695752122095" calcext:value-type="float">
            <text:p>42.7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H$11]" office:value-type="float" office:value="42.1797628256275" calcext:value-type="float">
            <text:p>42.1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H$11]" office:value-type="float" office:value="41.8020286136193" calcext:value-type="float">
            <text:p>41.8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H$11]" office:value-type="float" office:value="41.1602608842146" calcext:value-type="float">
            <text:p>41.1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H$11]" office:value-type="float" office:value="40.6864474164061" calcext:value-type="float">
            <text:p>40.6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H$11]" office:value-type="float" office:value="40.1413301662708" calcext:value-type="float">
            <text:p>40.1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H$11]" office:value-type="float" office:value="39.5550863700969" calcext:value-type="float">
            <text:p>39.5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H$11]" office:value-type="float" office:value="39.1457404365172" calcext:value-type="float">
            <text:p>39.1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H$11]" office:value-type="float" office:value="38.1466964958498" calcext:value-type="float">
            <text:p>38.1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H$11]" office:value-type="float" office:value="37.4961507399295" calcext:value-type="float">
            <text:p>37.5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H$11]" office:value-type="float" office:value="37.4128960327046" calcext:value-type="float">
            <text:p>37.4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H$11]" office:value-type="float" office:value="37.5989000104872" calcext:value-type="float">
            <text:p>37.6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H$11]" office:value-type="float" office:value="37.5829811148447" calcext:value-type="float">
            <text:p>37.5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完'.$H$11]" office:value-type="float" office:value="37.8818725321662" calcext:value-type="float">
            <text:p>37.88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完'.$H$11]" office:value-type="float" office:value="38.8443539942377" calcext:value-type="float">
            <text:p>38.84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完'.$H$11]" office:value-type="float" office:value="39.70231189676" calcext:value-type="float">
            <text:p>39.70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完'.$H$11]" office:value-type="float" office:value="40.671901161139" calcext:value-type="float">
            <text:p>40.67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3.農業'.$B$11]" office:value-type="float" office:value="2565" calcext:value-type="float">
            <text:p>2565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3.農業'.$B$11]" office:value-type="float" office:value="2534.49" calcext:value-type="float">
            <text:p>253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3.農業'.$B$11]" office:value-type="float" office:value="2526.42" calcext:value-type="float">
            <text:p>252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3.農業'.$B$11]" office:value-type="float" office:value="2495.63" calcext:value-type="float">
            <text:p>249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3.農業'.$B$11]" office:value-type="float" office:value="2495.63" calcext:value-type="float">
            <text:p>249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3.農業'.$B$11]" office:value-type="float" office:value="2363.79" calcext:value-type="float">
            <text:p>2364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3.農業'.$B$11]" office:value-type="float" office:value="2356.81" calcext:value-type="float">
            <text:p>2357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3.農業'.$B$11]" office:value-type="float" office:value="2351.31" calcext:value-type="float">
            <text:p>2351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3.農業'.$B$11]" office:value-type="float" office:value="2349.66" calcext:value-type="float">
            <text:p>235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3.農業'.$B$11]" office:value-type="float" office:value="2343.56" calcext:value-type="float">
            <text:p>2344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3.農業'.$B$11]" office:value-type="float" office:value="2339.58" calcext:value-type="float">
            <text:p>234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3.農業'.$B$11]" office:value-type="float" office:value="2323.89" calcext:value-type="float">
            <text:p>2324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3.農業'.$B$11]" office:value-type="float" office:value="2320.54" calcext:value-type="float">
            <text:p>232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3.農業'.$B$11]" office:value-type="float" office:value="2320.54" calcext:value-type="float">
            <text:p>2321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3.農業'.$B$11]" office:value-type="float" office:value="2305.41" calcext:value-type="float">
            <text:p>230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3.農業'.$B$11]" office:value-type="float" office:value="2248.93" calcext:value-type="float">
            <text:p>2249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3.農業'.$B$11]" office:value-type="float" office:value="2245.89" calcext:value-type="float">
            <text:p>2246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3.農業'.$B$11]" office:value-type="float" office:value="2242.99" calcext:value-type="float">
            <text:p>2243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完'.$D$11]" office:value-type="float" office:value="39.0442455784104" calcext:value-type="float">
            <text:p>39.0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完'.$B$11]" office:value-type="float" office:value="38.5798245520567" calcext:value-type="float">
            <text:p>38.5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完'.$B$11]" office:value-type="float" office:value="38.4569835922837" calcext:value-type="float">
            <text:p>38.4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完'.$B$11]" office:value-type="float" office:value="37.9883004260618" calcext:value-type="float">
            <text:p>37.9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完'.$B$11]" office:value-type="float" office:value="37.9883004260618" calcext:value-type="float">
            <text:p>37.9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完'.$B$11]" office:value-type="float" office:value="35.9814414252596" calcext:value-type="float">
            <text:p>35.9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完'.$B$11]" office:value-type="float" office:value="35.8751923671164" calcext:value-type="float">
            <text:p>35.8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完'.$B$11]" office:value-type="float" office:value="35.7914717625623" calcext:value-type="float">
            <text:p>35.7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完'.$B$11]" office:value-type="float" office:value="35.766355581196" calcext:value-type="float">
            <text:p>35.7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完'.$B$11]" office:value-type="float" office:value="35.6735018197815" calcext:value-type="float">
            <text:p>35.6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完'.$B$11]" office:value-type="float" office:value="35.6129185459405" calcext:value-type="float">
            <text:p>35.6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3.農業完'.$B$11]" office:value-type="float" office:value="35.3740864940398" calcext:value-type="float">
            <text:p>35.3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3.農業完'.$B$11]" office:value-type="float" office:value="35.3230930349024" calcext:value-type="float">
            <text:p>35.32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3.農業完'.$B$11]" office:value-type="float" office:value="35.3230930349024" calcext:value-type="float">
            <text:p>35.32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3.農業完'.$B$11]" office:value-type="float" office:value="35.0927852627381" calcext:value-type="float">
            <text:p>35.0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3.農業完'.$B$11]" office:value-type="float" office:value="34.233050763608" calcext:value-type="float">
            <text:p>34.2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3.農業完'.$B$11]" office:value-type="float" office:value="34.1867761021818" calcext:value-type="float">
            <text:p>34.19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3.農業完'.$B$11]" office:value-type="float" office:value="34.1426325106896" calcext:value-type="float">
            <text:p>34.14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4.工商業'.$B$11]" office:value-type="float" office:value="1857" calcext:value-type="float">
            <text:p>185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4.工商業'.$B$11]" office:value-type="float" office:value="1894" calcext:value-type="float">
            <text:p>189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4.工商業'.$B$11]" office:value-type="float" office:value="1559" calcext:value-type="float">
            <text:p>1559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4.工商業'.$B$11]" office:value-type="float" office:value="1524" calcext:value-type="float">
            <text:p>152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4.工商業'.$B$11]" office:value-type="float" office:value="1547" calcext:value-type="float">
            <text:p>1547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4.工商業'.$B$11]" office:value-type="float" office:value="1503" calcext:value-type="float">
            <text:p>150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4.工商業'.$B$11]" office:value-type="float" office:value="1516" calcext:value-type="float">
            <text:p>151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4.工商業'.$B$11]" office:value-type="float" office:value="1489" calcext:value-type="float">
            <text:p>148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4.工商業'.$B$11]" office:value-type="float" office:value="1447" calcext:value-type="float">
            <text:p>1447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4.工商業'.$B$11]" office:value-type="float" office:value="1440" calcext:value-type="float">
            <text:p>144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4.工商業'.$B$11]" office:value-type="float" office:value="1439" calcext:value-type="float">
            <text:p>1439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4.工商業'.$B$11]" office:value-type="float" office:value="1485" calcext:value-type="float">
            <text:p>1485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4.工商業'.$B$11]" office:value-type="float" office:value="1526" calcext:value-type="float">
            <text:p>1526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4.工商業'.$B$11]" office:value-type="float" office:value="1513" calcext:value-type="float">
            <text:p>151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4.工商業'.$B$11]" office:value-type="float" office:value="1503" calcext:value-type="float">
            <text:p>1503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4.工商業'.$B$11]" office:value-type="float" office:value="1509" calcext:value-type="float">
            <text:p>1509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4.工商業'.$B$11]" office:value-type="float" office:value="1553" calcext:value-type="float">
            <text:p>1553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4.工商業'.$B$11]" office:value-type="float" office:value="1599" calcext:value-type="float">
            <text:p>1599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D$11]" office:value-type="float" office:value="28.2671204830831" calcext:value-type="float">
            <text:p>28.2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D$11]" office:value-type="float" office:value="28.8303318228107" calcext:value-type="float">
            <text:p>28.8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D$11]" office:value-type="float" office:value="23.7309859090612" calcext:value-type="float">
            <text:p>23.7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D$11]" office:value-type="float" office:value="23.1982184255351" calcext:value-type="float">
            <text:p>23.2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D$11]" office:value-type="float" office:value="23.5483227718522" calcext:value-type="float">
            <text:p>23.5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D$11]" office:value-type="float" office:value="22.8785579354194" calcext:value-type="float">
            <text:p>22.8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D$11]" office:value-type="float" office:value="23.0764430007291" calcext:value-type="float">
            <text:p>23.0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D$11]" office:value-type="float" office:value="22.665450942009" calcext:value-type="float">
            <text:p>22.6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D$11]" office:value-type="float" office:value="22.0261299617777" calcext:value-type="float">
            <text:p>22.03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D$11]" office:value-type="float" office:value="21.9195764650725" calcext:value-type="float">
            <text:p>21.9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D$11]" office:value-type="float" office:value="21.9043545369718" calcext:value-type="float">
            <text:p>21.9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4.工商業'.$D$11]" office:value-type="float" office:value="22.604563229606" calcext:value-type="float">
            <text:p>22.6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4.工商業'.$D$11]" office:value-type="float" office:value="23.2286622817366" calcext:value-type="float">
            <text:p>23.2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4.工商業'.$D$11]" office:value-type="float" office:value="23.0307772164269" calcext:value-type="float">
            <text:p>23.03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4.工商業'.$D$11]" office:value-type="float" office:value="22.8785579354194" calcext:value-type="float">
            <text:p>22.88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4.工商業'.$D$11]" office:value-type="float" office:value="22.9698895040239" calcext:value-type="float">
            <text:p>22.97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4.工商業'.$D$11]" office:value-type="float" office:value="23.6396543404567" calcext:value-type="float">
            <text:p>23.6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4.工商業'.$D$11]" office:value-type="float" office:value="24.339863033091" calcext:value-type="float">
            <text:p>24.34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F$11]" office:value-type="float" office:value="95.6587014178229" calcext:value-type="float">
            <text:p>95.66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F$11]" office:value-type="float" office:value="95.2187322317752" calcext:value-type="float">
            <text:p>95.2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F$11]" office:value-type="float" office:value="93.8038426114336" calcext:value-type="float">
            <text:p>93.8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F$11]" office:value-type="float" office:value="93.8333304880755" calcext:value-type="float">
            <text:p>93.8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F$11]" office:value-type="float" office:value="94.0233745641778" calcext:value-type="float">
            <text:p>94.0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F$11]" office:value-type="float" office:value="94.1378196683693" calcext:value-type="float">
            <text:p>94.1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F$11]" office:value-type="float" office:value="93.9024906990737" calcext:value-type="float">
            <text:p>93.9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F$11]" office:value-type="float" office:value="93.83132387557" calcext:value-type="float">
            <text:p>93.8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F$11]" office:value-type="float" office:value="93.397706189914" calcext:value-type="float">
            <text:p>93.40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F$11]" office:value-type="float" office:value="92.9227113398139" calcext:value-type="float">
            <text:p>92.9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F$11]" office:value-type="float" office:value="92.9667097690221" calcext:value-type="float">
            <text:p>92.97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4.工商業'.$F$11]" office:value-type="float" office:value="93.5855068544093" calcext:value-type="float">
            <text:p>93.59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4.工商業'.$F$11]" office:value-type="float" office:value="93.6588587978253" calcext:value-type="float">
            <text:p>93.66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4.工商業'.$F$11]" office:value-type="float" office:value="93.6891014458221" calcext:value-type="float">
            <text:p>93.69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4.工商業'.$F$11]" office:value-type="float" office:value="93.7989872771371" calcext:value-type="float">
            <text:p>93.80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4.工商業'.$F$11]" office:value-type="float" office:value="93.9315693041885" calcext:value-type="float">
            <text:p>93.93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4.工商業'.$F$11]" office:value-type="float" office:value="93.9528194064543" calcext:value-type="float">
            <text:p>93.95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4.工商業'.$F$11]" office:value-type="float" office:value="93.9758259606667" calcext:value-type="float">
            <text:p>93.98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B$11]" office:value-type="float" office:value="5.00294548893381" calcext:value-type="float">
            <text:p>5.0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B$11]" office:value-type="float" office:value="3.36521147889528" calcext:value-type="float">
            <text:p>3.3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B$11]" office:value-type="float" office:value="4.7823475969252" calcext:value-type="float">
            <text:p>4.7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B$11]" office:value-type="float" office:value="5.6952142351676" calcext:value-type="float">
            <text:p>5.7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B$11]" office:value-type="float" office:value="5.14477157395047" calcext:value-type="float">
            <text:p>5.1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B$11]" office:value-type="float" office:value="4.88022339212148" calcext:value-type="float">
            <text:p>4.8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B$11]" office:value-type="float" office:value="4.36028782992447" calcext:value-type="float">
            <text:p>4.36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B$11]" office:value-type="float" office:value="3.98820867953511" calcext:value-type="float">
            <text:p>3.9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B$11]" office:value-type="float" office:value="4.75221213150946" calcext:value-type="float">
            <text:p>4.7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B$11]" office:value-type="float" office:value="4.88301662996688" calcext:value-type="float">
            <text:p>4.88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B$11]" office:value-type="float" office:value="4.34516956814872" calcext:value-type="float">
            <text:p>4.35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B$11]" office:value-type="float" office:value="4.85801661588651" calcext:value-type="float">
            <text:p>4.8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B$11]" office:value-type="float" office:value="4.29613289115243" calcext:value-type="float">
            <text:p>4.3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B$11]" office:value-type="float" office:value="4.37859140820978" calcext:value-type="float">
            <text:p>4.3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5.財政'.$B$11]" office:value-type="float" office:value="4.75964189672193" calcext:value-type="float">
            <text:p>4.7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5.財政'.$B$11]" office:value-type="float" office:value="4.6824355971897" calcext:value-type="float">
            <text:p>4.6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5.財政'.$B$11]" office:value-type="float" office:value="4.83701364287651" calcext:value-type="float">
            <text:p>4.84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5.財政'.$B$11]" office:value-type="float" office:value="5.15289637219037" calcext:value-type="float">
            <text:p>5.15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D$11]" office:value-type="float" office:value="2.02785251571809" calcext:value-type="float">
            <text:p>2.0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D$11]" office:value-type="float" office:value="3.90365427195501" calcext:value-type="float">
            <text:p>3.9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D$11]" office:value-type="float" office:value="23.4913218163151" calcext:value-type="float">
            <text:p>23.4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D$11]" office:value-type="float" office:value="15.0809552895738" calcext:value-type="float">
            <text:p>15.0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D$11]" office:value-type="float" office:value="6.35778104416261" calcext:value-type="float">
            <text:p>6.36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D$11]" office:value-type="float" office:value="13.4542879368943" calcext:value-type="float">
            <text:p>13.4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D$11]" office:value-type="float" office:value="6.53222349497482" calcext:value-type="float">
            <text:p>6.5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D$11]" office:value-type="float" office:value="6.13721407438998" calcext:value-type="float">
            <text:p>6.1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D$11]" office:value-type="float" office:value="14.1346330969015" calcext:value-type="float">
            <text:p>14.1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D$11]" office:value-type="float" office:value="12.3038560333762" calcext:value-type="float">
            <text:p>12.3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D$11]" office:value-type="float" office:value="16.6838318902185" calcext:value-type="float">
            <text:p>16.68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5.財政'.$D$11]" office:value-type="float" office:value="7.70374449449377" calcext:value-type="float">
            <text:p>7.70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5.財政'.$D$11]" office:value-type="float" office:value="3.20640631415397" calcext:value-type="float">
            <text:p>3.21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5.財政'.$D$11]" office:value-type="float" office:value="7.60879153689039" calcext:value-type="float">
            <text:p>7.61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5.財政'.$D$11]" office:value-type="float" office:value="6.6918054125186" calcext:value-type="float">
            <text:p>6.69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5.財政'.$D$11]" office:value-type="float" office:value="4.15006320077842" calcext:value-type="float">
            <text:p>4.15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5.財政'.$D$11]" office:value-type="float" office:value="6.56952094042525" calcext:value-type="float">
            <text:p>6.57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5.財政'.$D$11]" office:value-type="float" office:value="6.02127663116123" calcext:value-type="float">
            <text:p>6.02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F$11]" office:value-type="float" office:value="77.4444219965681" calcext:value-type="float">
            <text:p>77.4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F$11]" office:value-type="float" office:value="119.725320258721" calcext:value-type="float">
            <text:p>119.7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F$11]" office:value-type="float" office:value="95.1190549973098" calcext:value-type="float">
            <text:p>95.1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F$11]" office:value-type="float" office:value="79.9766745600461" calcext:value-type="float">
            <text:p>79.9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F$11]" office:value-type="float" office:value="66.0871632258847" calcext:value-type="float">
            <text:p>66.0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F$11]" office:value-type="float" office:value="69.0936941430692" calcext:value-type="float">
            <text:p>69.09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F$11]" office:value-type="float" office:value="93.6864748646685" calcext:value-type="float">
            <text:p>93.6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F$11]" office:value-type="float" office:value="99.9671787436679" calcext:value-type="float">
            <text:p>99.9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F$11]" office:value-type="float" office:value="68.8153291127327" calcext:value-type="float">
            <text:p>68.82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F$11]" office:value-type="float" office:value="68.3371931082392" calcext:value-type="float">
            <text:p>68.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F$11]" office:value-type="float" office:value="69.4350038734682" calcext:value-type="float">
            <text:p>69.4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F$11]" office:value-type="float" office:value="72.2697988408544" calcext:value-type="float">
            <text:p>72.2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F$11]" office:value-type="float" office:value="77.8985927810939" calcext:value-type="float">
            <text:p>77.9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F$11]" office:value-type="float" office:value="73.0898195915655" calcext:value-type="float">
            <text:p>73.09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5.財政'.$F$11]" office:value-type="float" office:value="73.3663866216351" calcext:value-type="float">
            <text:p>73.37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5.財政'.$F$11]" office:value-type="float" office:value="75.6762515470904" calcext:value-type="float">
            <text:p>75.68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5.財政'.$F$11]" office:value-type="float" office:value="77.5920729261245" calcext:value-type="float">
            <text:p>77.59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5.財政'.$F$11]" office:value-type="float" office:value="70.424678312324" calcext:value-type="float">
            <text:p>70.42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H$11]" office:value-type="float" office:value="57.4746659336905" calcext:value-type="float">
            <text:p>57.4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H$11]" office:value-type="float" office:value="82.9048678299377" calcext:value-type="float">
            <text:p>82.9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H$11]" office:value-type="float" office:value="77.3317201244219" calcext:value-type="float">
            <text:p>77.3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H$11]" office:value-type="float" office:value="59.0739179113001" calcext:value-type="float">
            <text:p>59.07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H$11]" office:value-type="float" office:value="55.704619578287" calcext:value-type="float">
            <text:p>55.7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H$11]" office:value-type="float" office:value="55.1720559705637" calcext:value-type="float">
            <text:p>55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H$11]" office:value-type="float" office:value="72.9375138187321" calcext:value-type="float">
            <text:p>72.9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H$11]" office:value-type="float" office:value="77.8449450049176" calcext:value-type="float">
            <text:p>77.8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H$11]" office:value-type="float" office:value="58.7740276095315" calcext:value-type="float">
            <text:p>58.77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H$11]" office:value-type="float" office:value="56.2053210168566" calcext:value-type="float">
            <text:p>56.2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H$11]" office:value-type="float" office:value="71.5253911207538" calcext:value-type="float">
            <text:p>71.53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5.財政'.$H$11]" office:value-type="float" office:value="69.8331873572223" calcext:value-type="float">
            <text:p>69.83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5.財政'.$H$11]" office:value-type="float" office:value="81.8203211230939" calcext:value-type="float">
            <text:p>81.82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5.財政'.$H$11]" office:value-type="float" office:value="78.6884816830056" calcext:value-type="float">
            <text:p>78.69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5.財政'.$H$11]" office:value-type="float" office:value="82.6498848552466" calcext:value-type="float">
            <text:p>82.65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5.財政'.$H$11]" office:value-type="float" office:value="87.6826684368947" calcext:value-type="float">
            <text:p>87.68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5.財政'.$H$11]" office:value-type="float" office:value="98.4372158072531" calcext:value-type="float">
            <text:p>98.44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5.財政'.$H$11]" office:value-type="float" office:value="70.4796313959314" calcext:value-type="float">
            <text:p>70.48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6.教育1'.$B$11]" office:value-type="float" office:value="35.0760233918129" calcext:value-type="float">
            <text:p>35.0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6.教育1'.$B$11]" office:value-type="float" office:value="35.7478005865103" calcext:value-type="float">
            <text:p>35.7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6.教育1'.$B$11]" office:value-type="float" office:value="35.8702064896755" calcext:value-type="float">
            <text:p>35.8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6.教育1'.$B$11]" office:value-type="float" office:value="36.7771084337349" calcext:value-type="float">
            <text:p>36.78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6.教育1'.$B$11]" office:value-type="float" office:value="36.5295857988166" calcext:value-type="float">
            <text:p>36.5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6.教育1'.$B$11]" office:value-type="float" office:value="36.4088235294118" calcext:value-type="float">
            <text:p>36.4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6.教育1'.$B$11]" office:value-type="float" office:value="35.314606741573" calcext:value-type="float">
            <text:p>35.31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6.教育1'.$B$11]" office:value-type="float" office:value="35.2513966480447" calcext:value-type="float">
            <text:p>35.25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6.教育1'.$B$11]" office:value-type="float" office:value="35.456043956044" calcext:value-type="float">
            <text:p>35.4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6.教育1'.$B$11]" office:value-type="float" office:value="35.4185393258427" calcext:value-type="float">
            <text:p>35.4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6.教育1'.$B$11]" office:value-type="float" office:value="34.6342857142857" calcext:value-type="float">
            <text:p>34.6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6.教育1'.$B$11]" office:value-type="float" office:value="34.2088235294118" calcext:value-type="float">
            <text:p>34.2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6.教育1'.$B$11]" office:value-type="float" office:value="33.5794117647059" calcext:value-type="float">
            <text:p>33.5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6.教育完'.$B$11]" office:value-type="float" office:value="32.9761904761905" calcext:value-type="float">
            <text:p>32.9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6.教育完'.$B$11]" office:value-type="float" office:value="32.3250773993808" calcext:value-type="float">
            <text:p>32.33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6.教育完'.$B$11]" office:value-type="float" office:value="31.3258785942492" calcext:value-type="float">
            <text:p>31.3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6.教育完'.$B$11]" office:value-type="float" office:value="30.4072847682119" calcext:value-type="float">
            <text:p>30.4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6.教育完'.$B$11]" office:value-type="float" office:value="30.2123287671233" calcext:value-type="float">
            <text:p>30.21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D$11]" office:value-type="float" office:value="34.429012345679" calcext:value-type="float">
            <text:p>34.4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D$11]" office:value-type="float" office:value="33.7774390243902" calcext:value-type="float">
            <text:p>33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D$11]" office:value-type="float" office:value="33.4658573596358" calcext:value-type="float">
            <text:p>33.4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D$11]" office:value-type="float" office:value="33.1215805471125" calcext:value-type="float">
            <text:p>33.1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D$11]" office:value-type="float" office:value="32.5216718266254" calcext:value-type="float">
            <text:p>32.5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D$11]" office:value-type="float" office:value="32.735524256651" calcext:value-type="float">
            <text:p>32.7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D$11]" office:value-type="float" office:value="32.4263074484945" calcext:value-type="float">
            <text:p>32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D$11]" office:value-type="float" office:value="31.7423510466989" calcext:value-type="float">
            <text:p>31.7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D$11]" office:value-type="float" office:value="30.9388429752066" calcext:value-type="float">
            <text:p>30.9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D$11]" office:value-type="float" office:value="29.486798679868" calcext:value-type="float">
            <text:p>29.4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D$11]" office:value-type="float" office:value="28.7639123102867" calcext:value-type="float">
            <text:p>28.76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6.教育1'.$D$11]" office:value-type="float" office:value="27.5017064846416" calcext:value-type="float">
            <text:p>27.50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6.教育1'.$D$11]" office:value-type="float" office:value="26.6263157894737" calcext:value-type="float">
            <text:p>26.63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6.教育完'.$D$11]" office:value-type="float" office:value="25.9389587073609" calcext:value-type="float">
            <text:p>25.94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6.教育完'.$D$11]" office:value-type="float" office:value="25.6348623853211" calcext:value-type="float">
            <text:p>25.63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6.教育完'.$D$11]" office:value-type="float" office:value="25.2830188679245" calcext:value-type="float">
            <text:p>25.28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6.教育完'.$D$11]" office:value-type="float" office:value="25.2456813819578" calcext:value-type="float">
            <text:p>25.25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6.教育完'.$D$11]" office:value-type="float" office:value="25.2610364683301" calcext:value-type="float">
            <text:p>25.26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'.$B$11]" office:value-type="float" office:value="279" calcext:value-type="float">
            <text:p>279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'.$B$11]" office:value-type="float" office:value="265" calcext:value-type="float">
            <text:p>265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'.$B$11]" office:value-type="float" office:value="272" calcext:value-type="float">
            <text:p>272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'.$B$11]" office:value-type="float" office:value="279" calcext:value-type="float">
            <text:p>279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'.$B$11]" office:value-type="float" office:value="281" calcext:value-type="float">
            <text:p>281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'.$B$11]" office:value-type="float" office:value="291" calcext:value-type="float">
            <text:p>291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'.$B$11]" office:value-type="float" office:value="291" calcext:value-type="float">
            <text:p>291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'.$B$11]" office:value-type="float" office:value="294" calcext:value-type="float">
            <text:p>294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'.$B$11]" office:value-type="float" office:value="292" calcext:value-type="float">
            <text:p>292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'.$B$11]" office:value-type="float" office:value="295" calcext:value-type="float">
            <text:p>295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'.$B$11]" office:value-type="float" office:value="302" calcext:value-type="float">
            <text:p>302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'.$B$11]" office:value-type="float" office:value="301" calcext:value-type="float">
            <text:p>301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'.$B$11]" office:value-type="float" office:value="300" calcext:value-type="float">
            <text:p>300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'.$B$11]" office:value-type="float" office:value="300" calcext:value-type="float">
            <text:p>300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'.$B$11]" office:value-type="float" office:value="299" calcext:value-type="float">
            <text:p>299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'.$B$11]" office:value-type="float" office:value="306" calcext:value-type="float">
            <text:p>306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'.$B$11]" office:value-type="float" office:value="304" calcext:value-type="float">
            <text:p>304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'.$B$11]" office:value-type="float" office:value="307" calcext:value-type="float">
            <text:p>307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D$11]" office:value-type="float" office:value="0.235464874551971" calcext:value-type="float">
            <text:p>0.24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D$11]" office:value-type="float" office:value="0.247904528301887" calcext:value-type="float">
            <text:p>0.2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D$11]" office:value-type="float" office:value="0.241524632352941" calcext:value-type="float">
            <text:p>0.2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D$11]" office:value-type="float" office:value="0.235464874551971" calcext:value-type="float">
            <text:p>0.2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D$11]" office:value-type="float" office:value="0.23378896797153" calcext:value-type="float">
            <text:p>0.2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D$11]" office:value-type="float" office:value="0.225754982817869" calcext:value-type="float">
            <text:p>0.2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D$11]" office:value-type="float" office:value="0.225754982817869" calcext:value-type="float">
            <text:p>0.2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D$11]" office:value-type="float" office:value="0.223451360544218" calcext:value-type="float">
            <text:p>0.2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D$11]" office:value-type="float" office:value="0.224981849315068" calcext:value-type="float">
            <text:p>0.2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D$11]" office:value-type="float" office:value="0.222693898305085" calcext:value-type="float">
            <text:p>0.2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D$11]" office:value-type="float" office:value="0.217532119205298" calcext:value-type="float">
            <text:p>0.22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'.$D$11]" office:value-type="float" office:value="0.218254817275747" calcext:value-type="float">
            <text:p>0.22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'.$D$11]" office:value-type="float" office:value="0.218982333333333" calcext:value-type="float">
            <text:p>0.22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'.$D$11]" office:value-type="float" office:value="0.218982333333333" calcext:value-type="float">
            <text:p>0.22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'.$D$11]" office:value-type="float" office:value="0.219714715719064" calcext:value-type="float">
            <text:p>0.22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'.$D$11]" office:value-type="float" office:value="0.214688562091503" calcext:value-type="float">
            <text:p>0.21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'.$D$11]" office:value-type="float" office:value="0.216100986842105" calcext:value-type="float">
            <text:p>0.22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'.$D$11]" office:value-type="float" office:value="0.213989250814332" calcext:value-type="float">
            <text:p>0.21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'.$F$11]" office:value-type="float" office:value="828.41935483871" calcext:value-type="float">
            <text:p>828.4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'.$G$11]" office:value-type="float" office:value="876.060377358491" calcext:value-type="float">
            <text:p>876.0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'.$G$11]" office:value-type="float" office:value="858.216911764706" calcext:value-type="float">
            <text:p>858.2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'.$F$11]" office:value-type="float" office:value="839.813620071685" calcext:value-type="float">
            <text:p>839.8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'.$F$11]" office:value-type="float" office:value="834.925266903915" calcext:value-type="float">
            <text:p>834.9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'.$F$11]" office:value-type="float" office:value="808.666666666667" calcext:value-type="float">
            <text:p>808.6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'.$F$11]" office:value-type="float" office:value="810.98969072165" calcext:value-type="float">
            <text:p>810.9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'.$F$11]" office:value-type="float" office:value="804.867346938776" calcext:value-type="float">
            <text:p>804.8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'.$F$11]" office:value-type="float" office:value="812.191780821918" calcext:value-type="float">
            <text:p>812.1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'.$F$11]" office:value-type="float" office:value="801.705084745763" calcext:value-type="float">
            <text:p>801.71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'.$F$11]" office:value-type="float" office:value="783.596026490066" calcext:value-type="float">
            <text:p>783.6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F$11]" office:value-type="float" office:value="786.166112956811" calcext:value-type="float">
            <text:p>786.1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F$11]" office:value-type="float" office:value="787.24" calcext:value-type="float">
            <text:p>787.2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F$11]" office:value-type="float" office:value="783.406666666667" calcext:value-type="float">
            <text:p>783.41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'.$F$11]" office:value-type="float" office:value="785.986622073579" calcext:value-type="float">
            <text:p>785.9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'.$F$11]" office:value-type="float" office:value="766.960784313726" calcext:value-type="float">
            <text:p>766.96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'.$F$11]" office:value-type="float" office:value="768.463815789474" calcext:value-type="float">
            <text:p>768.46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'.$F$11]" office:value-type="float" office:value="758.074918566775" calcext:value-type="float">
            <text:p>758.07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1'.$B$11]" office:value-type="float" office:value="4568" calcext:value-type="float">
            <text:p>4568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1'.$B$11]" office:value-type="float" office:value="4794" calcext:value-type="float">
            <text:p>4794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1'.$B$11]" office:value-type="float" office:value="5066" calcext:value-type="float">
            <text:p>5066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1'.$B$11]" office:value-type="float" office:value="5048" calcext:value-type="float">
            <text:p>504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1'.$B$11]" office:value-type="float" office:value="5180" calcext:value-type="float">
            <text:p>5180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1'.$B$11]" office:value-type="float" office:value="5070" calcext:value-type="float">
            <text:p>5070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1'.$B$11]" office:value-type="float" office:value="5263" calcext:value-type="float">
            <text:p>5263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1'.$B$11]" office:value-type="float" office:value="5388" calcext:value-type="float">
            <text:p>5388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1'.$B$11]" office:value-type="float" office:value="5445" calcext:value-type="float">
            <text:p>5445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1'.$B$11]" office:value-type="float" office:value="5611" calcext:value-type="float">
            <text:p>5611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1'.$B$11]" office:value-type="float" office:value="5652" calcext:value-type="float">
            <text:p>5652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1'.$B$11]" office:value-type="float" office:value="5860" calcext:value-type="float">
            <text:p>586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1'.$B$11]" office:value-type="float" office:value="6020" calcext:value-type="float">
            <text:p>6020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1'.$B$11]" office:value-type="float" office:value="6122" calcext:value-type="float">
            <text:p>612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1'.$B$11]" office:value-type="float" office:value="6156" calcext:value-type="float">
            <text:p>6156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1'.$B$11]" office:value-type="float" office:value="6311" calcext:value-type="float">
            <text:p>6311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1'.$B$11]" office:value-type="float" office:value="6458" calcext:value-type="float">
            <text:p>645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1'.$B$11]" office:value-type="float" office:value="6572" calcext:value-type="float">
            <text:p>6572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D$11]" office:value-type="float" office:value="269.381118881119" calcext:value-type="float">
            <text:p>269.3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D$11]" office:value-type="float" office:value="231.692614770459" calcext:value-type="float">
            <text:p>231.69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D$11]" office:value-type="float" office:value="235.080563947633" calcext:value-type="float">
            <text:p>235.08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D$11]" office:value-type="float" office:value="243.310488058152" calcext:value-type="float">
            <text:p>243.3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D$11]" office:value-type="float" office:value="247.483122362869" calcext:value-type="float">
            <text:p>247.48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D$11]" office:value-type="float" office:value="242.100823045268" calcext:value-type="float">
            <text:p>242.1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D$11]" office:value-type="float" office:value="240.32382892057" calcext:value-type="float">
            <text:p>240.3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D$11]" office:value-type="float" office:value="221.772258669166" calcext:value-type="float">
            <text:p>221.77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D$11]" office:value-type="float" office:value="229.806201550388" calcext:value-type="float">
            <text:p>229.8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D$11]" office:value-type="float" office:value="220.824463118581" calcext:value-type="float">
            <text:p>220.8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D$11]" office:value-type="float" office:value="217.906077348066" calcext:value-type="float">
            <text:p>217.9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1'.$D$11]" office:value-type="float" office:value="178.189759036145" calcext:value-type="float">
            <text:p>178.1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1'.$D$11]" office:value-type="float" office:value="172.262582056893" calcext:value-type="float">
            <text:p>172.2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1'.$D$11]" office:value-type="float" office:value="170.676833696442" calcext:value-type="float">
            <text:p>170.6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1'.$D$11]" office:value-type="float" office:value="169.804913294798" calcext:value-type="float">
            <text:p>169.80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1'.$D$11]" office:value-type="float" office:value="166.093418259023" calcext:value-type="float">
            <text:p>166.09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1'.$D$11]" office:value-type="float" office:value="163.023726448011" calcext:value-type="float">
            <text:p>163.02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1'.$D$11]" office:value-type="float" office:value="161.281358281358" calcext:value-type="float">
            <text:p>161.28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F$11]" office:value-type="float" office:value="85.9854910714286" calcext:value-type="float">
            <text:p>85.9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G$11]" office:value-type="float" office:value="84.7903579254931" calcext:value-type="float">
            <text:p>84.7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G$11]" office:value-type="float" office:value="77.3732184289029" calcext:value-type="float">
            <text:p>77.3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F$11]" office:value-type="float" office:value="77.3549026081215" calcext:value-type="float">
            <text:p>77.35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F$11]" office:value-type="float" office:value="76.7967266775777" calcext:value-type="float">
            <text:p>76.8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F$11]" office:value-type="float" office:value="79.8513742789277" calcext:value-type="float">
            <text:p>79.8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F$11]" office:value-type="float" office:value="76.7972665148064" calcext:value-type="float">
            <text:p>76.80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F$11]" office:value-type="float" office:value="76.6540330417881" calcext:value-type="float">
            <text:p>76.6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F$11]" office:value-type="float" office:value="75.4085850556439" calcext:value-type="float">
            <text:p>75.4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F$11]" office:value-type="float" office:value="74.022848200313" calcext:value-type="float">
            <text:p>74.0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F$11]" office:value-type="float" office:value="74.2302383939774" calcext:value-type="float">
            <text:p>74.23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1'.$F$11]" office:value-type="float" office:value="71.3188667872212" calcext:value-type="float">
            <text:p>71.32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1'.$F$11]" office:value-type="float" office:value="69.3807285546416" calcext:value-type="float">
            <text:p>69.38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1'.$F$11]" office:value-type="float" office:value="67.9450708297196" calcext:value-type="float">
            <text:p>67.95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1'.$F$11]" office:value-type="float" office:value="67.6872119815668" calcext:value-type="float">
            <text:p>67.69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1'.$F$11]" office:value-type="float" office:value="65.7210865303837" calcext:value-type="float">
            <text:p>65.72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1'.$F$11]" office:value-type="float" office:value="63.7242225859247" calcext:value-type="float">
            <text:p>63.72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1'.$F$11]" office:value-type="float" office:value="62.5783812852917" calcext:value-type="float">
            <text:p>62.58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11]" office:value-type="float" office:value="3478" calcext:value-type="float">
            <text:p>3478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11]" office:value-type="float" office:value="3481" calcext:value-type="float">
            <text:p>3481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B$11]" office:value-type="float" office:value="3517" calcext:value-type="float">
            <text:p>3517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B$11]" office:value-type="float" office:value="3495" calcext:value-type="float">
            <text:p>3495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B$11]" office:value-type="float" office:value="3522" calcext:value-type="float">
            <text:p>3522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B$11]" office:value-type="float" office:value="3406" calcext:value-type="float">
            <text:p>3406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B$11]" office:value-type="float" office:value="3292" calcext:value-type="float">
            <text:p>3292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B$11]" office:value-type="float" office:value="3240" calcext:value-type="float">
            <text:p>3240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B$11]" office:value-type="float" office:value="3203" calcext:value-type="float">
            <text:p>3203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B$11]" office:value-type="float" office:value="3167" calcext:value-type="float">
            <text:p>3167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B$11]" office:value-type="float" office:value="3142" calcext:value-type="float">
            <text:p>3142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2'.$B$11]" office:value-type="float" office:value="3098" calcext:value-type="float">
            <text:p>3098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2'.$B$11]" office:value-type="float" office:value="3130" calcext:value-type="float">
            <text:p>3130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2'.$B$11]" office:value-type="float" office:value="3131" calcext:value-type="float">
            <text:p>3131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2'.$B$11]" office:value-type="float" office:value="3059" calcext:value-type="float">
            <text:p>3059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2'.$B$11]" office:value-type="float" office:value="3007" calcext:value-type="float">
            <text:p>3007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2'.$B$11]" office:value-type="float" office:value="2950" calcext:value-type="float">
            <text:p>2950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2'.$B$11]" office:value-type="float" office:value="3176" calcext:value-type="float">
            <text:p>3176</text:p>
          </table:table-cell>
          <table:table-cell table:style-name="ce40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2'.$D$11]" office:value-type="float" office:value="150.478736982378" calcext:value-type="float">
            <text:p>150.4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2'.$D$11]" office:value-type="float" office:value="149.942280190906" calcext:value-type="float">
            <text:p>149.9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2'.$D$11]" office:value-type="float" office:value="150.66292543963" calcext:value-type="float">
            <text:p>150.6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2'.$D$11]" office:value-type="float" office:value="149.162640626867" calcext:value-type="float">
            <text:p>149.1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2'.$D$11]" office:value-type="float" office:value="150.118918734602" calcext:value-type="float">
            <text:p>150.1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2'.$D$11]" office:value-type="float" office:value="144.737848564945" calcext:value-type="float">
            <text:p>144.74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2'.$D$11]" office:value-type="float" office:value="139.492707565318" calcext:value-type="float">
            <text:p>139.4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2'.$D$11]" office:value-type="float" office:value="136.922043181155" calcext:value-type="float">
            <text:p>136.9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2'.$D$11]" office:value-type="float" office:value="135.056501939619" calcext:value-type="float">
            <text:p>135.0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2'.$D$11]" office:value-type="float" office:value="133.909506433322" calcext:value-type="float">
            <text:p>133.91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2'.$D$11]" office:value-type="float" office:value="132.772157568689" calcext:value-type="float">
            <text:p>132.77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2'.$D$11]" office:value-type="float" office:value="130.91837252151" calcext:value-type="float">
            <text:p>130.92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2'.$D$11]" office:value-type="float" office:value="132.530528597802" calcext:value-type="float">
            <text:p>132.53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2'.$D$11]" office:value-type="float" office:value="133.221570746568" calcext:value-type="float">
            <text:p>133.22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D$11]" office:value-type="float" office:value="130.164673843666" calcext:value-type="float">
            <text:p>130.16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D$11]" office:value-type="float" office:value="128.126464698112" calcext:value-type="float">
            <text:p>128.13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D$11]" office:value-type="float" office:value="126.277219161605" calcext:value-type="float">
            <text:p>126.28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D$11]" office:value-type="float" office:value="136.467737153513" calcext:value-type="float">
            <text:p>136.47</text:p>
          </table:table-cell>
          <table:table-cell table:style-name="ce39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11]" office:value-type="float" office:value="66.4545715928695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11]" office:value-type="float" office:value="66.6923297902901" calcext:value-type="float">
            <text:p>67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G$11]" office:value-type="float" office:value="66.3733295422235" calcext:value-type="float">
            <text:p>6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F$11]" office:value-type="float" office:value="67.0409155937053" calcext:value-type="float">
            <text:p>67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F$11]" office:value-type="float" office:value="66.6138557637706" calcext:value-type="float">
            <text:p>67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F$11]" office:value-type="float" office:value="69.0904286553142" calcext:value-type="float">
            <text:p>69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F$11]" office:value-type="float" office:value="71.6883353584447" calcext:value-type="float">
            <text:p>72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F$11]" office:value-type="float" office:value="73.0342592592593" calcext:value-type="float">
            <text:p>7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F$11]" office:value-type="float" office:value="74.0430846081798" calcext:value-type="float">
            <text:p>74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F$11]" office:value-type="float" office:value="74.6772971266183" calcext:value-type="float">
            <text:p>75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F$11]" office:value-type="float" office:value="75.3169955442393" calcext:value-type="float">
            <text:p>75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2'.$F$11]" office:value-type="float" office:value="76.3834732085216" calcext:value-type="float">
            <text:p>76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2'.$F$11]" office:value-type="float" office:value="75.4543130990415" calcext:value-type="float">
            <text:p>75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2'.$F$11]" office:value-type="float" office:value="75.0629191951453" calcext:value-type="float">
            <text:p>75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2'.$F$11]" office:value-type="float" office:value="76.8257600523047" calcext:value-type="float">
            <text:p>77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2'.$F$11]" office:value-type="float" office:value="78.047888260725" calcext:value-type="float">
            <text:p>78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2'.$F$11]" office:value-type="float" office:value="79.1908474576271" calcext:value-type="float">
            <text:p>79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2'.$F$11]" office:value-type="float" office:value="73.2773929471033" calcext:value-type="float">
            <text:p>73</text:p>
          </table:table-cell>
          <table:table-cell table:style-name="ce40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完'.$G$11]" office:value-type="float" office:value="441" calcext:value-type="float">
            <text:p>441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完'.$G$11]" office:value-type="float" office:value="474" calcext:value-type="float">
            <text:p>474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完'.$G$11]" office:value-type="float" office:value="520" calcext:value-type="float">
            <text:p>520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完'.$F$11]" office:value-type="float" office:value="544" calcext:value-type="float">
            <text:p>544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完'.$F$11]" office:value-type="float" office:value="601" calcext:value-type="float">
            <text:p>601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完'.$F$11]" office:value-type="float" office:value="647" calcext:value-type="float">
            <text:p>647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完'.$F$11]" office:value-type="float" office:value="667" calcext:value-type="float">
            <text:p>667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完'.$F$11]" office:value-type="float" office:value="661" calcext:value-type="float">
            <text:p>661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完'.$F$11]" office:value-type="float" office:value="677" calcext:value-type="float">
            <text:p>677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完'.$F$11]" office:value-type="float" office:value="665" calcext:value-type="float">
            <text:p>665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完'.$F$11]" office:value-type="float" office:value="700" calcext:value-type="float">
            <text:p>700 </text:p>
          </table:table-cell>
          <table:table-cell table:style-name="ce31" table:formula="of:=['file:///D:/%E7%B5%B1%E8%A8%88%E7%A7%91/%E5%88%86%E6%9E%90/%E9%84%89%E9%8E%AE%E6%8C%87%E6%A8%99%E4%B8%8A%E7%B6%B2/%E8%BD%89%E6%AA%94/101%E5%B9%B4%E9%84%89%E9%8E%AE%E5%B8%82%E6%8C%87%E6%A8%99.xls'#$'7.醫療完'.$F$11]" office:value-type="float" office:value="682" calcext:value-type="float">
            <text:p>682 </text:p>
          </table:table-cell>
          <table:table-cell table:style-name="ce31" table:formula="of:=['file:///D:/%E7%B5%B1%E8%A8%88%E7%A7%91/%E5%88%86%E6%9E%90/%E9%84%89%E9%8E%AE%E6%8C%87%E6%A8%99%E4%B8%8A%E7%B6%B2/%E8%BD%89%E6%AA%94/102%E5%B9%B4%E9%84%89%E9%8E%AE%E5%B8%82%E6%8C%87%E6%A8%99.xls'#$'7.醫療完'.$F$11]" office:value-type="float" office:value="700" calcext:value-type="float">
            <text:p>700 </text:p>
          </table:table-cell>
          <table:table-cell table:style-name="ce31" table:formula="of:=['file:///D:/%E7%B5%B1%E8%A8%88%E7%A7%91/%E5%88%86%E6%9E%90/%E9%84%89%E9%8E%AE%E6%8C%87%E6%A8%99%E4%B8%8A%E7%B6%B2/%E8%BD%89%E6%AA%94/103%E5%B9%B4%E9%84%89%E9%8E%AE%E5%B8%82%E6%8C%87%E6%A8%99.xls'#$'7.醫療完'.$F$11]" office:value-type="float" office:value="713" calcext:value-type="float">
            <text:p>713 </text:p>
          </table:table-cell>
          <table:table-cell table:style-name="ce37" table:formula="of:=['file:///D:/%E7%B5%B1%E8%A8%88%E7%A7%91/%E5%88%86%E6%9E%90/%E9%84%89%E9%8E%AE%E6%8C%87%E6%A8%99%E4%B8%8A%E7%B6%B2/%E8%BD%89%E6%AA%94/104%E5%B9%B4%E9%84%89%E9%8E%AE%E5%B8%82%E6%8C%87%E6%A8%99.xls'#$'7.醫療完'.$F$11]" office:value-type="float" office:value="709" calcext:value-type="float">
            <text:p>709</text:p>
          </table:table-cell>
          <table:table-cell table:style-name="ce37" table:formula="of:=['file:///D:/%E7%B5%B1%E8%A8%88%E7%A7%91/%E5%88%86%E6%9E%90/%E9%84%89%E9%8E%AE%E6%8C%87%E6%A8%99%E4%B8%8A%E7%B6%B2/%E8%BD%89%E6%AA%94/105%E5%B9%B4%E9%84%89%E9%8E%AE%E5%B8%82%E6%8C%87%E6%A8%99.xls'#$'7.醫療完'.$B$11]" office:value-type="float" office:value="726" calcext:value-type="float">
            <text:p>726</text:p>
          </table:table-cell>
          <table:table-cell table:style-name="ce37" table:formula="of:=['file:///D:/%E7%B5%B1%E8%A8%88%E7%A7%91/%E5%88%86%E6%9E%90/%E9%84%89%E9%8E%AE%E6%8C%87%E6%A8%99%E4%B8%8A%E7%B6%B2/%E8%BD%89%E6%AA%94/106%E5%B9%B4%E9%84%89%E9%8E%AE%E5%B8%82%E6%8C%87%E6%A8%99.xls'#$'7.醫療完'.$B$11]" office:value-type="float" office:value="739" calcext:value-type="float">
            <text:p>739</text:p>
          </table:table-cell>
          <table:table-cell table:style-name="ce37" table:formula="of:=['file:///D:/%E7%B5%B1%E8%A8%88%E7%A7%91/%E5%88%86%E6%9E%90/%E9%84%89%E9%8E%AE%E6%8C%87%E6%A8%99%E4%B8%8A%E7%B6%B2/%E8%BD%89%E6%AA%94/107%E5%B9%B4%E9%84%89%E9%8E%AE%E5%B8%82%E6%8C%87%E6%A8%99.xls'#$'7.醫療完'.$B$11]" office:value-type="float" office:value="748" calcext:value-type="float">
            <text:p>748</text:p>
          </table:table-cell>
          <table:table-cell table:style-name="ce41" table:number-columns-repeated="1004"/>
        </table:table-row>
        <table:table-row table:style-name="ro3">
          <table:table-cell table:style-name="ce8" office:value-type="string" calcext:value-type="string">
            <text:p>備註：1.自籌財源比率99年以前係指：(歲入決算數-補助及協助收入決算數)／歲出決算數×100，</text:p>
          </table:table-cell>
          <table:table-cell table:style-name="ce8" table:number-columns-repeated="12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7"/>
          <table:table-cell table:number-columns-repeated="1011"/>
        </table:table-row>
        <table:table-row table:style-name="ro4">
          <table:table-cell table:style-name="ce8" office:value-type="string" calcext:value-type="string">
            <text:p><text:s text:c="11"/>2.自101年起執業醫師含西醫師、中醫師及牙醫師。</text:p>
          </table:table-cell>
          <table:table-cell table:number-columns-repeated="1023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style-name="ce1" office:value-type="string">
            <text:p>彰化市</text:p>
          </table:table-cell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77">
            <text:p>58.7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1.129">
            <text:p>231.129</text:p>
          </table:table-cell>
          <table:table-cell/>
          <table:table-cell table:style-name="ce1" office:value-type="float" office:value="3518.22901999705">
            <text:p>3518.22901999705</text:p>
          </table:table-cell>
          <table:table-cell/>
          <table:table-cell table:style-name="ce1" office:value-type="float" office:value="61800">
            <text:p>61800</text:p>
          </table:table-cell>
          <table:table-cell/>
          <table:table-cell table:style-name="ce1" office:value-type="float" office:value="3.73995145631068">
            <text:p>3.7399514563106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26630863865488">
            <text:p>5.26630863865488</text:p>
          </table:table-cell>
          <table:table-cell/>
          <table:table-cell table:style-name="ce1" office:value-type="float" office:value="7.01017690285526">
            <text:p>7.01017690285526</text:p>
          </table:table-cell>
          <table:table-cell/>
          <table:table-cell table:style-name="ce1" office:value-type="float" office:value="-1.74386826420038">
            <text:p>-1.74386826420038</text:p>
          </table:table-cell>
          <table:table-cell/>
          <table:table-cell table:style-name="ce1" office:value-type="float" office:value="102.41093635058">
            <text:p>102.4109363505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1.8426874658384">
            <text:p>11.8426874658384</text:p>
          </table:table-cell>
          <table:table-cell/>
          <table:table-cell table:style-name="ce1" office:value-type="float" office:value="4.83251056298314">
            <text:p>4.83251056298314</text:p>
          </table:table-cell>
          <table:table-cell/>
          <table:table-cell table:style-name="ce1" office:value-type="float" office:value="7.24008988296128">
            <text:p>7.24008988296128</text:p>
          </table:table-cell>
          <table:table-cell/>
          <table:table-cell table:style-name="ce1" office:value-type="float" office:value="1.93473941749594">
            <text:p>1.9347394174959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2.3416360560553">
            <text:p>22.3416360560553</text:p>
          </table:table-cell>
          <table:table-cell/>
          <table:table-cell table:style-name="ce1" office:value-type="float" office:value="69.954873685258">
            <text:p>69.954873685258</text:p>
          </table:table-cell>
          <table:table-cell/>
          <table:table-cell table:style-name="ce1" office:value-type="float" office:value="7.70349025868671">
            <text:p>7.70349025868671</text:p>
          </table:table-cell>
          <table:table-cell/>
          <table:table-cell table:style-name="ce1" office:value-type="float" office:value="42.9492967851267">
            <text:p>42.9492967851267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65">
            <text:p>256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 table:number-columns-repeated="3"/>
          <table:table-cell table:style-name="ce1" office:value-type="float" office:value="39.0442455784104">
            <text:p>39.044245578410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857">
            <text:p>1857</text:p>
          </table:table-cell>
          <table:table-cell/>
          <table:table-cell table:style-name="ce1" office:value-type="float" office:value="28.2671204830831">
            <text:p>28.2671204830831</text:p>
          </table:table-cell>
          <table:table-cell/>
          <table:table-cell table:style-name="ce1" office:value-type="float" office:value="95.6587014178229">
            <text:p>95.658701417822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00294548893381">
            <text:p>5.00294548893381</text:p>
          </table:table-cell>
          <table:table-cell/>
          <table:table-cell table:style-name="ce1" office:value-type="float" office:value="2.02785251571809">
            <text:p>2.02785251571809</text:p>
          </table:table-cell>
          <table:table-cell/>
          <table:table-cell table:style-name="ce1" office:value-type="float" office:value="77.4444219965681">
            <text:p>77.4444219965681</text:p>
          </table:table-cell>
          <table:table-cell/>
          <table:table-cell table:style-name="ce1" office:value-type="float" office:value="57.4746659336905">
            <text:p>57.474665933690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0760233918129">
            <text:p>35.0760233918129</text:p>
          </table:table-cell>
          <table:table-cell/>
          <table:table-cell table:style-name="ce1" office:value-type="float" office:value="34.429012345679">
            <text:p>34.42901234567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79">
            <text:p>279</text:p>
          </table:table-cell>
          <table:table-cell/>
          <table:table-cell table:style-name="ce1" office:value-type="float" office:value="0.235464874551971">
            <text:p>0.235464874551971</text:p>
          </table:table-cell>
          <table:table-cell/>
          <table:table-cell table:style-name="ce1" office:value-type="float" office:value="828.41935483871">
            <text:p>828.4193548387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1" table:print="false" table:style-name="ta_extref">
        <table:table-source xlink:type="simple" xlink:href="../../90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4568">
            <text:p>4568</text:p>
          </table:table-cell>
          <table:table-cell/>
          <table:table-cell table:style-name="ce1" office:value-type="float" office:value="269.381118881119">
            <text:p>269.381118881119</text:p>
          </table:table-cell>
          <table:table-cell/>
          <table:table-cell table:style-name="ce1" office:value-type="float" office:value="85.9854910714286">
            <text:p>85.985491071428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2" table:print="false" table:style-name="ta_extref">
        <table:table-source xlink:type="simple" xlink:href="../../90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478">
            <text:p>3478</text:p>
          </table:table-cell>
          <table:table-cell/>
          <table:table-cell table:style-name="ce1" office:value-type="float" office:value="150.478736982378">
            <text:p>150.478736982378</text:p>
          </table:table-cell>
          <table:table-cell table:number-columns-repeated="2"/>
          <table:table-cell table:style-name="ce1" office:value-type="float" office:value="66.4545715928695">
            <text:p>66.454571592869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完" table:print="false" table:style-name="ta_extref">
        <table:table-source xlink:type="simple" xlink:href="../../90%E5%B9%B4%E9%84%89%E9%8E%AE%E5%B8%82%E6%8C%87%E6%A8%99.xls" table:table-name="7.醫療完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 table:number-columns-repeated="6"/>
          <table:table-cell table:style-name="ce1" office:value-type="float" office:value="441">
            <text:p>44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77">
            <text:p>58.7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2.156">
            <text:p>232.156</text:p>
          </table:table-cell>
          <table:table-cell/>
          <table:table-cell table:style-name="ce1" office:value-type="float" office:value="3533.86194015651">
            <text:p>3533.86194015651</text:p>
          </table:table-cell>
          <table:table-cell/>
          <table:table-cell table:style-name="ce1" office:value-type="float" office:value="62870">
            <text:p>62870</text:p>
          </table:table-cell>
          <table:table-cell/>
          <table:table-cell table:style-name="ce1" office:value-type="float" office:value="3.6926355972642">
            <text:p>3.692635597264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43355601843358">
            <text:p>4.43355601843358</text:p>
          </table:table-cell>
          <table:table-cell/>
          <table:table-cell table:style-name="ce1" office:value-type="float" office:value="6.3244007468405">
            <text:p>6.3244007468405</text:p>
          </table:table-cell>
          <table:table-cell/>
          <table:table-cell table:style-name="ce1" office:value-type="float" office:value="-1.89084472840692">
            <text:p>-1.89084472840692</text:p>
          </table:table-cell>
          <table:table-cell/>
          <table:table-cell table:style-name="ce1" office:value-type="float" office:value="102.369267514536">
            <text:p>102.3692675145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1.2889474081829">
            <text:p>11.2889474081829</text:p>
          </table:table-cell>
          <table:table-cell/>
          <table:table-cell table:style-name="ce1" office:value-type="float" office:value="4.96454666134237">
            <text:p>4.96454666134237</text:p>
          </table:table-cell>
          <table:table-cell/>
          <table:table-cell table:style-name="ce1" office:value-type="float" office:value="6.56183558716557">
            <text:p>6.56183558716557</text:p>
          </table:table-cell>
          <table:table-cell/>
          <table:table-cell table:style-name="ce1" office:value-type="float" office:value="1.93401469937511">
            <text:p>1.9340146993751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9554954427195">
            <text:p>21.9554954427195</text:p>
          </table:table-cell>
          <table:table-cell/>
          <table:table-cell table:style-name="ce1" office:value-type="float" office:value="70.0791709023243">
            <text:p>70.0791709023243</text:p>
          </table:table-cell>
          <table:table-cell/>
          <table:table-cell table:style-name="ce1" office:value-type="float" office:value="7.96533365495615">
            <text:p>7.96533365495615</text:p>
          </table:table-cell>
          <table:table-cell/>
          <table:table-cell table:style-name="ce1" office:value-type="float" office:value="42.695752122095">
            <text:p>42.69575212209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34.49">
            <text:p>2534.49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8.5798245520567">
            <text:p>38.579824552056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894">
            <text:p>1894</text:p>
          </table:table-cell>
          <table:table-cell/>
          <table:table-cell table:style-name="ce1" office:value-type="float" office:value="28.8303318228107">
            <text:p>28.8303318228107</text:p>
          </table:table-cell>
          <table:table-cell/>
          <table:table-cell table:style-name="ce1" office:value-type="float" office:value="95.2187322317752">
            <text:p>95.218732231775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36521147889528">
            <text:p>3.36521147889528</text:p>
          </table:table-cell>
          <table:table-cell/>
          <table:table-cell table:style-name="ce1" office:value-type="float" office:value="3.90365427195501">
            <text:p>3.90365427195501</text:p>
          </table:table-cell>
          <table:table-cell/>
          <table:table-cell table:style-name="ce1" office:value-type="float" office:value="119.725320258721">
            <text:p>119.725320258721</text:p>
          </table:table-cell>
          <table:table-cell/>
          <table:table-cell table:style-name="ce1" office:value-type="float" office:value="82.9048678299377">
            <text:p>82.904867829937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7478005865103">
            <text:p>35.7478005865103</text:p>
          </table:table-cell>
          <table:table-cell/>
          <table:table-cell table:style-name="ce1" office:value-type="float" office:value="33.7774390243902">
            <text:p>33.777439024390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265">
            <text:p>265</text:p>
          </table:table-cell>
          <table:table-cell/>
          <table:table-cell table:style-name="ce1" office:value-type="float" office:value="0.247904528301887">
            <text:p>0.247904528301887</text:p>
          </table:table-cell>
          <table:table-cell table:number-columns-repeated="2"/>
          <table:table-cell table:style-name="ce1" office:value-type="float" office:value="876.060377358491">
            <text:p>876.06037735849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1" table:print="false" table:style-name="ta_extref">
        <table:table-source xlink:type="simple" xlink:href="../../91%E5%B9%B4%E9%84%89%E9%8E%AE%E5%B8%82%E6%8C%87%E6%A8%99.xls" table:table-name="7.醫療1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4794">
            <text:p>4794</text:p>
          </table:table-cell>
          <table:table-cell/>
          <table:table-cell table:style-name="ce1" office:value-type="float" office:value="231.692614770459">
            <text:p>231.692614770459</text:p>
          </table:table-cell>
          <table:table-cell table:number-columns-repeated="2"/>
          <table:table-cell table:style-name="ce1" office:value-type="float" office:value="84.7903579254931">
            <text:p>84.790357925493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2" table:print="false" table:style-name="ta_extref">
        <table:table-source xlink:type="simple" xlink:href="../../91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481">
            <text:p>3481</text:p>
          </table:table-cell>
          <table:table-cell/>
          <table:table-cell table:style-name="ce1" office:value-type="float" office:value="149.942280190906">
            <text:p>149.942280190906</text:p>
          </table:table-cell>
          <table:table-cell table:number-columns-repeated="2"/>
          <table:table-cell table:style-name="ce1" office:value-type="float" office:value="66.6923297902901">
            <text:p>66.692329790290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完" table:print="false" table:style-name="ta_extref">
        <table:table-source xlink:type="simple" xlink:href="../../91%E5%B9%B4%E9%84%89%E9%8E%AE%E5%B8%82%E6%8C%87%E6%A8%99.xls" table:table-name="7.醫療完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 table:number-columns-repeated="6"/>
          <table:table-cell table:style-name="ce1" office:value-type="float" office:value="474">
            <text:p>47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87740782">
            <text:p>58.8774078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3.435">
            <text:p>233.435</text:p>
          </table:table-cell>
          <table:table-cell/>
          <table:table-cell table:style-name="ce1" office:value-type="float" office:value="3553.33078619736">
            <text:p>3553.33078619736</text:p>
          </table:table-cell>
          <table:table-cell/>
          <table:table-cell table:style-name="ce1" office:value-type="float" office:value="64410">
            <text:p>64410</text:p>
          </table:table-cell>
          <table:table-cell/>
          <table:table-cell table:style-name="ce1" office:value-type="float" office:value="3.62420431609998">
            <text:p>3.6242043160999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50922655455814">
            <text:p>5.50922655455814</text:p>
          </table:table-cell>
          <table:table-cell/>
          <table:table-cell table:style-name="ce1" office:value-type="float" office:value="5.09460019630964">
            <text:p>5.09460019630964</text:p>
          </table:table-cell>
          <table:table-cell/>
          <table:table-cell table:style-name="ce1" office:value-type="float" office:value="0.399492258226641">
            <text:p>0.399492258226641</text:p>
          </table:table-cell>
          <table:table-cell/>
          <table:table-cell table:style-name="ce1" office:value-type="float" office:value="101.880999740552">
            <text:p>101.88099974055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1634266985401">
            <text:p>10.1634266985401</text:p>
          </table:table-cell>
          <table:table-cell/>
          <table:table-cell table:style-name="ce1" office:value-type="float" office:value="5.0688265022305">
            <text:p>5.0688265022305</text:p>
          </table:table-cell>
          <table:table-cell/>
          <table:table-cell table:style-name="ce1" office:value-type="float" office:value="6.43053667274496">
            <text:p>6.43053667274496</text:p>
          </table:table-cell>
          <table:table-cell/>
          <table:table-cell table:style-name="ce1" office:value-type="float" office:value="2.13921660856846">
            <text:p>2.1392166085684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4757855505815">
            <text:p>21.4757855505815</text:p>
          </table:table-cell>
          <table:table-cell/>
          <table:table-cell table:style-name="ce1" office:value-type="float" office:value="70.3334975474972">
            <text:p>70.3334975474972</text:p>
          </table:table-cell>
          <table:table-cell/>
          <table:table-cell table:style-name="ce1" office:value-type="float" office:value="8.19071690192131">
            <text:p>8.19071690192131</text:p>
          </table:table-cell>
          <table:table-cell/>
          <table:table-cell table:style-name="ce1" office:value-type="float" office:value="42.1797628256275">
            <text:p>42.179762825627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526.42">
            <text:p>2526.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8.4569835922837">
            <text:p>38.456983592283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59">
            <text:p>1559</text:p>
          </table:table-cell>
          <table:table-cell/>
          <table:table-cell table:style-name="ce1" office:value-type="float" office:value="23.7309859090612">
            <text:p>23.7309859090612</text:p>
          </table:table-cell>
          <table:table-cell/>
          <table:table-cell table:style-name="ce1" office:value-type="float" office:value="93.8038426114336">
            <text:p>93.803842611433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823475969252">
            <text:p>4.7823475969252</text:p>
          </table:table-cell>
          <table:table-cell/>
          <table:table-cell table:style-name="ce1" office:value-type="float" office:value="23.4913218163151">
            <text:p>23.4913218163151</text:p>
          </table:table-cell>
          <table:table-cell/>
          <table:table-cell table:style-name="ce1" office:value-type="float" office:value="95.1190549973098">
            <text:p>95.1190549973098</text:p>
          </table:table-cell>
          <table:table-cell/>
          <table:table-cell table:style-name="ce1" office:value-type="float" office:value="77.3317201244219">
            <text:p>77.331720124421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8702064896755">
            <text:p>35.8702064896755</text:p>
          </table:table-cell>
          <table:table-cell/>
          <table:table-cell table:style-name="ce1" office:value-type="float" office:value="33.4658573596358">
            <text:p>33.465857359635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272">
            <text:p>272</text:p>
          </table:table-cell>
          <table:table-cell/>
          <table:table-cell table:style-name="ce1" office:value-type="float" office:value="0.241524632352941">
            <text:p>0.241524632352941</text:p>
          </table:table-cell>
          <table:table-cell table:number-columns-repeated="2"/>
          <table:table-cell table:style-name="ce1" office:value-type="float" office:value="858.216911764706">
            <text:p>858.216911764706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1" table:print="false" table:style-name="ta_extref">
        <table:table-source xlink:type="simple" xlink:href="../../92%E5%B9%B4%E9%84%89%E9%8E%AE%E5%B8%82%E6%8C%87%E6%A8%99.xls" table:table-name="7.醫療1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5066">
            <text:p>5066</text:p>
          </table:table-cell>
          <table:table-cell/>
          <table:table-cell table:style-name="ce1" office:value-type="float" office:value="235.080563947633">
            <text:p>235.080563947633</text:p>
          </table:table-cell>
          <table:table-cell table:number-columns-repeated="2"/>
          <table:table-cell table:style-name="ce1" office:value-type="float" office:value="77.3732184289029">
            <text:p>77.3732184289029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2" table:print="false" table:style-name="ta_extref">
        <table:table-source xlink:type="simple" xlink:href="../../92%E5%B9%B4%E9%84%89%E9%8E%AE%E5%B8%82%E6%8C%87%E6%A8%99.xls" table:table-name="7.醫療2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/>
          <table:table-cell table:style-name="ce1" office:value-type="float" office:value="3517">
            <text:p>3517</text:p>
          </table:table-cell>
          <table:table-cell/>
          <table:table-cell table:style-name="ce1" office:value-type="float" office:value="150.66292543963">
            <text:p>150.66292543963</text:p>
          </table:table-cell>
          <table:table-cell table:number-columns-repeated="2"/>
          <table:table-cell table:style-name="ce1" office:value-type="float" office:value="66.3733295422235">
            <text:p>66.373329542223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完" table:print="false" table:style-name="ta_extref">
        <table:table-source xlink:type="simple" xlink:href="../../92%E5%B9%B4%E9%84%89%E9%8E%AE%E5%B8%82%E6%8C%87%E6%A8%99.xls" table:table-name="7.醫療完" table:mode="copy-results-only"/>
        <table:table-column table:number-columns-repeated="7"/>
        <table:table-row table:number-rows-repeated="10">
          <table:table-cell table:number-columns-repeated="7"/>
        </table:table-row>
        <table:table-row>
          <table:table-cell table:number-columns-repeated="6"/>
          <table:table-cell table:style-name="ce1" office:value-type="float" office:value="520">
            <text:p>520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8.93161522">
            <text:p>58.9316152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308">
            <text:p>234308</text:p>
          </table:table-cell>
          <table:table-cell/>
          <table:table-cell table:style-name="ce1" office:value-type="float" office:value="3566.61952942931">
            <text:p>3566.61952942931</text:p>
          </table:table-cell>
          <table:table-cell/>
          <table:table-cell table:style-name="ce1" office:value-type="float" office:value="65690">
            <text:p>65690</text:p>
          </table:table-cell>
          <table:table-cell/>
          <table:table-cell table:style-name="ce1" office:value-type="float" office:value="3.56687471456843">
            <text:p>3.5668747145684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73979908754043">
            <text:p>3.73979908754043</text:p>
          </table:table-cell>
          <table:table-cell/>
          <table:table-cell table:style-name="ce1" office:value-type="float" office:value="4.83171314161837">
            <text:p>4.83171314161837</text:p>
          </table:table-cell>
          <table:table-cell/>
          <table:table-cell table:style-name="ce1" office:value-type="float" office:value="-1.09889405079285">
            <text:p>-1.09889405079285</text:p>
          </table:table-cell>
          <table:table-cell/>
          <table:table-cell table:style-name="ce1" office:value-type="float" office:value="101.364730147817">
            <text:p>101.36473014781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88149475246022">
            <text:p>9.88149475246022</text:p>
          </table:table-cell>
          <table:table-cell/>
          <table:table-cell table:style-name="ce1" office:value-type="float" office:value="5.04978161084185">
            <text:p>5.04978161084185</text:p>
          </table:table-cell>
          <table:table-cell/>
          <table:table-cell table:style-name="ce1" office:value-type="float" office:value="5.14812621460931">
            <text:p>5.14812621460931</text:p>
          </table:table-cell>
          <table:table-cell/>
          <table:table-cell table:style-name="ce1" office:value-type="float" office:value="1.93268525664735">
            <text:p>1.9326852566473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1.0099527118152">
            <text:p>21.0099527118152</text:p>
          </table:table-cell>
          <table:table-cell/>
          <table:table-cell table:style-name="ce1" office:value-type="float" office:value="70.5208528944808">
            <text:p>70.5208528944808</text:p>
          </table:table-cell>
          <table:table-cell/>
          <table:table-cell table:style-name="ce1" office:value-type="float" office:value="8.46919439370401">
            <text:p>8.46919439370401</text:p>
          </table:table-cell>
          <table:table-cell/>
          <table:table-cell table:style-name="ce1" office:value-type="float" office:value="41.8020286136193">
            <text:p>41.802028613619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495.63">
            <text:p>2495.6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7.9883004260618">
            <text:p>37.9883004260618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24">
            <text:p>1524</text:p>
          </table:table-cell>
          <table:table-cell/>
          <table:table-cell table:style-name="ce1" office:value-type="float" office:value="23.1982184255351">
            <text:p>23.1982184255351</text:p>
          </table:table-cell>
          <table:table-cell/>
          <table:table-cell table:style-name="ce1" office:value-type="float" office:value="93.8333304880755">
            <text:p>93.83333048807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6952142351676">
            <text:p>5.6952142351676</text:p>
          </table:table-cell>
          <table:table-cell/>
          <table:table-cell table:style-name="ce1" office:value-type="float" office:value="15.0809552895738">
            <text:p>15.0809552895738</text:p>
          </table:table-cell>
          <table:table-cell/>
          <table:table-cell table:style-name="ce1" office:value-type="float" office:value="79.9766745600461">
            <text:p>79.9766745600461</text:p>
          </table:table-cell>
          <table:table-cell/>
          <table:table-cell table:style-name="ce1" office:value-type="float" office:value="59.0739179113001">
            <text:p>59.073917911300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7771084337349">
            <text:p>36.7771084337349</text:p>
          </table:table-cell>
          <table:table-cell/>
          <table:table-cell table:style-name="ce1" office:value-type="float" office:value="33.1215805471125">
            <text:p>33.121580547112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79">
            <text:p>279</text:p>
          </table:table-cell>
          <table:table-cell/>
          <table:table-cell table:style-name="ce1" office:value-type="float" office:value="0.235464874551971">
            <text:p>0.235464874551971</text:p>
          </table:table-cell>
          <table:table-cell/>
          <table:table-cell table:style-name="ce1" office:value-type="float" office:value="839.813620071685">
            <text:p>839.81362007168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1" table:print="false" table:style-name="ta_extref">
        <table:table-source xlink:type="simple" xlink:href="../../93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048">
            <text:p>5048</text:p>
          </table:table-cell>
          <table:table-cell/>
          <table:table-cell table:style-name="ce1" office:value-type="float" office:value="243.310488058152">
            <text:p>243.310488058152</text:p>
          </table:table-cell>
          <table:table-cell/>
          <table:table-cell table:style-name="ce1" office:value-type="float" office:value="77.3549026081215">
            <text:p>77.354902608121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2" table:print="false" table:style-name="ta_extref">
        <table:table-source xlink:type="simple" xlink:href="../../93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495">
            <text:p>3495</text:p>
          </table:table-cell>
          <table:table-cell/>
          <table:table-cell table:style-name="ce1" office:value-type="float" office:value="149.162640626867">
            <text:p>149.162640626867</text:p>
          </table:table-cell>
          <table:table-cell/>
          <table:table-cell table:style-name="ce1" office:value-type="float" office:value="67.0409155937053">
            <text:p>67.040915593705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完" table:print="false" table:style-name="ta_extref">
        <table:table-source xlink:type="simple" xlink:href="../../93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544">
            <text:p>54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0653494">
            <text:p>59.0065349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614">
            <text:p>234614</text:p>
          </table:table-cell>
          <table:table-cell/>
          <table:table-cell table:style-name="ce1" office:value-type="float" office:value="3571.27743942814">
            <text:p>3571.27743942814</text:p>
          </table:table-cell>
          <table:table-cell/>
          <table:table-cell table:style-name="ce1" office:value-type="float" office:value="66741">
            <text:p>66741</text:p>
          </table:table-cell>
          <table:table-cell/>
          <table:table-cell table:style-name="ce1" office:value-type="float" office:value="3.51529045114697">
            <text:p>3.5152904511469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.30597333424382">
            <text:p>1.30597333424382</text:p>
          </table:table-cell>
          <table:table-cell/>
          <table:table-cell table:style-name="ce1" office:value-type="float" office:value="3.65519212150422">
            <text:p>3.65519212150422</text:p>
          </table:table-cell>
          <table:table-cell/>
          <table:table-cell table:style-name="ce1" office:value-type="float" office:value="-2.35007101394262">
            <text:p>-2.35007101394262</text:p>
          </table:table-cell>
          <table:table-cell/>
          <table:table-cell table:style-name="ce1" office:value-type="float" office:value="100.897390887372">
            <text:p>100.897390887372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01215980482895">
            <text:p>9.01215980482895</text:p>
          </table:table-cell>
          <table:table-cell/>
          <table:table-cell table:style-name="ce1" office:value-type="float" office:value="5.35696768332473">
            <text:p>5.35696768332473</text:p>
          </table:table-cell>
          <table:table-cell/>
          <table:table-cell table:style-name="ce1" office:value-type="float" office:value="5.68538051104448">
            <text:p>5.68538051104448</text:p>
          </table:table-cell>
          <table:table-cell/>
          <table:table-cell table:style-name="ce1" office:value-type="float" office:value="1.9576816613424">
            <text:p>1.957681661342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0.3998908846019">
            <text:p>20.3998908846019</text:p>
          </table:table-cell>
          <table:table-cell/>
          <table:table-cell table:style-name="ce1" office:value-type="float" office:value="70.8414672611183">
            <text:p>70.8414672611183</text:p>
          </table:table-cell>
          <table:table-cell/>
          <table:table-cell table:style-name="ce1" office:value-type="float" office:value="8.7586418542798">
            <text:p>8.7586418542798</text:p>
          </table:table-cell>
          <table:table-cell/>
          <table:table-cell table:style-name="ce1" office:value-type="float" office:value="41.1602608842146">
            <text:p>41.160260884214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495.63">
            <text:p>2495.6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7.9883004260618">
            <text:p>37.988300426061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47">
            <text:p>1547</text:p>
          </table:table-cell>
          <table:table-cell/>
          <table:table-cell table:style-name="ce1" office:value-type="float" office:value="23.5483227718522">
            <text:p>23.5483227718522</text:p>
          </table:table-cell>
          <table:table-cell/>
          <table:table-cell table:style-name="ce1" office:value-type="float" office:value="94.0233745641778">
            <text:p>94.023374564177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14477157395047">
            <text:p>5.14477157395047</text:p>
          </table:table-cell>
          <table:table-cell/>
          <table:table-cell table:style-name="ce1" office:value-type="float" office:value="6.35778104416261">
            <text:p>6.35778104416261</text:p>
          </table:table-cell>
          <table:table-cell/>
          <table:table-cell table:style-name="ce1" office:value-type="float" office:value="66.0871632258847">
            <text:p>66.0871632258847</text:p>
          </table:table-cell>
          <table:table-cell/>
          <table:table-cell table:style-name="ce1" office:value-type="float" office:value="55.704619578287">
            <text:p>55.70461957828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5295857988166">
            <text:p>36.5295857988166</text:p>
          </table:table-cell>
          <table:table-cell/>
          <table:table-cell table:style-name="ce1" office:value-type="float" office:value="32.5216718266254">
            <text:p>32.521671826625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81">
            <text:p>281</text:p>
          </table:table-cell>
          <table:table-cell/>
          <table:table-cell table:style-name="ce1" office:value-type="float" office:value="0.23378896797153">
            <text:p>0.23378896797153</text:p>
          </table:table-cell>
          <table:table-cell/>
          <table:table-cell table:style-name="ce1" office:value-type="float" office:value="834.925266903915">
            <text:p>834.92526690391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1" table:print="false" table:style-name="ta_extref">
        <table:table-source xlink:type="simple" xlink:href="../../94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180">
            <text:p>5180</text:p>
          </table:table-cell>
          <table:table-cell/>
          <table:table-cell table:style-name="ce1" office:value-type="float" office:value="247.483122362869">
            <text:p>247.483122362869</text:p>
          </table:table-cell>
          <table:table-cell/>
          <table:table-cell table:style-name="ce1" office:value-type="float" office:value="76.7967266775777">
            <text:p>76.7967266775777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2" table:print="false" table:style-name="ta_extref">
        <table:table-source xlink:type="simple" xlink:href="../../94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522">
            <text:p>3522</text:p>
          </table:table-cell>
          <table:table-cell/>
          <table:table-cell table:style-name="ce1" office:value-type="float" office:value="150.118918734602">
            <text:p>150.118918734602</text:p>
          </table:table-cell>
          <table:table-cell/>
          <table:table-cell table:style-name="ce1" office:value-type="float" office:value="66.6138557637706">
            <text:p>66.613855763770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完" table:print="false" table:style-name="ta_extref">
        <table:table-source xlink:type="simple" xlink:href="../../94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01">
            <text:p>60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1291348">
            <text:p>59.0129134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322">
            <text:p>235322</text:p>
          </table:table-cell>
          <table:table-cell/>
          <table:table-cell table:style-name="ce1" office:value-type="float" office:value="3582.05456452347">
            <text:p>3582.05456452347</text:p>
          </table:table-cell>
          <table:table-cell/>
          <table:table-cell table:style-name="ce1" office:value-type="float" office:value="67639">
            <text:p>67639</text:p>
          </table:table-cell>
          <table:table-cell/>
          <table:table-cell table:style-name="ce1" office:value-type="float" office:value="3.47908750868582">
            <text:p>3.4790875086858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01772272754397">
            <text:p>3.01772272754397</text:p>
          </table:table-cell>
          <table:table-cell/>
          <table:table-cell table:style-name="ce1" office:value-type="float" office:value="4.56657927888053">
            <text:p>4.56657927888053</text:p>
          </table:table-cell>
          <table:table-cell/>
          <table:table-cell table:style-name="ce1" office:value-type="float" office:value="-1.55340301658098">
            <text:p>-1.55340301658098</text:p>
          </table:table-cell>
          <table:table-cell/>
          <table:table-cell table:style-name="ce1" office:value-type="float" office:value="100.680527366069">
            <text:p>100.68052736606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49916584385959">
            <text:p>9.49916584385959</text:p>
          </table:table-cell>
          <table:table-cell/>
          <table:table-cell table:style-name="ce1" office:value-type="float" office:value="4.93258656497906">
            <text:p>4.93258656497906</text:p>
          </table:table-cell>
          <table:table-cell/>
          <table:table-cell table:style-name="ce1" office:value-type="float" office:value="6.16679718089272">
            <text:p>6.16679718089272</text:p>
          </table:table-cell>
          <table:table-cell/>
          <table:table-cell table:style-name="ce1" office:value-type="float" office:value="2.20881141261789">
            <text:p>2.2088114126178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9.851947544216">
            <text:p>19.851947544216</text:p>
          </table:table-cell>
          <table:table-cell/>
          <table:table-cell table:style-name="ce1" office:value-type="float" office:value="71.0800520138364">
            <text:p>71.0800520138364</text:p>
          </table:table-cell>
          <table:table-cell/>
          <table:table-cell table:style-name="ce1" office:value-type="float" office:value="9.06800044194763">
            <text:p>9.06800044194763</text:p>
          </table:table-cell>
          <table:table-cell/>
          <table:table-cell table:style-name="ce1" office:value-type="float" office:value="40.6864474164061">
            <text:p>40.686447416406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63.79">
            <text:p>2363.7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9814414252596">
            <text:p>35.9814414252596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3">
            <text:p>1503</text:p>
          </table:table-cell>
          <table:table-cell/>
          <table:table-cell table:style-name="ce1" office:value-type="float" office:value="22.8785579354194">
            <text:p>22.8785579354194</text:p>
          </table:table-cell>
          <table:table-cell/>
          <table:table-cell table:style-name="ce1" office:value-type="float" office:value="94.1378196683693">
            <text:p>94.1378196683693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8022339212148">
            <text:p>4.88022339212148</text:p>
          </table:table-cell>
          <table:table-cell/>
          <table:table-cell table:style-name="ce1" office:value-type="float" office:value="13.4542879368943">
            <text:p>13.4542879368943</text:p>
          </table:table-cell>
          <table:table-cell/>
          <table:table-cell table:style-name="ce1" office:value-type="float" office:value="69.0936941430692">
            <text:p>69.0936941430692</text:p>
          </table:table-cell>
          <table:table-cell/>
          <table:table-cell table:style-name="ce1" office:value-type="float" office:value="55.1720559705637">
            <text:p>55.172055970563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6.4088235294118">
            <text:p>36.4088235294118</text:p>
          </table:table-cell>
          <table:table-cell/>
          <table:table-cell table:style-name="ce1" office:value-type="float" office:value="32.735524256651">
            <text:p>32.73552425665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1">
            <text:p>291</text:p>
          </table:table-cell>
          <table:table-cell/>
          <table:table-cell table:style-name="ce1" office:value-type="float" office:value="0.225754982817869">
            <text:p>0.225754982817869</text:p>
          </table:table-cell>
          <table:table-cell/>
          <table:table-cell table:style-name="ce1" office:value-type="float" office:value="808.666666666667">
            <text:p>808.66666666666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1" table:print="false" table:style-name="ta_extref">
        <table:table-source xlink:type="simple" xlink:href="../../95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070">
            <text:p>5070</text:p>
          </table:table-cell>
          <table:table-cell/>
          <table:table-cell table:style-name="ce1" office:value-type="float" office:value="242.100823045268">
            <text:p>242.100823045268</text:p>
          </table:table-cell>
          <table:table-cell/>
          <table:table-cell table:style-name="ce1" office:value-type="float" office:value="79.8513742789277">
            <text:p>79.851374278927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2" table:print="false" table:style-name="ta_extref">
        <table:table-source xlink:type="simple" xlink:href="../../95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406">
            <text:p>3406</text:p>
          </table:table-cell>
          <table:table-cell/>
          <table:table-cell table:style-name="ce1" office:value-type="float" office:value="144.737848564945">
            <text:p>144.737848564945</text:p>
          </table:table-cell>
          <table:table-cell/>
          <table:table-cell table:style-name="ce1" office:value-type="float" office:value="69.0904286553142">
            <text:p>69.090428655314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完" table:print="false" table:style-name="ta_extref">
        <table:table-source xlink:type="simple" xlink:href="../../95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47">
            <text:p>64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2500057">
            <text:p>59.0250005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998">
            <text:p>235998</text:p>
          </table:table-cell>
          <table:table-cell/>
          <table:table-cell table:style-name="ce1" office:value-type="float" office:value="3592.34458791957">
            <text:p>3592.34458791957</text:p>
          </table:table-cell>
          <table:table-cell/>
          <table:table-cell table:style-name="ce1" office:value-type="float" office:value="68699">
            <text:p>68699</text:p>
          </table:table-cell>
          <table:table-cell/>
          <table:table-cell table:style-name="ce1" office:value-type="float" office:value="3.43524651013843">
            <text:p>3.4352465101384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8726595898386">
            <text:p>2.8726595898386</text:p>
          </table:table-cell>
          <table:table-cell/>
          <table:table-cell table:style-name="ce1" office:value-type="float" office:value="3.90392938979886">
            <text:p>3.90392938979886</text:p>
          </table:table-cell>
          <table:table-cell/>
          <table:table-cell table:style-name="ce1" office:value-type="float" office:value="-1.03538996859883">
            <text:p>-1.03538996859883</text:p>
          </table:table-cell>
          <table:table-cell/>
          <table:table-cell table:style-name="ce1" office:value-type="float" office:value="100.50636783035">
            <text:p>100.5063678303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15301705847407">
            <text:p>9.15301705847407</text:p>
          </table:table-cell>
          <table:table-cell/>
          <table:table-cell table:style-name="ce1" office:value-type="float" office:value="5.24908766867521">
            <text:p>5.24908766867521</text:p>
          </table:table-cell>
          <table:table-cell/>
          <table:table-cell table:style-name="ce1" office:value-type="float" office:value="5.63523720614445">
            <text:p>5.63523720614445</text:p>
          </table:table-cell>
          <table:table-cell/>
          <table:table-cell table:style-name="ce1" office:value-type="float" office:value="1.97318170245269">
            <text:p>1.9731817024526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9.3065195467758">
            <text:p>19.3065195467758</text:p>
          </table:table-cell>
          <table:table-cell/>
          <table:table-cell table:style-name="ce1" office:value-type="float" office:value="71.3565369198044">
            <text:p>71.3565369198044</text:p>
          </table:table-cell>
          <table:table-cell/>
          <table:table-cell table:style-name="ce1" office:value-type="float" office:value="9.33694353341978">
            <text:p>9.33694353341978</text:p>
          </table:table-cell>
          <table:table-cell/>
          <table:table-cell table:style-name="ce1" office:value-type="float" office:value="40.1413301662708">
            <text:p>40.141330166270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56.81">
            <text:p>2356.8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8751923671164">
            <text:p>35.875192367116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16">
            <text:p>1516</text:p>
          </table:table-cell>
          <table:table-cell/>
          <table:table-cell table:style-name="ce1" office:value-type="float" office:value="23.0764430007291">
            <text:p>23.0764430007291</text:p>
          </table:table-cell>
          <table:table-cell/>
          <table:table-cell table:style-name="ce1" office:value-type="float" office:value="93.9024906990737">
            <text:p>93.902490699073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6028782992447">
            <text:p>4.36028782992447</text:p>
          </table:table-cell>
          <table:table-cell/>
          <table:table-cell table:style-name="ce1" office:value-type="float" office:value="6.53222349497482">
            <text:p>6.53222349497482</text:p>
          </table:table-cell>
          <table:table-cell/>
          <table:table-cell table:style-name="ce1" office:value-type="float" office:value="93.6864748646685">
            <text:p>93.6864748646685</text:p>
          </table:table-cell>
          <table:table-cell/>
          <table:table-cell table:style-name="ce1" office:value-type="float" office:value="72.9375138187321">
            <text:p>72.937513818732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314606741573">
            <text:p>35.314606741573</text:p>
          </table:table-cell>
          <table:table-cell/>
          <table:table-cell table:style-name="ce1" office:value-type="float" office:value="32.4263074484945">
            <text:p>32.426307448494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1">
            <text:p>291</text:p>
          </table:table-cell>
          <table:table-cell/>
          <table:table-cell table:style-name="ce1" office:value-type="float" office:value="0.225754982817869">
            <text:p>0.225754982817869</text:p>
          </table:table-cell>
          <table:table-cell/>
          <table:table-cell table:style-name="ce1" office:value-type="float" office:value="810.98969072165">
            <text:p>810.98969072165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1" table:print="false" table:style-name="ta_extref">
        <table:table-source xlink:type="simple" xlink:href="../../96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263">
            <text:p>5263</text:p>
          </table:table-cell>
          <table:table-cell/>
          <table:table-cell table:style-name="ce1" office:value-type="float" office:value="240.32382892057">
            <text:p>240.32382892057</text:p>
          </table:table-cell>
          <table:table-cell/>
          <table:table-cell table:style-name="ce1" office:value-type="float" office:value="76.7972665148064">
            <text:p>76.797266514806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2" table:print="false" table:style-name="ta_extref">
        <table:table-source xlink:type="simple" xlink:href="../../96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92">
            <text:p>3292</text:p>
          </table:table-cell>
          <table:table-cell/>
          <table:table-cell table:style-name="ce1" office:value-type="float" office:value="139.492707565318">
            <text:p>139.492707565318</text:p>
          </table:table-cell>
          <table:table-cell/>
          <table:table-cell table:style-name="ce1" office:value-type="float" office:value="71.6883353584447">
            <text:p>71.688335358444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完" table:print="false" table:style-name="ta_extref">
        <table:table-source xlink:type="simple" xlink:href="../../96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67">
            <text:p>66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03192589">
            <text:p>59.0319258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31">
            <text:p>236631</text:p>
          </table:table-cell>
          <table:table-cell/>
          <table:table-cell table:style-name="ce1" office:value-type="float" office:value="3601.98006840735">
            <text:p>3601.98006840735</text:p>
          </table:table-cell>
          <table:table-cell/>
          <table:table-cell table:style-name="ce1" office:value-type="float" office:value="69787">
            <text:p>69787</text:p>
          </table:table-cell>
          <table:table-cell/>
          <table:table-cell table:style-name="ce1" office:value-type="float" office:value="3.39076045681861">
            <text:p>3.3907604568186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68222612056034">
            <text:p>2.68222612056034</text:p>
          </table:table-cell>
          <table:table-cell/>
          <table:table-cell table:style-name="ce1" office:value-type="float" office:value="4.44323137175247">
            <text:p>4.44323137175247</text:p>
          </table:table-cell>
          <table:table-cell/>
          <table:table-cell table:style-name="ce1" office:value-type="float" office:value="-1.76459760192455">
            <text:p>-1.76459760192455</text:p>
          </table:table-cell>
          <table:table-cell/>
          <table:table-cell table:style-name="ce1" office:value-type="float" office:value="100.049879106572">
            <text:p>100.04987910657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51274678447577">
            <text:p>9.51274678447577</text:p>
          </table:table-cell>
          <table:table-cell/>
          <table:table-cell table:style-name="ce1" office:value-type="float" office:value="5.0695154127233">
            <text:p>5.0695154127233</text:p>
          </table:table-cell>
          <table:table-cell/>
          <table:table-cell table:style-name="ce1" office:value-type="float" office:value="6.44903296242931">
            <text:p>6.44903296242931</text:p>
          </table:table-cell>
          <table:table-cell/>
          <table:table-cell table:style-name="ce1" office:value-type="float" office:value="1.90001036753987">
            <text:p>1.9000103675398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8.7354995752881">
            <text:p>18.7354995752881</text:p>
          </table:table-cell>
          <table:table-cell/>
          <table:table-cell table:style-name="ce1" office:value-type="float" office:value="71.6562918637034">
            <text:p>71.6562918637034</text:p>
          </table:table-cell>
          <table:table-cell/>
          <table:table-cell table:style-name="ce1" office:value-type="float" office:value="9.60820856100849">
            <text:p>9.60820856100849</text:p>
          </table:table-cell>
          <table:table-cell/>
          <table:table-cell table:style-name="ce1" office:value-type="float" office:value="39.5550863700969">
            <text:p>39.555086370096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51.31">
            <text:p>2351.3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7914717625623">
            <text:p>35.791471762562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89">
            <text:p>1489</text:p>
          </table:table-cell>
          <table:table-cell/>
          <table:table-cell table:style-name="ce1" office:value-type="float" office:value="22.665450942009">
            <text:p>22.665450942009</text:p>
          </table:table-cell>
          <table:table-cell/>
          <table:table-cell table:style-name="ce1" office:value-type="float" office:value="93.83132387557">
            <text:p>93.8313238755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3.98820867953511">
            <text:p>3.98820867953511</text:p>
          </table:table-cell>
          <table:table-cell/>
          <table:table-cell table:style-name="ce1" office:value-type="float" office:value="6.13721407438998">
            <text:p>6.13721407438998</text:p>
          </table:table-cell>
          <table:table-cell/>
          <table:table-cell table:style-name="ce1" office:value-type="float" office:value="99.9671787436679">
            <text:p>99.9671787436679</text:p>
          </table:table-cell>
          <table:table-cell/>
          <table:table-cell table:style-name="ce1" office:value-type="float" office:value="77.8449450049176">
            <text:p>77.844945004917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2513966480447">
            <text:p>35.2513966480447</text:p>
          </table:table-cell>
          <table:table-cell/>
          <table:table-cell table:style-name="ce1" office:value-type="float" office:value="31.7423510466989">
            <text:p>31.7423510466989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4">
            <text:p>294</text:p>
          </table:table-cell>
          <table:table-cell/>
          <table:table-cell table:style-name="ce1" office:value-type="float" office:value="0.223451360544218">
            <text:p>0.223451360544218</text:p>
          </table:table-cell>
          <table:table-cell/>
          <table:table-cell table:style-name="ce1" office:value-type="float" office:value="804.867346938776">
            <text:p>804.86734693877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1" table:print="false" table:style-name="ta_extref">
        <table:table-source xlink:type="simple" xlink:href="../../97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388">
            <text:p>5388</text:p>
          </table:table-cell>
          <table:table-cell/>
          <table:table-cell table:style-name="ce1" office:value-type="float" office:value="221.772258669166">
            <text:p>221.772258669166</text:p>
          </table:table-cell>
          <table:table-cell/>
          <table:table-cell table:style-name="ce1" office:value-type="float" office:value="76.6540330417881">
            <text:p>76.654033041788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2" table:print="false" table:style-name="ta_extref">
        <table:table-source xlink:type="simple" xlink:href="../../97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40">
            <text:p>3240</text:p>
          </table:table-cell>
          <table:table-cell/>
          <table:table-cell table:style-name="ce1" office:value-type="float" office:value="136.922043181155">
            <text:p>136.922043181155</text:p>
          </table:table-cell>
          <table:table-cell/>
          <table:table-cell table:style-name="ce1" office:value-type="float" office:value="73.0342592592593">
            <text:p>73.0342592592593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完" table:print="false" table:style-name="ta_extref">
        <table:table-source xlink:type="simple" xlink:href="../../97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61">
            <text:p>66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28445311">
            <text:p>59.2844531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7160">
            <text:p>237160</text:p>
          </table:table-cell>
          <table:table-cell/>
          <table:table-cell table:style-name="ce1" office:value-type="float" office:value="3610.03246837264">
            <text:p>3610.03246837264</text:p>
          </table:table-cell>
          <table:table-cell/>
          <table:table-cell table:style-name="ce1" office:value-type="float" office:value="70929">
            <text:p>70929</text:p>
          </table:table-cell>
          <table:table-cell/>
          <table:table-cell table:style-name="ce1" office:value-type="float" office:value="3.3436253154563">
            <text:p>3.343625315456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.23554817416146">
            <text:p>2.23554817416146</text:p>
          </table:table-cell>
          <table:table-cell/>
          <table:table-cell table:style-name="ce1" office:value-type="float" office:value="4.33524486535202">
            <text:p>4.33524486535202</text:p>
          </table:table-cell>
          <table:table-cell/>
          <table:table-cell table:style-name="ce1" office:value-type="float" office:value="-2.10219273899251">
            <text:p>-2.10219273899251</text:p>
          </table:table-cell>
          <table:table-cell/>
          <table:table-cell table:style-name="ce1" office:value-type="float" office:value="99.6363513923028">
            <text:p>99.636351392302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35011429090042">
            <text:p>9.35011429090042</text:p>
          </table:table-cell>
          <table:table-cell/>
          <table:table-cell table:style-name="ce1" office:value-type="float" office:value="5.0148694255484">
            <text:p>5.0148694255484</text:p>
          </table:table-cell>
          <table:table-cell/>
          <table:table-cell table:style-name="ce1" office:value-type="float" office:value="4.72782302745303">
            <text:p>4.72782302745303</text:p>
          </table:table-cell>
          <table:table-cell/>
          <table:table-cell table:style-name="ce1" office:value-type="float" office:value="1.78981871753579">
            <text:p>1.7898187175357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8.2062742452353">
            <text:p>18.2062742452353</text:p>
          </table:table-cell>
          <table:table-cell/>
          <table:table-cell table:style-name="ce1" office:value-type="float" office:value="71.867093945016">
            <text:p>71.867093945016</text:p>
          </table:table-cell>
          <table:table-cell/>
          <table:table-cell table:style-name="ce1" office:value-type="float" office:value="9.92663180974869">
            <text:p>9.92663180974869</text:p>
          </table:table-cell>
          <table:table-cell/>
          <table:table-cell table:style-name="ce1" office:value-type="float" office:value="39.1457404365172">
            <text:p>39.1457404365172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49.66">
            <text:p>2349.6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766355581196">
            <text:p>35.76635558119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47">
            <text:p>1447</text:p>
          </table:table-cell>
          <table:table-cell/>
          <table:table-cell table:style-name="ce1" office:value-type="float" office:value="22.0261299617777">
            <text:p>22.0261299617777</text:p>
          </table:table-cell>
          <table:table-cell/>
          <table:table-cell table:style-name="ce1" office:value-type="float" office:value="93.397706189914">
            <text:p>93.3977061899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5221213150946">
            <text:p>4.75221213150946</text:p>
          </table:table-cell>
          <table:table-cell/>
          <table:table-cell table:style-name="ce1" office:value-type="float" office:value="14.1346330969015">
            <text:p>14.1346330969015</text:p>
          </table:table-cell>
          <table:table-cell/>
          <table:table-cell table:style-name="ce1" office:value-type="float" office:value="68.8153291127327">
            <text:p>68.8153291127327</text:p>
          </table:table-cell>
          <table:table-cell/>
          <table:table-cell table:style-name="ce1" office:value-type="float" office:value="58.7740276095315">
            <text:p>58.774027609531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456043956044">
            <text:p>35.456043956044</text:p>
          </table:table-cell>
          <table:table-cell/>
          <table:table-cell table:style-name="ce1" office:value-type="float" office:value="30.9388429752066">
            <text:p>30.938842975206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2">
            <text:p>292</text:p>
          </table:table-cell>
          <table:table-cell/>
          <table:table-cell table:style-name="ce1" office:value-type="float" office:value="0.224981849315068">
            <text:p>0.224981849315068</text:p>
          </table:table-cell>
          <table:table-cell/>
          <table:table-cell table:style-name="ce1" office:value-type="float" office:value="812.191780821918">
            <text:p>812.19178082191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1" table:print="false" table:style-name="ta_extref">
        <table:table-source xlink:type="simple" xlink:href="../../98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445">
            <text:p>5445</text:p>
          </table:table-cell>
          <table:table-cell/>
          <table:table-cell table:style-name="ce1" office:value-type="float" office:value="229.806201550388">
            <text:p>229.806201550388</text:p>
          </table:table-cell>
          <table:table-cell/>
          <table:table-cell table:style-name="ce1" office:value-type="float" office:value="75.4085850556439">
            <text:p>75.4085850556439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2" table:print="false" table:style-name="ta_extref">
        <table:table-source xlink:type="simple" xlink:href="../../98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203">
            <text:p>3203</text:p>
          </table:table-cell>
          <table:table-cell/>
          <table:table-cell table:style-name="ce1" office:value-type="float" office:value="135.056501939619">
            <text:p>135.056501939619</text:p>
          </table:table-cell>
          <table:table-cell/>
          <table:table-cell table:style-name="ce1" office:value-type="float" office:value="74.0430846081798">
            <text:p>74.043084608179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完" table:print="false" table:style-name="ta_extref">
        <table:table-source xlink:type="simple" xlink:href="../../98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77">
            <text:p>67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3020433">
            <text:p>59.302043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46">
            <text:p>236646</text:p>
          </table:table-cell>
          <table:table-cell/>
          <table:table-cell table:style-name="ce1" office:value-type="float" office:value="3602.20839732886">
            <text:p>3602.20839732886</text:p>
          </table:table-cell>
          <table:table-cell/>
          <table:table-cell table:style-name="ce1" office:value-type="float" office:value="72824">
            <text:p>72824</text:p>
          </table:table-cell>
          <table:table-cell/>
          <table:table-cell table:style-name="ce1" office:value-type="float" office:value="3.24956058442272">
            <text:p>3.2495605844227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0.604643492894382">
            <text:p>0.604643492894382</text:p>
          </table:table-cell>
          <table:table-cell/>
          <table:table-cell table:style-name="ce1" office:value-type="float" office:value="4.11286930755428">
            <text:p>4.11286930755428</text:p>
          </table:table-cell>
          <table:table-cell/>
          <table:table-cell table:style-name="ce1" office:value-type="float" office:value="-3.50840855628988">
            <text:p>-3.50840855628988</text:p>
          </table:table-cell>
          <table:table-cell/>
          <table:table-cell table:style-name="ce1" office:value-type="float" office:value="98.8972843947251">
            <text:p>98.897284394725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8911759297811">
            <text:p>9.8911759297811</text:p>
          </table:table-cell>
          <table:table-cell/>
          <table:table-cell table:style-name="ce1" office:value-type="float" office:value="5.77830662222683">
            <text:p>5.77830662222683</text:p>
          </table:table-cell>
          <table:table-cell/>
          <table:table-cell table:style-name="ce1" office:value-type="float" office:value="6.98722812475563">
            <text:p>6.98722812475563</text:p>
          </table:table-cell>
          <table:table-cell/>
          <table:table-cell table:style-name="ce1" office:value-type="float" office:value="1.80915525553261">
            <text:p>1.8091552555326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9561285633393">
            <text:p>16.9561285633393</text:p>
          </table:table-cell>
          <table:table-cell/>
          <table:table-cell table:style-name="ce1" office:value-type="float" office:value="72.7293087565393">
            <text:p>72.7293087565393</text:p>
          </table:table-cell>
          <table:table-cell/>
          <table:table-cell table:style-name="ce1" office:value-type="float" office:value="10.3145626801214">
            <text:p>10.3145626801214</text:p>
          </table:table-cell>
          <table:table-cell/>
          <table:table-cell table:style-name="ce1" office:value-type="float" office:value="37.4961507399295">
            <text:p>37.496150739929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39.58">
            <text:p>2339.5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6129185459405">
            <text:p>35.612918545940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39">
            <text:p>1439</text:p>
          </table:table-cell>
          <table:table-cell/>
          <table:table-cell table:style-name="ce1" office:value-type="float" office:value="21.9043545369718">
            <text:p>21.9043545369718</text:p>
          </table:table-cell>
          <table:table-cell/>
          <table:table-cell table:style-name="ce1" office:value-type="float" office:value="92.9667097690221">
            <text:p>92.966709769022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4516956814872">
            <text:p>4.34516956814872</text:p>
          </table:table-cell>
          <table:table-cell/>
          <table:table-cell table:style-name="ce1" office:value-type="float" office:value="16.6838318902185">
            <text:p>16.6838318902185</text:p>
          </table:table-cell>
          <table:table-cell/>
          <table:table-cell table:style-name="ce1" office:value-type="float" office:value="69.4350038734682">
            <text:p>69.4350038734682</text:p>
          </table:table-cell>
          <table:table-cell/>
          <table:table-cell table:style-name="ce1" office:value-type="float" office:value="71.5253911207538">
            <text:p>71.525391120753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4.6342857142857">
            <text:p>34.6342857142857</text:p>
          </table:table-cell>
          <table:table-cell/>
          <table:table-cell table:style-name="ce1" office:value-type="float" office:value="28.7639123102867">
            <text:p>28.7639123102867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2">
            <text:p>302</text:p>
          </table:table-cell>
          <table:table-cell/>
          <table:table-cell table:style-name="ce1" office:value-type="float" office:value="0.217532119205298">
            <text:p>0.217532119205298</text:p>
          </table:table-cell>
          <table:table-cell/>
          <table:table-cell table:style-name="ce1" office:value-type="float" office:value="783.596026490066">
            <text:p>783.59602649006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1" table:print="false" table:style-name="ta_extref">
        <table:table-source xlink:type="simple" xlink:href="../../100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652">
            <text:p>5652</text:p>
          </table:table-cell>
          <table:table-cell/>
          <table:table-cell table:style-name="ce1" office:value-type="float" office:value="217.906077348066">
            <text:p>217.906077348066</text:p>
          </table:table-cell>
          <table:table-cell/>
          <table:table-cell table:style-name="ce1" office:value-type="float" office:value="74.2302383939774">
            <text:p>74.230238393977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2" table:print="false" table:style-name="ta_extref">
        <table:table-source xlink:type="simple" xlink:href="../../100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42">
            <text:p>3142</text:p>
          </table:table-cell>
          <table:table-cell/>
          <table:table-cell table:style-name="ce1" office:value-type="float" office:value="132.772157568689">
            <text:p>132.772157568689</text:p>
          </table:table-cell>
          <table:table-cell/>
          <table:table-cell table:style-name="ce1" office:value-type="float" office:value="75.3169955442393">
            <text:p>75.316995544239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完" table:print="false" table:style-name="ta_extref">
        <table:table-source xlink:type="simple" xlink:href="../../100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700">
            <text:p>700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28893472">
            <text:p>59.2889347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503">
            <text:p>236503</text:p>
          </table:table-cell>
          <table:table-cell/>
          <table:table-cell table:style-name="ce1" office:value-type="float" office:value="3600.03166161045">
            <text:p>3600.03166161045</text:p>
          </table:table-cell>
          <table:table-cell/>
          <table:table-cell table:style-name="ce1" office:value-type="float" office:value="71780">
            <text:p>71780</text:p>
          </table:table-cell>
          <table:table-cell/>
          <table:table-cell table:style-name="ce1" office:value-type="float" office:value="3.29483142936751">
            <text:p>3.2948314293675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2.77028166638556">
            <text:p>-2.77028166638556</text:p>
          </table:table-cell>
          <table:table-cell/>
          <table:table-cell table:style-name="ce1" office:value-type="float" office:value="2.95568790469173">
            <text:p>2.95568790469173</text:p>
          </table:table-cell>
          <table:table-cell/>
          <table:table-cell table:style-name="ce1" office:value-type="float" office:value="-5.72981212380954">
            <text:p>-5.72981212380954</text:p>
          </table:table-cell>
          <table:table-cell/>
          <table:table-cell table:style-name="ce1" office:value-type="float" office:value="99.2325642127254">
            <text:p>99.232564212725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8.3899312380321">
            <text:p>8.3899312380321</text:p>
          </table:table-cell>
          <table:table-cell/>
          <table:table-cell table:style-name="ce1" office:value-type="float" office:value="5.43424333334037">
            <text:p>5.43424333334037</text:p>
          </table:table-cell>
          <table:table-cell/>
          <table:table-cell table:style-name="ce1" office:value-type="float" office:value="5.93671027713797">
            <text:p>5.93671027713797</text:p>
          </table:table-cell>
          <table:table-cell/>
          <table:table-cell table:style-name="ce1" office:value-type="float" office:value="1.78185756539987">
            <text:p>1.7818575653998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7.4919557045788">
            <text:p>17.4919557045788</text:p>
          </table:table-cell>
          <table:table-cell/>
          <table:table-cell table:style-name="ce1" office:value-type="float" office:value="72.3868196175101">
            <text:p>72.3868196175101</text:p>
          </table:table-cell>
          <table:table-cell/>
          <table:table-cell table:style-name="ce1" office:value-type="float" office:value="10.1212246779111">
            <text:p>10.1212246779111</text:p>
          </table:table-cell>
          <table:table-cell/>
          <table:table-cell table:style-name="ce1" office:value-type="float" office:value="38.1466964958498">
            <text:p>38.146696495849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43.56">
            <text:p>2343.5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6735018197815">
            <text:p>35.673501819781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40">
            <text:p>1440</text:p>
          </table:table-cell>
          <table:table-cell/>
          <table:table-cell table:style-name="ce1" office:value-type="float" office:value="21.9195764650725">
            <text:p>21.9195764650725</text:p>
          </table:table-cell>
          <table:table-cell/>
          <table:table-cell table:style-name="ce1" office:value-type="float" office:value="92.9227113398139">
            <text:p>92.9227113398139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8301662996688">
            <text:p>4.88301662996688</text:p>
          </table:table-cell>
          <table:table-cell/>
          <table:table-cell table:style-name="ce1" office:value-type="float" office:value="12.3038560333762">
            <text:p>12.3038560333762</text:p>
          </table:table-cell>
          <table:table-cell/>
          <table:table-cell table:style-name="ce1" office:value-type="float" office:value="68.3371931082392">
            <text:p>68.3371931082392</text:p>
          </table:table-cell>
          <table:table-cell/>
          <table:table-cell table:style-name="ce1" office:value-type="float" office:value="56.2053210168566">
            <text:p>56.205321016856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5.4185393258427">
            <text:p>35.4185393258427</text:p>
          </table:table-cell>
          <table:table-cell/>
          <table:table-cell table:style-name="ce1" office:value-type="float" office:value="29.486798679868">
            <text:p>29.48679867986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5">
            <text:p>295</text:p>
          </table:table-cell>
          <table:table-cell/>
          <table:table-cell table:style-name="ce1" office:value-type="float" office:value="0.222693898305085">
            <text:p>0.222693898305085</text:p>
          </table:table-cell>
          <table:table-cell/>
          <table:table-cell table:style-name="ce1" office:value-type="float" office:value="801.705084745763">
            <text:p>801.70508474576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1" table:print="false" table:style-name="ta_extref">
        <table:table-source xlink:type="simple" xlink:href="../../99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611">
            <text:p>5611</text:p>
          </table:table-cell>
          <table:table-cell/>
          <table:table-cell table:style-name="ce1" office:value-type="float" office:value="220.824463118581">
            <text:p>220.824463118581</text:p>
          </table:table-cell>
          <table:table-cell/>
          <table:table-cell table:style-name="ce1" office:value-type="float" office:value="74.022848200313">
            <text:p>74.02284820031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2" table:print="false" table:style-name="ta_extref">
        <table:table-source xlink:type="simple" xlink:href="../../99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67">
            <text:p>3167</text:p>
          </table:table-cell>
          <table:table-cell/>
          <table:table-cell table:style-name="ce1" office:value-type="float" office:value="133.909506433322">
            <text:p>133.909506433322</text:p>
          </table:table-cell>
          <table:table-cell/>
          <table:table-cell table:style-name="ce1" office:value-type="float" office:value="74.6772971266183">
            <text:p>74.677297126618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完" table:print="false" table:style-name="ta_extref">
        <table:table-source xlink:type="simple" xlink:href="../../99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65">
            <text:p>665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61933102">
            <text:p>59.6193310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636">
            <text:p>236636</text:p>
          </table:table-cell>
          <table:table-cell/>
          <table:table-cell table:style-name="ce1" office:value-type="float" office:value="3602.05617804785">
            <text:p>3602.05617804785</text:p>
          </table:table-cell>
          <table:table-cell/>
          <table:table-cell table:style-name="ce1" office:value-type="float" office:value="73818">
            <text:p>73818</text:p>
          </table:table-cell>
          <table:table-cell/>
          <table:table-cell table:style-name="ce1" office:value-type="float" office:value="3.20566799425614">
            <text:p>3.2056679942561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0.0422572111930901">
            <text:p>-0.0422572111930901</text:p>
          </table:table-cell>
          <table:table-cell/>
          <table:table-cell table:style-name="ce1" office:value-type="float" office:value="5.13013383141552">
            <text:p>5.13013383141552</text:p>
          </table:table-cell>
          <table:table-cell/>
          <table:table-cell table:style-name="ce1" office:value-type="float" office:value="-5.17239193546342">
            <text:p>-5.17239193546342</text:p>
          </table:table-cell>
          <table:table-cell/>
          <table:table-cell table:style-name="ce1" office:value-type="float" office:value="98.7602472785916">
            <text:p>98.76024727859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9702038108358">
            <text:p>10.9702038108358</text:p>
          </table:table-cell>
          <table:table-cell/>
          <table:table-cell table:style-name="ce1" office:value-type="float" office:value="5.8400699794203">
            <text:p>5.8400699794203</text:p>
          </table:table-cell>
          <table:table-cell/>
          <table:table-cell table:style-name="ce1" office:value-type="float" office:value="5.67526337363348">
            <text:p>5.67526337363348</text:p>
          </table:table-cell>
          <table:table-cell/>
          <table:table-cell table:style-name="ce1" office:value-type="float" office:value="1.99458251106106">
            <text:p>1.9945825110610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5055190250004">
            <text:p>16.5055190250004</text:p>
          </table:table-cell>
          <table:table-cell/>
          <table:table-cell table:style-name="ce1" office:value-type="float" office:value="72.7733734512078">
            <text:p>72.7733734512078</text:p>
          </table:table-cell>
          <table:table-cell/>
          <table:table-cell table:style-name="ce1" office:value-type="float" office:value="10.7211075237918">
            <text:p>10.7211075237918</text:p>
          </table:table-cell>
          <table:table-cell/>
          <table:table-cell table:style-name="ce1" office:value-type="float" office:value="37.4128960327046">
            <text:p>37.412896032704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3.89">
            <text:p>2323.8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740864940398">
            <text:p>35.374086494039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485">
            <text:p>1485</text:p>
          </table:table-cell>
          <table:table-cell/>
          <table:table-cell table:style-name="ce1" office:value-type="float" office:value="22.604563229606">
            <text:p>22.604563229606</text:p>
          </table:table-cell>
          <table:table-cell/>
          <table:table-cell table:style-name="ce1" office:value-type="float" office:value="93.5855068544093">
            <text:p>93.585506854409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5801661588651">
            <text:p>4.85801661588651</text:p>
          </table:table-cell>
          <table:table-cell/>
          <table:table-cell table:style-name="ce1" office:value-type="float" office:value="7.70374449449377">
            <text:p>7.70374449449377</text:p>
          </table:table-cell>
          <table:table-cell/>
          <table:table-cell table:style-name="ce1" office:value-type="float" office:value="72.2697988408544">
            <text:p>72.2697988408544</text:p>
          </table:table-cell>
          <table:table-cell/>
          <table:table-cell table:style-name="ce1" office:value-type="float" office:value="69.8331873572223">
            <text:p>69.833187357222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4.2088235294118">
            <text:p>34.2088235294118</text:p>
          </table:table-cell>
          <table:table-cell/>
          <table:table-cell table:style-name="ce1" office:value-type="float" office:value="27.5017064846416">
            <text:p>27.50170648464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1">
            <text:p>301</text:p>
          </table:table-cell>
          <table:table-cell/>
          <table:table-cell table:style-name="ce1" office:value-type="float" office:value="0.218254817275747">
            <text:p>0.218254817275747</text:p>
          </table:table-cell>
          <table:table-cell/>
          <table:table-cell table:style-name="ce1" office:value-type="float" office:value="786.166112956811">
            <text:p>786.16611295681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1" table:print="false" table:style-name="ta_extref">
        <table:table-source xlink:type="simple" xlink:href="../../101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5860">
            <text:p>5860</text:p>
          </table:table-cell>
          <table:table-cell/>
          <table:table-cell table:style-name="ce1" office:value-type="float" office:value="178.189759036145">
            <text:p>178.189759036145</text:p>
          </table:table-cell>
          <table:table-cell/>
          <table:table-cell table:style-name="ce1" office:value-type="float" office:value="71.3188667872212">
            <text:p>71.3188667872212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2" table:print="false" table:style-name="ta_extref">
        <table:table-source xlink:type="simple" xlink:href="../../101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98">
            <text:p>3098</text:p>
          </table:table-cell>
          <table:table-cell/>
          <table:table-cell table:style-name="ce1" office:value-type="float" office:value="130.91837252151">
            <text:p>130.91837252151</text:p>
          </table:table-cell>
          <table:table-cell/>
          <table:table-cell table:style-name="ce1" office:value-type="float" office:value="76.3834732085216">
            <text:p>76.383473208521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完" table:print="false" table:style-name="ta_extref">
        <table:table-source xlink:type="simple" xlink:href="../../101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682">
            <text:p>6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69719">
            <text:p>59.7697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6172">
            <text:p>236172</text:p>
          </table:table-cell>
          <table:table-cell/>
          <table:table-cell table:style-name="ce1" office:value-type="float" office:value="3594.9932034091">
            <text:p>3594.9932034091</text:p>
          </table:table-cell>
          <table:table-cell/>
          <table:table-cell table:style-name="ce1" office:value-type="float" office:value="74482">
            <text:p>74482</text:p>
          </table:table-cell>
          <table:table-cell/>
          <table:table-cell table:style-name="ce1" office:value-type="float" office:value="3.17086007357482">
            <text:p>3.170860073574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1.96081745803682">
            <text:p>-1.96081745803682</text:p>
          </table:table-cell>
          <table:table-cell/>
          <table:table-cell table:style-name="ce1" office:value-type="float" office:value="3.56592951049898">
            <text:p>3.56592951049898</text:p>
          </table:table-cell>
          <table:table-cell/>
          <table:table-cell table:style-name="ce1" office:value-type="float" office:value="-5.52867125767754">
            <text:p>-5.52867125767754</text:p>
          </table:table-cell>
          <table:table-cell/>
          <table:table-cell table:style-name="ce1" office:value-type="float" office:value="98.4521918878722">
            <text:p>98.452191887872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17074161181706">
            <text:p>9.17074161181706</text:p>
          </table:table-cell>
          <table:table-cell/>
          <table:table-cell table:style-name="ce1" office:value-type="float" office:value="5.60481210131808">
            <text:p>5.60481210131808</text:p>
          </table:table-cell>
          <table:table-cell/>
          <table:table-cell table:style-name="ce1" office:value-type="float" office:value="5.94744589770055">
            <text:p>5.94744589770055</text:p>
          </table:table-cell>
          <table:table-cell/>
          <table:table-cell table:style-name="ce1" office:value-type="float" office:value="1.78084973181503">
            <text:p>1.7808497318150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6.1678776484935">
            <text:p>16.1678776484935</text:p>
          </table:table-cell>
          <table:table-cell/>
          <table:table-cell table:style-name="ce1" office:value-type="float" office:value="72.6749995765798">
            <text:p>72.6749995765798</text:p>
          </table:table-cell>
          <table:table-cell/>
          <table:table-cell table:style-name="ce1" office:value-type="float" office:value="11.1571227749267">
            <text:p>11.1571227749267</text:p>
          </table:table-cell>
          <table:table-cell/>
          <table:table-cell table:style-name="ce1" office:value-type="float" office:value="37.5989000104872">
            <text:p>37.598900010487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0.54">
            <text:p>2320.5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230930349024">
            <text:p>35.32309303490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26">
            <text:p>1526</text:p>
          </table:table-cell>
          <table:table-cell/>
          <table:table-cell table:style-name="ce1" office:value-type="float" office:value="23.2286622817366">
            <text:p>23.2286622817366</text:p>
          </table:table-cell>
          <table:table-cell/>
          <table:table-cell table:style-name="ce1" office:value-type="float" office:value="93.6588587978253">
            <text:p>93.658858797825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29613289115243">
            <text:p>4.29613289115243</text:p>
          </table:table-cell>
          <table:table-cell/>
          <table:table-cell table:style-name="ce1" office:value-type="float" office:value="3.20640631415397">
            <text:p>3.20640631415397</text:p>
          </table:table-cell>
          <table:table-cell/>
          <table:table-cell table:style-name="ce1" office:value-type="float" office:value="77.8985927810939">
            <text:p>77.8985927810939</text:p>
          </table:table-cell>
          <table:table-cell/>
          <table:table-cell table:style-name="ce1" office:value-type="float" office:value="81.8203211230939">
            <text:p>81.820321123093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3.5794117647059">
            <text:p>33.5794117647059</text:p>
          </table:table-cell>
          <table:table-cell/>
          <table:table-cell table:style-name="ce1" office:value-type="float" office:value="26.6263157894737">
            <text:p>26.626315789473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0.218982333333333">
            <text:p>0.218982333333333</text:p>
          </table:table-cell>
          <table:table-cell/>
          <table:table-cell table:style-name="ce1" office:value-type="float" office:value="787.24">
            <text:p>787.24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1" table:print="false" table:style-name="ta_extref">
        <table:table-source xlink:type="simple" xlink:href="../../102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020">
            <text:p>6020</text:p>
          </table:table-cell>
          <table:table-cell/>
          <table:table-cell table:style-name="ce1" office:value-type="float" office:value="172.262582056893">
            <text:p>172.262582056893</text:p>
          </table:table-cell>
          <table:table-cell/>
          <table:table-cell table:style-name="ce1" office:value-type="float" office:value="69.3807285546416">
            <text:p>69.3807285546416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2" table:print="false" table:style-name="ta_extref">
        <table:table-source xlink:type="simple" xlink:href="../../102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30">
            <text:p>3130</text:p>
          </table:table-cell>
          <table:table-cell/>
          <table:table-cell table:style-name="ce1" office:value-type="float" office:value="132.530528597802">
            <text:p>132.530528597802</text:p>
          </table:table-cell>
          <table:table-cell/>
          <table:table-cell table:style-name="ce1" office:value-type="float" office:value="75.4543130990415">
            <text:p>75.454313099041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完" table:print="false" table:style-name="ta_extref">
        <table:table-source xlink:type="simple" xlink:href="../../102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700">
            <text:p>700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77339">
            <text:p>59.77733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022">
            <text:p>235022</text:p>
          </table:table-cell>
          <table:table-cell/>
          <table:table-cell table:style-name="ce1" office:value-type="float" office:value="3577.48798609325">
            <text:p>3577.48798609325</text:p>
          </table:table-cell>
          <table:table-cell/>
          <table:table-cell table:style-name="ce1" office:value-type="float" office:value="74854">
            <text:p>74854</text:p>
          </table:table-cell>
          <table:table-cell/>
          <table:table-cell table:style-name="ce1" office:value-type="float" office:value="3.1397386913191">
            <text:p>3.139738691319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4.86933252036651">
            <text:p>-4.86933252036651</text:p>
          </table:table-cell>
          <table:table-cell/>
          <table:table-cell table:style-name="ce1" office:value-type="float" office:value="2.89052916633064">
            <text:p>2.89052916633064</text:p>
          </table:table-cell>
          <table:table-cell/>
          <table:table-cell table:style-name="ce1" office:value-type="float" office:value="-7.77174582019296">
            <text:p>-7.77174582019296</text:p>
          </table:table-cell>
          <table:table-cell/>
          <table:table-cell table:style-name="ce1" office:value-type="float" office:value="98.4111707695944">
            <text:p>98.411170769594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3592023667534">
            <text:p>9.3592023667534</text:p>
          </table:table-cell>
          <table:table-cell/>
          <table:table-cell table:style-name="ce1" office:value-type="float" office:value="6.46867320042276">
            <text:p>6.46867320042276</text:p>
          </table:table-cell>
          <table:table-cell/>
          <table:table-cell table:style-name="ce1" office:value-type="float" office:value="6.06119772323077">
            <text:p>6.06119772323077</text:p>
          </table:table-cell>
          <table:table-cell/>
          <table:table-cell table:style-name="ce1" office:value-type="float" office:value="1.80392789381868">
            <text:p>1.8039278938186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5.6555556501094">
            <text:p>15.6555556501094</text:p>
          </table:table-cell>
          <table:table-cell/>
          <table:table-cell table:style-name="ce1" office:value-type="float" office:value="72.6834083617704">
            <text:p>72.6834083617704</text:p>
          </table:table-cell>
          <table:table-cell/>
          <table:table-cell table:style-name="ce1" office:value-type="float" office:value="11.6610359881203">
            <text:p>11.6610359881203</text:p>
          </table:table-cell>
          <table:table-cell/>
          <table:table-cell table:style-name="ce1" office:value-type="float" office:value="37.5829811148447">
            <text:p>37.582981114844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20.54">
            <text:p>2320.5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3230930349024">
            <text:p>35.323093034902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13">
            <text:p>1513</text:p>
          </table:table-cell>
          <table:table-cell/>
          <table:table-cell table:style-name="ce1" office:value-type="float" office:value="23.0307772164269">
            <text:p>23.0307772164269</text:p>
          </table:table-cell>
          <table:table-cell/>
          <table:table-cell table:style-name="ce1" office:value-type="float" office:value="93.6891014458221">
            <text:p>93.689101445822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37859140820978">
            <text:p>4.37859140820978</text:p>
          </table:table-cell>
          <table:table-cell/>
          <table:table-cell table:style-name="ce1" office:value-type="float" office:value="7.60879153689039">
            <text:p>7.60879153689039</text:p>
          </table:table-cell>
          <table:table-cell/>
          <table:table-cell table:style-name="ce1" office:value-type="float" office:value="73.0898195915655">
            <text:p>73.0898195915655</text:p>
          </table:table-cell>
          <table:table-cell/>
          <table:table-cell table:style-name="ce1" office:value-type="float" office:value="78.6884816830056">
            <text:p>78.688481683005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2.9761904761905">
            <text:p>32.9761904761905</text:p>
          </table:table-cell>
          <table:table-cell/>
          <table:table-cell table:style-name="ce1" office:value-type="float" office:value="25.9389587073609">
            <text:p>25.938958707360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0.218982333333333">
            <text:p>0.218982333333333</text:p>
          </table:table-cell>
          <table:table-cell/>
          <table:table-cell table:style-name="ce1" office:value-type="float" office:value="783.406666666667">
            <text:p>783.40666666666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1" table:print="false" table:style-name="ta_extref">
        <table:table-source xlink:type="simple" xlink:href="../../103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122">
            <text:p>6122</text:p>
          </table:table-cell>
          <table:table-cell/>
          <table:table-cell table:style-name="ce1" office:value-type="float" office:value="170.676833696442">
            <text:p>170.676833696442</text:p>
          </table:table-cell>
          <table:table-cell/>
          <table:table-cell table:style-name="ce1" office:value-type="float" office:value="67.9450708297196">
            <text:p>67.945070829719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2" table:print="false" table:style-name="ta_extref">
        <table:table-source xlink:type="simple" xlink:href="../../103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31">
            <text:p>3131</text:p>
          </table:table-cell>
          <table:table-cell/>
          <table:table-cell table:style-name="ce1" office:value-type="float" office:value="133.221570746568">
            <text:p>133.221570746568</text:p>
          </table:table-cell>
          <table:table-cell/>
          <table:table-cell table:style-name="ce1" office:value-type="float" office:value="75.0629191951453">
            <text:p>75.0629191951453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完" table:print="false" table:style-name="ta_extref">
        <table:table-source xlink:type="simple" xlink:href="../../103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713">
            <text:p>71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88364">
            <text:p>59.78836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5010">
            <text:p>235010</text:p>
          </table:table-cell>
          <table:table-cell/>
          <table:table-cell table:style-name="ce1" office:value-type="float" office:value="3577.30532295604">
            <text:p>3577.30532295604</text:p>
          </table:table-cell>
          <table:table-cell/>
          <table:table-cell table:style-name="ce1" office:value-type="float" office:value="75469">
            <text:p>75469</text:p>
          </table:table-cell>
          <table:table-cell/>
          <table:table-cell table:style-name="ce1" office:value-type="float" office:value="3.11399382527925">
            <text:p>3.113993825279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0.0510590497910834">
            <text:p>-0.0510590497910834</text:p>
          </table:table-cell>
          <table:table-cell/>
          <table:table-cell table:style-name="ce1" office:value-type="float" office:value="4.21673417980052">
            <text:p>4.21673417980052</text:p>
          </table:table-cell>
          <table:table-cell/>
          <table:table-cell table:style-name="ce1" office:value-type="float" office:value="-4.26779453313817">
            <text:p>-4.26779453313817</text:p>
          </table:table-cell>
          <table:table-cell/>
          <table:table-cell table:style-name="ce1" office:value-type="float" office:value="98.0298970288353">
            <text:p>98.0298970288353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6418286414542">
            <text:p>10.6418286414542</text:p>
          </table:table-cell>
          <table:table-cell/>
          <table:table-cell table:style-name="ce1" office:value-type="float" office:value="6.42509446165368">
            <text:p>6.42509446165368</text:p>
          </table:table-cell>
          <table:table-cell/>
          <table:table-cell table:style-name="ce1" office:value-type="float" office:value="6.51870510943936">
            <text:p>6.51870510943936</text:p>
          </table:table-cell>
          <table:table-cell/>
          <table:table-cell table:style-name="ce1" office:value-type="float" office:value="1.88497804404806">
            <text:p>1.8849780440480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5.2065869537466">
            <text:p>15.2065869537466</text:p>
          </table:table-cell>
          <table:table-cell/>
          <table:table-cell table:style-name="ce1" office:value-type="float" office:value="72.5258499638313">
            <text:p>72.5258499638313</text:p>
          </table:table-cell>
          <table:table-cell/>
          <table:table-cell table:style-name="ce1" office:value-type="float" office:value="12.267563082422">
            <text:p>12.267563082422</text:p>
          </table:table-cell>
          <table:table-cell/>
          <table:table-cell table:style-name="ce1" office:value-type="float" office:value="37.8818725321662">
            <text:p>37.881872532166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305.41">
            <text:p>2305.4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5.0927852627381">
            <text:p>35.092785262738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3">
            <text:p>1503</text:p>
          </table:table-cell>
          <table:table-cell/>
          <table:table-cell table:style-name="ce1" office:value-type="float" office:value="22.8785579354194">
            <text:p>22.8785579354194</text:p>
          </table:table-cell>
          <table:table-cell/>
          <table:table-cell table:style-name="ce1" office:value-type="float" office:value="93.7989872771371">
            <text:p>93.798987277137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75964189672193">
            <text:p>4.75964189672193</text:p>
          </table:table-cell>
          <table:table-cell/>
          <table:table-cell table:style-name="ce1" office:value-type="float" office:value="6.6918054125186">
            <text:p>6.6918054125186</text:p>
          </table:table-cell>
          <table:table-cell/>
          <table:table-cell table:style-name="ce1" office:value-type="float" office:value="73.3663866216351">
            <text:p>73.3663866216351</text:p>
          </table:table-cell>
          <table:table-cell/>
          <table:table-cell table:style-name="ce1" office:value-type="float" office:value="82.6498848552466">
            <text:p>82.6498848552466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2.3250773993808">
            <text:p>32.3250773993808</text:p>
          </table:table-cell>
          <table:table-cell/>
          <table:table-cell table:style-name="ce1" office:value-type="float" office:value="25.6348623853211">
            <text:p>25.6348623853211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9">
            <text:p>299</text:p>
          </table:table-cell>
          <table:table-cell/>
          <table:table-cell table:style-name="ce1" office:value-type="float" office:value="0.219714715719064">
            <text:p>0.219714715719064</text:p>
          </table:table-cell>
          <table:table-cell/>
          <table:table-cell table:style-name="ce1" office:value-type="float" office:value="785.986622073579">
            <text:p>785.98662207357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1" table:print="false" table:style-name="ta_extref">
        <table:table-source xlink:type="simple" xlink:href="../../104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156">
            <text:p>6156</text:p>
          </table:table-cell>
          <table:table-cell/>
          <table:table-cell table:style-name="ce1" office:value-type="float" office:value="169.804913294798">
            <text:p>169.804913294798</text:p>
          </table:table-cell>
          <table:table-cell/>
          <table:table-cell table:style-name="ce1" office:value-type="float" office:value="67.6872119815668">
            <text:p>67.687211981566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2" table:print="false" table:style-name="ta_extref">
        <table:table-source xlink:type="simple" xlink:href="../../104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59">
            <text:p>3059</text:p>
          </table:table-cell>
          <table:table-cell/>
          <table:table-cell table:style-name="ce1" office:value-type="float" office:value="130.164673843666">
            <text:p>130.164673843666</text:p>
          </table:table-cell>
          <table:table-cell/>
          <table:table-cell table:style-name="ce1" office:value-type="float" office:value="76.8257600523047">
            <text:p>76.8257600523047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完" table:print="false" table:style-name="ta_extref">
        <table:table-source xlink:type="simple" xlink:href="../../104%E5%B9%B4%E9%84%89%E9%8E%AE%E5%B8%82%E6%8C%87%E6%A8%99.xls" table:table-name="7.醫療完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 table:number-columns-repeated="5"/>
          <table:table-cell table:style-name="ce1" office:value-type="float" office:value="709">
            <text:p>70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87832">
            <text:p>59.78783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4690">
            <text:p>234690</text:p>
          </table:table-cell>
          <table:table-cell/>
          <table:table-cell table:style-name="ce1" office:value-type="float" office:value="3572.4343059638">
            <text:p>3572.4343059638</text:p>
          </table:table-cell>
          <table:table-cell/>
          <table:table-cell table:style-name="ce1" office:value-type="float" office:value="75982">
            <text:p>75982</text:p>
          </table:table-cell>
          <table:table-cell/>
          <table:table-cell table:style-name="ce1" office:value-type="float" office:value="3.08875786370456">
            <text:p>3.0887578637045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1.36164418535381">
            <text:p>-1.36164418535381</text:p>
          </table:table-cell>
          <table:table-cell/>
          <table:table-cell table:style-name="ce1" office:value-type="float" office:value="4.33468171173089">
            <text:p>4.33468171173089</text:p>
          </table:table-cell>
          <table:table-cell/>
          <table:table-cell table:style-name="ce1" office:value-type="float" office:value="-5.69725356610603">
            <text:p>-5.69725356610603</text:p>
          </table:table-cell>
          <table:table-cell/>
          <table:table-cell table:style-name="ce1" office:value-type="float" office:value="97.8652907403192">
            <text:p>97.865290740319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7856078347882">
            <text:p>10.7856078347882</text:p>
          </table:table-cell>
          <table:table-cell/>
          <table:table-cell table:style-name="ce1" office:value-type="float" office:value="6.45092612305727">
            <text:p>6.45092612305727</text:p>
          </table:table-cell>
          <table:table-cell/>
          <table:table-cell table:style-name="ce1" office:value-type="float" office:value="6.32744304875452">
            <text:p>6.32744304875452</text:p>
          </table:table-cell>
          <table:table-cell/>
          <table:table-cell table:style-name="ce1" office:value-type="float" office:value="2.07366404087716">
            <text:p>2.0736640408771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4.970812561251">
            <text:p>14.970812561251</text:p>
          </table:table-cell>
          <table:table-cell/>
          <table:table-cell table:style-name="ce1" office:value-type="float" office:value="72.0230942946014">
            <text:p>72.0230942946014</text:p>
          </table:table-cell>
          <table:table-cell/>
          <table:table-cell table:style-name="ce1" office:value-type="float" office:value="13.0060931441476">
            <text:p>13.0060931441476</text:p>
          </table:table-cell>
          <table:table-cell/>
          <table:table-cell table:style-name="ce1" office:value-type="float" office:value="38.8443539942377">
            <text:p>38.844353994237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248.93">
            <text:p>2248.9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4.233050763608">
            <text:p>34.23305076360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09">
            <text:p>1509</text:p>
          </table:table-cell>
          <table:table-cell/>
          <table:table-cell table:style-name="ce1" office:value-type="float" office:value="22.9698895040239">
            <text:p>22.9698895040239</text:p>
          </table:table-cell>
          <table:table-cell/>
          <table:table-cell table:style-name="ce1" office:value-type="float" office:value="93.9315693041885">
            <text:p>93.931569304188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6824355971897">
            <text:p>4.6824355971897</text:p>
          </table:table-cell>
          <table:table-cell/>
          <table:table-cell table:style-name="ce1" office:value-type="float" office:value="4.15006320077842">
            <text:p>4.15006320077842</text:p>
          </table:table-cell>
          <table:table-cell/>
          <table:table-cell table:style-name="ce1" office:value-type="float" office:value="75.6762515470904">
            <text:p>75.6762515470904</text:p>
          </table:table-cell>
          <table:table-cell/>
          <table:table-cell table:style-name="ce1" office:value-type="float" office:value="87.6826684368947">
            <text:p>87.682668436894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1.3258785942492">
            <text:p>31.3258785942492</text:p>
          </table:table-cell>
          <table:table-cell/>
          <table:table-cell table:style-name="ce1" office:value-type="float" office:value="25.2830188679245">
            <text:p>25.283018867924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6">
            <text:p>306</text:p>
          </table:table-cell>
          <table:table-cell/>
          <table:table-cell table:style-name="ce1" office:value-type="float" office:value="0.214688562091503">
            <text:p>0.214688562091503</text:p>
          </table:table-cell>
          <table:table-cell/>
          <table:table-cell table:style-name="ce1" office:value-type="float" office:value="766.960784313726">
            <text:p>766.96078431372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1" table:print="false" table:style-name="ta_extref">
        <table:table-source xlink:type="simple" xlink:href="../../105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311">
            <text:p>6311</text:p>
          </table:table-cell>
          <table:table-cell/>
          <table:table-cell table:style-name="ce1" office:value-type="float" office:value="166.093418259023">
            <text:p>166.093418259023</text:p>
          </table:table-cell>
          <table:table-cell/>
          <table:table-cell table:style-name="ce1" office:value-type="float" office:value="65.7210865303837">
            <text:p>65.721086530383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2" table:print="false" table:style-name="ta_extref">
        <table:table-source xlink:type="simple" xlink:href="../../105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07">
            <text:p>3007</text:p>
          </table:table-cell>
          <table:table-cell/>
          <table:table-cell table:style-name="ce1" office:value-type="float" office:value="128.126464698112">
            <text:p>128.126464698112</text:p>
          </table:table-cell>
          <table:table-cell/>
          <table:table-cell table:style-name="ce1" office:value-type="float" office:value="78.047888260725">
            <text:p>78.0478882607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完" table:print="false" table:style-name="ta_extref">
        <table:table-source xlink:type="simple" xlink:href="../../105%E5%B9%B4%E9%84%89%E9%8E%AE%E5%B8%82%E6%8C%87%E6%A8%99.xls" table:table-name="7.醫療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26">
            <text:p>72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7685">
            <text:p>59.7768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3613">
            <text:p>233613</text:p>
          </table:table-cell>
          <table:table-cell/>
          <table:table-cell table:style-name="ce1" office:value-type="float" office:value="3556.0402893993">
            <text:p>3556.0402893993</text:p>
          </table:table-cell>
          <table:table-cell/>
          <table:table-cell table:style-name="ce1" office:value-type="float" office:value="76417">
            <text:p>76417</text:p>
          </table:table-cell>
          <table:table-cell/>
          <table:table-cell table:style-name="ce1" office:value-type="float" office:value="3.05708153944803">
            <text:p>3.0570815394480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4.58903234053432">
            <text:p>-4.58903234053432</text:p>
          </table:table-cell>
          <table:table-cell/>
          <table:table-cell table:style-name="ce1" office:value-type="float" office:value="3.6899187064785">
            <text:p>3.6899187064785</text:p>
          </table:table-cell>
          <table:table-cell/>
          <table:table-cell table:style-name="ce1" office:value-type="float" office:value="-8.28950487184579">
            <text:p>-8.28950487184579</text:p>
          </table:table-cell>
          <table:table-cell/>
          <table:table-cell table:style-name="ce1" office:value-type="float" office:value="97.6287560909583">
            <text:p>97.628756090958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0.0618616579437">
            <text:p>10.0618616579437</text:p>
          </table:table-cell>
          <table:table-cell/>
          <table:table-cell table:style-name="ce1" office:value-type="float" office:value="6.37194295146518">
            <text:p>6.37194295146518</text:p>
          </table:table-cell>
          <table:table-cell/>
          <table:table-cell table:style-name="ce1" office:value-type="float" office:value="5.79112241433431">
            <text:p>5.79112241433431</text:p>
          </table:table-cell>
          <table:table-cell/>
          <table:table-cell table:style-name="ce1" office:value-type="float" office:value="1.92183265962422">
            <text:p>1.9218326596242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4.5843767256103">
            <text:p>14.5843767256103</text:p>
          </table:table-cell>
          <table:table-cell/>
          <table:table-cell table:style-name="ce1" office:value-type="float" office:value="71.5807767547183">
            <text:p>71.5807767547183</text:p>
          </table:table-cell>
          <table:table-cell/>
          <table:table-cell table:style-name="ce1" office:value-type="float" office:value="13.8348465196714">
            <text:p>13.8348465196714</text:p>
          </table:table-cell>
          <table:table-cell/>
          <table:table-cell table:style-name="ce1" office:value-type="float" office:value="39.70231189676">
            <text:p>39.7023118967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245.89">
            <text:p>2245.8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4.1867761021818">
            <text:p>34.186776102181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53">
            <text:p>1553</text:p>
          </table:table-cell>
          <table:table-cell/>
          <table:table-cell table:style-name="ce1" office:value-type="float" office:value="23.6396543404567">
            <text:p>23.6396543404567</text:p>
          </table:table-cell>
          <table:table-cell/>
          <table:table-cell table:style-name="ce1" office:value-type="float" office:value="93.9528194064543">
            <text:p>93.952819406454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4.83701364287651">
            <text:p>4.83701364287651</text:p>
          </table:table-cell>
          <table:table-cell/>
          <table:table-cell table:style-name="ce1" office:value-type="float" office:value="6.56952094042525">
            <text:p>6.56952094042525</text:p>
          </table:table-cell>
          <table:table-cell/>
          <table:table-cell table:style-name="ce1" office:value-type="float" office:value="77.5920729261245">
            <text:p>77.5920729261245</text:p>
          </table:table-cell>
          <table:table-cell/>
          <table:table-cell table:style-name="ce1" office:value-type="float" office:value="98.4372158072531">
            <text:p>98.43721580725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0.4072847682119">
            <text:p>30.4072847682119</text:p>
          </table:table-cell>
          <table:table-cell/>
          <table:table-cell table:style-name="ce1" office:value-type="float" office:value="25.2456813819578">
            <text:p>25.2456813819578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4">
            <text:p>304</text:p>
          </table:table-cell>
          <table:table-cell/>
          <table:table-cell table:style-name="ce1" office:value-type="float" office:value="0.216100986842105">
            <text:p>0.216100986842105</text:p>
          </table:table-cell>
          <table:table-cell/>
          <table:table-cell table:style-name="ce1" office:value-type="float" office:value="768.463815789474">
            <text:p>768.46381578947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1" table:print="false" table:style-name="ta_extref">
        <table:table-source xlink:type="simple" xlink:href="../../106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458">
            <text:p>6458</text:p>
          </table:table-cell>
          <table:table-cell/>
          <table:table-cell table:style-name="ce1" office:value-type="float" office:value="163.023726448011">
            <text:p>163.023726448011</text:p>
          </table:table-cell>
          <table:table-cell/>
          <table:table-cell table:style-name="ce1" office:value-type="float" office:value="63.7242225859247">
            <text:p>63.724222585924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2" table:print="false" table:style-name="ta_extref">
        <table:table-source xlink:type="simple" xlink:href="../../106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2950">
            <text:p>2950</text:p>
          </table:table-cell>
          <table:table-cell/>
          <table:table-cell table:style-name="ce1" office:value-type="float" office:value="126.277219161605">
            <text:p>126.277219161605</text:p>
          </table:table-cell>
          <table:table-cell/>
          <table:table-cell table:style-name="ce1" office:value-type="float" office:value="79.1908474576271">
            <text:p>79.190847457627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完" table:print="false" table:style-name="ta_extref">
        <table:table-source xlink:type="simple" xlink:href="../../106%E5%B9%B4%E9%84%89%E9%8E%AE%E5%B8%82%E6%8C%87%E6%A8%99.xls" table:table-name="7.醫療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39">
            <text:p>73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65.6947">
            <text:p>65.6947</text:p>
          </table:table-cell>
          <table:table-cell/>
          <table:table-cell table:style-name="ce1" office:value-type="float" office:value="59.778382">
            <text:p>59.778382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232729">
            <text:p>232729</text:p>
          </table:table-cell>
          <table:table-cell/>
          <table:table-cell table:style-name="ce1" office:value-type="float" office:value="3542.58410495824">
            <text:p>3542.58410495824</text:p>
          </table:table-cell>
          <table:table-cell/>
          <table:table-cell table:style-name="ce1" office:value-type="float" office:value="76791">
            <text:p>76791</text:p>
          </table:table-cell>
          <table:table-cell/>
          <table:table-cell table:style-name="ce1" office:value-type="float" office:value="3.03068067872537">
            <text:p>3.0306806787253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-3.78403599114775">
            <text:p>-3.78403599114775</text:p>
          </table:table-cell>
          <table:table-cell/>
          <table:table-cell table:style-name="ce1" office:value-type="float" office:value="2.64183796441238">
            <text:p>2.64183796441238</text:p>
          </table:table-cell>
          <table:table-cell/>
          <table:table-cell table:style-name="ce1" office:value-type="float" office:value="-6.43304699126392">
            <text:p>-6.43304699126392</text:p>
          </table:table-cell>
          <table:table-cell/>
          <table:table-cell table:style-name="ce1" office:value-type="float" office:value="97.4103197020977">
            <text:p>97.410319702097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9.48231126512302">
            <text:p>9.48231126512302</text:p>
          </table:table-cell>
          <table:table-cell/>
          <table:table-cell table:style-name="ce1" office:value-type="float" office:value="6.84047330071064">
            <text:p>6.84047330071064</text:p>
          </table:table-cell>
          <table:table-cell/>
          <table:table-cell table:style-name="ce1" office:value-type="float" office:value="5.34371770074323">
            <text:p>5.34371770074323</text:p>
          </table:table-cell>
          <table:table-cell/>
          <table:table-cell table:style-name="ce1" office:value-type="float" office:value="1.83556274150731">
            <text:p>1.8355627415073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14.362198093061">
            <text:p>14.362198093061</text:p>
          </table:table-cell>
          <table:table-cell/>
          <table:table-cell table:style-name="ce1" office:value-type="float" office:value="71.0874020856876">
            <text:p>71.0874020856876</text:p>
          </table:table-cell>
          <table:table-cell/>
          <table:table-cell table:style-name="ce1" office:value-type="float" office:value="14.5503998212513">
            <text:p>14.5503998212513</text:p>
          </table:table-cell>
          <table:table-cell/>
          <table:table-cell table:style-name="ce1" office:value-type="float" office:value="40.671901161139">
            <text:p>40.67190116113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2242.99">
            <text:p>2242.9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34.1426325106896">
            <text:p>34.142632510689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1599">
            <text:p>1599</text:p>
          </table:table-cell>
          <table:table-cell/>
          <table:table-cell table:style-name="ce1" office:value-type="float" office:value="24.339863033091">
            <text:p>24.339863033091</text:p>
          </table:table-cell>
          <table:table-cell/>
          <table:table-cell table:style-name="ce1" office:value-type="float" office:value="93.9758259606667">
            <text:p>93.975825960666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0">
          <table:table-cell table:number-columns-repeated="8"/>
        </table:table-row>
        <table:table-row>
          <table:table-cell/>
          <table:table-cell table:style-name="ce1" office:value-type="float" office:value="5.15289637219037">
            <text:p>5.15289637219037</text:p>
          </table:table-cell>
          <table:table-cell/>
          <table:table-cell table:style-name="ce1" office:value-type="float" office:value="6.02127663116123">
            <text:p>6.02127663116123</text:p>
          </table:table-cell>
          <table:table-cell/>
          <table:table-cell table:style-name="ce1" office:value-type="float" office:value="70.424678312324">
            <text:p>70.424678312324</text:p>
          </table:table-cell>
          <table:table-cell/>
          <table:table-cell table:style-name="ce1" office:value-type="float" office:value="70.4796313959314">
            <text:p>70.479631395931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0">
          <table:table-cell table:number-columns-repeated="4"/>
        </table:table-row>
        <table:table-row>
          <table:table-cell/>
          <table:table-cell table:style-name="ce1" office:value-type="float" office:value="30.2123287671233">
            <text:p>30.2123287671233</text:p>
          </table:table-cell>
          <table:table-cell/>
          <table:table-cell table:style-name="ce1" office:value-type="float" office:value="25.2610364683301">
            <text:p>25.2610364683301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07">
            <text:p>307</text:p>
          </table:table-cell>
          <table:table-cell/>
          <table:table-cell table:style-name="ce1" office:value-type="float" office:value="0.213989250814332">
            <text:p>0.213989250814332</text:p>
          </table:table-cell>
          <table:table-cell/>
          <table:table-cell table:style-name="ce1" office:value-type="float" office:value="758.074918566775">
            <text:p>758.07491856677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1" table:print="false" table:style-name="ta_extref">
        <table:table-source xlink:type="simple" xlink:href="../../107%E5%B9%B4%E9%84%89%E9%8E%AE%E5%B8%82%E6%8C%87%E6%A8%99.xls" table:table-name="7.醫療1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6572">
            <text:p>6572</text:p>
          </table:table-cell>
          <table:table-cell/>
          <table:table-cell table:style-name="ce1" office:value-type="float" office:value="161.281358281358">
            <text:p>161.281358281358</text:p>
          </table:table-cell>
          <table:table-cell/>
          <table:table-cell table:style-name="ce1" office:value-type="float" office:value="62.5783812852917">
            <text:p>62.578381285291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2" table:print="false" table:style-name="ta_extref">
        <table:table-source xlink:type="simple" xlink:href="../../107%E5%B9%B4%E9%84%89%E9%8E%AE%E5%B8%82%E6%8C%87%E6%A8%99.xls" table:table-name="7.醫療2" table:mode="copy-results-only"/>
        <table:table-column table:number-columns-repeated="6"/>
        <table:table-row table:number-rows-repeated="10">
          <table:table-cell table:number-columns-repeated="6"/>
        </table:table-row>
        <table:table-row>
          <table:table-cell/>
          <table:table-cell table:style-name="ce1" office:value-type="float" office:value="3176">
            <text:p>3176</text:p>
          </table:table-cell>
          <table:table-cell/>
          <table:table-cell table:style-name="ce1" office:value-type="float" office:value="136.467737153513">
            <text:p>136.467737153513</text:p>
          </table:table-cell>
          <table:table-cell/>
          <table:table-cell table:style-name="ce1" office:value-type="float" office:value="73.2773929471033">
            <text:p>73.277392947103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完" table:print="false" table:style-name="ta_extref">
        <table:table-source xlink:type="simple" xlink:href="../../107%E5%B9%B4%E9%84%89%E9%8E%AE%E5%B8%82%E6%8C%87%E6%A8%99.xls" table:table-name="7.醫療完" table:mode="copy-results-only"/>
        <table:table-column table:number-columns-repeated="2"/>
        <table:table-row table:number-rows-repeated="10">
          <table:table-cell table:number-columns-repeated="2"/>
        </table:table-row>
        <table:table-row>
          <table:table-cell/>
          <table:table-cell table:style-name="ce1" office:value-type="float" office:value="748">
            <text:p>7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1" loext:min-decimal-places="1" number:min-integer-digits="1"/>
      <number:text> </number:text>
    </number:number-style>
    <number:number-style style:name="N16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2P0"/>
    </number:number-style>
    <number:number-style style:name="N163">
      <number:number number:decimal-places="3" loext:min-decimal-places="3" number:min-integer-digits="1"/>
    </number:number-style>
    <number:number-style style:name="N164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creator>user</dc:creator>
    <dc:date>2019-11-09T14:16:30</dc:date>
    <meta:print-date>2012-11-23T08:58:32</meta:print-date>
    <meta:document-statistic meta:table-count="3" meta:cell-count="805" meta:object-count="0"/>
    <meta:generator>LibreOffice/6.2.6.2$Windows_X86_64 LibreOffice_project/684e730861356e74889dfe6dbddd3562aae2e6ad</meta:generator>
  </office:meta>
</office:document-meta>
</file>