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7" table:default-cell-style-name="ce21"/>
        <table:table-column table:style-name="co4" table:visibility="collapse" table:default-cell-style-name="ce21"/>
        <table:table-column table:style-name="co3" table:visibility="collapse" table:default-cell-style-name="ce21"/>
        <table:table-column table:style-name="co3" table:default-cell-style-name="ce21"/>
        <table:table-column table:style-name="co5" table:default-cell-style-name="ce21"/>
        <table:table-column table:style-name="co3" table:number-columns-repeated="240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17]" office:value-type="string" office:string-value="福興鄉" calcext:value-type="string">
            <text:p>福興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<text:span text:style-name="T2">年</text:span>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34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number-columns-repeated="10" table:style-name="ce16" office:value-type="float" office:value="49.8934" calcext:value-type="float">
            <text:p>49.8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17]" office:value-type="float" office:value="49.8934" calcext:value-type="float">
            <text:p>49.89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1.土地'.$B$17]" office:value-type="float" office:value="49.8934" calcext:value-type="float">
            <text:p>49.89 </text:p>
          </table:table-cell>
          <table:table-cell table:style-name="ce22" table:formula="of:=['file:///D:/%E7%B5%B1%E8%A8%88%E7%A7%91/%E5%88%86%E6%9E%90/%E9%84%89%E9%8E%AE%E6%8C%87%E6%A8%99%E4%B8%8A%E7%B6%B2/%E8%BD%89%E6%AA%94/102%E5%B9%B4%E9%84%89%E9%8E%AE%E5%B8%82%E6%8C%87%E6%A8%99.xls'#$'1.土地'.$B$17]" office:value-type="float" office:value="49.8934" calcext:value-type="float">
            <text:p>49.89 </text:p>
          </table:table-cell>
          <table:table-cell table:style-name="ce22" table:formula="of:=['file:///D:/%E7%B5%B1%E8%A8%88%E7%A7%91/%E5%88%86%E6%9E%90/%E9%84%89%E9%8E%AE%E6%8C%87%E6%A8%99%E4%B8%8A%E7%B6%B2/%E8%BD%89%E6%AA%94/103%E5%B9%B4%E9%84%89%E9%8E%AE%E5%B8%82%E6%8C%87%E6%A8%99.xls'#$'1.土地'.$B$17]" office:value-type="float" office:value="49.8934" calcext:value-type="float">
            <text:p>49.89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1.土地'.$B$17]" office:value-type="float" office:value="49.8934" calcext:value-type="float">
            <text:p>49.89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1.土地'.$B$17]" office:value-type="float" office:value="49.8934" calcext:value-type="float">
            <text:p>49.89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1.土地'.$B$17]" office:value-type="float" office:value="49.8934" calcext:value-type="float">
            <text:p>49.89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1.土地'.$B$17]" office:value-type="float" office:value="49.8934" calcext:value-type="float">
            <text:p>49.89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number-columns-repeated="2" table:style-name="ce17" office:value-type="float" office:value="49.22" calcext:value-type="float">
            <text:p>49.22 </text:p>
          </table:table-cell>
          <table:table-cell table:style-name="ce17" office:value-type="float" office:value="49.21324058" calcext:value-type="float">
            <text:p>49.21 </text:p>
          </table:table-cell>
          <table:table-cell table:style-name="ce17" office:value-type="float" office:value="49.21332731" calcext:value-type="float">
            <text:p>49.21 </text:p>
          </table:table-cell>
          <table:table-cell table:style-name="ce17" office:value-type="float" office:value="49.21799129" calcext:value-type="float">
            <text:p>49.22 </text:p>
          </table:table-cell>
          <table:table-cell table:style-name="ce17" office:value-type="float" office:value="49.21764919" calcext:value-type="float">
            <text:p>49.22 </text:p>
          </table:table-cell>
          <table:table-cell table:style-name="ce17" office:value-type="float" office:value="49.23375522" calcext:value-type="float">
            <text:p>49.23 </text:p>
          </table:table-cell>
          <table:table-cell table:style-name="ce17" office:value-type="float" office:value="49.23516431" calcext:value-type="float">
            <text:p>49.24 </text:p>
          </table:table-cell>
          <table:table-cell table:style-name="ce17" office:value-type="float" office:value="49.25211651" calcext:value-type="float">
            <text:p>49.25 </text:p>
          </table:table-cell>
          <table:table-cell table:style-name="ce17" office:value-type="float" office:value="49.25130059" calcext:value-type="float">
            <text:p>49.2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17]" office:value-type="float" office:value="49.26660627" calcext:value-type="float">
            <text:p>49.27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1.土地'.$D$17]" office:value-type="float" office:value="49.26688525" calcext:value-type="float">
            <text:p>49.27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1.土地'.$D$17]" office:value-type="float" office:value="49.284421" calcext:value-type="float">
            <text:p>49.28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1.土地'.$D$17]" office:value-type="float" office:value="49.28666" calcext:value-type="float">
            <text:p>49.29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1.土地'.$D$17]" office:value-type="float" office:value="49.288655" calcext:value-type="float">
            <text:p>49.29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1.土地'.$D$17]" office:value-type="float" office:value="49.308934" calcext:value-type="float">
            <text:p>49.31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1.土地'.$D$17]" office:value-type="float" office:value="49.313219" calcext:value-type="float">
            <text:p>49.31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1.土地'.$D$17]" office:value-type="float" office:value="49.305149" calcext:value-type="float">
            <text:p>49.31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office:value-type="float" office:value="48.611" calcext:value-type="float">
            <text:p>49 </text:p>
          </table:table-cell>
          <table:table-cell table:style-name="ce18" office:value-type="float" office:value="48.679" calcext:value-type="float">
            <text:p>49 </text:p>
          </table:table-cell>
          <table:table-cell table:style-name="ce18" office:value-type="float" office:value="48.648" calcext:value-type="float">
            <text:p>49 </text:p>
          </table:table-cell>
          <table:table-cell table:style-name="ce18" office:value-type="float" office:value="48.607" calcext:value-type="float">
            <text:p>49 </text:p>
          </table:table-cell>
          <table:table-cell table:style-name="ce18" office:value-type="float" office:value="48.704" calcext:value-type="float">
            <text:p>49 </text:p>
          </table:table-cell>
          <table:table-cell table:style-name="ce18" office:value-type="float" office:value="48.782" calcext:value-type="float">
            <text:p>49 </text:p>
          </table:table-cell>
          <table:table-cell table:style-name="ce18" office:value-type="float" office:value="48.94" calcext:value-type="float">
            <text:p>49 </text:p>
          </table:table-cell>
          <table:table-cell table:style-name="ce18" office:value-type="float" office:value="49.005" calcext:value-type="float">
            <text:p>49 </text:p>
          </table:table-cell>
          <table:table-cell table:style-name="ce18" office:value-type="float" office:value="49.13" calcext:value-type="float">
            <text:p>49 </text:p>
          </table:table-cell>
          <table:table-cell table:style-name="ce18" office:value-type="float" office:value="48.945" calcext:value-type="float">
            <text:p>4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17]/1000" office:value-type="float" office:value="48.625" calcext:value-type="float">
            <text:p>49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2.人口'.$B$17]/1000" office:value-type="float" office:value="48.182" calcext:value-type="float">
            <text:p>48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2.人口'.$B$17]/1000" office:value-type="float" office:value="48.015" calcext:value-type="float">
            <text:p>48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2.人口'.$B$17]/1000" office:value-type="float" office:value="47.81" calcext:value-type="float">
            <text:p>48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2.人口'.$B$17]/1000" office:value-type="float" office:value="47.618" calcext:value-type="float">
            <text:p>48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2.人口'.$B$17]/1000" office:value-type="float" office:value="47.479" calcext:value-type="float">
            <text:p>47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2.人口'.$B$17]/1000" office:value-type="float" office:value="47.332" calcext:value-type="float">
            <text:p>47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2.人口'.$B$17]/1000" office:value-type="float" office:value="47.059" calcext:value-type="float">
            <text:p>47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office:value-type="float" office:value="974.297201633883" calcext:value-type="float">
            <text:p>974.30 </text:p>
          </table:table-cell>
          <table:table-cell table:style-name="ce17" office:value-type="float" office:value="975.660107348868" calcext:value-type="float">
            <text:p>975.66 </text:p>
          </table:table-cell>
          <table:table-cell table:style-name="ce17" office:value-type="float" office:value="975.038782684684" calcext:value-type="float">
            <text:p>975.04 </text:p>
          </table:table-cell>
          <table:table-cell table:style-name="ce17" office:value-type="float" office:value="974.217030709473" calcext:value-type="float">
            <text:p>974.22 </text:p>
          </table:table-cell>
          <table:table-cell table:style-name="ce17" office:value-type="float" office:value="976.161175626436" calcext:value-type="float">
            <text:p>976.16 </text:p>
          </table:table-cell>
          <table:table-cell table:style-name="ce17" office:value-type="float" office:value="977.724508652447" calcext:value-type="float">
            <text:p>977.72 </text:p>
          </table:table-cell>
          <table:table-cell table:style-name="ce17" office:value-type="float" office:value="980.891260166675" calcext:value-type="float">
            <text:p>980.89 </text:p>
          </table:table-cell>
          <table:table-cell table:style-name="ce17" office:value-type="float" office:value="982.194037688352" calcext:value-type="float">
            <text:p>982.19 </text:p>
          </table:table-cell>
          <table:table-cell table:style-name="ce17" office:value-type="float" office:value="984.699379076191" calcext:value-type="float">
            <text:p>984.70 </text:p>
          </table:table-cell>
          <table:table-cell table:style-name="ce17" office:value-type="float" office:value="980.991473822189" calcext:value-type="float">
            <text:p>980.9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17]" office:value-type="float" office:value="974.577799869321" calcext:value-type="float">
            <text:p>974.58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'.$D$17]" office:value-type="float" office:value="965.69886999082" calcext:value-type="float">
            <text:p>965.70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'.$D$17]" office:value-type="float" office:value="962.351733896668" calcext:value-type="float">
            <text:p>962.35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'.$D$17]" office:value-type="float" office:value="958.242974020612" calcext:value-type="float">
            <text:p>958.24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'.$D$17]" office:value-type="float" office:value="954.394769648892" calcext:value-type="float">
            <text:p>954.39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'.$D$17]" office:value-type="float" office:value="951.608830025615" calcext:value-type="float">
            <text:p>951.61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'.$D$17]" office:value-type="float" office:value="948.662548553516" calcext:value-type="float">
            <text:p>948.66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'.$D$17]" office:value-type="float" office:value="943.190882962476" calcext:value-type="float">
            <text:p>943.19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office:value-type="float" office:value="10635" calcext:value-type="float">
            <text:p>10635 </text:p>
          </table:table-cell>
          <table:table-cell table:style-name="ce18" office:value-type="float" office:value="10761" calcext:value-type="float">
            <text:p>10761 </text:p>
          </table:table-cell>
          <table:table-cell table:style-name="ce18" office:value-type="float" office:value="10839" calcext:value-type="float">
            <text:p>10839 </text:p>
          </table:table-cell>
          <table:table-cell table:style-name="ce18" office:value-type="float" office:value="10983" calcext:value-type="float">
            <text:p>10983 </text:p>
          </table:table-cell>
          <table:table-cell table:style-name="ce18" office:value-type="float" office:value="11144" calcext:value-type="float">
            <text:p>11144 </text:p>
          </table:table-cell>
          <table:table-cell table:style-name="ce18" office:value-type="float" office:value="11301" calcext:value-type="float">
            <text:p>11301 </text:p>
          </table:table-cell>
          <table:table-cell table:style-name="ce18" office:value-type="float" office:value="11470" calcext:value-type="float">
            <text:p>11470 </text:p>
          </table:table-cell>
          <table:table-cell table:style-name="ce18" office:value-type="float" office:value="11687" calcext:value-type="float">
            <text:p>11687 </text:p>
          </table:table-cell>
          <table:table-cell table:style-name="ce18" office:value-type="float" office:value="11893" calcext:value-type="float">
            <text:p>11893 </text:p>
          </table:table-cell>
          <table:table-cell table:style-name="ce18" office:value-type="float" office:value="12079" calcext:value-type="float">
            <text:p>1207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17]" office:value-type="float" office:value="12203" calcext:value-type="float">
            <text:p>12203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2.人口'.$F$17]" office:value-type="float" office:value="12302" calcext:value-type="float">
            <text:p>12302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2.人口'.$F$17]" office:value-type="float" office:value="12426" calcext:value-type="float">
            <text:p>12426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2.人口'.$F$17]" office:value-type="float" office:value="12518" calcext:value-type="float">
            <text:p>12518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2.人口'.$F$17]" office:value-type="float" office:value="12572" calcext:value-type="float">
            <text:p>12572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2.人口'.$F$17]" office:value-type="float" office:value="12664" calcext:value-type="float">
            <text:p>12664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2.人口'.$F$17]" office:value-type="float" office:value="12816" calcext:value-type="float">
            <text:p>12816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2.人口'.$F$17]" office:value-type="float" office:value="12982" calcext:value-type="float">
            <text:p>12982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office:value-type="float" office:value="4.57085096379878" calcext:value-type="float">
            <text:p>4.57 </text:p>
          </table:table-cell>
          <table:table-cell table:style-name="ce17" office:value-type="float" office:value="4.52365021838119" calcext:value-type="float">
            <text:p>4.52 </text:p>
          </table:table-cell>
          <table:table-cell table:style-name="ce17" office:value-type="float" office:value="4.4882369222253" calcext:value-type="float">
            <text:p>4.49 </text:p>
          </table:table-cell>
          <table:table-cell table:style-name="ce17" office:value-type="float" office:value="4.42565783483566" calcext:value-type="float">
            <text:p>4.43 </text:p>
          </table:table-cell>
          <table:table-cell table:style-name="ce17" office:value-type="float" office:value="4.37042354630294" calcext:value-type="float">
            <text:p>4.37 </text:p>
          </table:table-cell>
          <table:table-cell table:style-name="ce17" office:value-type="float" office:value="4.31660914963278" calcext:value-type="float">
            <text:p>4.32 </text:p>
          </table:table-cell>
          <table:table-cell table:style-name="ce17" office:value-type="float" office:value="4.2667829119442" calcext:value-type="float">
            <text:p>4.27 </text:p>
          </table:table-cell>
          <table:table-cell table:style-name="ce17" office:value-type="float" office:value="4.19312056130744" calcext:value-type="float">
            <text:p>4.19 </text:p>
          </table:table-cell>
          <table:table-cell table:style-name="ce17" office:value-type="float" office:value="4.13100142941226" calcext:value-type="float">
            <text:p>4.13 </text:p>
          </table:table-cell>
          <table:table-cell table:style-name="ce17" office:value-type="float" office:value="4.05207384717278" calcext:value-type="float">
            <text:p>4.0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17]" office:value-type="float" office:value="3.98467589936901" calcext:value-type="float">
            <text:p>3.98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'.$H$17]" office:value-type="float" office:value="3.91659892700374" calcext:value-type="float">
            <text:p>3.92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'.$H$17]" office:value-type="float" office:value="3.8640753259295" calcext:value-type="float">
            <text:p>3.86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'.$H$17]" office:value-type="float" office:value="3.81930020770091" calcext:value-type="float">
            <text:p>3.82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'.$H$17]" office:value-type="float" office:value="3.78762328985046" calcext:value-type="float">
            <text:p>3.79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'.$H$17]" office:value-type="float" office:value="3.74913139608339" calcext:value-type="float">
            <text:p>3.75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'.$H$17]" office:value-type="float" office:value="3.69319600499376" calcext:value-type="float">
            <text:p>3.69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'.$H$17]" office:value-type="float" office:value="3.62494222769989" calcext:value-type="float">
            <text:p>3.6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4.74265918838667" calcext:value-type="float">
            <text:p>4.74 </text:p>
          </table:table-cell>
          <table:table-cell table:style-name="ce16" office:value-type="float" office:value="1.3978826189742" calcext:value-type="float">
            <text:p>1.40 </text:p>
          </table:table-cell>
          <table:table-cell table:style-name="ce16" office:value-type="float" office:value="-0.636824914234064" calcext:value-type="float">
            <text:p>-0.64 </text:p>
          </table:table-cell>
          <table:table-cell table:style-name="ce16" office:value-type="float" office:value="-0.842789014964644" calcext:value-type="float">
            <text:p>-0.84 </text:p>
          </table:table-cell>
          <table:table-cell table:style-name="ce16" office:value-type="float" office:value="1.99559734194663" calcext:value-type="float">
            <text:p>2.00 </text:p>
          </table:table-cell>
          <table:table-cell table:style-name="ce16" office:value-type="float" office:value="1.6015111695138" calcext:value-type="float">
            <text:p>1.60 </text:p>
          </table:table-cell>
          <table:table-cell table:style-name="ce16" office:value-type="float" office:value="3.23889959411258" calcext:value-type="float">
            <text:p>3.24 </text:p>
          </table:table-cell>
          <table:table-cell table:style-name="ce16" office:value-type="float" office:value="1.3281569268492" calcext:value-type="float">
            <text:p>1.33 </text:p>
          </table:table-cell>
          <table:table-cell table:style-name="ce16" office:value-type="float" office:value="2.5507601265177" calcext:value-type="float">
            <text:p>2.55 </text:p>
          </table:table-cell>
          <table:table-cell table:style-name="ce16" office:value-type="float" office:value="-3.76552004884999" calcext:value-type="float">
            <text:p>-3.7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17]" office:value-type="float" office:value="-6.53795076105833" calcext:value-type="float">
            <text:p>-6.54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1'.$B$17]" office:value-type="float" office:value="-9.11053984575836" calcext:value-type="float">
            <text:p>-9.11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1'.$B$17]" office:value-type="float" office:value="-3.46602465651073" calcext:value-type="float">
            <text:p>-3.47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1'.$B$17]" office:value-type="float" office:value="-4.26949911485994" calcext:value-type="float">
            <text:p>-4.27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1'.$B$17]" office:value-type="float" office:value="-4.01589625601339" calcext:value-type="float">
            <text:p>-4.02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1'.$B$17]" office:value-type="float" office:value="-2.91906421941283" calcext:value-type="float">
            <text:p>-2.92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1'.$B$17]" office:value-type="float" office:value="-3.09610564670697" calcext:value-type="float">
            <text:p>-3.10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1'.$B$17]" office:value-type="float" office:value="-5.76776810614384" calcext:value-type="float">
            <text:p>-5.77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7.0933685252392" calcext:value-type="float">
            <text:p>7.09 </text:p>
          </table:table-cell>
          <table:table-cell table:style-name="ce17" office:value-type="float" office:value="6.82495631616816" calcext:value-type="float">
            <text:p>6.82 </text:p>
          </table:table-cell>
          <table:table-cell table:style-name="ce17" office:value-type="float" office:value="5.7127004839356" calcext:value-type="float">
            <text:p>5.71 </text:p>
          </table:table-cell>
          <table:table-cell table:style-name="ce17" office:value-type="float" office:value="4.85322091409182" calcext:value-type="float">
            <text:p>4.85 </text:p>
          </table:table-cell>
          <table:table-cell table:style-name="ce17" office:value-type="float" office:value="4.02832156693488" calcext:value-type="float">
            <text:p>4.03 </text:p>
          </table:table-cell>
          <table:table-cell table:style-name="ce17" office:value-type="float" office:value="4.34934246968796" calcext:value-type="float">
            <text:p>4.35 </text:p>
          </table:table-cell>
          <table:table-cell table:style-name="ce17" office:value-type="float" office:value="4.113710321115" calcext:value-type="float">
            <text:p>4.11 </text:p>
          </table:table-cell>
          <table:table-cell table:style-name="ce17" office:value-type="float" office:value="2.65455102353362" calcext:value-type="float">
            <text:p>2.65 </text:p>
          </table:table-cell>
          <table:table-cell table:style-name="ce17" office:value-type="float" office:value="3.03663320935446" calcext:value-type="float">
            <text:p>3.04 </text:p>
          </table:table-cell>
          <table:table-cell table:style-name="ce17" office:value-type="float" office:value="2.79378027020138" calcext:value-type="float">
            <text:p>2.7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17]" office:value-type="float" office:value="1.82433124935943" calcext:value-type="float">
            <text:p>1.82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1'.$D$17]" office:value-type="float" office:value="3.4295040647887" calcext:value-type="float">
            <text:p>3.43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1'.$D$17]" office:value-type="float" office:value="3.99180847635581" calcext:value-type="float">
            <text:p>3.99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1'.$D$17]" office:value-type="float" office:value="2.92199321680146" calcext:value-type="float">
            <text:p>2.92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1'.$D$17]" office:value-type="float" office:value="3.6257702141929" calcext:value-type="float">
            <text:p>3.63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1'.$D$17]" office:value-type="float" office:value="2.98642438773042" calcext:value-type="float">
            <text:p>2.99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1'.$D$17]" office:value-type="float" office:value="2.40478425499151" calcext:value-type="float">
            <text:p>2.40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1'.$D$17]" office:value-type="float" office:value="1.73745378266996" calcext:value-type="float">
            <text:p>1.74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-2.35070933685252" calcext:value-type="float">
            <text:p>-2.35 </text:p>
          </table:table-cell>
          <table:table-cell table:style-name="ce16" office:value-type="float" office:value="-5.42707369719396" calcext:value-type="float">
            <text:p>-5.43 </text:p>
          </table:table-cell>
          <table:table-cell table:style-name="ce16" office:value-type="float" office:value="-6.34972823574137" calcext:value-type="float">
            <text:p>-6.35 </text:p>
          </table:table-cell>
          <table:table-cell table:style-name="ce16" office:value-type="float" office:value="-5.67580073003959" calcext:value-type="float">
            <text:p>-5.68 </text:p>
          </table:table-cell>
          <table:table-cell table:style-name="ce16" office:value-type="float" office:value="-2.03471344452323" calcext:value-type="float">
            <text:p>-2.03 </text:p>
          </table:table-cell>
          <table:table-cell table:style-name="ce16" office:value-type="float" office:value="-2.74911269310465" calcext:value-type="float">
            <text:p>-2.75 </text:p>
          </table:table-cell>
          <table:table-cell table:style-name="ce16" office:value-type="float" office:value="-0.880047481631567" calcext:value-type="float">
            <text:p>-0.88 </text:p>
          </table:table-cell>
          <table:table-cell table:style-name="ce16" office:value-type="float" office:value="-1.32727551176681" calcext:value-type="float">
            <text:p>-1.33 </text:p>
          </table:table-cell>
          <table:table-cell table:style-name="ce16" office:value-type="float" office:value="-0.489122127681255" calcext:value-type="float">
            <text:p>-0.49 </text:p>
          </table:table-cell>
          <table:table-cell table:style-name="ce16" office:value-type="float" office:value="-6.56640326280908" calcext:value-type="float">
            <text:p>-6.5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17]" office:value-type="float" office:value="-8.38372450548324" calcext:value-type="float">
            <text:p>-8.38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1'.$F$17]" office:value-type="float" office:value="-12.5817347919055" calcext:value-type="float">
            <text:p>-12.58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1'.$F$17]" office:value-type="float" office:value="-7.46385022401946" calcext:value-type="float">
            <text:p>-7.46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1'.$F$17]" office:value-type="float" office:value="-7.2006261414036" calcext:value-type="float">
            <text:p>-7.20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1'.$F$17]" office:value-type="float" office:value="-7.6497464056671" calcext:value-type="float">
            <text:p>-7.65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1'.$F$17]" office:value-type="float" office:value="-5.90975530248063" calcext:value-type="float">
            <text:p>-5.91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1'.$F$17]" office:value-type="float" office:value="-5.50569026800688" calcext:value-type="float">
            <text:p>-5.51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1'.$F$17]" office:value-type="float" office:value="-7.52190357131506" calcext:value-type="float">
            <text:p>-7.52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office:value-type="float" office:value="110.847972240295" calcext:value-type="float">
            <text:p>110.85 </text:p>
          </table:table-cell>
          <table:table-cell table:style-name="ce17" office:value-type="float" office:value="110.731601731602" calcext:value-type="float">
            <text:p>110.73 </text:p>
          </table:table-cell>
          <table:table-cell table:style-name="ce17" office:value-type="float" office:value="110.679485513837" calcext:value-type="float">
            <text:p>110.68 </text:p>
          </table:table-cell>
          <table:table-cell table:style-name="ce17" office:value-type="float" office:value="110.739215261218" calcext:value-type="float">
            <text:p>110.74 </text:p>
          </table:table-cell>
          <table:table-cell table:style-name="ce17" office:value-type="float" office:value="110.703006705602" calcext:value-type="float">
            <text:p>110.70 </text:p>
          </table:table-cell>
          <table:table-cell table:style-name="ce17" office:value-type="float" office:value="110.648587960964" calcext:value-type="float">
            <text:p>110.65 </text:p>
          </table:table-cell>
          <table:table-cell table:style-name="ce17" office:value-type="float" office:value="110.53990105399" calcext:value-type="float">
            <text:p>110.54 </text:p>
          </table:table-cell>
          <table:table-cell table:style-name="ce17" office:value-type="float" office:value="110.087456057618" calcext:value-type="float">
            <text:p>110.09 </text:p>
          </table:table-cell>
          <table:table-cell table:style-name="ce17" office:value-type="float" office:value="110.029069767442" calcext:value-type="float">
            <text:p>110.03 </text:p>
          </table:table-cell>
          <table:table-cell table:style-name="ce17" office:value-type="float" office:value="109.695385801808" calcext:value-type="float">
            <text:p>109.7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17]" office:value-type="float" office:value="109.067847622324" calcext:value-type="float">
            <text:p>109.07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1'.$H$17]" office:value-type="float" office:value="109.259500542888" calcext:value-type="float">
            <text:p>109.26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1'.$H$17]" office:value-type="float" office:value="109.252157238734" calcext:value-type="float">
            <text:p>109.25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1'.$H$17]" office:value-type="float" office:value="108.968923466935" calcext:value-type="float">
            <text:p>108.97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1'.$H$17]" office:value-type="float" office:value="108.896687870147" calcext:value-type="float">
            <text:p>108.90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1'.$H$17]" office:value-type="float" office:value="108.680555555556" calcext:value-type="float">
            <text:p>108.68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1'.$H$17]" office:value-type="float" office:value="108.685684052731" calcext:value-type="float">
            <text:p>108.69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1'.$H$17]" office:value-type="float" office:value="108.88188556971" calcext:value-type="float">
            <text:p>108.88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13.3413064995051" calcext:value-type="float">
            <text:p>13.34 </text:p>
          </table:table-cell>
          <table:table-cell table:style-name="ce16" office:value-type="float" office:value="12.8687429334978" calcext:value-type="float">
            <text:p>12.87 </text:p>
          </table:table-cell>
          <table:table-cell table:style-name="ce16" office:value-type="float" office:value="12.1857244135749" calcext:value-type="float">
            <text:p>12.19 </text:p>
          </table:table-cell>
          <table:table-cell table:style-name="ce16" office:value-type="float" office:value="10.9814405429027" calcext:value-type="float">
            <text:p>10.98 </text:p>
          </table:table-cell>
          <table:table-cell table:style-name="ce16" office:value-type="float" office:value="10.5229624605646" calcext:value-type="float">
            <text:p>10.52 </text:p>
          </table:table-cell>
          <table:table-cell table:style-name="ce16" office:value-type="float" office:value="10.0527255195618" calcext:value-type="float">
            <text:p>10.05 </text:p>
          </table:table-cell>
          <table:table-cell table:style-name="ce16" office:value-type="float" office:value="10.4173062360574" calcext:value-type="float">
            <text:p>10.42 </text:p>
          </table:table-cell>
          <table:table-cell table:style-name="ce16" office:value-type="float" office:value="8.80085762417683" calcext:value-type="float">
            <text:p>8.80 </text:p>
          </table:table-cell>
          <table:table-cell table:style-name="ce16" office:value-type="float" office:value="9.70092219901157" calcext:value-type="float">
            <text:p>9.70 </text:p>
          </table:table-cell>
          <table:table-cell table:style-name="ce16" office:value-type="float" office:value="8.7076217180729" calcext:value-type="float">
            <text:p>8.7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17]" office:value-type="float" office:value="8.46571692118479" calcext:value-type="float">
            <text:p>8.47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2'.$B$17]" office:value-type="float" office:value="10.7430247812658" calcext:value-type="float">
            <text:p>10.74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2'.$B$17]" office:value-type="float" office:value="10.0418931983326" calcext:value-type="float">
            <text:p>10.04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2'.$B$17]" office:value-type="float" office:value="10.080876597965" calcext:value-type="float">
            <text:p>10.08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2'.$B$17]" office:value-type="float" office:value="11.0449763172235" calcext:value-type="float">
            <text:p>11.04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2'.$B$17]" office:value-type="float" office:value="10.9782642985583" calcext:value-type="float">
            <text:p>10.98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2'.$B$17]" office:value-type="float" office:value="10.4207317716299" calcext:value-type="float">
            <text:p>10.42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2'.$B$17]" office:value-type="float" office:value="9.19579197169222" calcext:value-type="float">
            <text:p>9.20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6.24793797426592" calcext:value-type="float">
            <text:p>6.25 </text:p>
          </table:table-cell>
          <table:table-cell table:style-name="ce17" office:value-type="float" office:value="6.04378661732963" calcext:value-type="float">
            <text:p>6.04 </text:p>
          </table:table-cell>
          <table:table-cell table:style-name="ce17" office:value-type="float" office:value="6.47302392963926" calcext:value-type="float">
            <text:p>6.47 </text:p>
          </table:table-cell>
          <table:table-cell table:style-name="ce17" office:value-type="float" office:value="6.12821962881086" calcext:value-type="float">
            <text:p>6.13 </text:p>
          </table:table-cell>
          <table:table-cell table:style-name="ce17" office:value-type="float" office:value="6.4946408936297" calcext:value-type="float">
            <text:p>6.49 </text:p>
          </table:table-cell>
          <table:table-cell table:style-name="ce17" office:value-type="float" office:value="5.70338304987383" calcext:value-type="float">
            <text:p>5.70 </text:p>
          </table:table-cell>
          <table:table-cell table:style-name="ce17" office:value-type="float" office:value="6.30359591494239" calcext:value-type="float">
            <text:p>6.30 </text:p>
          </table:table-cell>
          <table:table-cell table:style-name="ce17" office:value-type="float" office:value="6.14630660064322" calcext:value-type="float">
            <text:p>6.15 </text:p>
          </table:table-cell>
          <table:table-cell table:style-name="ce17" office:value-type="float" office:value="6.66428898965711" calcext:value-type="float">
            <text:p>6.66 </text:p>
          </table:table-cell>
          <table:table-cell table:style-name="ce17" office:value-type="float" office:value="5.91384144787153" calcext:value-type="float">
            <text:p>5.9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17]" office:value-type="float" office:value="6.64138567182536" calcext:value-type="float">
            <text:p>6.64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2'.$D$17]" office:value-type="float" office:value="7.31352071647711" calcext:value-type="float">
            <text:p>7.31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2'.$D$17]" office:value-type="float" office:value="6.05008472197678" calcext:value-type="float">
            <text:p>6.05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2'.$D$17]" office:value-type="float" office:value="7.15888338116358" calcext:value-type="float">
            <text:p>7.16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2'.$D$17]" office:value-type="float" office:value="7.41920610303056" calcext:value-type="float">
            <text:p>7.42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2'.$D$17]" office:value-type="float" office:value="7.99183991082789" calcext:value-type="float">
            <text:p>7.99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2'.$D$17]" office:value-type="float" office:value="8.01594751663837" calcext:value-type="float">
            <text:p>8.02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2'.$D$17]" office:value-type="float" office:value="7.45833818902226" calcext:value-type="float">
            <text:p>7.46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6.84592543714946" calcext:value-type="float">
            <text:p>6.85 </text:p>
          </table:table-cell>
          <table:table-cell table:style-name="ce16" office:value-type="float" office:value="7.17442697091171" calcext:value-type="float">
            <text:p>7.17 </text:p>
          </table:table-cell>
          <table:table-cell table:style-name="ce16" office:value-type="float" office:value="7.08950239912871" calcext:value-type="float">
            <text:p>7.09 </text:p>
          </table:table-cell>
          <table:table-cell table:style-name="ce16" office:value-type="float" office:value="5.53184926224873" calcext:value-type="float">
            <text:p>5.53 </text:p>
          </table:table-cell>
          <table:table-cell table:style-name="ce16" office:value-type="float" office:value="6.04248235040232" calcext:value-type="float">
            <text:p>6.04 </text:p>
          </table:table-cell>
          <table:table-cell table:style-name="ce16" office:value-type="float" office:value="5.70338304987383" calcext:value-type="float">
            <text:p>5.70 </text:p>
          </table:table-cell>
          <table:table-cell table:style-name="ce16" office:value-type="float" office:value="5.5872781973353" calcext:value-type="float">
            <text:p>5.59 </text:p>
          </table:table-cell>
          <table:table-cell table:style-name="ce16" office:value-type="float" office:value="6.88141303792945" calcext:value-type="float">
            <text:p>6.88 </text:p>
          </table:table-cell>
          <table:table-cell table:style-name="ce16" office:value-type="float" office:value="4.2594385285576" calcext:value-type="float">
            <text:p>4.26 </text:p>
          </table:table-cell>
          <table:table-cell table:style-name="ce16" office:value-type="float" office:value="6.2605149120571" calcext:value-type="float">
            <text:p>6.2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17]" office:value-type="float" office:value="6.1084349697653" calcext:value-type="float">
            <text:p>6.11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2'.$F$17]" office:value-type="float" office:value="5.8880039666553" calcext:value-type="float">
            <text:p>5.89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2'.$F$17]" office:value-type="float" office:value="6.11245672941984" calcext:value-type="float">
            <text:p>6.11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2'.$F$17]" office:value-type="float" office:value="5.78137229324289" calcext:value-type="float">
            <text:p>5.78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2'.$F$17]" office:value-type="float" office:value="6.28746279917844" calcext:value-type="float">
            <text:p>6.29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2'.$F$17]" office:value-type="float" office:value="5.9307864601407" calcext:value-type="float">
            <text:p>5.93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2'.$F$17]" office:value-type="float" office:value="4.93613610235099" calcext:value-type="float">
            <text:p>4.94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2'.$F$17]" office:value-type="float" office:value="4.78859213272452" calcext:value-type="float">
            <text:p>4.79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1.38155724183438" calcext:value-type="float">
            <text:p>1.38 </text:p>
          </table:table-cell>
          <table:table-cell table:style-name="ce17" office:value-type="float" office:value="1.7267961763799" calcext:value-type="float">
            <text:p>1.73 </text:p>
          </table:table-cell>
          <table:table-cell table:style-name="ce17" office:value-type="float" office:value="1.58229473835626" calcext:value-type="float">
            <text:p>1.58 </text:p>
          </table:table-cell>
          <table:table-cell table:style-name="ce17" office:value-type="float" office:value="1.46007917330728" calcext:value-type="float">
            <text:p>1.46 </text:p>
          </table:table-cell>
          <table:table-cell table:style-name="ce17" office:value-type="float" office:value="1.4592389349611" calcext:value-type="float">
            <text:p>1.46 </text:p>
          </table:table-cell>
          <table:table-cell table:style-name="ce17" office:value-type="float" office:value="1.80538744024783" calcext:value-type="float">
            <text:p>1.81 </text:p>
          </table:table-cell>
          <table:table-cell table:style-name="ce17" office:value-type="float" office:value="1.61683141974172" calcext:value-type="float">
            <text:p>1.62 </text:p>
          </table:table-cell>
          <table:table-cell table:style-name="ce17" office:value-type="float" office:value="1.75608760018378" calcext:value-type="float">
            <text:p>1.76 </text:p>
          </table:table-cell>
          <table:table-cell table:style-name="ce17" office:value-type="float" office:value="1.93610842207164" calcext:value-type="float">
            <text:p>1.94 </text:p>
          </table:table-cell>
          <table:table-cell table:style-name="ce17" office:value-type="float" office:value="1.75375987764466" calcext:value-type="float">
            <text:p>1.7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17]" office:value-type="float" office:value="1.45536537870247" calcext:value-type="float">
            <text:p>1.46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2'.$H$17]" office:value-type="float" office:value="1.32221843461733" calcext:value-type="float">
            <text:p>1.32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2'.$H$17]" office:value-type="float" office:value="1.47613750948574" calcext:value-type="float">
            <text:p>1.48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2'.$H$17]" office:value-type="float" office:value="1.73232454996087" calcext:value-type="float">
            <text:p>1.73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2'.$H$17]" office:value-type="float" office:value="1.71857316510877" calcext:value-type="float">
            <text:p>1.72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2'.$H$17]" office:value-type="float" office:value="1.5773368245055" calcext:value-type="float">
            <text:p>1.58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2'.$H$17]" office:value-type="float" office:value="1.79304089187963" calcext:value-type="float">
            <text:p>1.79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2'.$H$17]" office:value-type="float" office:value="1.8433960864913" calcext:value-type="float">
            <text:p>1.84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21.8263356030528" calcext:value-type="float">
            <text:p>21.83 </text:p>
          </table:table-cell>
          <table:table-cell table:style-name="ce16" office:value-type="float" office:value="21.1220444134021" calcext:value-type="float">
            <text:p>21.12 </text:p>
          </table:table-cell>
          <table:table-cell table:style-name="ce16" office:value-type="float" office:value="20.4900509784575" calcext:value-type="float">
            <text:p>20.49 </text:p>
          </table:table-cell>
          <table:table-cell table:style-name="ce16" office:value-type="float" office:value="19.8942539140453" calcext:value-type="float">
            <text:p>19.89 </text:p>
          </table:table-cell>
          <table:table-cell table:style-name="ce16" office:value-type="float" office:value="19.3331143232589" calcext:value-type="float">
            <text:p>19.33 </text:p>
          </table:table-cell>
          <table:table-cell table:style-name="ce16" office:value-type="float" office:value="18.7999672010168" calcext:value-type="float">
            <text:p>18.80 </text:p>
          </table:table-cell>
          <table:table-cell table:style-name="ce16" office:value-type="float" office:value="18.1364936657131" calcext:value-type="float">
            <text:p>18.14 </text:p>
          </table:table-cell>
          <table:table-cell table:style-name="ce16" office:value-type="float" office:value="17.4553616977859" calcext:value-type="float">
            <text:p>17.46 </text:p>
          </table:table-cell>
          <table:table-cell table:style-name="ce16" office:value-type="float" office:value="16.9916547934052" calcext:value-type="float">
            <text:p>16.99 </text:p>
          </table:table-cell>
          <table:table-cell table:style-name="ce16" office:value-type="float" office:value="16.2059454489733" calcext:value-type="float">
            <text:p>16.2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17]" office:value-type="float" office:value="15.4159383033419" calcext:value-type="float">
            <text:p>15.42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完'.$B$17]" office:value-type="float" office:value="14.7088124195758" calcext:value-type="float">
            <text:p>14.71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完'.$B$17]" office:value-type="float" office:value="14.1101739039883" calcext:value-type="float">
            <text:p>14.11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完'.$B$17]" office:value-type="float" office:value="13.6770550094123" calcext:value-type="float">
            <text:p>13.68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完'.$B$17]" office:value-type="float" office:value="13.1042882943425" calcext:value-type="float">
            <text:p>13.10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完'.$B$17]" office:value-type="float" office:value="12.9657322184545" calcext:value-type="float">
            <text:p>12.97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完'.$B$17]" office:value-type="float" office:value="12.6785261556664" calcext:value-type="float">
            <text:p>12.68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完'.$B$17]" office:value-type="float" office:value="12.2208291718906" calcext:value-type="float">
            <text:p>12.22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8.5256423443254" calcext:value-type="float">
            <text:p>68.53 </text:p>
          </table:table-cell>
          <table:table-cell table:style-name="ce17" office:value-type="float" office:value="68.9948437724686" calcext:value-type="float">
            <text:p>68.99 </text:p>
          </table:table-cell>
          <table:table-cell table:style-name="ce17" office:value-type="float" office:value="69.3471468508469" calcext:value-type="float">
            <text:p>69.35 </text:p>
          </table:table-cell>
          <table:table-cell table:style-name="ce17" office:value-type="float" office:value="69.6360606497007" calcext:value-type="float">
            <text:p>69.64 </text:p>
          </table:table-cell>
          <table:table-cell table:style-name="ce17" office:value-type="float" office:value="69.8854303547963" calcext:value-type="float">
            <text:p>69.89 </text:p>
          </table:table-cell>
          <table:table-cell table:style-name="ce17" office:value-type="float" office:value="70.0401787544586" calcext:value-type="float">
            <text:p>70.04 </text:p>
          </table:table-cell>
          <table:table-cell table:style-name="ce17" office:value-type="float" office:value="70.4965263588067" calcext:value-type="float">
            <text:p>70.50 </text:p>
          </table:table-cell>
          <table:table-cell table:style-name="ce17" office:value-type="float" office:value="70.9723497602286" calcext:value-type="float">
            <text:p>70.97 </text:p>
          </table:table-cell>
          <table:table-cell table:style-name="ce17" office:value-type="float" office:value="71.371870547527" calcext:value-type="float">
            <text:p>71.37 </text:p>
          </table:table-cell>
          <table:table-cell table:style-name="ce17" office:value-type="float" office:value="71.9542343446726" calcext:value-type="float">
            <text:p>71.9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17]" office:value-type="float" office:value="72.6848329048843" calcext:value-type="float">
            <text:p>72.68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完'.$D$17]" office:value-type="float" office:value="73.1185920053132" calcext:value-type="float">
            <text:p>73.12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完'.$D$17]" office:value-type="float" office:value="73.5186920753931" calcext:value-type="float">
            <text:p>73.52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完'.$D$17]" office:value-type="float" office:value="73.6163982430454" calcext:value-type="float">
            <text:p>73.62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完'.$D$17]" office:value-type="float" office:value="73.9741274308035" calcext:value-type="float">
            <text:p>73.97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完'.$D$17]" office:value-type="float" office:value="73.5693675098465" calcext:value-type="float">
            <text:p>73.57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完'.$D$17]" office:value-type="float" office:value="73.3689681399476" calcext:value-type="float">
            <text:p>73.37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完'.$D$17]" office:value-type="float" office:value="73.1932255254043" calcext:value-type="float">
            <text:p>73.19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9.64802205262184" calcext:value-type="float">
            <text:p>9.65 </text:p>
          </table:table-cell>
          <table:table-cell table:style-name="ce16" office:value-type="float" office:value="9.8831118141293" calcext:value-type="float">
            <text:p>9.88 </text:p>
          </table:table-cell>
          <table:table-cell table:style-name="ce16" office:value-type="float" office:value="10.1628021706956" calcext:value-type="float">
            <text:p>10.16 </text:p>
          </table:table-cell>
          <table:table-cell table:style-name="ce16" office:value-type="float" office:value="10.469685436254" calcext:value-type="float">
            <text:p>10.47 </text:p>
          </table:table-cell>
          <table:table-cell table:style-name="ce16" office:value-type="float" office:value="10.7814553219448" calcext:value-type="float">
            <text:p>10.78 </text:p>
          </table:table-cell>
          <table:table-cell table:style-name="ce16" office:value-type="float" office:value="11.1598540445246" calcext:value-type="float">
            <text:p>11.16 </text:p>
          </table:table-cell>
          <table:table-cell table:style-name="ce16" office:value-type="float" office:value="11.3669799754802" calcext:value-type="float">
            <text:p>11.37 </text:p>
          </table:table-cell>
          <table:table-cell table:style-name="ce16" office:value-type="float" office:value="11.5722885419855" calcext:value-type="float">
            <text:p>11.57 </text:p>
          </table:table-cell>
          <table:table-cell table:style-name="ce16" office:value-type="float" office:value="11.6364746590678" calcext:value-type="float">
            <text:p>11.64 </text:p>
          </table:table-cell>
          <table:table-cell table:style-name="ce16" office:value-type="float" office:value="11.8398202063541" calcext:value-type="float">
            <text:p>11.8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17]" office:value-type="float" office:value="11.8992287917738" calcext:value-type="float">
            <text:p>11.90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完'.$F$17]" office:value-type="float" office:value="12.172595575111" calcext:value-type="float">
            <text:p>12.17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完'.$F$17]" office:value-type="float" office:value="12.3711340206186" calcext:value-type="float">
            <text:p>12.37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完'.$F$17]" office:value-type="float" office:value="12.7065467475424" calcext:value-type="float">
            <text:p>12.71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完'.$F$17]" office:value-type="float" office:value="12.921584274854" calcext:value-type="float">
            <text:p>12.92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完'.$F$17]" office:value-type="float" office:value="13.4649002716991" calcext:value-type="float">
            <text:p>13.46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完'.$F$17]" office:value-type="float" office:value="13.952505704386" calcext:value-type="float">
            <text:p>13.95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完'.$F$17]" office:value-type="float" office:value="14.5859453027051" calcext:value-type="float">
            <text:p>14.59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45.9307736183243" calcext:value-type="float">
            <text:p>45.93 </text:p>
          </table:table-cell>
          <table:table-cell table:style-name="ce17" office:value-type="float" office:value="44.9383671767999" calcext:value-type="float">
            <text:p>44.94 </text:p>
          </table:table-cell>
          <table:table-cell table:style-name="ce17" office:value-type="float" office:value="44.2020393644771" calcext:value-type="float">
            <text:p>44.20 </text:p>
          </table:table-cell>
          <table:table-cell table:style-name="ce17" office:value-type="float" office:value="43.6037579768376" calcext:value-type="float">
            <text:p>43.60 </text:p>
          </table:table-cell>
          <table:table-cell table:style-name="ce17" office:value-type="float" office:value="43.0913417751271" calcext:value-type="float">
            <text:p>43.09 </text:p>
          </table:table-cell>
          <table:table-cell table:style-name="ce17" office:value-type="float" office:value="42.775192437147" calcext:value-type="float">
            <text:p>42.78 </text:p>
          </table:table-cell>
          <table:table-cell table:style-name="ce17" office:value-type="float" office:value="41.8509608417147" calcext:value-type="float">
            <text:p>41.85 </text:p>
          </table:table-cell>
          <table:table-cell table:style-name="ce17" office:value-type="float" office:value="40.8999424956872" calcext:value-type="float">
            <text:p>40.90 </text:p>
          </table:table-cell>
          <table:table-cell table:style-name="ce17" office:value-type="float" office:value="40.1112220162555" calcext:value-type="float">
            <text:p>40.11 </text:p>
          </table:table-cell>
          <table:table-cell table:style-name="ce17" office:value-type="float" office:value="38.9772275540917" calcext:value-type="float">
            <text:p>38.9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17]" office:value-type="float" office:value="37.5802846391082" calcext:value-type="float">
            <text:p>37.58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完'.$H$17]" office:value-type="float" office:value="36.7641214873687" calcext:value-type="float">
            <text:p>36.76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完'.$H$17]" office:value-type="float" office:value="36.0198300283286" calcext:value-type="float">
            <text:p>36.02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完'.$H$17]" office:value-type="float" office:value="35.8392999204455" calcext:value-type="float">
            <text:p>35.84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完'.$H$17]" office:value-type="float" office:value="35.1823988644429" calcext:value-type="float">
            <text:p>35.18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完'.$H$17]" office:value-type="float" office:value="35.9261379902662" calcext:value-type="float">
            <text:p>35.93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完'.$H$17]" office:value-type="float" office:value="36.2974054770064" calcext:value-type="float">
            <text:p>36.30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完'.$H$17]" office:value-type="float" office:value="36.6246661247242" calcext:value-type="float">
            <text:p>36.6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office:value-type="float" office:value="3004.31" calcext:value-type="float">
            <text:p>3004 </text:p>
          </table:table-cell>
          <table:table-cell table:style-name="ce18" office:value-type="float" office:value="2951.79" calcext:value-type="float">
            <text:p>2952 </text:p>
          </table:table-cell>
          <table:table-cell table:style-name="ce18" office:value-type="float" office:value="2923.25" calcext:value-type="float">
            <text:p>2923 </text:p>
          </table:table-cell>
          <table:table-cell table:style-name="ce18" office:value-type="float" office:value="2988.56" calcext:value-type="float">
            <text:p>2989 </text:p>
          </table:table-cell>
          <table:table-cell table:style-name="ce18" office:value-type="float" office:value="2983.89" calcext:value-type="float">
            <text:p>2984 </text:p>
          </table:table-cell>
          <table:table-cell table:style-name="ce18" office:value-type="float" office:value="2982.48" calcext:value-type="float">
            <text:p>2982 </text:p>
          </table:table-cell>
          <table:table-cell table:style-name="ce18" office:value-type="float" office:value="2972.14" calcext:value-type="float">
            <text:p>2972 </text:p>
          </table:table-cell>
          <table:table-cell table:style-name="ce18" office:value-type="float" office:value="2969.07" calcext:value-type="float">
            <text:p>2969 </text:p>
          </table:table-cell>
          <table:table-cell table:style-name="ce18" office:value-type="float" office:value="2960.51" calcext:value-type="float">
            <text:p>2961 </text:p>
          </table:table-cell>
          <table:table-cell table:style-name="ce18" office:value-type="float" office:value="2953.23" calcext:value-type="float">
            <text:p>295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17]" office:value-type="float" office:value="2939.73" calcext:value-type="float">
            <text:p>2940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3.農業'.$B$17]" office:value-type="float" office:value="2935.78" calcext:value-type="float">
            <text:p>2936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3.農業'.$B$17]" office:value-type="float" office:value="2917.93" calcext:value-type="float">
            <text:p>2918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3.農業'.$B$17]" office:value-type="float" office:value="2917.14" calcext:value-type="float">
            <text:p>2917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3.農業'.$B$17]" office:value-type="float" office:value="2910.33" calcext:value-type="float">
            <text:p>2910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3.農業'.$B$17]" office:value-type="float" office:value="2840.93" calcext:value-type="float">
            <text:p>2841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3.農業'.$B$17]" office:value-type="float" office:value="2838.05" calcext:value-type="float">
            <text:p>2838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3.農業'.$B$17]" office:value-type="float" office:value="2833.13" calcext:value-type="float">
            <text:p>2833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0.2145774791856" calcext:value-type="float">
            <text:p>60.21 </text:p>
          </table:table-cell>
          <table:table-cell table:style-name="ce17" office:value-type="float" office:value="59.1619332416712" calcext:value-type="float">
            <text:p>59.16 </text:p>
          </table:table-cell>
          <table:table-cell table:style-name="ce17" office:value-type="float" office:value="58.5899136959999" calcext:value-type="float">
            <text:p>58.59 </text:p>
          </table:table-cell>
          <table:table-cell table:style-name="ce17" office:value-type="float" office:value="59.8989044643179" calcext:value-type="float">
            <text:p>59.90 </text:p>
          </table:table-cell>
          <table:table-cell table:style-name="ce17" office:value-type="float" office:value="59.8053049100683" calcext:value-type="float">
            <text:p>59.81 </text:p>
          </table:table-cell>
          <table:table-cell table:style-name="ce17" office:value-type="float" office:value="59.7770446592134" calcext:value-type="float">
            <text:p>59.78 </text:p>
          </table:table-cell>
          <table:table-cell table:style-name="ce17" office:value-type="float" office:value="59.5698028196114" calcext:value-type="float">
            <text:p>59.57 </text:p>
          </table:table-cell>
          <table:table-cell table:style-name="ce17" office:value-type="float" office:value="59.5082716351261" calcext:value-type="float">
            <text:p>59.51 </text:p>
          </table:table-cell>
          <table:table-cell table:style-name="ce17" office:value-type="float" office:value="59.3367058568869" calcext:value-type="float">
            <text:p>59.34 </text:p>
          </table:table-cell>
          <table:table-cell table:style-name="ce17" office:value-type="float" office:value="59.1907947744592" calcext:value-type="float">
            <text:p>59.1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17]" office:value-type="float" office:value="58.9202179045726" calcext:value-type="float">
            <text:p>58.92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3.農業完'.$B$17]" office:value-type="float" office:value="58.8410491167168" calcext:value-type="float">
            <text:p>58.84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3.農業完'.$B$17]" office:value-type="float" office:value="58.4832863665335" calcext:value-type="float">
            <text:p>58.48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3.農業完'.$B$17]" office:value-type="float" office:value="58.4674526089623" calcext:value-type="float">
            <text:p>58.47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3.農業完'.$B$17]" office:value-type="float" office:value="58.3309616101529" calcext:value-type="float">
            <text:p>58.33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3.農業完'.$B$17]" office:value-type="float" office:value="56.9399960716247" calcext:value-type="float">
            <text:p>56.94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3.農業完'.$B$17]" office:value-type="float" office:value="56.8822730060489" calcext:value-type="float">
            <text:p>56.88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3.農業完'.$B$17]" office:value-type="float" office:value="56.7836627690236" calcext:value-type="float">
            <text:p>56.78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office:value-type="float" office:value="453" calcext:value-type="float">
            <text:p>453 </text:p>
          </table:table-cell>
          <table:table-cell table:style-name="ce18" office:value-type="float" office:value="456" calcext:value-type="float">
            <text:p>456 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429" calcext:value-type="float">
            <text:p>429 </text:p>
          </table:table-cell>
          <table:table-cell table:style-name="ce18" office:value-type="float" office:value="445" calcext:value-type="float">
            <text:p>445 </text:p>
          </table:table-cell>
          <table:table-cell table:style-name="ce18" office:value-type="float" office:value="446" calcext:value-type="float">
            <text:p>446 </text:p>
          </table:table-cell>
          <table:table-cell table:style-name="ce18" office:value-type="float" office:value="445" calcext:value-type="float">
            <text:p>445 </text:p>
          </table:table-cell>
          <table:table-cell table:style-name="ce18" office:value-type="float" office:value="444" calcext:value-type="float">
            <text:p>444 </text:p>
          </table:table-cell>
          <table:table-cell table:style-name="ce18" office:value-type="float" office:value="433" calcext:value-type="float">
            <text:p>433 </text:p>
          </table:table-cell>
          <table:table-cell table:style-name="ce18" office:value-type="float" office:value="442" calcext:value-type="float">
            <text:p>44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17]" office:value-type="float" office:value="450" calcext:value-type="float">
            <text:p>450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4.工商業'.$B$17]" office:value-type="float" office:value="463" calcext:value-type="float">
            <text:p>463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4.工商業'.$B$17]" office:value-type="float" office:value="524" calcext:value-type="float">
            <text:p>524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4.工商業'.$B$17]" office:value-type="float" office:value="531" calcext:value-type="float">
            <text:p>531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4.工商業'.$B$17]" office:value-type="float" office:value="552" calcext:value-type="float">
            <text:p>552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4.工商業'.$B$17]" office:value-type="float" office:value="589" calcext:value-type="float">
            <text:p>589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4.工商業'.$B$17]" office:value-type="float" office:value="608" calcext:value-type="float">
            <text:p>608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4.工商業'.$B$17]" office:value-type="float" office:value="636" calcext:value-type="float">
            <text:p>636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office:value-type="float" office:value="9.07935718952807" calcext:value-type="float">
            <text:p>9.08 </text:p>
          </table:table-cell>
          <table:table-cell table:style-name="ce17" office:value-type="float" office:value="9.13948538283621" calcext:value-type="float">
            <text:p>9.14 </text:p>
          </table:table-cell>
          <table:table-cell table:style-name="ce17" office:value-type="float" office:value="8.41794706313861" calcext:value-type="float">
            <text:p>8.42 </text:p>
          </table:table-cell>
          <table:table-cell table:style-name="ce17" office:value-type="float" office:value="8.59833164306301" calcext:value-type="float">
            <text:p>8.60 </text:p>
          </table:table-cell>
          <table:table-cell table:style-name="ce17" office:value-type="float" office:value="8.91901534070639" calcext:value-type="float">
            <text:p>8.92 </text:p>
          </table:table-cell>
          <table:table-cell table:style-name="ce17" office:value-type="float" office:value="8.9390580718091" calcext:value-type="float">
            <text:p>8.94 </text:p>
          </table:table-cell>
          <table:table-cell table:style-name="ce17" office:value-type="float" office:value="8.91901534070639" calcext:value-type="float">
            <text:p>8.92 </text:p>
          </table:table-cell>
          <table:table-cell table:style-name="ce17" office:value-type="float" office:value="8.89897260960368" calcext:value-type="float">
            <text:p>8.90 </text:p>
          </table:table-cell>
          <table:table-cell table:style-name="ce17" office:value-type="float" office:value="8.67850256747385" calcext:value-type="float">
            <text:p>8.68 </text:p>
          </table:table-cell>
          <table:table-cell table:style-name="ce17" office:value-type="float" office:value="8.85888714739825" calcext:value-type="float">
            <text:p>8.8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17]" office:value-type="float" office:value="9.01922899621994" calcext:value-type="float">
            <text:p>9.02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4.工商業'.$D$17]" office:value-type="float" office:value="9.27978450055518" calcext:value-type="float">
            <text:p>9.28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4.工商業'.$D$17]" office:value-type="float" office:value="10.5023910978206" calcext:value-type="float">
            <text:p>10.50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4.工商業'.$D$17]" office:value-type="float" office:value="10.6426902155395" calcext:value-type="float">
            <text:p>10.64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4.工商業'.$D$17]" office:value-type="float" office:value="11.0635875686965" calcext:value-type="float">
            <text:p>11.06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4.工商業'.$D$17]" office:value-type="float" office:value="11.8051686194968" calcext:value-type="float">
            <text:p>11.81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4.工商業'.$D$17]" office:value-type="float" office:value="12.1859805104483" calcext:value-type="float">
            <text:p>12.19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4.工商業'.$D$17]" office:value-type="float" office:value="12.7471769813242" calcext:value-type="float">
            <text:p>12.75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94.5341589352204" calcext:value-type="float">
            <text:p>94.53 </text:p>
          </table:table-cell>
          <table:table-cell table:style-name="ce16" office:value-type="float" office:value="90.5174715996631" calcext:value-type="float">
            <text:p>90.52 </text:p>
          </table:table-cell>
          <table:table-cell table:style-name="ce16" office:value-type="float" office:value="92.0366716000658" calcext:value-type="float">
            <text:p>92.04 </text:p>
          </table:table-cell>
          <table:table-cell table:style-name="ce16" office:value-type="float" office:value="94.6489188799967" calcext:value-type="float">
            <text:p>94.65 </text:p>
          </table:table-cell>
          <table:table-cell table:style-name="ce16" office:value-type="float" office:value="94.9121222076215" calcext:value-type="float">
            <text:p>94.91 </text:p>
          </table:table-cell>
          <table:table-cell table:style-name="ce16" office:value-type="float" office:value="95.6787339592473" calcext:value-type="float">
            <text:p>95.68 </text:p>
          </table:table-cell>
          <table:table-cell table:style-name="ce16" office:value-type="float" office:value="97.4867184307315" calcext:value-type="float">
            <text:p>97.49 </text:p>
          </table:table-cell>
          <table:table-cell table:style-name="ce16" office:value-type="float" office:value="96.4615855524946" calcext:value-type="float">
            <text:p>96.46 </text:p>
          </table:table-cell>
          <table:table-cell table:style-name="ce16" office:value-type="float" office:value="96.9061673112151" calcext:value-type="float">
            <text:p>96.91 </text:p>
          </table:table-cell>
          <table:table-cell table:style-name="ce16" office:value-type="float" office:value="97.0701808152007" calcext:value-type="float">
            <text:p>97.0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17]" office:value-type="float" office:value="97.0282776349614" calcext:value-type="float">
            <text:p>97.03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4.工商業'.$F$17]" office:value-type="float" office:value="97.2043501722635" calcext:value-type="float">
            <text:p>97.20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4.工商業'.$F$17]" office:value-type="float" office:value="97.2633552014995" calcext:value-type="float">
            <text:p>97.26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4.工商業'.$F$17]" office:value-type="float" office:value="97.3959422714913" calcext:value-type="float">
            <text:p>97.40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4.工商業'.$F$17]" office:value-type="float" office:value="97.4547440043681" calcext:value-type="float">
            <text:p>97.45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4.工商業'.$F$17]" office:value-type="float" office:value="97.4725668190147" calcext:value-type="float">
            <text:p>97.47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4.工商業'.$F$17]" office:value-type="float" office:value="97.5175357052311" calcext:value-type="float">
            <text:p>97.52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4.工商業'.$F$17]" office:value-type="float" office:value="97.5583841560594" calcext:value-type="float">
            <text:p>97.56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office:value-type="float" office:value="5.26606318046849" calcext:value-type="float">
            <text:p>5.27 </text:p>
          </table:table-cell>
          <table:table-cell table:style-name="ce17" office:value-type="float" office:value="4.03307636961661" calcext:value-type="float">
            <text:p>4.03 </text:p>
          </table:table-cell>
          <table:table-cell table:style-name="ce17" office:value-type="float" office:value="3.7184953815488" calcext:value-type="float">
            <text:p>3.72 </text:p>
          </table:table-cell>
          <table:table-cell table:style-name="ce17" office:value-type="float" office:value="4.69889393861498" calcext:value-type="float">
            <text:p>4.70 </text:p>
          </table:table-cell>
          <table:table-cell table:style-name="ce17" office:value-type="float" office:value="4.24245427546732" calcext:value-type="float">
            <text:p>4.24 </text:p>
          </table:table-cell>
          <table:table-cell table:style-name="ce17" office:value-type="float" office:value="3.91783257083068" calcext:value-type="float">
            <text:p>3.92 </text:p>
          </table:table-cell>
          <table:table-cell table:style-name="ce17" office:value-type="float" office:value="9.54105128834858" calcext:value-type="float">
            <text:p>9.54 </text:p>
          </table:table-cell>
          <table:table-cell table:style-name="ce17" office:value-type="float" office:value="9.66676904385114" calcext:value-type="float">
            <text:p>9.67 </text:p>
          </table:table-cell>
          <table:table-cell table:style-name="ce17" office:value-type="float" office:value="4.75952231110205" calcext:value-type="float">
            <text:p>4.76 </text:p>
          </table:table-cell>
          <table:table-cell table:style-name="ce17" office:value-type="float" office:value="4.83436003058884" calcext:value-type="float">
            <text:p>4.8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17]" office:value-type="float" office:value="5.69647317823101" calcext:value-type="float">
            <text:p>5.70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5.財政'.$B$17]" office:value-type="float" office:value="5.68175262119475" calcext:value-type="float">
            <text:p>5.68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5.財政'.$B$17]" office:value-type="float" office:value="5.12076260174434" calcext:value-type="float">
            <text:p>5.12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5.財政'.$B$17]" office:value-type="float" office:value="4.65358726845813" calcext:value-type="float">
            <text:p>4.65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5.財政'.$B$17]" office:value-type="float" office:value="4.54474577692082" calcext:value-type="float">
            <text:p>4.54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5.財政'.$B$17]" office:value-type="float" office:value="4.7224833590965" calcext:value-type="float">
            <text:p>4.72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5.財政'.$B$17]" office:value-type="float" office:value="5.23308476864499" calcext:value-type="float">
            <text:p>5.23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5.財政'.$B$17]" office:value-type="float" office:value="4.88741511372906" calcext:value-type="float">
            <text:p>4.89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31.1673055763304" calcext:value-type="float">
            <text:p>31.17 </text:p>
          </table:table-cell>
          <table:table-cell table:style-name="ce16" office:value-type="float" office:value="12.9293691287483" calcext:value-type="float">
            <text:p>12.93 </text:p>
          </table:table-cell>
          <table:table-cell table:style-name="ce16" office:value-type="float" office:value="7.53060153076732" calcext:value-type="float">
            <text:p>7.53 </text:p>
          </table:table-cell>
          <table:table-cell table:style-name="ce16" office:value-type="float" office:value="32.5771480847552" calcext:value-type="float">
            <text:p>32.58 </text:p>
          </table:table-cell>
          <table:table-cell table:style-name="ce16" office:value-type="float" office:value="18.4898866785996" calcext:value-type="float">
            <text:p>18.49 </text:p>
          </table:table-cell>
          <table:table-cell table:style-name="ce16" office:value-type="float" office:value="5.47218616871081" calcext:value-type="float">
            <text:p>5.47 </text:p>
          </table:table-cell>
          <table:table-cell table:style-name="ce16" office:value-type="float" office:value="59.5565447539941" calcext:value-type="float">
            <text:p>59.56 </text:p>
          </table:table-cell>
          <table:table-cell table:style-name="ce16" office:value-type="float" office:value="57.8299986649721" calcext:value-type="float">
            <text:p>57.83 </text:p>
          </table:table-cell>
          <table:table-cell table:style-name="ce16" office:value-type="float" office:value="21.5539796350194" calcext:value-type="float">
            <text:p>21.55 </text:p>
          </table:table-cell>
          <table:table-cell table:style-name="ce16" office:value-type="float" office:value="26.538449613783" calcext:value-type="float">
            <text:p>26.5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17]" office:value-type="float" office:value="15.6150652636938" calcext:value-type="float">
            <text:p>15.62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5.財政'.$D$17]" office:value-type="float" office:value="26.6770939844663" calcext:value-type="float">
            <text:p>26.68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5.財政'.$D$17]" office:value-type="float" office:value="22.5163519433539" calcext:value-type="float">
            <text:p>22.52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5.財政'.$D$17]" office:value-type="float" office:value="19.6362657816249" calcext:value-type="float">
            <text:p>19.64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5.財政'.$D$17]" office:value-type="float" office:value="12.0070279642884" calcext:value-type="float">
            <text:p>12.01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5.財政'.$D$17]" office:value-type="float" office:value="12.2798345112604" calcext:value-type="float">
            <text:p>12.28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5.財政'.$D$17]" office:value-type="float" office:value="13.3821353853844" calcext:value-type="float">
            <text:p>13.38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5.財政'.$D$17]" office:value-type="float" office:value="12.6903201193077" calcext:value-type="float">
            <text:p>12.69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56.6353281150272" calcext:value-type="float">
            <text:p>56.64 </text:p>
          </table:table-cell>
          <table:table-cell table:style-name="ce17" office:value-type="float" office:value="82.2349876904414" calcext:value-type="float">
            <text:p>82.23 </text:p>
          </table:table-cell>
          <table:table-cell table:style-name="ce17" office:value-type="float" office:value="95.803929153657" calcext:value-type="float">
            <text:p>95.80 </text:p>
          </table:table-cell>
          <table:table-cell table:style-name="ce17" office:value-type="float" office:value="70.063368653728" calcext:value-type="float">
            <text:p>70.06 </text:p>
          </table:table-cell>
          <table:table-cell table:style-name="ce17" office:value-type="float" office:value="77.0345786540867" calcext:value-type="float">
            <text:p>77.03 </text:p>
          </table:table-cell>
          <table:table-cell table:style-name="ce17" office:value-type="float" office:value="85.6412450883572" calcext:value-type="float">
            <text:p>85.64 </text:p>
          </table:table-cell>
          <table:table-cell table:style-name="ce17" office:value-type="float" office:value="38.8045132018715" calcext:value-type="float">
            <text:p>38.80 </text:p>
          </table:table-cell>
          <table:table-cell table:style-name="ce17" office:value-type="float" office:value="37.8376811640858" calcext:value-type="float">
            <text:p>37.84 </text:p>
          </table:table-cell>
          <table:table-cell table:style-name="ce17" office:value-type="float" office:value="73.1456887840554" calcext:value-type="float">
            <text:p>73.15 </text:p>
          </table:table-cell>
          <table:table-cell table:style-name="ce17" office:value-type="float" office:value="75.6892316379314" calcext:value-type="float">
            <text:p>75.6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17]" office:value-type="float" office:value="52.6807792349023" calcext:value-type="float">
            <text:p>52.68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5.財政'.$F$17]" office:value-type="float" office:value="33.9059302209229" calcext:value-type="float">
            <text:p>33.91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5.財政'.$F$17]" office:value-type="float" office:value="33.2086216967199" calcext:value-type="float">
            <text:p>33.21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5.財政'.$F$17]" office:value-type="float" office:value="39.2878309047265" calcext:value-type="float">
            <text:p>39.29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5.財政'.$F$17]" office:value-type="float" office:value="48.2375750873401" calcext:value-type="float">
            <text:p>48.24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5.財政'.$F$17]" office:value-type="float" office:value="37.1847047372083" calcext:value-type="float">
            <text:p>37.18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5.財政'.$F$17]" office:value-type="float" office:value="42.9636055044226" calcext:value-type="float">
            <text:p>42.96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5.財政'.$F$17]" office:value-type="float" office:value="50.0782939604081" calcext:value-type="float">
            <text:p>50.08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42.6257816691009" calcext:value-type="float">
            <text:p>42.63 </text:p>
          </table:table-cell>
          <table:table-cell table:style-name="ce16" office:value-type="float" office:value="55.0667978327021" calcext:value-type="float">
            <text:p>55.07 </text:p>
          </table:table-cell>
          <table:table-cell table:style-name="ce16" office:value-type="float" office:value="64.5580392915366" calcext:value-type="float">
            <text:p>64.56 </text:p>
          </table:table-cell>
          <table:table-cell table:style-name="ce16" office:value-type="float" office:value="53.8317550416154" calcext:value-type="float">
            <text:p>53.83 </text:p>
          </table:table-cell>
          <table:table-cell table:style-name="ce16" office:value-type="float" office:value="62.9430839353951" calcext:value-type="float">
            <text:p>62.94 </text:p>
          </table:table-cell>
          <table:table-cell table:style-name="ce16" office:value-type="float" office:value="65.5129860113516" calcext:value-type="float">
            <text:p>65.51 </text:p>
          </table:table-cell>
          <table:table-cell table:style-name="ce16" office:value-type="float" office:value="31.4153047727864" calcext:value-type="float">
            <text:p>31.42 </text:p>
          </table:table-cell>
          <table:table-cell table:style-name="ce16" office:value-type="float" office:value="31.6353669793183" calcext:value-type="float">
            <text:p>31.64 </text:p>
          </table:table-cell>
          <table:table-cell table:style-name="ce16" office:value-type="float" office:value="63.0957530265296" calcext:value-type="float">
            <text:p>63.10 </text:p>
          </table:table-cell>
          <table:table-cell table:style-name="ce16" office:value-type="float" office:value="62.8034559983208" calcext:value-type="float">
            <text:p>62.8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17]" office:value-type="float" office:value="53.6330918341978" calcext:value-type="float">
            <text:p>53.63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5.財政'.$H$17]" office:value-type="float" office:value="61.1774736032134" calcext:value-type="float">
            <text:p>61.18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5.財政'.$H$17]" office:value-type="float" office:value="69.3086913979237" calcext:value-type="float">
            <text:p>69.31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5.財政'.$H$17]" office:value-type="float" office:value="80.3350301616846" calcext:value-type="float">
            <text:p>80.34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5.財政'.$H$17]" office:value-type="float" office:value="102.13098575961" calcext:value-type="float">
            <text:p>102.13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5.財政'.$H$17]" office:value-type="float" office:value="94.3161119943709" calcext:value-type="float">
            <text:p>94.32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5.財政'.$H$17]" office:value-type="float" office:value="81.9604397021892" calcext:value-type="float">
            <text:p>81.96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5.財政'.$H$17]" office:value-type="float" office:value="95.9152706967711" calcext:value-type="float">
            <text:p>95.92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office:value-type="float" office:value="37.9454545454545" calcext:value-type="float">
            <text:p>37.95 </text:p>
          </table:table-cell>
          <table:table-cell table:style-name="ce17" office:value-type="float" office:value="36.0645161290323" calcext:value-type="float">
            <text:p>36.06 </text:p>
          </table:table-cell>
          <table:table-cell table:style-name="ce17" office:value-type="float" office:value="37.3333333333333" calcext:value-type="float">
            <text:p>37.33 </text:p>
          </table:table-cell>
          <table:table-cell table:style-name="ce17" office:value-type="float" office:value="36.8389830508475" calcext:value-type="float">
            <text:p>36.84 </text:p>
          </table:table-cell>
          <table:table-cell table:style-name="ce17" office:value-type="float" office:value="36.4396551724138" calcext:value-type="float">
            <text:p>36.44 </text:p>
          </table:table-cell>
          <table:table-cell table:style-name="ce17" office:value-type="float" office:value="35.7931034482759" calcext:value-type="float">
            <text:p>35.79 </text:p>
          </table:table-cell>
          <table:table-cell table:style-name="ce17" office:value-type="float" office:value="34.7105263157895" calcext:value-type="float">
            <text:p>34.71 </text:p>
          </table:table-cell>
          <table:table-cell table:style-name="ce17" office:value-type="float" office:value="34.5714285714286" calcext:value-type="float">
            <text:p>34.57 </text:p>
          </table:table-cell>
          <table:table-cell table:style-name="ce17" office:value-type="float" office:value="33.6929824561403" calcext:value-type="float">
            <text:p>33.69 </text:p>
          </table:table-cell>
          <table:table-cell table:style-name="ce17" office:value-type="float" office:value="33.0782608695652" calcext:value-type="float">
            <text:p>33.0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17]" office:value-type="float" office:value="31.9652173913043" calcext:value-type="float">
            <text:p>31.97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6.教育1'.$B$17]" office:value-type="float" office:value="31.5625" calcext:value-type="float">
            <text:p>31.56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6.教育1'.$B$17]" office:value-type="float" office:value="30.3805309734513" calcext:value-type="float">
            <text:p>30.38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6.教育完'.$B$17]" office:value-type="float" office:value="29.5045045045045" calcext:value-type="float">
            <text:p>29.50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6.教育完'.$B$17]" office:value-type="float" office:value="29.0093457943925" calcext:value-type="float">
            <text:p>29.01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6.教育完'.$B$17]" office:value-type="float" office:value="28.7766990291262" calcext:value-type="float">
            <text:p>28.78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6.教育完'.$B$17]" office:value-type="float" office:value="28.8686868686869" calcext:value-type="float">
            <text:p>28.87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6.教育完'.$B$17]" office:value-type="float" office:value="28.5416666666667" calcext:value-type="float">
            <text:p>28.54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office:value-type="float" office:value="31.8446601941748" calcext:value-type="float">
            <text:p>31.84 </text:p>
          </table:table-cell>
          <table:table-cell table:style-name="ce16" office:value-type="float" office:value="30.447619047619" calcext:value-type="float">
            <text:p>30.45 </text:p>
          </table:table-cell>
          <table:table-cell table:style-name="ce16" office:value-type="float" office:value="29.5740740740741" calcext:value-type="float">
            <text:p>29.57 </text:p>
          </table:table-cell>
          <table:table-cell table:style-name="ce16" office:value-type="float" office:value="29.2857142857143" calcext:value-type="float">
            <text:p>29.29 </text:p>
          </table:table-cell>
          <table:table-cell table:style-name="ce16" office:value-type="float" office:value="29.0392156862745" calcext:value-type="float">
            <text:p>29.04 </text:p>
          </table:table-cell>
          <table:table-cell table:style-name="ce16" office:value-type="float" office:value="28.68" calcext:value-type="float">
            <text:p>28.68 </text:p>
          </table:table-cell>
          <table:table-cell table:style-name="ce16" office:value-type="float" office:value="27.8712871287129" calcext:value-type="float">
            <text:p>27.87 </text:p>
          </table:table-cell>
          <table:table-cell table:style-name="ce16" office:value-type="float" office:value="27.4489795918367" calcext:value-type="float">
            <text:p>27.45 </text:p>
          </table:table-cell>
          <table:table-cell table:style-name="ce16" office:value-type="float" office:value="26.4536082474227" calcext:value-type="float">
            <text:p>26.45 </text:p>
          </table:table-cell>
          <table:table-cell table:style-name="ce16" office:value-type="float" office:value="25.2268041237113" calcext:value-type="float">
            <text:p>25.2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17]" office:value-type="float" office:value="24.46875" calcext:value-type="float">
            <text:p>24.47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6.教育1'.$D$17]" office:value-type="float" office:value="23.554347826087" calcext:value-type="float">
            <text:p>23.55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6.教育1'.$D$17]" office:value-type="float" office:value="22.7415730337079" calcext:value-type="float">
            <text:p>22.74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6.教育完'.$D$17]" office:value-type="float" office:value="22.2441860465116" calcext:value-type="float">
            <text:p>22.24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6.教育完'.$D$17]" office:value-type="float" office:value="22.0361445783133" calcext:value-type="float">
            <text:p>22.04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6.教育完'.$D$17]" office:value-type="float" office:value="21.9873417721519" calcext:value-type="float">
            <text:p>21.99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6.教育完'.$D$17]" office:value-type="float" office:value="21.1428571428571" calcext:value-type="float">
            <text:p>21.14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6.教育完'.$D$17]" office:value-type="float" office:value="21.3026315789474" calcext:value-type="float">
            <text:p>21.30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number-columns-repeated="3"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number-columns-repeated="3"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17]" office:value-type="float" office:value="8" calcext:value-type="float">
            <text:p>8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'.$B$17]" office:value-type="float" office:value="11" calcext:value-type="float">
            <text:p>11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'.$B$17]" office:value-type="float" office:value="12" calcext:value-type="float">
            <text:p>12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'.$B$17]" office:value-type="float" office:value="12" calcext:value-type="float">
            <text:p>12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'.$B$17]" office:value-type="float" office:value="11" calcext:value-type="float">
            <text:p>11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'.$B$17]" office:value-type="float" office:value="10" calcext:value-type="float">
            <text:p>1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'.$B$17]" office:value-type="float" office:value="9" calcext:value-type="float">
            <text:p>9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'.$B$17]" office:value-type="float" office:value="9" calcext:value-type="float">
            <text:p>9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number-columns-repeated="3" table:style-name="ce16" office:value-type="float" office:value="8.31556666666667" calcext:value-type="float">
            <text:p>8.32 </text:p>
          </table:table-cell>
          <table:table-cell table:style-name="ce16" office:value-type="float" office:value="7.12762857142857" calcext:value-type="float">
            <text:p>7.13 </text:p>
          </table:table-cell>
          <table:table-cell table:number-columns-repeated="2" table:style-name="ce16" office:value-type="float" office:value="6.236675" calcext:value-type="float">
            <text:p>6.24 </text:p>
          </table:table-cell>
          <table:table-cell table:number-columns-repeated="3" table:style-name="ce16" office:value-type="float" office:value="5.54371111111111" calcext:value-type="float">
            <text:p>5.54 </text:p>
          </table:table-cell>
          <table:table-cell table:style-name="ce16" office:value-type="float" office:value="6.236675" calcext:value-type="float">
            <text:p>6.2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17]" office:value-type="float" office:value="6.236675" calcext:value-type="float">
            <text:p>6.24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'.$D$17]" office:value-type="float" office:value="4.53576363636364" calcext:value-type="float">
            <text:p>4.54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'.$D$17]" office:value-type="float" office:value="4.15778333333333" calcext:value-type="float">
            <text:p>4.16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'.$D$17]" office:value-type="float" office:value="4.15778333333333" calcext:value-type="float">
            <text:p>4.16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'.$D$17]" office:value-type="float" office:value="4.53576363636364" calcext:value-type="float">
            <text:p>4.54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'.$D$17]" office:value-type="float" office:value="4.98934" calcext:value-type="float">
            <text:p>4.99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'.$D$17]" office:value-type="float" office:value="5.54371111111111" calcext:value-type="float">
            <text:p>5.54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'.$D$17]" office:value-type="float" office:value="5.54371111111111" calcext:value-type="float">
            <text:p>5.54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office:value-type="float" office:value="8101.83333333333" calcext:value-type="float">
            <text:p>8101.83 </text:p>
          </table:table-cell>
          <table:table-cell table:style-name="ce17" office:value-type="float" office:value="8113.16666666667" calcext:value-type="float">
            <text:p>8113.17 </text:p>
          </table:table-cell>
          <table:table-cell table:style-name="ce17" office:value-type="float" office:value="8108" calcext:value-type="float">
            <text:p>8108.00 </text:p>
          </table:table-cell>
          <table:table-cell table:style-name="ce17" office:value-type="float" office:value="6943.85714285714" calcext:value-type="float">
            <text:p>6943.86 </text:p>
          </table:table-cell>
          <table:table-cell table:style-name="ce17" office:value-type="float" office:value="6088" calcext:value-type="float">
            <text:p>6088.00 </text:p>
          </table:table-cell>
          <table:table-cell table:style-name="ce17" office:value-type="float" office:value="6097.75" calcext:value-type="float">
            <text:p>6097.75 </text:p>
          </table:table-cell>
          <table:table-cell table:style-name="ce17" office:value-type="float" office:value="5437.77777777778" calcext:value-type="float">
            <text:p>5437.78 </text:p>
          </table:table-cell>
          <table:table-cell table:style-name="ce17" office:value-type="float" office:value="5445" calcext:value-type="float">
            <text:p>5445.00 </text:p>
          </table:table-cell>
          <table:table-cell table:style-name="ce17" office:value-type="float" office:value="5458.88888888889" calcext:value-type="float">
            <text:p>5458.89 </text:p>
          </table:table-cell>
          <table:table-cell table:style-name="ce17" office:value-type="float" office:value="6118.125" calcext:value-type="float">
            <text:p>6118.1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17]" office:value-type="float" office:value="6078.125" calcext:value-type="float">
            <text:p>6078.13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7.醫療'.$F$17]" office:value-type="float" office:value="4380.18181818182" calcext:value-type="float">
            <text:p>4380.18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7.醫療'.$F$17]" office:value-type="float" office:value="4001.25" calcext:value-type="float">
            <text:p>4001.25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7.醫療'.$F$17]" office:value-type="float" office:value="3984.16666666667" calcext:value-type="float">
            <text:p>3984.17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'.$F$17]" office:value-type="float" office:value="4328.90909090909" calcext:value-type="float">
            <text:p>4328.91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'.$F$17]" office:value-type="float" office:value="4747.9" calcext:value-type="float">
            <text:p>4747.90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'.$F$17]" office:value-type="float" office:value="5259.11111111111" calcext:value-type="float">
            <text:p>5259.11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'.$F$17]" office:value-type="float" office:value="5228.77777777778" calcext:value-type="float">
            <text:p>5228.78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17]" office:value-type="float" office:value="55" calcext:value-type="float">
            <text:p>55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7.醫療1'.$B$17]" office:value-type="float" office:value="68" calcext:value-type="float">
            <text:p>68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7.醫療1'.$B$17]" office:value-type="float" office:value="71" calcext:value-type="float">
            <text:p>71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7.醫療1'.$B$17]" office:value-type="float" office:value="87" calcext:value-type="float">
            <text:p>87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7.醫療1'.$B$17]" office:value-type="float" office:value="97" calcext:value-type="float">
            <text:p>97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7.醫療1'.$B$17]" office:value-type="float" office:value="89" calcext:value-type="float">
            <text:p>89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7.醫療1'.$B$17]" office:value-type="float" office:value="82" calcext:value-type="float">
            <text:p>82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7.醫療1'.$B$17]" office:value-type="float" office:value="94" calcext:value-type="float">
            <text:p>94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office:value-type="float" office:value="12152.75" calcext:value-type="float">
            <text:p>12152.75 </text:p>
          </table:table-cell>
          <table:table-cell table:style-name="ce17" office:value-type="float" office:value="9735.8" calcext:value-type="float">
            <text:p>9735.80 </text:p>
          </table:table-cell>
          <table:table-cell table:style-name="ce17" office:value-type="float" office:value="9729.6" calcext:value-type="float">
            <text:p>9729.60 </text:p>
          </table:table-cell>
          <table:table-cell table:style-name="ce17" office:value-type="float" office:value="6943.85714285714" calcext:value-type="float">
            <text:p>6943.86 </text:p>
          </table:table-cell>
          <table:table-cell table:style-name="ce17" office:value-type="float" office:value="6088" calcext:value-type="float">
            <text:p>6088.00 </text:p>
          </table:table-cell>
          <table:table-cell table:style-name="ce17" office:value-type="float" office:value="5420.22222222222" calcext:value-type="float">
            <text:p>5420.22 </text:p>
          </table:table-cell>
          <table:table-cell table:style-name="ce17" office:value-type="float" office:value="5437.77777777778" calcext:value-type="float">
            <text:p>5437.78 </text:p>
          </table:table-cell>
          <table:table-cell table:style-name="ce17" office:value-type="float" office:value="4455" calcext:value-type="float">
            <text:p>4455.00 </text:p>
          </table:table-cell>
          <table:table-cell table:style-name="ce17" office:value-type="float" office:value="4094.16666666667" calcext:value-type="float">
            <text:p>4094.17 </text:p>
          </table:table-cell>
          <table:table-cell table:style-name="ce17" office:value-type="float" office:value="4894.5" calcext:value-type="float">
            <text:p>4894.5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17]" office:value-type="float" office:value="5402.77777777778" calcext:value-type="float">
            <text:p>5402.78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7.醫療1'.$D$17]" office:value-type="float" office:value="3441.57142857143" calcext:value-type="float">
            <text:p>3441.57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7.醫療1'.$D$17]" office:value-type="float" office:value="3429.64285714286" calcext:value-type="float">
            <text:p>3429.64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7.醫療1'.$D$17]" office:value-type="float" office:value="2812.35294117647" calcext:value-type="float">
            <text:p>2812.35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1'.$D$17]" office:value-type="float" office:value="2976.125" calcext:value-type="float">
            <text:p>2976.13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1'.$D$17]" office:value-type="float" office:value="3652.23076923077" calcext:value-type="float">
            <text:p>3652.23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1'.$D$17]" office:value-type="float" office:value="3155.46666666667" calcext:value-type="float">
            <text:p>3155.47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1'.$D$17]" office:value-type="float" office:value="3137.26666666667" calcext:value-type="float">
            <text:p>3137.27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office:value-type="float" office:value="5401.22222222222" calcext:value-type="float">
            <text:p>5401.22 </text:p>
          </table:table-cell>
          <table:table-cell table:style-name="ce16" office:value-type="float" office:value="3477.07142857143" calcext:value-type="float">
            <text:p>3477.07 </text:p>
          </table:table-cell>
          <table:table-cell table:style-name="ce16" office:value-type="float" office:value="3040.5" calcext:value-type="float">
            <text:p>3040.50 </text:p>
          </table:table-cell>
          <table:table-cell table:style-name="ce16" office:value-type="float" office:value="3037.9375" calcext:value-type="float">
            <text:p>3037.94 </text:p>
          </table:table-cell>
          <table:table-cell table:style-name="ce16" office:value-type="float" office:value="2864.94117647059" calcext:value-type="float">
            <text:p>2864.94 </text:p>
          </table:table-cell>
          <table:table-cell table:style-name="ce16" office:value-type="float" office:value="2217.36363636364" calcext:value-type="float">
            <text:p>2217.36 </text:p>
          </table:table-cell>
          <table:table-cell table:style-name="ce16" office:value-type="float" office:value="1957.6" calcext:value-type="float">
            <text:p>1957.60 </text:p>
          </table:table-cell>
          <table:table-cell table:style-name="ce16" office:value-type="float" office:value="1884.80769230769" calcext:value-type="float">
            <text:p>1884.81 </text:p>
          </table:table-cell>
          <table:table-cell table:style-name="ce16" office:value-type="float" office:value="1535.3125" calcext:value-type="float">
            <text:p>1535.31 </text:p>
          </table:table-cell>
          <table:table-cell table:style-name="ce16" office:value-type="float" office:value="1578.87096774194" calcext:value-type="float">
            <text:p>1578.8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17]" office:value-type="float" office:value="1676.72413793103" calcext:value-type="float">
            <text:p>1676.72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1'.$F$17]" office:value-type="float" office:value="1267.94736842105" calcext:value-type="float">
            <text:p>1267.95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1'.$F$17]" office:value-type="float" office:value="1143.21428571429" calcext:value-type="float">
            <text:p>1143.21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1'.$F$17]" office:value-type="float" office:value="1111.86046511628" calcext:value-type="float">
            <text:p>1111.86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1'.$F$17]" office:value-type="float" office:value="952.36" calcext:value-type="float">
            <text:p>952.36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1'.$F$17]" office:value-type="float" office:value="1010.1914893617" calcext:value-type="float">
            <text:p>1010.19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1'.$F$17]" office:value-type="float" office:value="965.95918367347" calcext:value-type="float">
            <text:p>965.96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1'.$F$17]" office:value-type="float" office:value="811.362068965517" calcext:value-type="float">
            <text:p>811.36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number-columns-repeated="4"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5" table:style-name="ce19" office:value-type="float" office:value="3" calcext:value-type="float">
            <text:p>3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17]" office:value-type="float" office:value="3" calcext:value-type="float">
            <text:p>3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2'.$B$17]" office:value-type="float" office:value="3" calcext:value-type="float">
            <text:p>3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2'.$B$17]" office:value-type="float" office:value="3" calcext:value-type="float">
            <text:p>3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2'.$B$17]" office:value-type="float" office:value="3" calcext:value-type="float">
            <text:p>3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2'.$B$17]" office:value-type="float" office:value="3" calcext:value-type="float">
            <text:p>3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2'.$B$17]" office:value-type="float" office:value="3" calcext:value-type="float">
            <text:p>3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2'.$B$17]" office:value-type="float" office:value="3" calcext:value-type="float">
            <text:p>3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2'.$B$17]" office:value-type="float" office:value="3" calcext:value-type="float">
            <text:p>3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office:value-type="float" office:value="0.617144267758326" calcext:value-type="float">
            <text:p>0.62 </text:p>
          </table:table-cell>
          <table:table-cell table:style-name="ce16" office:value-type="float" office:value="0.616282175065223" calcext:value-type="float">
            <text:p>0.62 </text:p>
          </table:table-cell>
          <table:table-cell table:style-name="ce16" office:value-type="float" office:value="0.61667488899852" calcext:value-type="float">
            <text:p>0.62 </text:p>
          </table:table-cell>
          <table:table-cell table:style-name="ce16" office:value-type="float" office:value="0.617195054210299" calcext:value-type="float">
            <text:p>0.62 </text:p>
          </table:table-cell>
          <table:table-cell table:style-name="ce16" office:value-type="float" office:value="2.25854139290407" calcext:value-type="float">
            <text:p>2.26 </text:p>
          </table:table-cell>
          <table:table-cell table:style-name="ce16" office:value-type="float" office:value="0.614980935590997" calcext:value-type="float">
            <text:p>0.61 </text:p>
          </table:table-cell>
          <table:table-cell table:style-name="ce16" office:value-type="float" office:value="0.612995504699632" calcext:value-type="float">
            <text:p>0.61 </text:p>
          </table:table-cell>
          <table:table-cell table:style-name="ce16" office:value-type="float" office:value="0.612182430364249" calcext:value-type="float">
            <text:p>0.61 </text:p>
          </table:table-cell>
          <table:table-cell table:style-name="ce16" office:value-type="float" office:value="0.610624872786485" calcext:value-type="float">
            <text:p>0.61 </text:p>
          </table:table-cell>
          <table:table-cell table:style-name="ce16" office:value-type="float" office:value="0.612932883849219" calcext:value-type="float">
            <text:p>0.6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17]" office:value-type="float" office:value="0.616966580976864" calcext:value-type="float">
            <text:p>0.62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2'.$D$17]" office:value-type="float" office:value="0.622639159852227" calcext:value-type="float">
            <text:p>0.62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2'.$D$17]" office:value-type="float" office:value="0.624804748516089" calcext:value-type="float">
            <text:p>0.62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2'.$D$17]" office:value-type="float" office:value="0.627483790002092" calcext:value-type="float">
            <text:p>0.63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2'.$D$17]" office:value-type="float" office:value="0.630013860304927" calcext:value-type="float">
            <text:p>0.63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2'.$D$17]" office:value-type="float" office:value="0.631858295246319" calcext:value-type="float">
            <text:p>0.63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2'.$D$17]" office:value-type="float" office:value="0.633820671004817" calcext:value-type="float">
            <text:p>0.63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2'.$D$17]" office:value-type="float" office:value="0.637497609383965" calcext:value-type="float">
            <text:p>0.64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office:value-type="float" office:value="16203.6666666667" calcext:value-type="float">
            <text:p>16204 </text:p>
          </table:table-cell>
          <table:table-cell table:style-name="ce19" office:value-type="float" office:value="16226.3333333333" calcext:value-type="float">
            <text:p>16226 </text:p>
          </table:table-cell>
          <table:table-cell table:style-name="ce19" office:value-type="float" office:value="16216" calcext:value-type="float">
            <text:p>16216 </text:p>
          </table:table-cell>
          <table:table-cell table:style-name="ce19" office:value-type="float" office:value="16202.3333333333" calcext:value-type="float">
            <text:p>16202 </text:p>
          </table:table-cell>
          <table:table-cell table:style-name="ce19" office:value-type="float" office:value="4427.63636363636" calcext:value-type="float">
            <text:p>4428 </text:p>
          </table:table-cell>
          <table:table-cell table:style-name="ce19" office:value-type="float" office:value="16260.6666666667" calcext:value-type="float">
            <text:p>16261 </text:p>
          </table:table-cell>
          <table:table-cell table:style-name="ce19" office:value-type="float" office:value="16313.3333333333" calcext:value-type="float">
            <text:p>16313 </text:p>
          </table:table-cell>
          <table:table-cell table:style-name="ce19" office:value-type="float" office:value="16335" calcext:value-type="float">
            <text:p>16335 </text:p>
          </table:table-cell>
          <table:table-cell table:style-name="ce19" office:value-type="float" office:value="16376.6666666667" calcext:value-type="float">
            <text:p>16377 </text:p>
          </table:table-cell>
          <table:table-cell table:style-name="ce19" office:value-type="float" office:value="16315" calcext:value-type="float">
            <text:p>16315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17]" office:value-type="float" office:value="16208.3333333333" calcext:value-type="float">
            <text:p>16208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2'.$F$17]" office:value-type="float" office:value="16060.6666666667" calcext:value-type="float">
            <text:p>16061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2'.$F$17]" office:value-type="float" office:value="16005" calcext:value-type="float">
            <text:p>16005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2'.$F$17]" office:value-type="float" office:value="15936.6666666667" calcext:value-type="float">
            <text:p>15937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2'.$F$17]" office:value-type="float" office:value="15872.6666666667" calcext:value-type="float">
            <text:p>15873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2'.$F$17]" office:value-type="float" office:value="15826.3333333333" calcext:value-type="float">
            <text:p>15826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2'.$F$17]" office:value-type="float" office:value="15777.3333333333" calcext:value-type="float">
            <text:p>15777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2'.$F$17]" office:value-type="float" office:value="15686.3333333333" calcext:value-type="float">
            <text:p>15686</text:p>
          </table:table-cell>
          <table:table-cell table:style-name="ce36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office:value-type="float" office:value="29" calcext:value-type="float">
            <text:p>29 </text:p>
          </table:table-cell>
          <table:table-cell table:number-columns-repeated="2" table:style-name="ce20" office:value-type="float" office:value="34" calcext:value-type="float">
            <text:p>34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65" calcext:value-type="float">
            <text:p>65 </text:p>
          </table:table-cell>
          <table:table-cell table:number-columns-repeated="2" table:style-name="ce20" office:value-type="float" office:value="64" calcext:value-type="float">
            <text:p>64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17]" office:value-type="float" office:value="65" calcext:value-type="float">
            <text:p>65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7.醫療完'.$F$17]" office:value-type="float" office:value="70" calcext:value-type="float">
            <text:p>70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7.醫療完'.$F$17]" office:value-type="float" office:value="70" calcext:value-type="float">
            <text:p>70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7.醫療完'.$F$17]" office:value-type="float" office:value="67" calcext:value-type="float">
            <text:p>67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7.醫療完'.$F$17]" office:value-type="float" office:value="69" calcext:value-type="float">
            <text:p>69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7.醫療完'.$B$17]" office:value-type="float" office:value="73" calcext:value-type="float">
            <text:p>73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7.醫療完'.$B$17]" office:value-type="float" office:value="74" calcext:value-type="float">
            <text:p>74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7.醫療完'.$B$17]" office:value-type="float" office:value="75" calcext:value-type="float">
            <text:p>75</text:p>
          </table:table-cell>
          <table:table-cell table:style-name="ce37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/>
        <table:table-row table:number-rows-repeated="16">
          <table:table-cell table:number-columns-repeated="1"/>
        </table:table-row>
        <table:table-row>
          <table:table-cell table:style-name="ce1" office:value-type="string">
            <text:p>福興鄉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26660627">
            <text:p>49.2666062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8625">
            <text:p>48625</text:p>
          </table:table-cell>
          <table:table-cell/>
          <table:table-cell table:style-name="ce1" office:value-type="float" office:value="974.577799869321">
            <text:p>974.577799869321</text:p>
          </table:table-cell>
          <table:table-cell/>
          <table:table-cell table:style-name="ce1" office:value-type="float" office:value="12203">
            <text:p>12203</text:p>
          </table:table-cell>
          <table:table-cell/>
          <table:table-cell table:style-name="ce1" office:value-type="float" office:value="3.98467589936901">
            <text:p>3.9846758993690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6.53795076105833">
            <text:p>-6.53795076105833</text:p>
          </table:table-cell>
          <table:table-cell/>
          <table:table-cell table:style-name="ce1" office:value-type="float" office:value="1.82433124935943">
            <text:p>1.82433124935943</text:p>
          </table:table-cell>
          <table:table-cell/>
          <table:table-cell table:style-name="ce1" office:value-type="float" office:value="-8.38372450548324">
            <text:p>-8.38372450548324</text:p>
          </table:table-cell>
          <table:table-cell/>
          <table:table-cell table:style-name="ce1" office:value-type="float" office:value="109.067847622324">
            <text:p>109.06784762232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8.46571692118479">
            <text:p>8.46571692118479</text:p>
          </table:table-cell>
          <table:table-cell/>
          <table:table-cell table:style-name="ce1" office:value-type="float" office:value="6.64138567182536">
            <text:p>6.64138567182536</text:p>
          </table:table-cell>
          <table:table-cell/>
          <table:table-cell table:style-name="ce1" office:value-type="float" office:value="6.1084349697653">
            <text:p>6.1084349697653</text:p>
          </table:table-cell>
          <table:table-cell/>
          <table:table-cell table:style-name="ce1" office:value-type="float" office:value="1.45536537870247">
            <text:p>1.4553653787024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5.4159383033419">
            <text:p>15.4159383033419</text:p>
          </table:table-cell>
          <table:table-cell/>
          <table:table-cell table:style-name="ce1" office:value-type="float" office:value="72.6848329048843">
            <text:p>72.6848329048843</text:p>
          </table:table-cell>
          <table:table-cell/>
          <table:table-cell table:style-name="ce1" office:value-type="float" office:value="11.8992287917738">
            <text:p>11.8992287917738</text:p>
          </table:table-cell>
          <table:table-cell/>
          <table:table-cell table:style-name="ce1" office:value-type="float" office:value="37.5802846391082">
            <text:p>37.580284639108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939.73">
            <text:p>2939.7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8.9202179045726">
            <text:p>58.920217904572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450">
            <text:p>450</text:p>
          </table:table-cell>
          <table:table-cell/>
          <table:table-cell table:style-name="ce1" office:value-type="float" office:value="9.01922899621994">
            <text:p>9.01922899621994</text:p>
          </table:table-cell>
          <table:table-cell/>
          <table:table-cell table:style-name="ce1" office:value-type="float" office:value="97.0282776349614">
            <text:p>97.028277634961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5.69647317823101">
            <text:p>5.69647317823101</text:p>
          </table:table-cell>
          <table:table-cell/>
          <table:table-cell table:style-name="ce1" office:value-type="float" office:value="15.6150652636938">
            <text:p>15.6150652636938</text:p>
          </table:table-cell>
          <table:table-cell/>
          <table:table-cell table:style-name="ce1" office:value-type="float" office:value="52.6807792349023">
            <text:p>52.6807792349023</text:p>
          </table:table-cell>
          <table:table-cell/>
          <table:table-cell table:style-name="ce1" office:value-type="float" office:value="53.6330918341978">
            <text:p>53.633091834197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31.9652173913043">
            <text:p>31.9652173913043</text:p>
          </table:table-cell>
          <table:table-cell/>
          <table:table-cell table:style-name="ce1" office:value-type="float" office:value="24.46875">
            <text:p>24.4687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6.236675">
            <text:p>6.236675</text:p>
          </table:table-cell>
          <table:table-cell/>
          <table:table-cell table:style-name="ce1" office:value-type="float" office:value="6078.125">
            <text:p>6078.12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26688525">
            <text:p>49.2668852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8182">
            <text:p>48182</text:p>
          </table:table-cell>
          <table:table-cell/>
          <table:table-cell table:style-name="ce1" office:value-type="float" office:value="965.69886999082">
            <text:p>965.69886999082</text:p>
          </table:table-cell>
          <table:table-cell/>
          <table:table-cell table:style-name="ce1" office:value-type="float" office:value="12302">
            <text:p>12302</text:p>
          </table:table-cell>
          <table:table-cell/>
          <table:table-cell table:style-name="ce1" office:value-type="float" office:value="3.91659892700374">
            <text:p>3.9165989270037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9.11053984575836">
            <text:p>-9.11053984575836</text:p>
          </table:table-cell>
          <table:table-cell/>
          <table:table-cell table:style-name="ce1" office:value-type="float" office:value="3.4295040647887">
            <text:p>3.4295040647887</text:p>
          </table:table-cell>
          <table:table-cell/>
          <table:table-cell table:style-name="ce1" office:value-type="float" office:value="-12.5817347919055">
            <text:p>-12.5817347919055</text:p>
          </table:table-cell>
          <table:table-cell/>
          <table:table-cell table:style-name="ce1" office:value-type="float" office:value="109.259500542888">
            <text:p>109.25950054288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0.7430247812658">
            <text:p>10.7430247812658</text:p>
          </table:table-cell>
          <table:table-cell/>
          <table:table-cell table:style-name="ce1" office:value-type="float" office:value="7.31352071647711">
            <text:p>7.31352071647711</text:p>
          </table:table-cell>
          <table:table-cell/>
          <table:table-cell table:style-name="ce1" office:value-type="float" office:value="5.8880039666553">
            <text:p>5.8880039666553</text:p>
          </table:table-cell>
          <table:table-cell/>
          <table:table-cell table:style-name="ce1" office:value-type="float" office:value="1.32221843461733">
            <text:p>1.3222184346173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4.7088124195758">
            <text:p>14.7088124195758</text:p>
          </table:table-cell>
          <table:table-cell/>
          <table:table-cell table:style-name="ce1" office:value-type="float" office:value="73.1185920053132">
            <text:p>73.1185920053132</text:p>
          </table:table-cell>
          <table:table-cell/>
          <table:table-cell table:style-name="ce1" office:value-type="float" office:value="12.172595575111">
            <text:p>12.172595575111</text:p>
          </table:table-cell>
          <table:table-cell/>
          <table:table-cell table:style-name="ce1" office:value-type="float" office:value="36.7641214873687">
            <text:p>36.764121487368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935.78">
            <text:p>2935.7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8.8410491167168">
            <text:p>58.841049116716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463">
            <text:p>463</text:p>
          </table:table-cell>
          <table:table-cell/>
          <table:table-cell table:style-name="ce1" office:value-type="float" office:value="9.27978450055518">
            <text:p>9.27978450055518</text:p>
          </table:table-cell>
          <table:table-cell/>
          <table:table-cell table:style-name="ce1" office:value-type="float" office:value="97.2043501722635">
            <text:p>97.204350172263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5.68175262119475">
            <text:p>5.68175262119475</text:p>
          </table:table-cell>
          <table:table-cell/>
          <table:table-cell table:style-name="ce1" office:value-type="float" office:value="26.6770939844663">
            <text:p>26.6770939844663</text:p>
          </table:table-cell>
          <table:table-cell/>
          <table:table-cell table:style-name="ce1" office:value-type="float" office:value="33.9059302209229">
            <text:p>33.9059302209229</text:p>
          </table:table-cell>
          <table:table-cell/>
          <table:table-cell table:style-name="ce1" office:value-type="float" office:value="61.1774736032134">
            <text:p>61.177473603213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31.5625">
            <text:p>31.5625</text:p>
          </table:table-cell>
          <table:table-cell/>
          <table:table-cell table:style-name="ce1" office:value-type="float" office:value="23.554347826087">
            <text:p>23.55434782608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4.53576363636364">
            <text:p>4.53576363636364</text:p>
          </table:table-cell>
          <table:table-cell/>
          <table:table-cell table:style-name="ce1" office:value-type="float" office:value="4380.18181818182">
            <text:p>4380.1818181818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284421">
            <text:p>49.28442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8015">
            <text:p>48015</text:p>
          </table:table-cell>
          <table:table-cell/>
          <table:table-cell table:style-name="ce1" office:value-type="float" office:value="962.351733896668">
            <text:p>962.351733896668</text:p>
          </table:table-cell>
          <table:table-cell/>
          <table:table-cell table:style-name="ce1" office:value-type="float" office:value="12426">
            <text:p>12426</text:p>
          </table:table-cell>
          <table:table-cell/>
          <table:table-cell table:style-name="ce1" office:value-type="float" office:value="3.8640753259295">
            <text:p>3.864075325929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3.46602465651073">
            <text:p>-3.46602465651073</text:p>
          </table:table-cell>
          <table:table-cell/>
          <table:table-cell table:style-name="ce1" office:value-type="float" office:value="3.99180847635581">
            <text:p>3.99180847635581</text:p>
          </table:table-cell>
          <table:table-cell/>
          <table:table-cell table:style-name="ce1" office:value-type="float" office:value="-7.46385022401946">
            <text:p>-7.46385022401946</text:p>
          </table:table-cell>
          <table:table-cell/>
          <table:table-cell table:style-name="ce1" office:value-type="float" office:value="109.252157238734">
            <text:p>109.25215723873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0.0418931983326">
            <text:p>10.0418931983326</text:p>
          </table:table-cell>
          <table:table-cell/>
          <table:table-cell table:style-name="ce1" office:value-type="float" office:value="6.05008472197678">
            <text:p>6.05008472197678</text:p>
          </table:table-cell>
          <table:table-cell/>
          <table:table-cell table:style-name="ce1" office:value-type="float" office:value="6.11245672941984">
            <text:p>6.11245672941984</text:p>
          </table:table-cell>
          <table:table-cell/>
          <table:table-cell table:style-name="ce1" office:value-type="float" office:value="1.47613750948574">
            <text:p>1.4761375094857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4.1101739039883">
            <text:p>14.1101739039883</text:p>
          </table:table-cell>
          <table:table-cell/>
          <table:table-cell table:style-name="ce1" office:value-type="float" office:value="73.5186920753931">
            <text:p>73.5186920753931</text:p>
          </table:table-cell>
          <table:table-cell/>
          <table:table-cell table:style-name="ce1" office:value-type="float" office:value="12.3711340206186">
            <text:p>12.3711340206186</text:p>
          </table:table-cell>
          <table:table-cell/>
          <table:table-cell table:style-name="ce1" office:value-type="float" office:value="36.0198300283286">
            <text:p>36.019830028328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917.93">
            <text:p>2917.9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8.4832863665335">
            <text:p>58.483286366533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524">
            <text:p>524</text:p>
          </table:table-cell>
          <table:table-cell/>
          <table:table-cell table:style-name="ce1" office:value-type="float" office:value="10.5023910978206">
            <text:p>10.5023910978206</text:p>
          </table:table-cell>
          <table:table-cell/>
          <table:table-cell table:style-name="ce1" office:value-type="float" office:value="97.2633552014995">
            <text:p>97.263355201499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5.12076260174434">
            <text:p>5.12076260174434</text:p>
          </table:table-cell>
          <table:table-cell/>
          <table:table-cell table:style-name="ce1" office:value-type="float" office:value="22.5163519433539">
            <text:p>22.5163519433539</text:p>
          </table:table-cell>
          <table:table-cell/>
          <table:table-cell table:style-name="ce1" office:value-type="float" office:value="33.2086216967199">
            <text:p>33.2086216967199</text:p>
          </table:table-cell>
          <table:table-cell/>
          <table:table-cell table:style-name="ce1" office:value-type="float" office:value="69.3086913979237">
            <text:p>69.308691397923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30.3805309734513">
            <text:p>30.3805309734513</text:p>
          </table:table-cell>
          <table:table-cell/>
          <table:table-cell table:style-name="ce1" office:value-type="float" office:value="22.7415730337079">
            <text:p>22.741573033707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4.15778333333333">
            <text:p>4.15778333333333</text:p>
          </table:table-cell>
          <table:table-cell/>
          <table:table-cell table:style-name="ce1" office:value-type="float" office:value="4001.25">
            <text:p>4001.2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28666">
            <text:p>49.2866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7810">
            <text:p>47810</text:p>
          </table:table-cell>
          <table:table-cell/>
          <table:table-cell table:style-name="ce1" office:value-type="float" office:value="958.242974020612">
            <text:p>958.242974020612</text:p>
          </table:table-cell>
          <table:table-cell/>
          <table:table-cell table:style-name="ce1" office:value-type="float" office:value="12518">
            <text:p>12518</text:p>
          </table:table-cell>
          <table:table-cell/>
          <table:table-cell table:style-name="ce1" office:value-type="float" office:value="3.81930020770091">
            <text:p>3.8193002077009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4.26949911485994">
            <text:p>-4.26949911485994</text:p>
          </table:table-cell>
          <table:table-cell/>
          <table:table-cell table:style-name="ce1" office:value-type="float" office:value="2.92199321680146">
            <text:p>2.92199321680146</text:p>
          </table:table-cell>
          <table:table-cell/>
          <table:table-cell table:style-name="ce1" office:value-type="float" office:value="-7.2006261414036">
            <text:p>-7.2006261414036</text:p>
          </table:table-cell>
          <table:table-cell/>
          <table:table-cell table:style-name="ce1" office:value-type="float" office:value="108.968923466935">
            <text:p>108.96892346693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0.080876597965">
            <text:p>10.080876597965</text:p>
          </table:table-cell>
          <table:table-cell/>
          <table:table-cell table:style-name="ce1" office:value-type="float" office:value="7.15888338116358">
            <text:p>7.15888338116358</text:p>
          </table:table-cell>
          <table:table-cell/>
          <table:table-cell table:style-name="ce1" office:value-type="float" office:value="5.78137229324289">
            <text:p>5.78137229324289</text:p>
          </table:table-cell>
          <table:table-cell/>
          <table:table-cell table:style-name="ce1" office:value-type="float" office:value="1.73232454996087">
            <text:p>1.7323245499608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3.6770550094123">
            <text:p>13.6770550094123</text:p>
          </table:table-cell>
          <table:table-cell/>
          <table:table-cell table:style-name="ce1" office:value-type="float" office:value="73.6163982430454">
            <text:p>73.6163982430454</text:p>
          </table:table-cell>
          <table:table-cell/>
          <table:table-cell table:style-name="ce1" office:value-type="float" office:value="12.7065467475424">
            <text:p>12.7065467475424</text:p>
          </table:table-cell>
          <table:table-cell/>
          <table:table-cell table:style-name="ce1" office:value-type="float" office:value="35.8392999204455">
            <text:p>35.839299920445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917.14">
            <text:p>2917.1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8.4674526089623">
            <text:p>58.467452608962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531">
            <text:p>531</text:p>
          </table:table-cell>
          <table:table-cell/>
          <table:table-cell table:style-name="ce1" office:value-type="float" office:value="10.6426902155395">
            <text:p>10.6426902155395</text:p>
          </table:table-cell>
          <table:table-cell/>
          <table:table-cell table:style-name="ce1" office:value-type="float" office:value="97.3959422714913">
            <text:p>97.395942271491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.65358726845813">
            <text:p>4.65358726845813</text:p>
          </table:table-cell>
          <table:table-cell/>
          <table:table-cell table:style-name="ce1" office:value-type="float" office:value="19.6362657816249">
            <text:p>19.6362657816249</text:p>
          </table:table-cell>
          <table:table-cell/>
          <table:table-cell table:style-name="ce1" office:value-type="float" office:value="39.2878309047265">
            <text:p>39.2878309047265</text:p>
          </table:table-cell>
          <table:table-cell/>
          <table:table-cell table:style-name="ce1" office:value-type="float" office:value="80.3350301616846">
            <text:p>80.335030161684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29.5045045045045">
            <text:p>29.5045045045045</text:p>
          </table:table-cell>
          <table:table-cell/>
          <table:table-cell table:style-name="ce1" office:value-type="float" office:value="22.2441860465116">
            <text:p>22.244186046511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4.15778333333333">
            <text:p>4.15778333333333</text:p>
          </table:table-cell>
          <table:table-cell/>
          <table:table-cell table:style-name="ce1" office:value-type="float" office:value="3984.16666666667">
            <text:p>3984.1666666666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288655">
            <text:p>49.28865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7618">
            <text:p>47618</text:p>
          </table:table-cell>
          <table:table-cell/>
          <table:table-cell table:style-name="ce1" office:value-type="float" office:value="954.394769648892">
            <text:p>954.394769648892</text:p>
          </table:table-cell>
          <table:table-cell/>
          <table:table-cell table:style-name="ce1" office:value-type="float" office:value="12572">
            <text:p>12572</text:p>
          </table:table-cell>
          <table:table-cell/>
          <table:table-cell table:style-name="ce1" office:value-type="float" office:value="3.78762328985046">
            <text:p>3.7876232898504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4.01589625601339">
            <text:p>-4.01589625601339</text:p>
          </table:table-cell>
          <table:table-cell/>
          <table:table-cell table:style-name="ce1" office:value-type="float" office:value="3.6257702141929">
            <text:p>3.6257702141929</text:p>
          </table:table-cell>
          <table:table-cell/>
          <table:table-cell table:style-name="ce1" office:value-type="float" office:value="-7.6497464056671">
            <text:p>-7.6497464056671</text:p>
          </table:table-cell>
          <table:table-cell/>
          <table:table-cell table:style-name="ce1" office:value-type="float" office:value="108.896687870147">
            <text:p>108.89668787014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1.0449763172235">
            <text:p>11.0449763172235</text:p>
          </table:table-cell>
          <table:table-cell/>
          <table:table-cell table:style-name="ce1" office:value-type="float" office:value="7.41920610303056">
            <text:p>7.41920610303056</text:p>
          </table:table-cell>
          <table:table-cell/>
          <table:table-cell table:style-name="ce1" office:value-type="float" office:value="6.28746279917844">
            <text:p>6.28746279917844</text:p>
          </table:table-cell>
          <table:table-cell/>
          <table:table-cell table:style-name="ce1" office:value-type="float" office:value="1.71857316510877">
            <text:p>1.7185731651087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3.1042882943425">
            <text:p>13.1042882943425</text:p>
          </table:table-cell>
          <table:table-cell/>
          <table:table-cell table:style-name="ce1" office:value-type="float" office:value="73.9741274308035">
            <text:p>73.9741274308035</text:p>
          </table:table-cell>
          <table:table-cell/>
          <table:table-cell table:style-name="ce1" office:value-type="float" office:value="12.921584274854">
            <text:p>12.921584274854</text:p>
          </table:table-cell>
          <table:table-cell/>
          <table:table-cell table:style-name="ce1" office:value-type="float" office:value="35.1823988644429">
            <text:p>35.182398864442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910.33">
            <text:p>2910.3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8.3309616101529">
            <text:p>58.330961610152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552">
            <text:p>552</text:p>
          </table:table-cell>
          <table:table-cell/>
          <table:table-cell table:style-name="ce1" office:value-type="float" office:value="11.0635875686965">
            <text:p>11.0635875686965</text:p>
          </table:table-cell>
          <table:table-cell/>
          <table:table-cell table:style-name="ce1" office:value-type="float" office:value="97.4547440043681">
            <text:p>97.454744004368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.54474577692082">
            <text:p>4.54474577692082</text:p>
          </table:table-cell>
          <table:table-cell/>
          <table:table-cell table:style-name="ce1" office:value-type="float" office:value="12.0070279642884">
            <text:p>12.0070279642884</text:p>
          </table:table-cell>
          <table:table-cell/>
          <table:table-cell table:style-name="ce1" office:value-type="float" office:value="48.2375750873401">
            <text:p>48.2375750873401</text:p>
          </table:table-cell>
          <table:table-cell/>
          <table:table-cell table:style-name="ce1" office:value-type="float" office:value="102.13098575961">
            <text:p>102.1309857596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29.0093457943925">
            <text:p>29.0093457943925</text:p>
          </table:table-cell>
          <table:table-cell/>
          <table:table-cell table:style-name="ce1" office:value-type="float" office:value="22.0361445783133">
            <text:p>22.036144578313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4.53576363636364">
            <text:p>4.53576363636364</text:p>
          </table:table-cell>
          <table:table-cell/>
          <table:table-cell table:style-name="ce1" office:value-type="float" office:value="4328.90909090909">
            <text:p>4328.9090909090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308934">
            <text:p>49.30893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7479">
            <text:p>47479</text:p>
          </table:table-cell>
          <table:table-cell/>
          <table:table-cell table:style-name="ce1" office:value-type="float" office:value="951.608830025615">
            <text:p>951.608830025615</text:p>
          </table:table-cell>
          <table:table-cell/>
          <table:table-cell table:style-name="ce1" office:value-type="float" office:value="12664">
            <text:p>12664</text:p>
          </table:table-cell>
          <table:table-cell/>
          <table:table-cell table:style-name="ce1" office:value-type="float" office:value="3.74913139608339">
            <text:p>3.7491313960833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2.91906421941283">
            <text:p>-2.91906421941283</text:p>
          </table:table-cell>
          <table:table-cell/>
          <table:table-cell table:style-name="ce1" office:value-type="float" office:value="2.98642438773042">
            <text:p>2.98642438773042</text:p>
          </table:table-cell>
          <table:table-cell/>
          <table:table-cell table:style-name="ce1" office:value-type="float" office:value="-5.90975530248063">
            <text:p>-5.90975530248063</text:p>
          </table:table-cell>
          <table:table-cell/>
          <table:table-cell table:style-name="ce1" office:value-type="float" office:value="108.680555555556">
            <text:p>108.68055555555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0.9782642985583">
            <text:p>10.9782642985583</text:p>
          </table:table-cell>
          <table:table-cell/>
          <table:table-cell table:style-name="ce1" office:value-type="float" office:value="7.99183991082789">
            <text:p>7.99183991082789</text:p>
          </table:table-cell>
          <table:table-cell/>
          <table:table-cell table:style-name="ce1" office:value-type="float" office:value="5.9307864601407">
            <text:p>5.9307864601407</text:p>
          </table:table-cell>
          <table:table-cell/>
          <table:table-cell table:style-name="ce1" office:value-type="float" office:value="1.5773368245055">
            <text:p>1.577336824505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2.9657322184545">
            <text:p>12.9657322184545</text:p>
          </table:table-cell>
          <table:table-cell/>
          <table:table-cell table:style-name="ce1" office:value-type="float" office:value="73.5693675098465">
            <text:p>73.5693675098465</text:p>
          </table:table-cell>
          <table:table-cell/>
          <table:table-cell table:style-name="ce1" office:value-type="float" office:value="13.4649002716991">
            <text:p>13.4649002716991</text:p>
          </table:table-cell>
          <table:table-cell/>
          <table:table-cell table:style-name="ce1" office:value-type="float" office:value="35.9261379902662">
            <text:p>35.926137990266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840.93">
            <text:p>2840.9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6.9399960716247">
            <text:p>56.939996071624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589">
            <text:p>589</text:p>
          </table:table-cell>
          <table:table-cell/>
          <table:table-cell table:style-name="ce1" office:value-type="float" office:value="11.8051686194968">
            <text:p>11.8051686194968</text:p>
          </table:table-cell>
          <table:table-cell/>
          <table:table-cell table:style-name="ce1" office:value-type="float" office:value="97.4725668190147">
            <text:p>97.472566819014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.7224833590965">
            <text:p>4.7224833590965</text:p>
          </table:table-cell>
          <table:table-cell/>
          <table:table-cell table:style-name="ce1" office:value-type="float" office:value="12.2798345112604">
            <text:p>12.2798345112604</text:p>
          </table:table-cell>
          <table:table-cell/>
          <table:table-cell table:style-name="ce1" office:value-type="float" office:value="37.1847047372083">
            <text:p>37.1847047372083</text:p>
          </table:table-cell>
          <table:table-cell/>
          <table:table-cell table:style-name="ce1" office:value-type="float" office:value="94.3161119943709">
            <text:p>94.316111994370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28.7766990291262">
            <text:p>28.7766990291262</text:p>
          </table:table-cell>
          <table:table-cell/>
          <table:table-cell table:style-name="ce1" office:value-type="float" office:value="21.9873417721519">
            <text:p>21.987341772151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4.98934">
            <text:p>4.98934</text:p>
          </table:table-cell>
          <table:table-cell/>
          <table:table-cell table:style-name="ce1" office:value-type="float" office:value="4747.9">
            <text:p>4747.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313219">
            <text:p>49.31321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7332">
            <text:p>47332</text:p>
          </table:table-cell>
          <table:table-cell/>
          <table:table-cell table:style-name="ce1" office:value-type="float" office:value="948.662548553516">
            <text:p>948.662548553516</text:p>
          </table:table-cell>
          <table:table-cell/>
          <table:table-cell table:style-name="ce1" office:value-type="float" office:value="12816">
            <text:p>12816</text:p>
          </table:table-cell>
          <table:table-cell/>
          <table:table-cell table:style-name="ce1" office:value-type="float" office:value="3.69319600499376">
            <text:p>3.6931960049937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3.09610564670697">
            <text:p>-3.09610564670697</text:p>
          </table:table-cell>
          <table:table-cell/>
          <table:table-cell table:style-name="ce1" office:value-type="float" office:value="2.40478425499151">
            <text:p>2.40478425499151</text:p>
          </table:table-cell>
          <table:table-cell/>
          <table:table-cell table:style-name="ce1" office:value-type="float" office:value="-5.50569026800688">
            <text:p>-5.50569026800688</text:p>
          </table:table-cell>
          <table:table-cell/>
          <table:table-cell table:style-name="ce1" office:value-type="float" office:value="108.685684052731">
            <text:p>108.68568405273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0.4207317716299">
            <text:p>10.4207317716299</text:p>
          </table:table-cell>
          <table:table-cell/>
          <table:table-cell table:style-name="ce1" office:value-type="float" office:value="8.01594751663837">
            <text:p>8.01594751663837</text:p>
          </table:table-cell>
          <table:table-cell/>
          <table:table-cell table:style-name="ce1" office:value-type="float" office:value="4.93613610235099">
            <text:p>4.93613610235099</text:p>
          </table:table-cell>
          <table:table-cell/>
          <table:table-cell table:style-name="ce1" office:value-type="float" office:value="1.79304089187963">
            <text:p>1.7930408918796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2.6785261556664">
            <text:p>12.6785261556664</text:p>
          </table:table-cell>
          <table:table-cell/>
          <table:table-cell table:style-name="ce1" office:value-type="float" office:value="73.3689681399476">
            <text:p>73.3689681399476</text:p>
          </table:table-cell>
          <table:table-cell/>
          <table:table-cell table:style-name="ce1" office:value-type="float" office:value="13.952505704386">
            <text:p>13.952505704386</text:p>
          </table:table-cell>
          <table:table-cell/>
          <table:table-cell table:style-name="ce1" office:value-type="float" office:value="36.2974054770064">
            <text:p>36.297405477006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838.05">
            <text:p>2838.0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6.8822730060489">
            <text:p>56.882273006048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608">
            <text:p>608</text:p>
          </table:table-cell>
          <table:table-cell/>
          <table:table-cell table:style-name="ce1" office:value-type="float" office:value="12.1859805104483">
            <text:p>12.1859805104483</text:p>
          </table:table-cell>
          <table:table-cell/>
          <table:table-cell table:style-name="ce1" office:value-type="float" office:value="97.5175357052311">
            <text:p>97.517535705231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5.23308476864499">
            <text:p>5.23308476864499</text:p>
          </table:table-cell>
          <table:table-cell/>
          <table:table-cell table:style-name="ce1" office:value-type="float" office:value="13.3821353853844">
            <text:p>13.3821353853844</text:p>
          </table:table-cell>
          <table:table-cell/>
          <table:table-cell table:style-name="ce1" office:value-type="float" office:value="42.9636055044226">
            <text:p>42.9636055044226</text:p>
          </table:table-cell>
          <table:table-cell/>
          <table:table-cell table:style-name="ce1" office:value-type="float" office:value="81.9604397021892">
            <text:p>81.960439702189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28.8686868686869">
            <text:p>28.8686868686869</text:p>
          </table:table-cell>
          <table:table-cell/>
          <table:table-cell table:style-name="ce1" office:value-type="float" office:value="21.1428571428571">
            <text:p>21.142857142857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5.54371111111111">
            <text:p>5.54371111111111</text:p>
          </table:table-cell>
          <table:table-cell/>
          <table:table-cell table:style-name="ce1" office:value-type="float" office:value="5259.11111111111">
            <text:p>5259.1111111111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49.8934">
            <text:p>49.8934</text:p>
          </table:table-cell>
          <table:table-cell/>
          <table:table-cell table:style-name="ce1" office:value-type="float" office:value="49.305149">
            <text:p>49.30514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7059">
            <text:p>47059</text:p>
          </table:table-cell>
          <table:table-cell/>
          <table:table-cell table:style-name="ce1" office:value-type="float" office:value="943.190882962476">
            <text:p>943.190882962476</text:p>
          </table:table-cell>
          <table:table-cell/>
          <table:table-cell table:style-name="ce1" office:value-type="float" office:value="12982">
            <text:p>12982</text:p>
          </table:table-cell>
          <table:table-cell/>
          <table:table-cell table:style-name="ce1" office:value-type="float" office:value="3.62494222769989">
            <text:p>3.6249422276998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-5.76776810614384">
            <text:p>-5.76776810614384</text:p>
          </table:table-cell>
          <table:table-cell/>
          <table:table-cell table:style-name="ce1" office:value-type="float" office:value="1.73745378266996">
            <text:p>1.73745378266996</text:p>
          </table:table-cell>
          <table:table-cell/>
          <table:table-cell table:style-name="ce1" office:value-type="float" office:value="-7.52190357131506">
            <text:p>-7.52190357131506</text:p>
          </table:table-cell>
          <table:table-cell/>
          <table:table-cell table:style-name="ce1" office:value-type="float" office:value="108.88188556971">
            <text:p>108.8818855697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9.19579197169222">
            <text:p>9.19579197169222</text:p>
          </table:table-cell>
          <table:table-cell/>
          <table:table-cell table:style-name="ce1" office:value-type="float" office:value="7.45833818902226">
            <text:p>7.45833818902226</text:p>
          </table:table-cell>
          <table:table-cell/>
          <table:table-cell table:style-name="ce1" office:value-type="float" office:value="4.78859213272452">
            <text:p>4.78859213272452</text:p>
          </table:table-cell>
          <table:table-cell/>
          <table:table-cell table:style-name="ce1" office:value-type="float" office:value="1.8433960864913">
            <text:p>1.843396086491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12.2208291718906">
            <text:p>12.2208291718906</text:p>
          </table:table-cell>
          <table:table-cell/>
          <table:table-cell table:style-name="ce1" office:value-type="float" office:value="73.1932255254043">
            <text:p>73.1932255254043</text:p>
          </table:table-cell>
          <table:table-cell/>
          <table:table-cell table:style-name="ce1" office:value-type="float" office:value="14.5859453027051">
            <text:p>14.5859453027051</text:p>
          </table:table-cell>
          <table:table-cell/>
          <table:table-cell table:style-name="ce1" office:value-type="float" office:value="36.6246661247242">
            <text:p>36.624666124724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2833.13">
            <text:p>2833.1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16">
          <table:table-cell table:number-columns-repeated="2"/>
        </table:table-row>
        <table:table-row>
          <table:table-cell/>
          <table:table-cell table:style-name="ce1" office:value-type="float" office:value="56.7836627690236">
            <text:p>56.783662769023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636">
            <text:p>636</text:p>
          </table:table-cell>
          <table:table-cell/>
          <table:table-cell table:style-name="ce1" office:value-type="float" office:value="12.7471769813242">
            <text:p>12.7471769813242</text:p>
          </table:table-cell>
          <table:table-cell/>
          <table:table-cell table:style-name="ce1" office:value-type="float" office:value="97.5583841560594">
            <text:p>97.558384156059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16">
          <table:table-cell table:number-columns-repeated="8"/>
        </table:table-row>
        <table:table-row>
          <table:table-cell/>
          <table:table-cell table:style-name="ce1" office:value-type="float" office:value="4.88741511372906">
            <text:p>4.88741511372906</text:p>
          </table:table-cell>
          <table:table-cell/>
          <table:table-cell table:style-name="ce1" office:value-type="float" office:value="12.6903201193077">
            <text:p>12.6903201193077</text:p>
          </table:table-cell>
          <table:table-cell/>
          <table:table-cell table:style-name="ce1" office:value-type="float" office:value="50.0782939604081">
            <text:p>50.0782939604081</text:p>
          </table:table-cell>
          <table:table-cell/>
          <table:table-cell table:style-name="ce1" office:value-type="float" office:value="95.9152706967711">
            <text:p>95.915270696771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16">
          <table:table-cell table:number-columns-repeated="4"/>
        </table:table-row>
        <table:table-row>
          <table:table-cell/>
          <table:table-cell table:style-name="ce1" office:value-type="float" office:value="28.5416666666667">
            <text:p>28.5416666666667</text:p>
          </table:table-cell>
          <table:table-cell/>
          <table:table-cell table:style-name="ce1" office:value-type="float" office:value="21.3026315789474">
            <text:p>21.302631578947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5.54371111111111">
            <text:p>5.54371111111111</text:p>
          </table:table-cell>
          <table:table-cell/>
          <table:table-cell table:style-name="ce1" office:value-type="float" office:value="5228.77777777778">
            <text:p>5228.777777777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29:18</dc:date>
    <meta:print-date>2017-11-01T10:02:24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