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number-columns-repeated="242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20]" office:value-type="string" office:string-value="芬園鄉" calcext:value-type="string">
            <text:p>芬園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39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20]" office:value-type="float" office:value="38.0204" calcext:value-type="float">
            <text:p>38.02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1.土地'.$B$20]" office:value-type="float" office:value="38.0204" calcext:value-type="float">
            <text:p>38.02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1.土地'.$B$20]" office:value-type="float" office:value="38.0204" calcext:value-type="float">
            <text:p>38.02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1.土地'.$B$20]" office:value-type="float" office:value="38.0204" calcext:value-type="float">
            <text:p>38.02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1.土地'.$B$20]" office:value-type="float" office:value="38.0204" calcext:value-type="float">
            <text:p>38.02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1.土地'.$B$20]" office:value-type="float" office:value="38.0204" calcext:value-type="float">
            <text:p>38.02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1.土地'.$B$20]" office:value-type="float" office:value="38.0204" calcext:value-type="float">
            <text:p>38.02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1.土地'.$B$20]" office:value-type="float" office:value="38.0204" calcext:value-type="float">
            <text:p>38.02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20]" office:value-type="float" office:value="34.02" calcext:value-type="float">
            <text:p>34.0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20]" office:value-type="float" office:value="34.02" calcext:value-type="float">
            <text:p>34.0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20]" office:value-type="float" office:value="34.09388325" calcext:value-type="float">
            <text:p>34.0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20]" office:value-type="float" office:value="34.10913325" calcext:value-type="float">
            <text:p>34.1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20]" office:value-type="float" office:value="34.13832025" calcext:value-type="float">
            <text:p>34.1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20]" office:value-type="float" office:value="34.14462925" calcext:value-type="float">
            <text:p>34.1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20]" office:value-type="float" office:value="34.23969352" calcext:value-type="float">
            <text:p>34.2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20]" office:value-type="float" office:value="34.353050141" calcext:value-type="float">
            <text:p>34.3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20]" office:value-type="float" office:value="34.59831283" calcext:value-type="float">
            <text:p>34.6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20]" office:value-type="float" office:value="34.57015506" calcext:value-type="float">
            <text:p>34.5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20]" office:value-type="float" office:value="34.59143112" calcext:value-type="float">
            <text:p>34.59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1.土地'.$D$20]" office:value-type="float" office:value="34.61913895" calcext:value-type="float">
            <text:p>34.62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1.土地'.$D$20]" office:value-type="float" office:value="34.96256" calcext:value-type="float">
            <text:p>34.96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1.土地'.$D$20]" office:value-type="float" office:value="35.326832" calcext:value-type="float">
            <text:p>35.33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1.土地'.$D$20]" office:value-type="float" office:value="35.586949" calcext:value-type="float">
            <text:p>35.59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1.土地'.$D$20]" office:value-type="float" office:value="35.987114" calcext:value-type="float">
            <text:p>35.99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1.土地'.$D$20]" office:value-type="float" office:value="36.005776" calcext:value-type="float">
            <text:p>36.01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1.土地'.$D$20]" office:value-type="float" office:value="36.013971" calcext:value-type="float">
            <text:p>36.01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20]" office:value-type="float" office:value="26.63" calcext:value-type="float">
            <text:p>2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20]" office:value-type="float" office:value="26.373" calcext:value-type="float">
            <text:p>2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20]" office:value-type="float" office:value="26.069" calcext:value-type="float">
            <text:p>2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20]/1000" office:value-type="float" office:value="25.968" calcext:value-type="float">
            <text:p>26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20]/1000" office:value-type="float" office:value="25.671" calcext:value-type="float">
            <text:p>2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20]/1000" office:value-type="float" office:value="25.515" calcext:value-type="float">
            <text:p>2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20]/1000" office:value-type="float" office:value="25.34" calcext:value-type="float">
            <text:p>2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20]/1000" office:value-type="float" office:value="25.09" calcext:value-type="float">
            <text:p>2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20]/1000" office:value-type="float" office:value="24.98" calcext:value-type="float">
            <text:p>2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20]/1000" office:value-type="float" office:value="24.814" calcext:value-type="float">
            <text:p>2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20]/1000" office:value-type="float" office:value="24.67" calcext:value-type="float">
            <text:p>25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'.$B$20]/1000" office:value-type="float" office:value="24.457" calcext:value-type="float">
            <text:p>24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'.$B$20]/1000" office:value-type="float" office:value="24.258" calcext:value-type="float">
            <text:p>24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'.$B$20]/1000" office:value-type="float" office:value="24.155" calcext:value-type="float">
            <text:p>24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'.$B$20]/1000" office:value-type="float" office:value="24.003" calcext:value-type="float">
            <text:p>24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'.$B$20]/1000" office:value-type="float" office:value="23.881" calcext:value-type="float">
            <text:p>24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'.$B$20]/1000" office:value-type="float" office:value="23.755" calcext:value-type="float">
            <text:p>24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'.$B$20]/1000" office:value-type="float" office:value="23.583" calcext:value-type="float">
            <text:p>24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20]" office:value-type="float" office:value="700.413462246583" calcext:value-type="float">
            <text:p>700.4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20]" office:value-type="float" office:value="693.653933151677" calcext:value-type="float">
            <text:p>693.6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20]" office:value-type="float" office:value="685.65822558416" calcext:value-type="float">
            <text:p>685.6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20]" office:value-type="float" office:value="683.001756951531" calcext:value-type="float">
            <text:p>683.0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20]" office:value-type="float" office:value="675.190161071425" calcext:value-type="float">
            <text:p>675.1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20]" office:value-type="float" office:value="671.087100609147" calcext:value-type="float">
            <text:p>671.0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20]" office:value-type="float" office:value="666.484308423899" calcext:value-type="float">
            <text:p>666.4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20]" office:value-type="float" office:value="659.908891016402" calcext:value-type="float">
            <text:p>659.9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20]" office:value-type="float" office:value="657.015707357103" calcext:value-type="float">
            <text:p>657.0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20]" office:value-type="float" office:value="652.649630198525" calcext:value-type="float">
            <text:p>652.6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20]" office:value-type="float" office:value="648.862189771807" calcext:value-type="float">
            <text:p>648.86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'.$D$20]" office:value-type="float" office:value="643.259934140619" calcext:value-type="float">
            <text:p>643.26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'.$D$20]" office:value-type="float" office:value="638.025901884252" calcext:value-type="float">
            <text:p>638.03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'.$D$20]" office:value-type="float" office:value="635.316829912363" calcext:value-type="float">
            <text:p>635.32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'.$D$20]" office:value-type="float" office:value="631.318976128605" calcext:value-type="float">
            <text:p>631.32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'.$D$20]" office:value-type="float" office:value="628.110172433746" calcext:value-type="float">
            <text:p>628.1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'.$D$20]" office:value-type="float" office:value="624.796162060368" calcext:value-type="float">
            <text:p>624.80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'.$D$20]" office:value-type="float" office:value="620.27227488401" calcext:value-type="float">
            <text:p>620.27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20]" office:value-type="float" office:value="6757" calcext:value-type="float">
            <text:p>675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20]" office:value-type="float" office:value="6753" calcext:value-type="float">
            <text:p>675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20]" office:value-type="float" office:value="6721" calcext:value-type="float">
            <text:p>672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20]" office:value-type="float" office:value="6747" calcext:value-type="float">
            <text:p>674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20]" office:value-type="float" office:value="6741" calcext:value-type="float">
            <text:p>674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20]" office:value-type="float" office:value="6712" calcext:value-type="float">
            <text:p>671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20]" office:value-type="float" office:value="6747" calcext:value-type="float">
            <text:p>674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20]" office:value-type="float" office:value="6791" calcext:value-type="float">
            <text:p>6791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20]" office:value-type="float" office:value="6849" calcext:value-type="float">
            <text:p>684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20]" office:value-type="float" office:value="6869" calcext:value-type="float">
            <text:p>686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20]" office:value-type="float" office:value="6870" calcext:value-type="float">
            <text:p>687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'.$F$20]" office:value-type="float" office:value="6886" calcext:value-type="float">
            <text:p>688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'.$F$20]" office:value-type="float" office:value="6860" calcext:value-type="float">
            <text:p>686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'.$F$20]" office:value-type="float" office:value="6876" calcext:value-type="float">
            <text:p>6876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'.$F$20]" office:value-type="float" office:value="6873" calcext:value-type="float">
            <text:p>6873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'.$F$20]" office:value-type="float" office:value="6834" calcext:value-type="float">
            <text:p>6834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'.$F$20]" office:value-type="float" office:value="6834" calcext:value-type="float">
            <text:p>6834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'.$F$20]" office:value-type="float" office:value="6828" calcext:value-type="float">
            <text:p>6828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20]" office:value-type="float" office:value="3.94109812046766" calcext:value-type="float">
            <text:p>3.9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20]" office:value-type="float" office:value="3.90537538871613" calcext:value-type="float">
            <text:p>3.9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20]" office:value-type="float" office:value="3.8787382829936" calcext:value-type="float">
            <text:p>3.8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20]" office:value-type="float" office:value="3.84882169853268" calcext:value-type="float">
            <text:p>3.8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20]" office:value-type="float" office:value="3.80818869603916" calcext:value-type="float">
            <text:p>3.8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20]" office:value-type="float" office:value="3.80140047675805" calcext:value-type="float">
            <text:p>3.8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20]" office:value-type="float" office:value="3.75574329331555" calcext:value-type="float">
            <text:p>3.7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20]" office:value-type="float" office:value="3.69459578854366" calcext:value-type="float">
            <text:p>3.6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20]" office:value-type="float" office:value="3.64724777339758" calcext:value-type="float">
            <text:p>3.6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20]" office:value-type="float" office:value="3.6124617848304" calcext:value-type="float">
            <text:p>3.6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20]" office:value-type="float" office:value="3.59097525473071" calcext:value-type="float">
            <text:p>3.59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'.$H$20]" office:value-type="float" office:value="3.55169909962242" calcext:value-type="float">
            <text:p>3.55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'.$H$20]" office:value-type="float" office:value="3.53615160349854" calcext:value-type="float">
            <text:p>3.54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'.$H$20]" office:value-type="float" office:value="3.5129435718441" calcext:value-type="float">
            <text:p>3.51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'.$H$20]" office:value-type="float" office:value="3.49236141422959" calcext:value-type="float">
            <text:p>3.49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'.$H$20]" office:value-type="float" office:value="3.49443956687152" calcext:value-type="float">
            <text:p>3.49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'.$H$20]" office:value-type="float" office:value="3.476002341235" calcext:value-type="float">
            <text:p>3.48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'.$H$20]" office:value-type="float" office:value="3.45386643233743" calcext:value-type="float">
            <text:p>3.45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20]" office:value-type="float" office:value="-5.91560897075892" calcext:value-type="float">
            <text:p>-5.9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20]" office:value-type="float" office:value="-9.69756428881384" calcext:value-type="float">
            <text:p>-9.7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20]" office:value-type="float" office:value="-11.5269404315019" calcext:value-type="float">
            <text:p>-11.5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20]" office:value-type="float" office:value="-3.87433349955886" calcext:value-type="float">
            <text:p>-3.8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20]" office:value-type="float" office:value="-11.4371534195933" calcext:value-type="float">
            <text:p>-11.4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20]" office:value-type="float" office:value="-6.07689610844922" calcext:value-type="float">
            <text:p>-6.0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20]" office:value-type="float" office:value="-6.85871056241427" calcext:value-type="float">
            <text:p>-6.8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20]" office:value-type="float" office:value="-9.86582478295185" calcext:value-type="float">
            <text:p>-9.8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20]" office:value-type="float" office:value="-4.38421681944998" calcext:value-type="float">
            <text:p>-4.3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20]" office:value-type="float" office:value="-6.6453162530024" calcext:value-type="float">
            <text:p>-6.6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20]" office:value-type="float" office:value="-5.80317562666237" calcext:value-type="float">
            <text:p>-5.80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1'.$B$20]" office:value-type="float" office:value="-8.63396838265099" calcext:value-type="float">
            <text:p>-8.63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1'.$B$20]" office:value-type="float" office:value="-8.13672977061782" calcext:value-type="float">
            <text:p>-8.14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1'.$B$20]" office:value-type="float" office:value="-4.24602193090939" calcext:value-type="float">
            <text:p>-4.25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1'.$B$20]" office:value-type="float" office:value="-6.29269302421859" calcext:value-type="float">
            <text:p>-6.29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1'.$B$20]" office:value-type="float" office:value="-5.08269799608382" calcext:value-type="float">
            <text:p>-5.08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1'.$B$20]" office:value-type="float" office:value="-5.27616096478372" calcext:value-type="float">
            <text:p>-5.28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1'.$B$20]" office:value-type="float" office:value="-7.24058093033046" calcext:value-type="float">
            <text:p>-7.24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20]" office:value-type="float" office:value="6.14025234939534" calcext:value-type="float">
            <text:p>6.1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20]" office:value-type="float" office:value="6.07512782295342" calcext:value-type="float">
            <text:p>6.0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20]" office:value-type="float" office:value="2.3645169901987" calcext:value-type="float">
            <text:p>2.3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20]" office:value-type="float" office:value="4.57366873570729" calcext:value-type="float">
            <text:p>4.5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20]" office:value-type="float" office:value="1.35556459265284" calcext:value-type="float">
            <text:p>1.3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20]" office:value-type="float" office:value="1.68014691517212" calcext:value-type="float">
            <text:p>1.6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20]" office:value-type="float" office:value="0.589912496313047" calcext:value-type="float">
            <text:p>0.5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20]" office:value-type="float" office:value="-1.38806266111442" calcext:value-type="float">
            <text:p>-1.3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20]" office:value-type="float" office:value="-1.27821050529259" calcext:value-type="float">
            <text:p>-1.2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20]" office:value-type="float" office:value="0.240992890709724" calcext:value-type="float">
            <text:p>0.2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20]" office:value-type="float" office:value="-0.727507881335381" calcext:value-type="float">
            <text:p>-0.73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1'.$D$20]" office:value-type="float" office:value="0.732794593604332" calcext:value-type="float">
            <text:p>0.73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1'.$D$20]" office:value-type="float" office:value="-0.738992096890075" calcext:value-type="float">
            <text:p>-0.74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1'.$D$20]" office:value-type="float" office:value="-1.32195897796047" calcext:value-type="float">
            <text:p>-1.32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1'.$D$20]" office:value-type="float" office:value="0.249179783213589" calcext:value-type="float">
            <text:p>0.25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1'.$D$20]" office:value-type="float" office:value="1.37833096650238" calcext:value-type="float">
            <text:p>1.38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1'.$D$20]" office:value-type="float" office:value="1.21756654630951" calcext:value-type="float">
            <text:p>1.22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1'.$D$20]" office:value-type="float" office:value="-0.464742912670582" calcext:value-type="float">
            <text:p>-0.46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20]" office:value-type="float" office:value="-12.0558613201543" calcext:value-type="float">
            <text:p>-12.0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20]" office:value-type="float" office:value="-15.7726921117673" calcext:value-type="float">
            <text:p>-15.7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20]" office:value-type="float" office:value="-13.9582777163342" calcext:value-type="float">
            <text:p>-13.9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20]" office:value-type="float" office:value="-8.45552203240002" calcext:value-type="float">
            <text:p>-8.4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20]" office:value-type="float" office:value="-12.8584984217355" calcext:value-type="float">
            <text:p>-12.8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20]" office:value-type="float" office:value="-7.77556363068026" calcext:value-type="float">
            <text:p>-7.7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20]" office:value-type="float" office:value="-7.47222495329859" calcext:value-type="float">
            <text:p>-7.4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20]" office:value-type="float" office:value="-8.52667063255998" calcext:value-type="float">
            <text:p>-8.5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20]" office:value-type="float" office:value="-3.11563810665069" calcext:value-type="float">
            <text:p>-3.1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20]" office:value-type="float" office:value="-6.90846286701209" calcext:value-type="float">
            <text:p>-6.9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20]" office:value-type="float" office:value="-5.09255516934767" calcext:value-type="float">
            <text:p>-5.09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1'.$F$20]" office:value-type="float" office:value="-9.40419728458892" calcext:value-type="float">
            <text:p>-9.40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1'.$F$20]" office:value-type="float" office:value="-7.43097608539464" calcext:value-type="float">
            <text:p>-7.43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1'.$F$20]" office:value-type="float" office:value="-2.93309648234978" calcext:value-type="float">
            <text:p>-2.93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1'.$F$20]" office:value-type="float" office:value="-6.56173429129117" calcext:value-type="float">
            <text:p>-6.56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1'.$F$20]" office:value-type="float" office:value="-6.47397878205664" calcext:value-type="float">
            <text:p>-6.47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1'.$F$20]" office:value-type="float" office:value="-6.50768326475775" calcext:value-type="float">
            <text:p>-6.51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1'.$F$20]" office:value-type="float" office:value="-6.80214626726942" calcext:value-type="float">
            <text:p>-6.80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20]" office:value-type="float" office:value="113.295955146175" calcext:value-type="float">
            <text:p>113.3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20]" office:value-type="float" office:value="113.598444966389" calcext:value-type="float">
            <text:p>113.6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20]" office:value-type="float" office:value="113.715363174291" calcext:value-type="float">
            <text:p>113.7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20]" office:value-type="float" office:value="113.20197044335" calcext:value-type="float">
            <text:p>113.2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20]" office:value-type="float" office:value="113.53352187656" calcext:value-type="float">
            <text:p>113.5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20]" office:value-type="float" office:value="113.300451429527" calcext:value-type="float">
            <text:p>113.3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20]" office:value-type="float" office:value="113.587322993931" calcext:value-type="float">
            <text:p>113.5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20]" office:value-type="float" office:value="113.13285762827" calcext:value-type="float">
            <text:p>113.1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20]" office:value-type="float" office:value="112.849352419905" calcext:value-type="float">
            <text:p>112.8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20]" office:value-type="float" office:value="113.380342247829" calcext:value-type="float">
            <text:p>113.3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20]" office:value-type="float" office:value="112.874277331953" calcext:value-type="float">
            <text:p>112.87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1'.$H$20]" office:value-type="float" office:value="111.693932311954" calcext:value-type="float">
            <text:p>111.69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1'.$H$20]" office:value-type="float" office:value="111.417116960084" calcext:value-type="float">
            <text:p>111.42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1'.$H$20]" office:value-type="float" office:value="111.440826330532" calcext:value-type="float">
            <text:p>111.44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1'.$H$20]" office:value-type="float" office:value="111.089613930173" calcext:value-type="float">
            <text:p>111.09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1'.$H$20]" office:value-type="float" office:value="110.776699029126" calcext:value-type="float">
            <text:p>110.78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1'.$H$20]" office:value-type="float" office:value="110.631317609505" calcext:value-type="float">
            <text:p>110.6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1'.$H$20]" office:value-type="float" office:value="110.995794936029" calcext:value-type="float">
            <text:p>111.00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20]" office:value-type="float" office:value="13.4786027181849" calcext:value-type="float">
            <text:p>13.4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20]" office:value-type="float" office:value="13.7350715997208" calcext:value-type="float">
            <text:p>13.7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20]" office:value-type="float" office:value="10.4115022310362" calcext:value-type="float">
            <text:p>10.4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20]" office:value-type="float" office:value="12.1067701827546" calcext:value-type="float">
            <text:p>12.1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20]" office:value-type="float" office:value="8.98545672844168" calcext:value-type="float">
            <text:p>8.9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20]" office:value-type="float" office:value="10.0418083069589" calcext:value-type="float">
            <text:p>10.0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20]" office:value-type="float" office:value="9.39927244125455" calcext:value-type="float">
            <text:p>9.4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20]" office:value-type="float" office:value="7.93178663493952" calcext:value-type="float">
            <text:p>7.9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20]" office:value-type="float" office:value="8.22848012782105" calcext:value-type="float">
            <text:p>8.2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20]" office:value-type="float" office:value="9.07739888339961" calcext:value-type="float">
            <text:p>9.0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20]" office:value-type="float" office:value="9.49801956187859" calcext:value-type="float">
            <text:p>9.50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2'.$B$20]" office:value-type="float" office:value="10.8697864717976" calcext:value-type="float">
            <text:p>10.87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2'.$B$20]" office:value-type="float" office:value="9.27845632761983" calcext:value-type="float">
            <text:p>9.28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2'.$B$20]" office:value-type="float" office:value="9.17109040960073" calcext:value-type="float">
            <text:p>9.17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2'.$B$20]" office:value-type="float" office:value="10.0087212924125" calcext:value-type="float">
            <text:p>10.01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2'.$B$20]" office:value-type="float" office:value="11.8202322278841" calcext:value-type="float">
            <text:p>11.82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2'.$B$20]" office:value-type="float" office:value="12.0497103031321" calcext:value-type="float">
            <text:p>12.05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2'.$B$20]" office:value-type="float" office:value="11.0693311926993" calcext:value-type="float">
            <text:p>11.07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20]" office:value-type="float" office:value="7.33835036878955" calcext:value-type="float">
            <text:p>7.3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20]" office:value-type="float" office:value="7.65994377676735" calcext:value-type="float">
            <text:p>7.6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20]" office:value-type="float" office:value="8.0469852408375" calcext:value-type="float">
            <text:p>8.0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20]" office:value-type="float" office:value="7.53310144704729" calcext:value-type="float">
            <text:p>7.5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20]" office:value-type="float" office:value="7.62989213578884" calcext:value-type="float">
            <text:p>7.6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20]" office:value-type="float" office:value="8.36166139178682" calcext:value-type="float">
            <text:p>8.3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20]" office:value-type="float" office:value="8.8093599449415" calcext:value-type="float">
            <text:p>8.8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20]" office:value-type="float" office:value="9.31984929605394" calcext:value-type="float">
            <text:p>9.3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20]" office:value-type="float" office:value="9.50669063311364" calcext:value-type="float">
            <text:p>9.5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20]" office:value-type="float" office:value="8.83640599268988" calcext:value-type="float">
            <text:p>8.8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20]" office:value-type="float" office:value="10.225527443214" calcext:value-type="float">
            <text:p>10.23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2'.$D$20]" office:value-type="float" office:value="10.1369918781933" calcext:value-type="float">
            <text:p>10.14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2'.$D$20]" office:value-type="float" office:value="10.0174484245099" calcext:value-type="float">
            <text:p>10.02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2'.$D$20]" office:value-type="float" office:value="10.4930493875612" calcext:value-type="float">
            <text:p>10.49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2'.$D$20]" office:value-type="float" office:value="9.75954150919889" calcext:value-type="float">
            <text:p>9.76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2'.$D$20]" office:value-type="float" office:value="10.4419012613817" calcext:value-type="float">
            <text:p>10.44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2'.$D$20]" office:value-type="float" office:value="10.8321437568226" calcext:value-type="float">
            <text:p>10.8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2'.$D$20]" office:value-type="float" office:value="11.5340741053699" calcext:value-type="float">
            <text:p>11.53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20]" office:value-type="float" office:value="8.76109176682017" calcext:value-type="float">
            <text:p>8.7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20]" office:value-type="float" office:value="7.84861234269758" calcext:value-type="float">
            <text:p>7.8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20]" office:value-type="float" office:value="6.40707829602227" calcext:value-type="float">
            <text:p>6.4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20]" office:value-type="float" office:value="5.95729961373638" calcext:value-type="float">
            <text:p>5.9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20]" office:value-type="float" office:value="6.62290129553245" calcext:value-type="float">
            <text:p>6.6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20]" office:value-type="float" office:value="5.27487984995897" calcext:value-type="float">
            <text:p>5.2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20]" office:value-type="float" office:value="5.34853996657163" calcext:value-type="float">
            <text:p>5.3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20]" office:value-type="float" office:value="5.0366845131866" calcext:value-type="float">
            <text:p>5.0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20]" office:value-type="float" office:value="5.39245056920312" calcext:value-type="float">
            <text:p>5.3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20]" office:value-type="float" office:value="6.30598064023778" calcext:value-type="float">
            <text:p>6.3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20]" office:value-type="float" office:value="5.1329722738663" calcext:value-type="float">
            <text:p>5.13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2'.$F$20]" office:value-type="float" office:value="6.4323080994158" calcext:value-type="float">
            <text:p>6.43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2'.$F$20]" office:value-type="float" office:value="4.84450374627938" calcext:value-type="float">
            <text:p>4.84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2'.$F$20]" office:value-type="float" office:value="5.32914712990312" calcext:value-type="float">
            <text:p>5.33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2'.$F$20]" office:value-type="float" office:value="5.9387848332572" calcext:value-type="float">
            <text:p>5.94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2'.$F$20]" office:value-type="float" office:value="6.05630273160137" calcext:value-type="float">
            <text:p>6.06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2'.$F$20]" office:value-type="float" office:value="5.33210177176925" calcext:value-type="float">
            <text:p>5.33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2'.$F$20]" office:value-type="float" office:value="4.73192783810047" calcext:value-type="float">
            <text:p>4.73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20]" office:value-type="float" office:value="1.68482533977311" calcext:value-type="float">
            <text:p>1.6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20]" office:value-type="float" office:value="1.99988679886044" calcext:value-type="float">
            <text:p>2.0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20]" office:value-type="float" office:value="2.25010487776973" calcext:value-type="float">
            <text:p>2.2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20]" office:value-type="float" office:value="1.99857793493091" calcext:value-type="float">
            <text:p>2.0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20]" office:value-type="float" office:value="2.24636418211042" calcext:value-type="float">
            <text:p>2.2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20]" office:value-type="float" office:value="2.50068378072129" calcext:value-type="float">
            <text:p>2.5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20]" office:value-type="float" office:value="1.92704748795595" calcext:value-type="float">
            <text:p>1.9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20]" office:value-type="float" office:value="2.26055919095776" calcext:value-type="float">
            <text:p>2.2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20]" office:value-type="float" office:value="1.47793089674456" calcext:value-type="float">
            <text:p>1.4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20]" office:value-type="float" office:value="1.64678475318311" calcext:value-type="float">
            <text:p>1.6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20]" office:value-type="float" office:value="1.45501576267076" calcext:value-type="float">
            <text:p>1.46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2'.$H$20]" office:value-type="float" office:value="2.23909459156879" calcext:value-type="float">
            <text:p>2.24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2'.$H$20]" office:value-type="float" office:value="1.68325977624962" calcext:value-type="float">
            <text:p>1.68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2'.$H$20]" office:value-type="float" office:value="2.51998430173714" calcext:value-type="float">
            <text:p>2.52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2'.$H$20]" office:value-type="float" office:value="2.15955812118443" calcext:value-type="float">
            <text:p>2.16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2'.$H$20]" office:value-type="float" office:value="1.71247180686659" calcext:value-type="float">
            <text:p>1.7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2'.$H$20]" office:value-type="float" office:value="1.63741707951969" calcext:value-type="float">
            <text:p>1.64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2'.$H$20]" office:value-type="float" office:value="2.11246778486628" calcext:value-type="float">
            <text:p>2.11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20]" office:value-type="float" office:value="19.876079609463" calcext:value-type="float">
            <text:p>19.8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20]" office:value-type="float" office:value="19.1294126568839" calcext:value-type="float">
            <text:p>19.1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20]" office:value-type="float" office:value="18.3589704246423" calcext:value-type="float">
            <text:p>18.3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20]" office:value-type="float" office:value="18.0298829328404" calcext:value-type="float">
            <text:p>18.0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20]" office:value-type="float" office:value="17.0114136574345" calcext:value-type="float">
            <text:p>17.0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20]" office:value-type="float" office:value="16.3472467176171" calcext:value-type="float">
            <text:p>16.3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20]" office:value-type="float" office:value="15.6471981057616" calcext:value-type="float">
            <text:p>15.6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20]" office:value-type="float" office:value="14.8704663212435" calcext:value-type="float">
            <text:p>14.8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20]" office:value-type="float" office:value="14.1313050440352" calcext:value-type="float">
            <text:p>14.1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20]" office:value-type="float" office:value="13.4077536874345" calcext:value-type="float">
            <text:p>13.4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20]" office:value-type="float" office:value="13.0522902310499" calcext:value-type="float">
            <text:p>13.05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完'.$B$20]" office:value-type="float" office:value="12.5199329435336" calcext:value-type="float">
            <text:p>12.52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完'.$B$20]" office:value-type="float" office:value="12.1403248412895" calcext:value-type="float">
            <text:p>12.14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完'.$B$20]" office:value-type="float" office:value="11.8898778720762" calcext:value-type="float">
            <text:p>11.89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完'.$B$20]" office:value-type="float" office:value="11.1944340290797" calcext:value-type="float">
            <text:p>11.19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完'.$B$20]" office:value-type="float" office:value="10.9752522926176" calcext:value-type="float">
            <text:p>10.98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完'.$B$20]" office:value-type="float" office:value="10.5914544306462" calcext:value-type="float">
            <text:p>10.59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完'.$B$20]" office:value-type="float" office:value="10.3506763346478" calcext:value-type="float">
            <text:p>10.35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20]" office:value-type="float" office:value="67.7656778069846" calcext:value-type="float">
            <text:p>67.7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20]" office:value-type="float" office:value="68.0013650324195" calcext:value-type="float">
            <text:p>68.0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20]" office:value-type="float" office:value="68.3263646476658" calcext:value-type="float">
            <text:p>68.3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20]" office:value-type="float" office:value="68.1685150955022" calcext:value-type="float">
            <text:p>68.1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20]" office:value-type="float" office:value="68.6845078103697" calcext:value-type="float">
            <text:p>68.6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20]" office:value-type="float" office:value="68.8614540466392" calcext:value-type="float">
            <text:p>68.8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20]" office:value-type="float" office:value="69.3093922651934" calcext:value-type="float">
            <text:p>69.3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20]" office:value-type="float" office:value="69.8326026305301" calcext:value-type="float">
            <text:p>69.8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20]" office:value-type="float" office:value="70.4243394715773" calcext:value-type="float">
            <text:p>70.4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20]" office:value-type="float" office:value="71.0969613927622" calcext:value-type="float">
            <text:p>71.1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20]" office:value-type="float" office:value="71.5241183623835" calcext:value-type="float">
            <text:p>71.52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完'.$D$20]" office:value-type="float" office:value="71.8689945618841" calcext:value-type="float">
            <text:p>71.87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完'.$D$20]" office:value-type="float" office:value="71.9968670129442" calcext:value-type="float">
            <text:p>72.00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完'.$D$20]" office:value-type="float" office:value="71.9105775201822" calcext:value-type="float">
            <text:p>71.91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完'.$D$20]" office:value-type="float" office:value="72.1493146689997" calcext:value-type="float">
            <text:p>72.15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完'.$D$20]" office:value-type="float" office:value="71.8269754197898" calcext:value-type="float">
            <text:p>71.8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完'.$D$20]" office:value-type="float" office:value="71.6564933698169" calcext:value-type="float">
            <text:p>71.66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完'.$D$20]" office:value-type="float" office:value="71.487936225247" calcext:value-type="float">
            <text:p>71.49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20]" office:value-type="float" office:value="12.3582425835524" calcext:value-type="float">
            <text:p>12.3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20]" office:value-type="float" office:value="12.8692223106965" calcext:value-type="float">
            <text:p>12.8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20]" office:value-type="float" office:value="13.3146649276919" calcext:value-type="float">
            <text:p>13.3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20]" office:value-type="float" office:value="13.8016019716574" calcext:value-type="float">
            <text:p>13.8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20]" office:value-type="float" office:value="14.3040785321959" calcext:value-type="float">
            <text:p>14.3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20]" office:value-type="float" office:value="14.7912992357437" calcext:value-type="float">
            <text:p>14.7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20]" office:value-type="float" office:value="15.043409629045" calcext:value-type="float">
            <text:p>15.0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20]" office:value-type="float" office:value="15.2969310482264" calcext:value-type="float">
            <text:p>15.3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20]" office:value-type="float" office:value="15.4443554843875" calcext:value-type="float">
            <text:p>15.4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20]" office:value-type="float" office:value="15.4952849198033" calcext:value-type="float">
            <text:p>15.5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20]" office:value-type="float" office:value="15.4235914065667" calcext:value-type="float">
            <text:p>15.42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完'.$F$20]" office:value-type="float" office:value="15.6110724945823" calcext:value-type="float">
            <text:p>15.61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完'.$F$20]" office:value-type="float" office:value="15.8628081457663" calcext:value-type="float">
            <text:p>15.86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完'.$F$20]" office:value-type="float" office:value="16.1995446077417" calcext:value-type="float">
            <text:p>16.20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完'.$F$20]" office:value-type="float" office:value="16.6562513019206" calcext:value-type="float">
            <text:p>16.66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完'.$F$20]" office:value-type="float" office:value="17.1977722875926" calcext:value-type="float">
            <text:p>17.20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完'.$F$20]" office:value-type="float" office:value="17.7520521995369" calcext:value-type="float">
            <text:p>17.75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完'.$F$20]" office:value-type="float" office:value="18.1613874401052" calcext:value-type="float">
            <text:p>18.16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20]" office:value-type="float" office:value="47.5673279397096" calcext:value-type="float">
            <text:p>47.5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20]" office:value-type="float" office:value="47.0558715289395" calcext:value-type="float">
            <text:p>47.0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20]" office:value-type="float" office:value="46.3563889512688" calcext:value-type="float">
            <text:p>46.3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20]" office:value-type="float" office:value="46.6952886679471" calcext:value-type="float">
            <text:p>46.7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20]" office:value-type="float" office:value="45.5932395644283" calcext:value-type="float">
            <text:p>45.5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20]" office:value-type="float" office:value="45.2191235059761" calcext:value-type="float">
            <text:p>45.2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20]" office:value-type="float" office:value="44.2805898764448" calcext:value-type="float">
            <text:p>44.2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20]" office:value-type="float" office:value="43.1995890645511" calcext:value-type="float">
            <text:p>43.2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20]" office:value-type="float" office:value="41.9963619827194" calcext:value-type="float">
            <text:p>42.0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20]" office:value-type="float" office:value="40.652987189661" calcext:value-type="float">
            <text:p>40.6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20]" office:value-type="float" office:value="39.8129781807878" calcext:value-type="float">
            <text:p>39.81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完'.$H$20]" office:value-type="float" office:value="39.142060647437" calcext:value-type="float">
            <text:p>39.14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完'.$H$20]" office:value-type="float" office:value="38.894932722588" calcext:value-type="float">
            <text:p>38.89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完'.$H$20]" office:value-type="float" office:value="39.0616004605642" calcext:value-type="float">
            <text:p>39.0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完'.$H$20]" office:value-type="float" office:value="38.6014551333872" calcext:value-type="float">
            <text:p>38.60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完'.$H$20]" office:value-type="float" office:value="39.2234594531569" calcext:value-type="float">
            <text:p>39.2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完'.$H$20]" office:value-type="float" office:value="39.5546939255082" calcext:value-type="float">
            <text:p>39.55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完'.$H$20]" office:value-type="float" office:value="39.8837416216857" calcext:value-type="float">
            <text:p>39.88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20]" office:value-type="float" office:value="2084.01" calcext:value-type="float">
            <text:p>208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20]" office:value-type="float" office:value="2083.61" calcext:value-type="float">
            <text:p>2084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20]" office:value-type="float" office:value="2084.47" calcext:value-type="float">
            <text:p>208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20]" office:value-type="float" office:value="2083.57" calcext:value-type="float">
            <text:p>208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20]" office:value-type="float" office:value="2080.12" calcext:value-type="float">
            <text:p>208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20]" office:value-type="float" office:value="2080.17" calcext:value-type="float">
            <text:p>208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20]" office:value-type="float" office:value="2077.27" calcext:value-type="float">
            <text:p>207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20]" office:value-type="float" office:value="2072.57" calcext:value-type="float">
            <text:p>207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20]" office:value-type="float" office:value="2072.57" calcext:value-type="float">
            <text:p>207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20]" office:value-type="float" office:value="2072.57" calcext:value-type="float">
            <text:p>207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20]" office:value-type="float" office:value="2068.47" calcext:value-type="float">
            <text:p>2068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3.農業'.$B$20]" office:value-type="float" office:value="2068.47" calcext:value-type="float">
            <text:p>2068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3.農業'.$B$20]" office:value-type="float" office:value="2067.72" calcext:value-type="float">
            <text:p>2068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3.農業'.$B$20]" office:value-type="float" office:value="2067.52" calcext:value-type="float">
            <text:p>2068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3.農業'.$B$20]" office:value-type="float" office:value="2067.37" calcext:value-type="float">
            <text:p>2067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3.農業'.$B$20]" office:value-type="float" office:value="2066.92" calcext:value-type="float">
            <text:p>2067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3.農業'.$B$20]" office:value-type="float" office:value="2066.12" calcext:value-type="float">
            <text:p>2066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3.農業'.$B$20]" office:value-type="float" office:value="2066.12" calcext:value-type="float">
            <text:p>2066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20]" office:value-type="float" office:value="54.8129425255915" calcext:value-type="float">
            <text:p>54.8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20]" office:value-type="float" office:value="54.8024218577395" calcext:value-type="float">
            <text:p>54.8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20]" office:value-type="float" office:value="54.8250412936213" calcext:value-type="float">
            <text:p>54.8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20]" office:value-type="float" office:value="54.8013697909543" calcext:value-type="float">
            <text:p>54.8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20]" office:value-type="float" office:value="54.7106290307309" calcext:value-type="float">
            <text:p>54.7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20]" office:value-type="float" office:value="54.7119441142124" calcext:value-type="float">
            <text:p>54.7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20]" office:value-type="float" office:value="54.6356692722854" calcext:value-type="float">
            <text:p>54.6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20]" office:value-type="float" office:value="54.5120514250245" calcext:value-type="float">
            <text:p>54.5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20]" office:value-type="float" office:value="54.5120514250245" calcext:value-type="float">
            <text:p>54.5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20]" office:value-type="float" office:value="54.5120514250245" calcext:value-type="float">
            <text:p>54.5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20]" office:value-type="float" office:value="54.4042145795415" calcext:value-type="float">
            <text:p>54.40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3.農業完'.$B$20]" office:value-type="float" office:value="54.4042145795415" calcext:value-type="float">
            <text:p>54.40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3.農業完'.$B$20]" office:value-type="float" office:value="54.384488327319" calcext:value-type="float">
            <text:p>54.38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3.農業完'.$B$20]" office:value-type="float" office:value="54.379227993393" calcext:value-type="float">
            <text:p>54.3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3.農業完'.$B$20]" office:value-type="float" office:value="54.3752827429485" calcext:value-type="float">
            <text:p>54.38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3.農業完'.$B$20]" office:value-type="float" office:value="54.363446991615" calcext:value-type="float">
            <text:p>54.36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3.農業完'.$B$20]" office:value-type="float" office:value="54.342405655911" calcext:value-type="float">
            <text:p>54.34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3.農業完'.$B$20]" office:value-type="float" office:value="54.342405655911" calcext:value-type="float">
            <text:p>54.34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20]" office:value-type="float" office:value="96" calcext:value-type="float">
            <text:p>9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20]" office:value-type="float" office:value="94" calcext:value-type="float">
            <text:p>94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20]" office:value-type="float" office:value="86" calcext:value-type="float">
            <text:p>8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20]" office:value-type="float" office:value="85" calcext:value-type="float">
            <text:p>8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20]" office:value-type="float" office:value="85" calcext:value-type="float">
            <text:p>8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20]" office:value-type="float" office:value="86" calcext:value-type="float">
            <text:p>8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20]" office:value-type="float" office:value="87" calcext:value-type="float">
            <text:p>8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20]" office:value-type="float" office:value="85" calcext:value-type="float">
            <text:p>8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20]" office:value-type="float" office:value="83" calcext:value-type="float">
            <text:p>8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20]" office:value-type="float" office:value="78" calcext:value-type="float">
            <text:p>7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20]" office:value-type="float" office:value="72" calcext:value-type="float">
            <text:p>72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4.工商業'.$B$20]" office:value-type="float" office:value="76" calcext:value-type="float">
            <text:p>7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4.工商業'.$B$20]" office:value-type="float" office:value="84" calcext:value-type="float">
            <text:p>84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4.工商業'.$B$20]" office:value-type="float" office:value="86" calcext:value-type="float">
            <text:p>86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4.工商業'.$B$20]" office:value-type="float" office:value="90" calcext:value-type="float">
            <text:p>90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4.工商業'.$B$20]" office:value-type="float" office:value="92" calcext:value-type="float">
            <text:p>92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4.工商業'.$B$20]" office:value-type="float" office:value="95" calcext:value-type="float">
            <text:p>95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4.工商業'.$B$20]" office:value-type="float" office:value="99" calcext:value-type="float">
            <text:p>99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20]" office:value-type="float" office:value="2.52496028447886" calcext:value-type="float">
            <text:p>2.5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20]" office:value-type="float" office:value="2.47235694521888" calcext:value-type="float">
            <text:p>2.4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20]" office:value-type="float" office:value="2.26194358817898" calcext:value-type="float">
            <text:p>2.2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20]" office:value-type="float" office:value="2.23564191854899" calcext:value-type="float">
            <text:p>2.2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20]" office:value-type="float" office:value="2.23564191854899" calcext:value-type="float">
            <text:p>2.2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20]" office:value-type="float" office:value="2.26194358817898" calcext:value-type="float">
            <text:p>2.2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20]" office:value-type="float" office:value="2.28824525780897" calcext:value-type="float">
            <text:p>2.2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20]" office:value-type="float" office:value="2.23564191854899" calcext:value-type="float">
            <text:p>2.2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20]" office:value-type="float" office:value="2.18303857928901" calcext:value-type="float">
            <text:p>2.1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20]" office:value-type="float" office:value="2.05153023113907" calcext:value-type="float">
            <text:p>2.0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20]" office:value-type="float" office:value="1.89372021335914" calcext:value-type="float">
            <text:p>1.89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4.工商業'.$D$20]" office:value-type="float" office:value="1.9989268918791" calcext:value-type="float">
            <text:p>2.00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4.工商業'.$D$20]" office:value-type="float" office:value="2.209340248919" calcext:value-type="float">
            <text:p>2.21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4.工商業'.$D$20]" office:value-type="float" office:value="2.26194358817898" calcext:value-type="float">
            <text:p>2.2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4.工商業'.$D$20]" office:value-type="float" office:value="2.36715026669893" calcext:value-type="float">
            <text:p>2.37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4.工商業'.$D$20]" office:value-type="float" office:value="2.41975360595891" calcext:value-type="float">
            <text:p>2.4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4.工商業'.$D$20]" office:value-type="float" office:value="2.49865861484887" calcext:value-type="float">
            <text:p>2.50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4.工商業'.$D$20]" office:value-type="float" office:value="2.60386529336882" calcext:value-type="float">
            <text:p>2.60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20]" office:value-type="float" office:value="14.9455501314307" calcext:value-type="float">
            <text:p>14.9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20]" office:value-type="float" office:value="13.741326356501" calcext:value-type="float">
            <text:p>13.7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20]" office:value-type="float" office:value="13.8823890444589" calcext:value-type="float">
            <text:p>13.8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20]" office:value-type="float" office:value="13.7361367837338" calcext:value-type="float">
            <text:p>13.7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20]" office:value-type="float" office:value="13.7626115071481" calcext:value-type="float">
            <text:p>13.7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20]" office:value-type="float" office:value="14.1054281795023" calcext:value-type="float">
            <text:p>14.1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20]" office:value-type="float" office:value="14.0094711917916" calcext:value-type="float">
            <text:p>14.0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20]" office:value-type="float" office:value="13.9298525308888" calcext:value-type="float">
            <text:p>13.9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20]" office:value-type="float" office:value="13.8270616493195" calcext:value-type="float">
            <text:p>13.8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20]" office:value-type="float" office:value="13.9880712501008" calcext:value-type="float">
            <text:p>13.9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20]" office:value-type="float" office:value="14.0048642075395" calcext:value-type="float">
            <text:p>14.00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4.工商業'.$F$20]" office:value-type="float" office:value="13.9551048779491" calcext:value-type="float">
            <text:p>13.96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4.工商業'.$F$20]" office:value-type="float" office:value="13.9747712094979" calcext:value-type="float">
            <text:p>13.97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4.工商業'.$F$20]" office:value-type="float" office:value="13.9267232457048" calcext:value-type="float">
            <text:p>13.93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4.工商業'.$F$20]" office:value-type="float" office:value="13.8982627171604" calcext:value-type="float">
            <text:p>13.90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4.工商業'.$F$20]" office:value-type="float" office:value="13.9190151166199" calcext:value-type="float">
            <text:p>13.92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4.工商業'.$F$20]" office:value-type="float" office:value="14.1149231740686" calcext:value-type="float">
            <text:p>14.11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4.工商業'.$F$20]" office:value-type="float" office:value="15.4518085061273" calcext:value-type="float">
            <text:p>15.45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20]" office:value-type="float" office:value="4.34123329214871" calcext:value-type="float">
            <text:p>4.3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20]" office:value-type="float" office:value="4.60981453879969" calcext:value-type="float">
            <text:p>4.6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20]" office:value-type="float" office:value="4.39144197399031" calcext:value-type="float">
            <text:p>4.3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20]" office:value-type="float" office:value="6.58507273670658" calcext:value-type="float">
            <text:p>6.5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20]" office:value-type="float" office:value="5.91058436453068" calcext:value-type="float">
            <text:p>5.9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20]" office:value-type="float" office:value="5.05193044973235" calcext:value-type="float">
            <text:p>5.0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20]" office:value-type="float" office:value="5.77225263985842" calcext:value-type="float">
            <text:p>5.7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20]" office:value-type="float" office:value="6.71592762244696" calcext:value-type="float">
            <text:p>6.7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20]" office:value-type="float" office:value="6.55068216496904" calcext:value-type="float">
            <text:p>6.5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20]" office:value-type="float" office:value="8.19308972968631" calcext:value-type="float">
            <text:p>8.1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20]" office:value-type="float" office:value="6.79936189475386" calcext:value-type="float">
            <text:p>6.80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5.財政'.$B$20]" office:value-type="float" office:value="8.87011793921876" calcext:value-type="float">
            <text:p>8.87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5.財政'.$B$20]" office:value-type="float" office:value="7.51082828697526" calcext:value-type="float">
            <text:p>7.51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5.財政'.$B$20]" office:value-type="float" office:value="7.9666205358065" calcext:value-type="float">
            <text:p>7.97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5.財政'.$B$20]" office:value-type="float" office:value="10.153037916857" calcext:value-type="float">
            <text:p>10.15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5.財政'.$B$20]" office:value-type="float" office:value="8.24951967254198" calcext:value-type="float">
            <text:p>8.25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5.財政'.$B$20]" office:value-type="float" office:value="9.22604752708036" calcext:value-type="float">
            <text:p>9.2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5.財政'.$B$20]" office:value-type="float" office:value="10.3158984325489" calcext:value-type="float">
            <text:p>10.32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20]" office:value-type="float" office:value="8.83311772315653" calcext:value-type="float">
            <text:p>8.8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20]" office:value-type="float" office:value="12.8553537370976" calcext:value-type="float">
            <text:p>12.8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20]" office:value-type="float" office:value="8.51165456629729" calcext:value-type="float">
            <text:p>8.5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20]" office:value-type="float" office:value="38.9813464326038" calcext:value-type="float">
            <text:p>38.9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20]" office:value-type="float" office:value="10.7884246399572" calcext:value-type="float">
            <text:p>10.7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20]" office:value-type="float" office:value="14.8409947012568" calcext:value-type="float">
            <text:p>14.8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20]" office:value-type="float" office:value="17.0178443240686" calcext:value-type="float">
            <text:p>17.0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20]" office:value-type="float" office:value="24.2302318002819" calcext:value-type="float">
            <text:p>24.2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20]" office:value-type="float" office:value="20.6628785005479" calcext:value-type="float">
            <text:p>20.6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20]" office:value-type="float" office:value="37.5362754475727" calcext:value-type="float">
            <text:p>37.5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20]" office:value-type="float" office:value="18.482152259672" calcext:value-type="float">
            <text:p>18.48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5.財政'.$D$20]" office:value-type="float" office:value="35.5573127113497" calcext:value-type="float">
            <text:p>35.56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5.財政'.$D$20]" office:value-type="float" office:value="16.4798163382437" calcext:value-type="float">
            <text:p>16.48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5.財政'.$D$20]" office:value-type="float" office:value="19.1616021239966" calcext:value-type="float">
            <text:p>19.16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5.財政'.$D$20]" office:value-type="float" office:value="32.7051845792003" calcext:value-type="float">
            <text:p>32.71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5.財政'.$D$20]" office:value-type="float" office:value="16.8518049719002" calcext:value-type="float">
            <text:p>16.85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5.財政'.$D$20]" office:value-type="float" office:value="25.0921518480427" calcext:value-type="float">
            <text:p>25.09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5.財政'.$D$20]" office:value-type="float" office:value="19.8212698685736" calcext:value-type="float">
            <text:p>19.82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20]" office:value-type="float" office:value="104.933160845192" calcext:value-type="float">
            <text:p>104.9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20]" office:value-type="float" office:value="79.1613119745922" calcext:value-type="float">
            <text:p>79.1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20]" office:value-type="float" office:value="105.831625386459" calcext:value-type="float">
            <text:p>105.8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20]" office:value-type="float" office:value="59.410050730529" calcext:value-type="float">
            <text:p>59.4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20]" office:value-type="float" office:value="77.7203841155909" calcext:value-type="float">
            <text:p>77.7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20]" office:value-type="float" office:value="88.084816520877" calcext:value-type="float">
            <text:p>88.0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20]" office:value-type="float" office:value="86.291266637131" calcext:value-type="float">
            <text:p>86.2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20]" office:value-type="float" office:value="77.1727966194352" calcext:value-type="float">
            <text:p>77.1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20]" office:value-type="float" office:value="69.0091671137905" calcext:value-type="float">
            <text:p>69.0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20]" office:value-type="float" office:value="64.3204878162731" calcext:value-type="float">
            <text:p>64.3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20]" office:value-type="float" office:value="18.9421068560725" calcext:value-type="float">
            <text:p>18.94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5.財政'.$F$20]" office:value-type="float" office:value="17.4829549464664" calcext:value-type="float">
            <text:p>17.48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5.財政'.$F$20]" office:value-type="float" office:value="27.1646468470924" calcext:value-type="float">
            <text:p>27.16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5.財政'.$F$20]" office:value-type="float" office:value="24.7031732846809" calcext:value-type="float">
            <text:p>24.70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5.財政'.$F$20]" office:value-type="float" office:value="20.8988339043763" calcext:value-type="float">
            <text:p>20.90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5.財政'.$F$20]" office:value-type="float" office:value="24.7466446764925" calcext:value-type="float">
            <text:p>24.75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5.財政'.$F$20]" office:value-type="float" office:value="19.0535969014644" calcext:value-type="float">
            <text:p>19.05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5.財政'.$F$20]" office:value-type="float" office:value="18.1368302530803" calcext:value-type="float">
            <text:p>18.14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20]" office:value-type="float" office:value="87.1142733937042" calcext:value-type="float">
            <text:p>87.1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20]" office:value-type="float" office:value="67.8243715569671" calcext:value-type="float">
            <text:p>67.8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20]" office:value-type="float" office:value="85.8086983707924" calcext:value-type="float">
            <text:p>85.8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20]" office:value-type="float" office:value="51.8414814037039" calcext:value-type="float">
            <text:p>51.8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20]" office:value-type="float" office:value="65.4895208114225" calcext:value-type="float">
            <text:p>65.4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20]" office:value-type="float" office:value="76.172266573492" calcext:value-type="float">
            <text:p>76.1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20]" office:value-type="float" office:value="75.1390120620447" calcext:value-type="float">
            <text:p>75.1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20]" office:value-type="float" office:value="62.0215579568024" calcext:value-type="float">
            <text:p>62.0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20]" office:value-type="float" office:value="57.7888146373619" calcext:value-type="float">
            <text:p>57.7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20]" office:value-type="float" office:value="52.4045032988108" calcext:value-type="float">
            <text:p>52.4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20]" office:value-type="float" office:value="71.1290000133864" calcext:value-type="float">
            <text:p>71.13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5.財政'.$H$20]" office:value-type="float" office:value="56.4788236698337" calcext:value-type="float">
            <text:p>56.48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5.財政'.$H$20]" office:value-type="float" office:value="75.5002869714942" calcext:value-type="float">
            <text:p>75.50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5.財政'.$H$20]" office:value-type="float" office:value="71.3986434631101" calcext:value-type="float">
            <text:p>71.40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5.財政'.$H$20]" office:value-type="float" office:value="61.2860210655486" calcext:value-type="float">
            <text:p>61.29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5.財政'.$H$20]" office:value-type="float" office:value="74.9258265404283" calcext:value-type="float">
            <text:p>74.93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5.財政'.$H$20]" office:value-type="float" office:value="69.7687329917268" calcext:value-type="float">
            <text:p>69.77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5.財政'.$H$20]" office:value-type="float" office:value="73.0876817915607" calcext:value-type="float">
            <text:p>73.09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20]" office:value-type="float" office:value="34.15" calcext:value-type="float">
            <text:p>34.1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20]" office:value-type="float" office:value="34.4444444444444" calcext:value-type="float">
            <text:p>34.4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20]" office:value-type="float" office:value="35.4117647058824" calcext:value-type="float">
            <text:p>35.4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20]" office:value-type="float" office:value="35.25" calcext:value-type="float">
            <text:p>35.2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20]" office:value-type="float" office:value="32.2352941176471" calcext:value-type="float">
            <text:p>32.2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20]" office:value-type="float" office:value="32.2" calcext:value-type="float">
            <text:p>32.2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20]" office:value-type="float" office:value="30.9333333333333" calcext:value-type="float">
            <text:p>30.9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20]" office:value-type="float" office:value="32.9230769230769" calcext:value-type="float">
            <text:p>32.9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20]" office:value-type="float" office:value="31.6428571428571" calcext:value-type="float">
            <text:p>31.6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20]" office:value-type="float" office:value="29.7142857142857" calcext:value-type="float">
            <text:p>29.7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20]" office:value-type="float" office:value="27.6" calcext:value-type="float">
            <text:p>27.60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6.教育1'.$B$20]" office:value-type="float" office:value="26.625" calcext:value-type="float">
            <text:p>26.63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6.教育1'.$B$20]" office:value-type="float" office:value="27.5294117647059" calcext:value-type="float">
            <text:p>27.53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6.教育完'.$B$20]" office:value-type="float" office:value="27.3333333333333" calcext:value-type="float">
            <text:p>27.33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6.教育完'.$B$20]" office:value-type="float" office:value="27.2352941176471" calcext:value-type="float">
            <text:p>27.24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6.教育完'.$B$20]" office:value-type="float" office:value="26.8235294117647" calcext:value-type="float">
            <text:p>26.8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6.教育完'.$B$20]" office:value-type="float" office:value="26.5333333333333" calcext:value-type="float">
            <text:p>26.5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6.教育完'.$B$20]" office:value-type="float" office:value="24.7857142857143" calcext:value-type="float">
            <text:p>24.79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20]" office:value-type="float" office:value="25.6753246753247" calcext:value-type="float">
            <text:p>25.6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20]" office:value-type="float" office:value="24.4230769230769" calcext:value-type="float">
            <text:p>24.4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20]" office:value-type="float" office:value="23.9620253164557" calcext:value-type="float">
            <text:p>23.9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20]" office:value-type="float" office:value="23.2658227848101" calcext:value-type="float">
            <text:p>23.2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20]" office:value-type="float" office:value="22.75" calcext:value-type="float">
            <text:p>22.7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20]" office:value-type="float" office:value="22.3421052631579" calcext:value-type="float">
            <text:p>22.3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20]" office:value-type="float" office:value="21.6933333333333" calcext:value-type="float">
            <text:p>21.69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20]" office:value-type="float" office:value="21.1486486486486" calcext:value-type="float">
            <text:p>21.1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20]" office:value-type="float" office:value="19.8378378378378" calcext:value-type="float">
            <text:p>19.8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20]" office:value-type="float" office:value="19.2191780821918" calcext:value-type="float">
            <text:p>19.2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20]" office:value-type="float" office:value="18.7285714285714" calcext:value-type="float">
            <text:p>18.73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6.教育1'.$D$20]" office:value-type="float" office:value="17.9230769230769" calcext:value-type="float">
            <text:p>17.92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6.教育1'.$D$20]" office:value-type="float" office:value="17.3114754098361" calcext:value-type="float">
            <text:p>17.31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6.教育完'.$D$20]" office:value-type="float" office:value="16.2413793103448" calcext:value-type="float">
            <text:p>16.24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6.教育完'.$D$20]" office:value-type="float" office:value="17.6470588235294" calcext:value-type="float">
            <text:p>17.65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6.教育完'.$D$20]" office:value-type="float" office:value="17.5510204081633" calcext:value-type="float">
            <text:p>17.55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6.教育完'.$D$20]" office:value-type="float" office:value="16.4081632653061" calcext:value-type="float">
            <text:p>16.41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6.教育完'.$D$20]" office:value-type="float" office:value="16.469387755102" calcext:value-type="float">
            <text:p>16.47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20]" office:value-type="float" office:value="13" calcext:value-type="float">
            <text:p>13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2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2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2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2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20]" office:value-type="float" office:value="10" calcext:value-type="float">
            <text:p>1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20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20]" office:value-type="float" office:value="11" calcext:value-type="float">
            <text:p>11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20]" office:value-type="float" office:value="11" calcext:value-type="float">
            <text:p>11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20]" office:value-type="float" office:value="11" calcext:value-type="float">
            <text:p>11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20]" office:value-type="float" office:value="10" calcext:value-type="float">
            <text:p>10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7.醫療'.$B$20]" office:value-type="float" office:value="10" calcext:value-type="float">
            <text:p>10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7.醫療'.$B$20]" office:value-type="float" office:value="10" calcext:value-type="float">
            <text:p>10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7.醫療'.$B$20]" office:value-type="float" office:value="11" calcext:value-type="float">
            <text:p>11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7.醫療'.$B$20]" office:value-type="float" office:value="11" calcext:value-type="float">
            <text:p>11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'.$B$20]" office:value-type="float" office:value="10" calcext:value-type="float">
            <text:p>10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'.$B$20]" office:value-type="float" office:value="10" calcext:value-type="float">
            <text:p>10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'.$B$20]" office:value-type="float" office:value="10" calcext:value-type="float">
            <text:p>10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20]" office:value-type="float" office:value="2.92464615384615" calcext:value-type="float">
            <text:p>2.9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20]" office:value-type="float" office:value="3.16836666666667" calcext:value-type="float">
            <text:p>3.1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20]" office:value-type="float" office:value="3.16836666666667" calcext:value-type="float">
            <text:p>3.1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20]" office:value-type="float" office:value="3.16836666666667" calcext:value-type="float">
            <text:p>3.1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20]" office:value-type="float" office:value="3.16836666666667" calcext:value-type="float">
            <text:p>3.1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20]" office:value-type="float" office:value="3.80204" calcext:value-type="float">
            <text:p>3.8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20]" office:value-type="float" office:value="3.16836666666667" calcext:value-type="float">
            <text:p>3.1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20]" office:value-type="float" office:value="3.4564" calcext:value-type="float">
            <text:p>3.4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20]" office:value-type="float" office:value="3.4564" calcext:value-type="float">
            <text:p>3.4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20]" office:value-type="float" office:value="3.4564" calcext:value-type="float">
            <text:p>3.4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20]" office:value-type="float" office:value="3.80204" calcext:value-type="float">
            <text:p>3.80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7.醫療'.$D$20]" office:value-type="float" office:value="3.80204" calcext:value-type="float">
            <text:p>3.80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7.醫療'.$D$20]" office:value-type="float" office:value="3.80204" calcext:value-type="float">
            <text:p>3.80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7.醫療'.$D$20]" office:value-type="float" office:value="3.4564" calcext:value-type="float">
            <text:p>3.46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'.$D$20]" office:value-type="float" office:value="3.4564" calcext:value-type="float">
            <text:p>3.46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'.$D$20]" office:value-type="float" office:value="3.80204" calcext:value-type="float">
            <text:p>3.80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'.$D$20]" office:value-type="float" office:value="3.80204" calcext:value-type="float">
            <text:p>3.80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'.$D$20]" office:value-type="float" office:value="3.80204" calcext:value-type="float">
            <text:p>3.80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20]" office:value-type="float" office:value="2048.46153846154" calcext:value-type="float">
            <text:p>2048.4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20]" office:value-type="float" office:value="2197.75" calcext:value-type="float">
            <text:p>2197.7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20]" office:value-type="float" office:value="2172.41666666667" calcext:value-type="float">
            <text:p>2172.4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20]" office:value-type="float" office:value="2164" calcext:value-type="float">
            <text:p>2164.0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20]" office:value-type="float" office:value="2139.25" calcext:value-type="float">
            <text:p>2139.2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20]" office:value-type="float" office:value="2551.5" calcext:value-type="float">
            <text:p>2551.5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20]" office:value-type="float" office:value="2111.66666666667" calcext:value-type="float">
            <text:p>2111.6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20]" office:value-type="float" office:value="2280.90909090909" calcext:value-type="float">
            <text:p>2280.9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20]" office:value-type="float" office:value="2270.90909090909" calcext:value-type="float">
            <text:p>2270.9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20]" office:value-type="float" office:value="2255.81818181818" calcext:value-type="float">
            <text:p>2255.8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20]" office:value-type="float" office:value="2467" calcext:value-type="float">
            <text:p>2467.00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'.$F$20]" office:value-type="float" office:value="2445.7" calcext:value-type="float">
            <text:p>2445.70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'.$F$20]" office:value-type="float" office:value="2425.8" calcext:value-type="float">
            <text:p>2425.80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'.$F$20]" office:value-type="float" office:value="2195.90909090909" calcext:value-type="float">
            <text:p>2195.91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'.$F$20]" office:value-type="float" office:value="2182.09090909091" calcext:value-type="float">
            <text:p>2182.09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'.$F$20]" office:value-type="float" office:value="2388.1" calcext:value-type="float">
            <text:p>2388.10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'.$F$20]" office:value-type="float" office:value="2375.5" calcext:value-type="float">
            <text:p>2375.50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'.$F$20]" office:value-type="float" office:value="2358.3" calcext:value-type="float">
            <text:p>2358.30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20]" office:value-type="float" office:value="40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20]" office:value-type="float" office:value="40" calcext:value-type="float">
            <text:p>4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20]" office:value-type="float" office:value="47" calcext:value-type="float">
            <text:p>4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20]" office:value-type="float" office:value="47" calcext:value-type="float">
            <text:p>4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20]" office:value-type="float" office:value="58" calcext:value-type="float">
            <text:p>5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20]" office:value-type="float" office:value="46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20]" office:value-type="float" office:value="48" calcext:value-type="float">
            <text:p>4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20]" office:value-type="float" office:value="46" calcext:value-type="float">
            <text:p>4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20]" office:value-type="float" office:value="51" calcext:value-type="float">
            <text:p>5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20]" office:value-type="float" office:value="48" calcext:value-type="float">
            <text:p>4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20]" office:value-type="float" office:value="47" calcext:value-type="float">
            <text:p>47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1'.$B$20]" office:value-type="float" office:value="49" calcext:value-type="float">
            <text:p>49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1'.$B$20]" office:value-type="float" office:value="49" calcext:value-type="float">
            <text:p>49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1'.$B$20]" office:value-type="float" office:value="51" calcext:value-type="float">
            <text:p>51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1'.$B$20]" office:value-type="float" office:value="51" calcext:value-type="float">
            <text:p>5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1'.$B$20]" office:value-type="float" office:value="50" calcext:value-type="float">
            <text:p>5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1'.$B$20]" office:value-type="float" office:value="51" calcext:value-type="float">
            <text:p>51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1'.$B$20]" office:value-type="float" office:value="51" calcext:value-type="float">
            <text:p>51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20]" office:value-type="float" office:value="2420.90909090909" calcext:value-type="float">
            <text:p>2420.9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20]" office:value-type="float" office:value="2930.33333333333" calcext:value-type="float">
            <text:p>2930.3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20]" office:value-type="float" office:value="2896.55555555556" calcext:value-type="float">
            <text:p>2896.5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20]" office:value-type="float" office:value="2885.33333333333" calcext:value-type="float">
            <text:p>2885.3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20]" office:value-type="float" office:value="2567.1" calcext:value-type="float">
            <text:p>2567.1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20]" office:value-type="float" office:value="3189.375" calcext:value-type="float">
            <text:p>3189.3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20]" office:value-type="float" office:value="2534" calcext:value-type="float">
            <text:p>2534.0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20]" office:value-type="float" office:value="2787.77777777778" calcext:value-type="float">
            <text:p>2787.7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20]" office:value-type="float" office:value="2775.55555555556" calcext:value-type="float">
            <text:p>2775.5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20]" office:value-type="float" office:value="2757.11111111111" calcext:value-type="float">
            <text:p>2757.1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20]" office:value-type="float" office:value="3083.75" calcext:value-type="float">
            <text:p>3083.75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1'.$D$20]" office:value-type="float" office:value="2038.08333333333" calcext:value-type="float">
            <text:p>2038.08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1'.$D$20]" office:value-type="float" office:value="2021.5" calcext:value-type="float">
            <text:p>2021.50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1'.$D$20]" office:value-type="float" office:value="1858.07692307692" calcext:value-type="float">
            <text:p>1858.0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1'.$D$20]" office:value-type="float" office:value="1846.38461538462" calcext:value-type="float">
            <text:p>1846.38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1'.$D$20]" office:value-type="float" office:value="2171" calcext:value-type="float">
            <text:p>2171.00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1'.$D$20]" office:value-type="float" office:value="2159.54545454545" calcext:value-type="float">
            <text:p>2159.55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1'.$D$20]" office:value-type="float" office:value="2143.90909090909" calcext:value-type="float">
            <text:p>2143.91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20]" office:value-type="float" office:value="2420.90909090909" calcext:value-type="float">
            <text:p>2420.9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20]" office:value-type="float" office:value="2028.69230769231" calcext:value-type="float">
            <text:p>2028.6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20]" office:value-type="float" office:value="1372.05263157895" calcext:value-type="float">
            <text:p>1372.0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20]" office:value-type="float" office:value="1366.73684210526" calcext:value-type="float">
            <text:p>1366.7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20]" office:value-type="float" office:value="1283.55" calcext:value-type="float">
            <text:p>1283.5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20]" office:value-type="float" office:value="1342.89473684211" calcext:value-type="float">
            <text:p>1342.8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20]" office:value-type="float" office:value="1206.66666666667" calcext:value-type="float">
            <text:p>1206.6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20]" office:value-type="float" office:value="1254.5" calcext:value-type="float">
            <text:p>1254.5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20]" office:value-type="float" office:value="999.2" calcext:value-type="float">
            <text:p>999.2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20]" office:value-type="float" office:value="1078.86956521739" calcext:value-type="float">
            <text:p>1078.8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20]" office:value-type="float" office:value="1027.91666666667" calcext:value-type="float">
            <text:p>1027.92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7.醫療1'.$F$20]" office:value-type="float" office:value="940.653846153846" calcext:value-type="float">
            <text:p>940.65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7.醫療1'.$F$20]" office:value-type="float" office:value="970.32" calcext:value-type="float">
            <text:p>970.32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7.醫療1'.$F$20]" office:value-type="float" office:value="1006.45833333333" calcext:value-type="float">
            <text:p>1006.46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1'.$F$20]" office:value-type="float" office:value="1043.60869565217" calcext:value-type="float">
            <text:p>1043.61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1'.$F$20]" office:value-type="float" office:value="955.24" calcext:value-type="float">
            <text:p>955.24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1'.$F$20]" office:value-type="float" office:value="879.814814814815" calcext:value-type="float">
            <text:p>879.81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1'.$F$20]" office:value-type="float" office:value="873.444444444444" calcext:value-type="float">
            <text:p>873.44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20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20]" office:value-type="float" office:value="3" calcext:value-type="float">
            <text:p>3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20]" office:value-type="float" office:value="3" calcext:value-type="float">
            <text:p>3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20]" office:value-type="float" office:value="3" calcext:value-type="float">
            <text:p>3 </text:p>
          </table:table-cell>
          <table:table-cell table:style-name="ce22" table:formula="of:=['file:///D:/%E7%B5%B1%E8%A8%88%E7%A7%91/%E5%88%86%E6%9E%90/%E9%84%89%E9%8E%AE%E6%8C%87%E6%A8%99%E4%B8%8A%E7%B6%B2/%E8%BD%89%E6%AA%94/94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95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96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97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98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99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0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7.醫療2'.$B$20]" office:value-type="float" office:value="0" calcext:value-type="float">
            <text:p><text:s/>-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2'.$B$20]" office:value-type="float" office:value="0" calcext:value-type="float">
            <text:p><text:s/>- 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2'.$B$20]" office:value-type="float" office:value="0" calcext:value-type="float">
            <text:p><text:s/>- 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2'.$B$20]" office:value-type="float" office:value="0" calcext:value-type="float">
            <text:p><text:s/>- 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2'.$B$20]" office:value-type="float" office:value="0" calcext:value-type="float">
            <text:p><text:s/>- 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20]" office:value-type="float" office:value="1.87758167480285" calcext:value-type="float">
            <text:p>1.8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20]" office:value-type="float" office:value="1.13752701626664" calcext:value-type="float">
            <text:p>1.1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20]" office:value-type="float" office:value="1.15079212858184" calcext:value-type="float">
            <text:p>1.1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20]" office:value-type="float" office:value="1.15526802218115" calcext:value-type="float">
            <text:p>1.16 </text:p>
          </table:table-cell>
          <table:table-cell table:style-name="ce23" table:formula="of:=['file:///D:/%E7%B5%B1%E8%A8%88%E7%A7%91/%E5%88%86%E6%9E%90/%E9%84%89%E9%8E%AE%E6%8C%87%E6%A8%99%E4%B8%8A%E7%B6%B2/%E8%BD%89%E6%AA%94/94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95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96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97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98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99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0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2'.$D$20]" office:value-type="float" office:value="0" calcext:value-type="float">
            <text:p><text:s/>- </text:p>
          </table:table-cell>
          <table:table-cell table:style-name="ce36" table:formula="of:=['file:///D:/%E7%B5%B1%E8%A8%88%E7%A7%91/%E5%88%86%E6%9E%90/%E9%84%89%E9%8E%AE%E6%8C%87%E6%A8%99%E4%B8%8A%E7%B6%B2/%E8%BD%89%E6%AA%94/104%E5%B9%B4%E9%84%89%E9%8E%AE%E5%B8%82%E6%8C%87%E6%A8%99.xls'#$'7.醫療2'.$D$20]" office:value-type="float" office:value="0" calcext:value-type="float">
            <text:p><text:s/>- </text:p>
          </table:table-cell>
          <table:table-cell table:style-name="ce36" table:formula="of:=['file:///D:/%E7%B5%B1%E8%A8%88%E7%A7%91/%E5%88%86%E6%9E%90/%E9%84%89%E9%8E%AE%E6%8C%87%E6%A8%99%E4%B8%8A%E7%B6%B2/%E8%BD%89%E6%AA%94/105%E5%B9%B4%E9%84%89%E9%8E%AE%E5%B8%82%E6%8C%87%E6%A8%99.xls'#$'7.醫療2'.$D$20]" office:value-type="float" office:value="0" calcext:value-type="float">
            <text:p><text:s/>- </text:p>
          </table:table-cell>
          <table:table-cell table:style-name="ce36" table:formula="of:=['file:///D:/%E7%B5%B1%E8%A8%88%E7%A7%91/%E5%88%86%E6%9E%90/%E9%84%89%E9%8E%AE%E6%8C%87%E6%A8%99%E4%B8%8A%E7%B6%B2/%E8%BD%89%E6%AA%94/106%E5%B9%B4%E9%84%89%E9%8E%AE%E5%B8%82%E6%8C%87%E6%A8%99.xls'#$'7.醫療2'.$D$20]" office:value-type="float" office:value="0" calcext:value-type="float">
            <text:p><text:s/>- </text:p>
          </table:table-cell>
          <table:table-cell table:style-name="ce36" table:formula="of:=['file:///D:/%E7%B5%B1%E8%A8%88%E7%A7%91/%E5%88%86%E6%9E%90/%E9%84%89%E9%8E%AE%E6%8C%87%E6%A8%99%E4%B8%8A%E7%B6%B2/%E8%BD%89%E6%AA%94/107%E5%B9%B4%E9%84%89%E9%8E%AE%E5%B8%82%E6%8C%87%E6%A8%99.xls'#$'7.醫療2'.$D$20]" office:value-type="float" office:value="0" calcext:value-type="float">
            <text:p><text:s/>- </text:p>
          </table:table-cell>
          <table:table-cell table:style-name="ce40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20]" office:value-type="float" office:value="5326" calcext:value-type="float">
            <text:p>532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20]" office:value-type="float" office:value="8791" calcext:value-type="float">
            <text:p>8791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20]" office:value-type="float" office:value="8689.66666666667" calcext:value-type="float">
            <text:p>869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20]" office:value-type="float" office:value="8656" calcext:value-type="float">
            <text:p>8656 </text:p>
          </table:table-cell>
          <table:table-cell table:style-name="ce22" table:formula="of:=['file:///D:/%E7%B5%B1%E8%A8%88%E7%A7%91/%E5%88%86%E6%9E%90/%E9%84%89%E9%8E%AE%E6%8C%87%E6%A8%99%E4%B8%8A%E7%B6%B2/%E8%BD%89%E6%AA%94/94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95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96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97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98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99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100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37" table:formula="of:=['file:///D:/%E7%B5%B1%E8%A8%88%E7%A7%91/%E5%88%86%E6%9E%90/%E9%84%89%E9%8E%AE%E6%8C%87%E6%A8%99%E4%B8%8A%E7%B6%B2/%E8%BD%89%E6%AA%94/104%E5%B9%B4%E9%84%89%E9%8E%AE%E5%B8%82%E6%8C%87%E6%A8%99.xls'#$'7.醫療2'.$F$20]" office:value-type="string" office:string-value="--" calcext:value-type="string">
            <text:p>--</text:p>
          </table:table-cell>
          <table:table-cell table:style-name="ce37" table:formula="of:=['file:///D:/%E7%B5%B1%E8%A8%88%E7%A7%91/%E5%88%86%E6%9E%90/%E9%84%89%E9%8E%AE%E6%8C%87%E6%A8%99%E4%B8%8A%E7%B6%B2/%E8%BD%89%E6%AA%94/105%E5%B9%B4%E9%84%89%E9%8E%AE%E5%B8%82%E6%8C%87%E6%A8%99.xls'#$'7.醫療2'.$F$20]" office:value-type="string" office:string-value="--" calcext:value-type="string">
            <text:p>--</text:p>
          </table:table-cell>
          <table:table-cell table:style-name="ce37" table:formula="of:=['file:///D:/%E7%B5%B1%E8%A8%88%E7%A7%91/%E5%88%86%E6%9E%90/%E9%84%89%E9%8E%AE%E6%8C%87%E6%A8%99%E4%B8%8A%E7%B6%B2/%E8%BD%89%E6%AA%94/106%E5%B9%B4%E9%84%89%E9%8E%AE%E5%B8%82%E6%8C%87%E6%A8%99.xls'#$'7.醫療2'.$F$20]" office:value-type="string" office:string-value="-" calcext:value-type="string">
            <text:p>-</text:p>
          </table:table-cell>
          <table:table-cell table:style-name="ce37" table:formula="of:=['file:///D:/%E7%B5%B1%E8%A8%88%E7%A7%91/%E5%88%86%E6%9E%90/%E9%84%89%E9%8E%AE%E6%8C%87%E6%A8%99%E4%B8%8A%E7%B6%B2/%E8%BD%89%E6%AA%94/107%E5%B9%B4%E9%84%89%E9%8E%AE%E5%B8%82%E6%8C%87%E6%A8%99.xls'#$'7.醫療2'.$F$20]" office:value-type="string" office:string-value="-" calcext:value-type="string">
            <text:p>-</text:p>
          </table:table-cell>
          <table:table-cell table:style-name="ce41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20]" office:value-type="float" office:value="32" calcext:value-type="float">
            <text:p>32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20]" office:value-type="float" office:value="33" calcext:value-type="float">
            <text:p>33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20]" office:value-type="float" office:value="33" calcext:value-type="float">
            <text:p>33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20]" office:value-type="float" office:value="34" calcext:value-type="float">
            <text:p>34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20]" office:value-type="float" office:value="35" calcext:value-type="float">
            <text:p>35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20]" office:value-type="float" office:value="35" calcext:value-type="float">
            <text:p>35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20]" office:value-type="float" office:value="33" calcext:value-type="float">
            <text:p>33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20]" office:value-type="float" office:value="33" calcext:value-type="float">
            <text:p>33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20]" office:value-type="float" office:value="28" calcext:value-type="float">
            <text:p>28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20]" office:value-type="float" office:value="29" calcext:value-type="float">
            <text:p>29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20]" office:value-type="float" office:value="31" calcext:value-type="float">
            <text:p>31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完'.$F$20]" office:value-type="float" office:value="31" calcext:value-type="float">
            <text:p>31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完'.$F$20]" office:value-type="float" office:value="30" calcext:value-type="float">
            <text:p>30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完'.$F$20]" office:value-type="float" office:value="31" calcext:value-type="float">
            <text:p>31 </text:p>
          </table:table-cell>
          <table:table-cell table:style-name="ce38" table:formula="of:=['file:///D:/%E7%B5%B1%E8%A8%88%E7%A7%91/%E5%88%86%E6%9E%90/%E9%84%89%E9%8E%AE%E6%8C%87%E6%A8%99%E4%B8%8A%E7%B6%B2/%E8%BD%89%E6%AA%94/104%E5%B9%B4%E9%84%89%E9%8E%AE%E5%B8%82%E6%8C%87%E6%A8%99.xls'#$'7.醫療完'.$F$20]" office:value-type="float" office:value="32" calcext:value-type="float">
            <text:p>32</text:p>
          </table:table-cell>
          <table:table-cell table:style-name="ce38" table:formula="of:=['file:///D:/%E7%B5%B1%E8%A8%88%E7%A7%91/%E5%88%86%E6%9E%90/%E9%84%89%E9%8E%AE%E6%8C%87%E6%A8%99%E4%B8%8A%E7%B6%B2/%E8%BD%89%E6%AA%94/105%E5%B9%B4%E9%84%89%E9%8E%AE%E5%B8%82%E6%8C%87%E6%A8%99.xls'#$'7.醫療完'.$B$20]" office:value-type="float" office:value="29" calcext:value-type="float">
            <text:p>29</text:p>
          </table:table-cell>
          <table:table-cell table:style-name="ce38" table:formula="of:=['file:///D:/%E7%B5%B1%E8%A8%88%E7%A7%91/%E5%88%86%E6%9E%90/%E9%84%89%E9%8E%AE%E6%8C%87%E6%A8%99%E4%B8%8A%E7%B6%B2/%E8%BD%89%E6%AA%94/106%E5%B9%B4%E9%84%89%E9%8E%AE%E5%B8%82%E6%8C%87%E6%A8%99.xls'#$'7.醫療完'.$B$20]" office:value-type="float" office:value="30" calcext:value-type="float">
            <text:p>30</text:p>
          </table:table-cell>
          <table:table-cell table:style-name="ce38" table:formula="of:=['file:///D:/%E7%B5%B1%E8%A8%88%E7%A7%91/%E5%88%86%E6%9E%90/%E9%84%89%E9%8E%AE%E6%8C%87%E6%A8%99%E4%B8%8A%E7%B6%B2/%E8%BD%89%E6%AA%94/107%E5%B9%B4%E9%84%89%E9%8E%AE%E5%B8%82%E6%8C%87%E6%A8%99.xls'#$'7.醫療完'.$B$20]" office:value-type="float" office:value="31" calcext:value-type="float">
            <text:p>31</text:p>
          </table:table-cell>
          <table:table-cell table:style-name="ce42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 table:style-name="ce1" office:value-type="string">
            <text:p>芬園鄉</text:p>
          </table:table-cell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02">
            <text:p>34.0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6.63">
            <text:p>26.63</text:p>
          </table:table-cell>
          <table:table-cell/>
          <table:table-cell table:style-name="ce1" office:value-type="float" office:value="700.413462246583">
            <text:p>700.413462246583</text:p>
          </table:table-cell>
          <table:table-cell/>
          <table:table-cell table:style-name="ce1" office:value-type="float" office:value="6757">
            <text:p>6757</text:p>
          </table:table-cell>
          <table:table-cell/>
          <table:table-cell table:style-name="ce1" office:value-type="float" office:value="3.94109812046766">
            <text:p>3.9410981204676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5.91560897075892">
            <text:p>-5.91560897075892</text:p>
          </table:table-cell>
          <table:table-cell/>
          <table:table-cell table:style-name="ce1" office:value-type="float" office:value="6.14025234939534">
            <text:p>6.14025234939534</text:p>
          </table:table-cell>
          <table:table-cell/>
          <table:table-cell table:style-name="ce1" office:value-type="float" office:value="-12.0558613201543">
            <text:p>-12.0558613201543</text:p>
          </table:table-cell>
          <table:table-cell/>
          <table:table-cell table:style-name="ce1" office:value-type="float" office:value="113.295955146175">
            <text:p>113.29595514617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3.4786027181849">
            <text:p>13.4786027181849</text:p>
          </table:table-cell>
          <table:table-cell/>
          <table:table-cell table:style-name="ce1" office:value-type="float" office:value="7.33835036878955">
            <text:p>7.33835036878955</text:p>
          </table:table-cell>
          <table:table-cell/>
          <table:table-cell table:style-name="ce1" office:value-type="float" office:value="8.76109176682017">
            <text:p>8.76109176682017</text:p>
          </table:table-cell>
          <table:table-cell/>
          <table:table-cell table:style-name="ce1" office:value-type="float" office:value="1.68482533977311">
            <text:p>1.6848253397731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9.876079609463">
            <text:p>19.876079609463</text:p>
          </table:table-cell>
          <table:table-cell/>
          <table:table-cell table:style-name="ce1" office:value-type="float" office:value="67.7656778069846">
            <text:p>67.7656778069846</text:p>
          </table:table-cell>
          <table:table-cell/>
          <table:table-cell table:style-name="ce1" office:value-type="float" office:value="12.3582425835524">
            <text:p>12.3582425835524</text:p>
          </table:table-cell>
          <table:table-cell/>
          <table:table-cell table:style-name="ce1" office:value-type="float" office:value="47.5673279397096">
            <text:p>47.567327939709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4.01">
            <text:p>2084.0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 table:number-columns-repeated="3"/>
          <table:table-cell table:style-name="ce1" office:value-type="float" office:value="54.8129425255915">
            <text:p>54.812942525591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6">
            <text:p>96</text:p>
          </table:table-cell>
          <table:table-cell/>
          <table:table-cell table:style-name="ce1" office:value-type="float" office:value="2.52496028447886">
            <text:p>2.52496028447886</text:p>
          </table:table-cell>
          <table:table-cell/>
          <table:table-cell table:style-name="ce1" office:value-type="float" office:value="14.9455501314307">
            <text:p>14.945550131430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4.34123329214871">
            <text:p>4.34123329214871</text:p>
          </table:table-cell>
          <table:table-cell/>
          <table:table-cell table:style-name="ce1" office:value-type="float" office:value="8.83311772315653">
            <text:p>8.83311772315653</text:p>
          </table:table-cell>
          <table:table-cell/>
          <table:table-cell table:style-name="ce1" office:value-type="float" office:value="104.933160845192">
            <text:p>104.933160845192</text:p>
          </table:table-cell>
          <table:table-cell/>
          <table:table-cell table:style-name="ce1" office:value-type="float" office:value="87.1142733937042">
            <text:p>87.114273393704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4.15">
            <text:p>34.15</text:p>
          </table:table-cell>
          <table:table-cell/>
          <table:table-cell table:style-name="ce1" office:value-type="float" office:value="25.6753246753247">
            <text:p>25.675324675324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92464615384615">
            <text:p>2.92464615384615</text:p>
          </table:table-cell>
          <table:table-cell/>
          <table:table-cell table:style-name="ce1" office:value-type="float" office:value="2048.46153846154">
            <text:p>2048.4615384615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02">
            <text:p>34.0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6.373">
            <text:p>26.373</text:p>
          </table:table-cell>
          <table:table-cell/>
          <table:table-cell table:style-name="ce1" office:value-type="float" office:value="693.653933151677">
            <text:p>693.653933151677</text:p>
          </table:table-cell>
          <table:table-cell/>
          <table:table-cell table:style-name="ce1" office:value-type="float" office:value="6753">
            <text:p>6753</text:p>
          </table:table-cell>
          <table:table-cell/>
          <table:table-cell table:style-name="ce1" office:value-type="float" office:value="3.90537538871613">
            <text:p>3.9053753887161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9.69756428881384">
            <text:p>-9.69756428881384</text:p>
          </table:table-cell>
          <table:table-cell/>
          <table:table-cell table:style-name="ce1" office:value-type="float" office:value="6.07512782295342">
            <text:p>6.07512782295342</text:p>
          </table:table-cell>
          <table:table-cell/>
          <table:table-cell table:style-name="ce1" office:value-type="float" office:value="-15.7726921117673">
            <text:p>-15.7726921117673</text:p>
          </table:table-cell>
          <table:table-cell/>
          <table:table-cell table:style-name="ce1" office:value-type="float" office:value="113.598444966389">
            <text:p>113.59844496638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3.7350715997208">
            <text:p>13.7350715997208</text:p>
          </table:table-cell>
          <table:table-cell/>
          <table:table-cell table:style-name="ce1" office:value-type="float" office:value="7.65994377676735">
            <text:p>7.65994377676735</text:p>
          </table:table-cell>
          <table:table-cell/>
          <table:table-cell table:style-name="ce1" office:value-type="float" office:value="7.84861234269758">
            <text:p>7.84861234269758</text:p>
          </table:table-cell>
          <table:table-cell/>
          <table:table-cell table:style-name="ce1" office:value-type="float" office:value="1.99988679886044">
            <text:p>1.9998867988604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9.1294126568839">
            <text:p>19.1294126568839</text:p>
          </table:table-cell>
          <table:table-cell/>
          <table:table-cell table:style-name="ce1" office:value-type="float" office:value="68.0013650324195">
            <text:p>68.0013650324195</text:p>
          </table:table-cell>
          <table:table-cell/>
          <table:table-cell table:style-name="ce1" office:value-type="float" office:value="12.8692223106965">
            <text:p>12.8692223106965</text:p>
          </table:table-cell>
          <table:table-cell/>
          <table:table-cell table:style-name="ce1" office:value-type="float" office:value="47.0558715289395">
            <text:p>47.055871528939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3.61">
            <text:p>2083.6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8024218577395">
            <text:p>54.802421857739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4">
            <text:p>94</text:p>
          </table:table-cell>
          <table:table-cell/>
          <table:table-cell table:style-name="ce1" office:value-type="float" office:value="2.47235694521888">
            <text:p>2.47235694521888</text:p>
          </table:table-cell>
          <table:table-cell/>
          <table:table-cell table:style-name="ce1" office:value-type="float" office:value="13.741326356501">
            <text:p>13.74132635650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4.60981453879969">
            <text:p>4.60981453879969</text:p>
          </table:table-cell>
          <table:table-cell/>
          <table:table-cell table:style-name="ce1" office:value-type="float" office:value="12.8553537370976">
            <text:p>12.8553537370976</text:p>
          </table:table-cell>
          <table:table-cell/>
          <table:table-cell table:style-name="ce1" office:value-type="float" office:value="79.1613119745922">
            <text:p>79.1613119745922</text:p>
          </table:table-cell>
          <table:table-cell/>
          <table:table-cell table:style-name="ce1" office:value-type="float" office:value="67.8243715569671">
            <text:p>67.824371556967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4.4444444444444">
            <text:p>34.4444444444444</text:p>
          </table:table-cell>
          <table:table-cell/>
          <table:table-cell table:style-name="ce1" office:value-type="float" office:value="24.4230769230769">
            <text:p>24.423076923076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19">
          <table:table-cell table:number-columns-repeated="7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16836666666667">
            <text:p>3.16836666666667</text:p>
          </table:table-cell>
          <table:table-cell table:number-columns-repeated="2"/>
          <table:table-cell table:style-name="ce1" office:value-type="float" office:value="2197.75">
            <text:p>2197.7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09388325">
            <text:p>34.0938832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6.069">
            <text:p>26.069</text:p>
          </table:table-cell>
          <table:table-cell/>
          <table:table-cell table:style-name="ce1" office:value-type="float" office:value="685.65822558416">
            <text:p>685.65822558416</text:p>
          </table:table-cell>
          <table:table-cell/>
          <table:table-cell table:style-name="ce1" office:value-type="float" office:value="6721">
            <text:p>6721</text:p>
          </table:table-cell>
          <table:table-cell/>
          <table:table-cell table:style-name="ce1" office:value-type="float" office:value="3.8787382829936">
            <text:p>3.878738282993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11.5269404315019">
            <text:p>-11.5269404315019</text:p>
          </table:table-cell>
          <table:table-cell/>
          <table:table-cell table:style-name="ce1" office:value-type="float" office:value="2.3645169901987">
            <text:p>2.3645169901987</text:p>
          </table:table-cell>
          <table:table-cell/>
          <table:table-cell table:style-name="ce1" office:value-type="float" office:value="-13.9582777163342">
            <text:p>-13.9582777163342</text:p>
          </table:table-cell>
          <table:table-cell/>
          <table:table-cell table:style-name="ce1" office:value-type="float" office:value="113.715363174291">
            <text:p>113.71536317429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4115022310362">
            <text:p>10.4115022310362</text:p>
          </table:table-cell>
          <table:table-cell/>
          <table:table-cell table:style-name="ce1" office:value-type="float" office:value="8.0469852408375">
            <text:p>8.0469852408375</text:p>
          </table:table-cell>
          <table:table-cell/>
          <table:table-cell table:style-name="ce1" office:value-type="float" office:value="6.40707829602227">
            <text:p>6.40707829602227</text:p>
          </table:table-cell>
          <table:table-cell/>
          <table:table-cell table:style-name="ce1" office:value-type="float" office:value="2.25010487776973">
            <text:p>2.2501048777697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8.3589704246423">
            <text:p>18.3589704246423</text:p>
          </table:table-cell>
          <table:table-cell/>
          <table:table-cell table:style-name="ce1" office:value-type="float" office:value="68.3263646476658">
            <text:p>68.3263646476658</text:p>
          </table:table-cell>
          <table:table-cell/>
          <table:table-cell table:style-name="ce1" office:value-type="float" office:value="13.3146649276919">
            <text:p>13.3146649276919</text:p>
          </table:table-cell>
          <table:table-cell/>
          <table:table-cell table:style-name="ce1" office:value-type="float" office:value="46.3563889512688">
            <text:p>46.356388951268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4.47">
            <text:p>2084.4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8250412936213">
            <text:p>54.825041293621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6">
            <text:p>86</text:p>
          </table:table-cell>
          <table:table-cell/>
          <table:table-cell table:style-name="ce1" office:value-type="float" office:value="2.26194358817898">
            <text:p>2.26194358817898</text:p>
          </table:table-cell>
          <table:table-cell/>
          <table:table-cell table:style-name="ce1" office:value-type="float" office:value="13.8823890444589">
            <text:p>13.882389044458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4.39144197399031">
            <text:p>4.39144197399031</text:p>
          </table:table-cell>
          <table:table-cell/>
          <table:table-cell table:style-name="ce1" office:value-type="float" office:value="8.51165456629729">
            <text:p>8.51165456629729</text:p>
          </table:table-cell>
          <table:table-cell/>
          <table:table-cell table:style-name="ce1" office:value-type="float" office:value="105.831625386459">
            <text:p>105.831625386459</text:p>
          </table:table-cell>
          <table:table-cell/>
          <table:table-cell table:style-name="ce1" office:value-type="float" office:value="85.8086983707924">
            <text:p>85.808698370792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5.4117647058824">
            <text:p>35.4117647058824</text:p>
          </table:table-cell>
          <table:table-cell/>
          <table:table-cell table:style-name="ce1" office:value-type="float" office:value="23.9620253164557">
            <text:p>23.962025316455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19">
          <table:table-cell table:number-columns-repeated="7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16836666666667">
            <text:p>3.16836666666667</text:p>
          </table:table-cell>
          <table:table-cell table:number-columns-repeated="2"/>
          <table:table-cell table:style-name="ce1" office:value-type="float" office:value="2172.41666666667">
            <text:p>2172.4166666666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10913325">
            <text:p>34.1091332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5968">
            <text:p>25968</text:p>
          </table:table-cell>
          <table:table-cell/>
          <table:table-cell table:style-name="ce1" office:value-type="float" office:value="683.001756951531">
            <text:p>683.001756951531</text:p>
          </table:table-cell>
          <table:table-cell/>
          <table:table-cell table:style-name="ce1" office:value-type="float" office:value="6747">
            <text:p>6747</text:p>
          </table:table-cell>
          <table:table-cell/>
          <table:table-cell table:style-name="ce1" office:value-type="float" office:value="3.84882169853268">
            <text:p>3.8488216985326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3.87433349955886">
            <text:p>-3.87433349955886</text:p>
          </table:table-cell>
          <table:table-cell/>
          <table:table-cell table:style-name="ce1" office:value-type="float" office:value="4.57366873570729">
            <text:p>4.57366873570729</text:p>
          </table:table-cell>
          <table:table-cell/>
          <table:table-cell table:style-name="ce1" office:value-type="float" office:value="-8.45552203240002">
            <text:p>-8.45552203240002</text:p>
          </table:table-cell>
          <table:table-cell/>
          <table:table-cell table:style-name="ce1" office:value-type="float" office:value="113.20197044335">
            <text:p>113.2019704433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2.1067701827546">
            <text:p>12.1067701827546</text:p>
          </table:table-cell>
          <table:table-cell/>
          <table:table-cell table:style-name="ce1" office:value-type="float" office:value="7.53310144704729">
            <text:p>7.53310144704729</text:p>
          </table:table-cell>
          <table:table-cell/>
          <table:table-cell table:style-name="ce1" office:value-type="float" office:value="5.95729961373638">
            <text:p>5.95729961373638</text:p>
          </table:table-cell>
          <table:table-cell/>
          <table:table-cell table:style-name="ce1" office:value-type="float" office:value="1.99857793493091">
            <text:p>1.9985779349309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8.0298829328404">
            <text:p>18.0298829328404</text:p>
          </table:table-cell>
          <table:table-cell/>
          <table:table-cell table:style-name="ce1" office:value-type="float" office:value="68.1685150955022">
            <text:p>68.1685150955022</text:p>
          </table:table-cell>
          <table:table-cell/>
          <table:table-cell table:style-name="ce1" office:value-type="float" office:value="13.8016019716574">
            <text:p>13.8016019716574</text:p>
          </table:table-cell>
          <table:table-cell/>
          <table:table-cell table:style-name="ce1" office:value-type="float" office:value="46.6952886679471">
            <text:p>46.695288667947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3.57">
            <text:p>2083.5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8013697909543">
            <text:p>54.801369790954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5">
            <text:p>85</text:p>
          </table:table-cell>
          <table:table-cell/>
          <table:table-cell table:style-name="ce1" office:value-type="float" office:value="2.23564191854899">
            <text:p>2.23564191854899</text:p>
          </table:table-cell>
          <table:table-cell/>
          <table:table-cell table:style-name="ce1" office:value-type="float" office:value="13.7361367837338">
            <text:p>13.736136783733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6.58507273670658">
            <text:p>6.58507273670658</text:p>
          </table:table-cell>
          <table:table-cell/>
          <table:table-cell table:style-name="ce1" office:value-type="float" office:value="38.9813464326038">
            <text:p>38.9813464326038</text:p>
          </table:table-cell>
          <table:table-cell/>
          <table:table-cell table:style-name="ce1" office:value-type="float" office:value="59.410050730529">
            <text:p>59.410050730529</text:p>
          </table:table-cell>
          <table:table-cell/>
          <table:table-cell table:style-name="ce1" office:value-type="float" office:value="51.8414814037039">
            <text:p>51.841481403703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5.25">
            <text:p>35.25</text:p>
          </table:table-cell>
          <table:table-cell/>
          <table:table-cell table:style-name="ce1" office:value-type="float" office:value="23.2658227848101">
            <text:p>23.265822784810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16836666666667">
            <text:p>3.16836666666667</text:p>
          </table:table-cell>
          <table:table-cell/>
          <table:table-cell table:style-name="ce1" office:value-type="float" office:value="2164">
            <text:p>216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13832025">
            <text:p>34.1383202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5671">
            <text:p>25671</text:p>
          </table:table-cell>
          <table:table-cell/>
          <table:table-cell table:style-name="ce1" office:value-type="float" office:value="675.190161071425">
            <text:p>675.190161071425</text:p>
          </table:table-cell>
          <table:table-cell/>
          <table:table-cell table:style-name="ce1" office:value-type="float" office:value="6741">
            <text:p>6741</text:p>
          </table:table-cell>
          <table:table-cell/>
          <table:table-cell table:style-name="ce1" office:value-type="float" office:value="3.80818869603916">
            <text:p>3.8081886960391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11.4371534195933">
            <text:p>-11.4371534195933</text:p>
          </table:table-cell>
          <table:table-cell/>
          <table:table-cell table:style-name="ce1" office:value-type="float" office:value="1.35556459265284">
            <text:p>1.35556459265284</text:p>
          </table:table-cell>
          <table:table-cell/>
          <table:table-cell table:style-name="ce1" office:value-type="float" office:value="-12.8584984217355">
            <text:p>-12.8584984217355</text:p>
          </table:table-cell>
          <table:table-cell/>
          <table:table-cell table:style-name="ce1" office:value-type="float" office:value="113.53352187656">
            <text:p>113.5335218765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8.98545672844168">
            <text:p>8.98545672844168</text:p>
          </table:table-cell>
          <table:table-cell/>
          <table:table-cell table:style-name="ce1" office:value-type="float" office:value="7.62989213578884">
            <text:p>7.62989213578884</text:p>
          </table:table-cell>
          <table:table-cell/>
          <table:table-cell table:style-name="ce1" office:value-type="float" office:value="6.62290129553245">
            <text:p>6.62290129553245</text:p>
          </table:table-cell>
          <table:table-cell/>
          <table:table-cell table:style-name="ce1" office:value-type="float" office:value="2.24636418211042">
            <text:p>2.2463641821104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7.0114136574345">
            <text:p>17.0114136574345</text:p>
          </table:table-cell>
          <table:table-cell/>
          <table:table-cell table:style-name="ce1" office:value-type="float" office:value="68.6845078103697">
            <text:p>68.6845078103697</text:p>
          </table:table-cell>
          <table:table-cell/>
          <table:table-cell table:style-name="ce1" office:value-type="float" office:value="14.3040785321959">
            <text:p>14.3040785321959</text:p>
          </table:table-cell>
          <table:table-cell/>
          <table:table-cell table:style-name="ce1" office:value-type="float" office:value="45.5932395644283">
            <text:p>45.593239564428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0.12">
            <text:p>2080.1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7106290307309">
            <text:p>54.710629030730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5">
            <text:p>85</text:p>
          </table:table-cell>
          <table:table-cell/>
          <table:table-cell table:style-name="ce1" office:value-type="float" office:value="2.23564191854899">
            <text:p>2.23564191854899</text:p>
          </table:table-cell>
          <table:table-cell/>
          <table:table-cell table:style-name="ce1" office:value-type="float" office:value="13.7626115071481">
            <text:p>13.762611507148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5.91058436453068">
            <text:p>5.91058436453068</text:p>
          </table:table-cell>
          <table:table-cell/>
          <table:table-cell table:style-name="ce1" office:value-type="float" office:value="10.7884246399572">
            <text:p>10.7884246399572</text:p>
          </table:table-cell>
          <table:table-cell/>
          <table:table-cell table:style-name="ce1" office:value-type="float" office:value="77.7203841155909">
            <text:p>77.7203841155909</text:p>
          </table:table-cell>
          <table:table-cell/>
          <table:table-cell table:style-name="ce1" office:value-type="float" office:value="65.4895208114225">
            <text:p>65.489520811422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2.2352941176471">
            <text:p>32.2352941176471</text:p>
          </table:table-cell>
          <table:table-cell/>
          <table:table-cell table:style-name="ce1" office:value-type="float" office:value="22.75">
            <text:p>22.7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16836666666667">
            <text:p>3.16836666666667</text:p>
          </table:table-cell>
          <table:table-cell/>
          <table:table-cell table:style-name="ce1" office:value-type="float" office:value="2139.25">
            <text:p>2139.2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14462925">
            <text:p>34.1446292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5515">
            <text:p>25515</text:p>
          </table:table-cell>
          <table:table-cell/>
          <table:table-cell table:style-name="ce1" office:value-type="float" office:value="671.087100609147">
            <text:p>671.087100609147</text:p>
          </table:table-cell>
          <table:table-cell/>
          <table:table-cell table:style-name="ce1" office:value-type="float" office:value="6712">
            <text:p>6712</text:p>
          </table:table-cell>
          <table:table-cell/>
          <table:table-cell table:style-name="ce1" office:value-type="float" office:value="3.80140047675805">
            <text:p>3.8014004767580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6.07689610844922">
            <text:p>-6.07689610844922</text:p>
          </table:table-cell>
          <table:table-cell/>
          <table:table-cell table:style-name="ce1" office:value-type="float" office:value="1.68014691517212">
            <text:p>1.68014691517212</text:p>
          </table:table-cell>
          <table:table-cell/>
          <table:table-cell table:style-name="ce1" office:value-type="float" office:value="-7.77556363068026">
            <text:p>-7.77556363068026</text:p>
          </table:table-cell>
          <table:table-cell/>
          <table:table-cell table:style-name="ce1" office:value-type="float" office:value="113.300451429527">
            <text:p>113.30045142952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0418083069589">
            <text:p>10.0418083069589</text:p>
          </table:table-cell>
          <table:table-cell/>
          <table:table-cell table:style-name="ce1" office:value-type="float" office:value="8.36166139178682">
            <text:p>8.36166139178682</text:p>
          </table:table-cell>
          <table:table-cell/>
          <table:table-cell table:style-name="ce1" office:value-type="float" office:value="5.27487984995897">
            <text:p>5.27487984995897</text:p>
          </table:table-cell>
          <table:table-cell/>
          <table:table-cell table:style-name="ce1" office:value-type="float" office:value="2.50068378072129">
            <text:p>2.5006837807212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6.3472467176171">
            <text:p>16.3472467176171</text:p>
          </table:table-cell>
          <table:table-cell/>
          <table:table-cell table:style-name="ce1" office:value-type="float" office:value="68.8614540466392">
            <text:p>68.8614540466392</text:p>
          </table:table-cell>
          <table:table-cell/>
          <table:table-cell table:style-name="ce1" office:value-type="float" office:value="14.7912992357437">
            <text:p>14.7912992357437</text:p>
          </table:table-cell>
          <table:table-cell/>
          <table:table-cell table:style-name="ce1" office:value-type="float" office:value="45.2191235059761">
            <text:p>45.219123505976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0.17">
            <text:p>2080.1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7119441142124">
            <text:p>54.711944114212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6">
            <text:p>86</text:p>
          </table:table-cell>
          <table:table-cell/>
          <table:table-cell table:style-name="ce1" office:value-type="float" office:value="2.26194358817898">
            <text:p>2.26194358817898</text:p>
          </table:table-cell>
          <table:table-cell/>
          <table:table-cell table:style-name="ce1" office:value-type="float" office:value="14.1054281795023">
            <text:p>14.105428179502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5.05193044973235">
            <text:p>5.05193044973235</text:p>
          </table:table-cell>
          <table:table-cell/>
          <table:table-cell table:style-name="ce1" office:value-type="float" office:value="14.8409947012568">
            <text:p>14.8409947012568</text:p>
          </table:table-cell>
          <table:table-cell/>
          <table:table-cell table:style-name="ce1" office:value-type="float" office:value="88.084816520877">
            <text:p>88.084816520877</text:p>
          </table:table-cell>
          <table:table-cell/>
          <table:table-cell table:style-name="ce1" office:value-type="float" office:value="76.172266573492">
            <text:p>76.17226657349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2.2">
            <text:p>32.2</text:p>
          </table:table-cell>
          <table:table-cell/>
          <table:table-cell table:style-name="ce1" office:value-type="float" office:value="22.3421052631579">
            <text:p>22.342105263157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551.5">
            <text:p>2551.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23969352">
            <text:p>34.2396935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5340">
            <text:p>25340</text:p>
          </table:table-cell>
          <table:table-cell/>
          <table:table-cell table:style-name="ce1" office:value-type="float" office:value="666.484308423899">
            <text:p>666.484308423899</text:p>
          </table:table-cell>
          <table:table-cell/>
          <table:table-cell table:style-name="ce1" office:value-type="float" office:value="6747">
            <text:p>6747</text:p>
          </table:table-cell>
          <table:table-cell/>
          <table:table-cell table:style-name="ce1" office:value-type="float" office:value="3.75574329331555">
            <text:p>3.7557432933155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6.85871056241427">
            <text:p>-6.85871056241427</text:p>
          </table:table-cell>
          <table:table-cell/>
          <table:table-cell table:style-name="ce1" office:value-type="float" office:value="0.589912496313047">
            <text:p>0.589912496313047</text:p>
          </table:table-cell>
          <table:table-cell/>
          <table:table-cell table:style-name="ce1" office:value-type="float" office:value="-7.47222495329859">
            <text:p>-7.47222495329859</text:p>
          </table:table-cell>
          <table:table-cell/>
          <table:table-cell table:style-name="ce1" office:value-type="float" office:value="113.587322993931">
            <text:p>113.58732299393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39927244125455">
            <text:p>9.39927244125455</text:p>
          </table:table-cell>
          <table:table-cell/>
          <table:table-cell table:style-name="ce1" office:value-type="float" office:value="8.8093599449415">
            <text:p>8.8093599449415</text:p>
          </table:table-cell>
          <table:table-cell/>
          <table:table-cell table:style-name="ce1" office:value-type="float" office:value="5.34853996657163">
            <text:p>5.34853996657163</text:p>
          </table:table-cell>
          <table:table-cell/>
          <table:table-cell table:style-name="ce1" office:value-type="float" office:value="1.92704748795595">
            <text:p>1.9270474879559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5.6471981057616">
            <text:p>15.6471981057616</text:p>
          </table:table-cell>
          <table:table-cell/>
          <table:table-cell table:style-name="ce1" office:value-type="float" office:value="69.3093922651934">
            <text:p>69.3093922651934</text:p>
          </table:table-cell>
          <table:table-cell/>
          <table:table-cell table:style-name="ce1" office:value-type="float" office:value="15.043409629045">
            <text:p>15.043409629045</text:p>
          </table:table-cell>
          <table:table-cell/>
          <table:table-cell table:style-name="ce1" office:value-type="float" office:value="44.2805898764448">
            <text:p>44.280589876444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77.27">
            <text:p>2077.2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6356692722854">
            <text:p>54.635669272285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7">
            <text:p>87</text:p>
          </table:table-cell>
          <table:table-cell/>
          <table:table-cell table:style-name="ce1" office:value-type="float" office:value="2.28824525780897">
            <text:p>2.28824525780897</text:p>
          </table:table-cell>
          <table:table-cell/>
          <table:table-cell table:style-name="ce1" office:value-type="float" office:value="14.0094711917916">
            <text:p>14.009471191791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5.77225263985842">
            <text:p>5.77225263985842</text:p>
          </table:table-cell>
          <table:table-cell/>
          <table:table-cell table:style-name="ce1" office:value-type="float" office:value="17.0178443240686">
            <text:p>17.0178443240686</text:p>
          </table:table-cell>
          <table:table-cell/>
          <table:table-cell table:style-name="ce1" office:value-type="float" office:value="86.291266637131">
            <text:p>86.291266637131</text:p>
          </table:table-cell>
          <table:table-cell/>
          <table:table-cell table:style-name="ce1" office:value-type="float" office:value="75.1390120620447">
            <text:p>75.139012062044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0.9333333333333">
            <text:p>30.9333333333333</text:p>
          </table:table-cell>
          <table:table-cell/>
          <table:table-cell table:style-name="ce1" office:value-type="float" office:value="21.6933333333333">
            <text:p>21.693333333333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16836666666667">
            <text:p>3.16836666666667</text:p>
          </table:table-cell>
          <table:table-cell/>
          <table:table-cell table:style-name="ce1" office:value-type="float" office:value="2111.66666666667">
            <text:p>2111.6666666666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353050141">
            <text:p>34.35305014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5090">
            <text:p>25090</text:p>
          </table:table-cell>
          <table:table-cell/>
          <table:table-cell table:style-name="ce1" office:value-type="float" office:value="659.908891016402">
            <text:p>659.908891016402</text:p>
          </table:table-cell>
          <table:table-cell/>
          <table:table-cell table:style-name="ce1" office:value-type="float" office:value="6791">
            <text:p>6791</text:p>
          </table:table-cell>
          <table:table-cell/>
          <table:table-cell table:style-name="ce1" office:value-type="float" office:value="3.69459578854366">
            <text:p>3.6945957885436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9.86582478295185">
            <text:p>-9.86582478295185</text:p>
          </table:table-cell>
          <table:table-cell/>
          <table:table-cell table:style-name="ce1" office:value-type="float" office:value="-1.38806266111442">
            <text:p>-1.38806266111442</text:p>
          </table:table-cell>
          <table:table-cell/>
          <table:table-cell table:style-name="ce1" office:value-type="float" office:value="-8.52667063255998">
            <text:p>-8.52667063255998</text:p>
          </table:table-cell>
          <table:table-cell/>
          <table:table-cell table:style-name="ce1" office:value-type="float" office:value="113.13285762827">
            <text:p>113.1328576282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7.93178663493952">
            <text:p>7.93178663493952</text:p>
          </table:table-cell>
          <table:table-cell/>
          <table:table-cell table:style-name="ce1" office:value-type="float" office:value="9.31984929605394">
            <text:p>9.31984929605394</text:p>
          </table:table-cell>
          <table:table-cell/>
          <table:table-cell table:style-name="ce1" office:value-type="float" office:value="5.0366845131866">
            <text:p>5.0366845131866</text:p>
          </table:table-cell>
          <table:table-cell/>
          <table:table-cell table:style-name="ce1" office:value-type="float" office:value="2.26055919095776">
            <text:p>2.2605591909577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4.8704663212435">
            <text:p>14.8704663212435</text:p>
          </table:table-cell>
          <table:table-cell/>
          <table:table-cell table:style-name="ce1" office:value-type="float" office:value="69.8326026305301">
            <text:p>69.8326026305301</text:p>
          </table:table-cell>
          <table:table-cell/>
          <table:table-cell table:style-name="ce1" office:value-type="float" office:value="15.2969310482264">
            <text:p>15.2969310482264</text:p>
          </table:table-cell>
          <table:table-cell/>
          <table:table-cell table:style-name="ce1" office:value-type="float" office:value="43.1995890645511">
            <text:p>43.199589064551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72.57">
            <text:p>2072.5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5120514250245">
            <text:p>54.512051425024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5">
            <text:p>85</text:p>
          </table:table-cell>
          <table:table-cell/>
          <table:table-cell table:style-name="ce1" office:value-type="float" office:value="2.23564191854899">
            <text:p>2.23564191854899</text:p>
          </table:table-cell>
          <table:table-cell/>
          <table:table-cell table:style-name="ce1" office:value-type="float" office:value="13.9298525308888">
            <text:p>13.929852530888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6.71592762244696">
            <text:p>6.71592762244696</text:p>
          </table:table-cell>
          <table:table-cell/>
          <table:table-cell table:style-name="ce1" office:value-type="float" office:value="24.2302318002819">
            <text:p>24.2302318002819</text:p>
          </table:table-cell>
          <table:table-cell/>
          <table:table-cell table:style-name="ce1" office:value-type="float" office:value="77.1727966194352">
            <text:p>77.1727966194352</text:p>
          </table:table-cell>
          <table:table-cell/>
          <table:table-cell table:style-name="ce1" office:value-type="float" office:value="62.0215579568024">
            <text:p>62.021557956802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2.9230769230769">
            <text:p>32.9230769230769</text:p>
          </table:table-cell>
          <table:table-cell/>
          <table:table-cell table:style-name="ce1" office:value-type="float" office:value="21.1486486486486">
            <text:p>21.148648648648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4564">
            <text:p>3.4564</text:p>
          </table:table-cell>
          <table:table-cell/>
          <table:table-cell table:style-name="ce1" office:value-type="float" office:value="2280.90909090909">
            <text:p>2280.9090909090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59831283">
            <text:p>34.5983128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980">
            <text:p>24980</text:p>
          </table:table-cell>
          <table:table-cell/>
          <table:table-cell table:style-name="ce1" office:value-type="float" office:value="657.015707357103">
            <text:p>657.015707357103</text:p>
          </table:table-cell>
          <table:table-cell/>
          <table:table-cell table:style-name="ce1" office:value-type="float" office:value="6849">
            <text:p>6849</text:p>
          </table:table-cell>
          <table:table-cell/>
          <table:table-cell table:style-name="ce1" office:value-type="float" office:value="3.64724777339758">
            <text:p>3.6472477733975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4.38421681944998">
            <text:p>-4.38421681944998</text:p>
          </table:table-cell>
          <table:table-cell/>
          <table:table-cell table:style-name="ce1" office:value-type="float" office:value="-1.27821050529259">
            <text:p>-1.27821050529259</text:p>
          </table:table-cell>
          <table:table-cell/>
          <table:table-cell table:style-name="ce1" office:value-type="float" office:value="-3.11563810665069">
            <text:p>-3.11563810665069</text:p>
          </table:table-cell>
          <table:table-cell/>
          <table:table-cell table:style-name="ce1" office:value-type="float" office:value="112.849352419905">
            <text:p>112.84935241990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8.22848012782105">
            <text:p>8.22848012782105</text:p>
          </table:table-cell>
          <table:table-cell/>
          <table:table-cell table:style-name="ce1" office:value-type="float" office:value="9.50669063311364">
            <text:p>9.50669063311364</text:p>
          </table:table-cell>
          <table:table-cell/>
          <table:table-cell table:style-name="ce1" office:value-type="float" office:value="5.39245056920312">
            <text:p>5.39245056920312</text:p>
          </table:table-cell>
          <table:table-cell/>
          <table:table-cell table:style-name="ce1" office:value-type="float" office:value="1.47793089674456">
            <text:p>1.4779308967445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4.1313050440352">
            <text:p>14.1313050440352</text:p>
          </table:table-cell>
          <table:table-cell/>
          <table:table-cell table:style-name="ce1" office:value-type="float" office:value="70.4243394715773">
            <text:p>70.4243394715773</text:p>
          </table:table-cell>
          <table:table-cell/>
          <table:table-cell table:style-name="ce1" office:value-type="float" office:value="15.4443554843875">
            <text:p>15.4443554843875</text:p>
          </table:table-cell>
          <table:table-cell/>
          <table:table-cell table:style-name="ce1" office:value-type="float" office:value="41.9963619827194">
            <text:p>41.996361982719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72.57">
            <text:p>2072.5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5120514250245">
            <text:p>54.512051425024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2.18303857928901">
            <text:p>2.18303857928901</text:p>
          </table:table-cell>
          <table:table-cell/>
          <table:table-cell table:style-name="ce1" office:value-type="float" office:value="13.8270616493195">
            <text:p>13.827061649319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6.55068216496904">
            <text:p>6.55068216496904</text:p>
          </table:table-cell>
          <table:table-cell/>
          <table:table-cell table:style-name="ce1" office:value-type="float" office:value="20.6628785005479">
            <text:p>20.6628785005479</text:p>
          </table:table-cell>
          <table:table-cell/>
          <table:table-cell table:style-name="ce1" office:value-type="float" office:value="69.0091671137905">
            <text:p>69.0091671137905</text:p>
          </table:table-cell>
          <table:table-cell/>
          <table:table-cell table:style-name="ce1" office:value-type="float" office:value="57.7888146373619">
            <text:p>57.788814637361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1.6428571428571">
            <text:p>31.6428571428571</text:p>
          </table:table-cell>
          <table:table-cell/>
          <table:table-cell table:style-name="ce1" office:value-type="float" office:value="19.8378378378378">
            <text:p>19.837837837837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4564">
            <text:p>3.4564</text:p>
          </table:table-cell>
          <table:table-cell/>
          <table:table-cell table:style-name="ce1" office:value-type="float" office:value="2270.90909090909">
            <text:p>2270.9090909090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57015506">
            <text:p>34.5701550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814">
            <text:p>24814</text:p>
          </table:table-cell>
          <table:table-cell/>
          <table:table-cell table:style-name="ce1" office:value-type="float" office:value="652.649630198525">
            <text:p>652.649630198525</text:p>
          </table:table-cell>
          <table:table-cell/>
          <table:table-cell table:style-name="ce1" office:value-type="float" office:value="6869">
            <text:p>6869</text:p>
          </table:table-cell>
          <table:table-cell/>
          <table:table-cell table:style-name="ce1" office:value-type="float" office:value="3.6124617848304">
            <text:p>3.612461784830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6.6453162530024">
            <text:p>-6.6453162530024</text:p>
          </table:table-cell>
          <table:table-cell/>
          <table:table-cell table:style-name="ce1" office:value-type="float" office:value="0.240992890709724">
            <text:p>0.240992890709724</text:p>
          </table:table-cell>
          <table:table-cell/>
          <table:table-cell table:style-name="ce1" office:value-type="float" office:value="-6.90846286701209">
            <text:p>-6.90846286701209</text:p>
          </table:table-cell>
          <table:table-cell/>
          <table:table-cell table:style-name="ce1" office:value-type="float" office:value="113.380342247829">
            <text:p>113.38034224782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07739888339961">
            <text:p>9.07739888339961</text:p>
          </table:table-cell>
          <table:table-cell/>
          <table:table-cell table:style-name="ce1" office:value-type="float" office:value="8.83640599268988">
            <text:p>8.83640599268988</text:p>
          </table:table-cell>
          <table:table-cell/>
          <table:table-cell table:style-name="ce1" office:value-type="float" office:value="6.30598064023778">
            <text:p>6.30598064023778</text:p>
          </table:table-cell>
          <table:table-cell/>
          <table:table-cell table:style-name="ce1" office:value-type="float" office:value="1.64678475318311">
            <text:p>1.6467847531831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3.4077536874345">
            <text:p>13.4077536874345</text:p>
          </table:table-cell>
          <table:table-cell/>
          <table:table-cell table:style-name="ce1" office:value-type="float" office:value="71.0969613927622">
            <text:p>71.0969613927622</text:p>
          </table:table-cell>
          <table:table-cell/>
          <table:table-cell table:style-name="ce1" office:value-type="float" office:value="15.4952849198033">
            <text:p>15.4952849198033</text:p>
          </table:table-cell>
          <table:table-cell/>
          <table:table-cell table:style-name="ce1" office:value-type="float" office:value="40.652987189661">
            <text:p>40.65298718966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72.57">
            <text:p>2072.5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5120514250245">
            <text:p>54.512051425024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78">
            <text:p>78</text:p>
          </table:table-cell>
          <table:table-cell/>
          <table:table-cell table:style-name="ce1" office:value-type="float" office:value="2.05153023113907">
            <text:p>2.05153023113907</text:p>
          </table:table-cell>
          <table:table-cell/>
          <table:table-cell table:style-name="ce1" office:value-type="float" office:value="13.9880712501008">
            <text:p>13.988071250100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8.19308972968631">
            <text:p>8.19308972968631</text:p>
          </table:table-cell>
          <table:table-cell/>
          <table:table-cell table:style-name="ce1" office:value-type="float" office:value="37.5362754475727">
            <text:p>37.5362754475727</text:p>
          </table:table-cell>
          <table:table-cell/>
          <table:table-cell table:style-name="ce1" office:value-type="float" office:value="64.3204878162731">
            <text:p>64.3204878162731</text:p>
          </table:table-cell>
          <table:table-cell/>
          <table:table-cell table:style-name="ce1" office:value-type="float" office:value="52.4045032988108">
            <text:p>52.404503298810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9.7142857142857">
            <text:p>29.7142857142857</text:p>
          </table:table-cell>
          <table:table-cell/>
          <table:table-cell table:style-name="ce1" office:value-type="float" office:value="19.2191780821918">
            <text:p>19.219178082191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4564">
            <text:p>3.4564</text:p>
          </table:table-cell>
          <table:table-cell/>
          <table:table-cell table:style-name="ce1" office:value-type="float" office:value="2255.81818181818">
            <text:p>2255.8181818181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59143112">
            <text:p>34.5914311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670">
            <text:p>24670</text:p>
          </table:table-cell>
          <table:table-cell/>
          <table:table-cell table:style-name="ce1" office:value-type="float" office:value="648.862189771807">
            <text:p>648.862189771807</text:p>
          </table:table-cell>
          <table:table-cell/>
          <table:table-cell table:style-name="ce1" office:value-type="float" office:value="6870">
            <text:p>6870</text:p>
          </table:table-cell>
          <table:table-cell/>
          <table:table-cell table:style-name="ce1" office:value-type="float" office:value="3.59097525473071">
            <text:p>3.5909752547307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5.80317562666237">
            <text:p>-5.80317562666237</text:p>
          </table:table-cell>
          <table:table-cell/>
          <table:table-cell table:style-name="ce1" office:value-type="float" office:value="-0.727507881335381">
            <text:p>-0.727507881335381</text:p>
          </table:table-cell>
          <table:table-cell/>
          <table:table-cell table:style-name="ce1" office:value-type="float" office:value="-5.09255516934767">
            <text:p>-5.09255516934767</text:p>
          </table:table-cell>
          <table:table-cell/>
          <table:table-cell table:style-name="ce1" office:value-type="float" office:value="112.874277331953">
            <text:p>112.87427733195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49801956187859">
            <text:p>9.49801956187859</text:p>
          </table:table-cell>
          <table:table-cell/>
          <table:table-cell table:style-name="ce1" office:value-type="float" office:value="10.225527443214">
            <text:p>10.225527443214</text:p>
          </table:table-cell>
          <table:table-cell/>
          <table:table-cell table:style-name="ce1" office:value-type="float" office:value="5.1329722738663">
            <text:p>5.1329722738663</text:p>
          </table:table-cell>
          <table:table-cell/>
          <table:table-cell table:style-name="ce1" office:value-type="float" office:value="1.45501576267076">
            <text:p>1.4550157626707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3.0522902310499">
            <text:p>13.0522902310499</text:p>
          </table:table-cell>
          <table:table-cell/>
          <table:table-cell table:style-name="ce1" office:value-type="float" office:value="71.5241183623835">
            <text:p>71.5241183623835</text:p>
          </table:table-cell>
          <table:table-cell/>
          <table:table-cell table:style-name="ce1" office:value-type="float" office:value="15.4235914065667">
            <text:p>15.4235914065667</text:p>
          </table:table-cell>
          <table:table-cell/>
          <table:table-cell table:style-name="ce1" office:value-type="float" office:value="39.8129781807878">
            <text:p>39.812978180787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8.47">
            <text:p>2068.4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4042145795415">
            <text:p>54.404214579541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72">
            <text:p>72</text:p>
          </table:table-cell>
          <table:table-cell/>
          <table:table-cell table:style-name="ce1" office:value-type="float" office:value="1.89372021335914">
            <text:p>1.89372021335914</text:p>
          </table:table-cell>
          <table:table-cell/>
          <table:table-cell table:style-name="ce1" office:value-type="float" office:value="14.0048642075395">
            <text:p>14.004864207539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6.79936189475386">
            <text:p>6.79936189475386</text:p>
          </table:table-cell>
          <table:table-cell/>
          <table:table-cell table:style-name="ce1" office:value-type="float" office:value="18.482152259672">
            <text:p>18.482152259672</text:p>
          </table:table-cell>
          <table:table-cell/>
          <table:table-cell table:style-name="ce1" office:value-type="float" office:value="18.9421068560725">
            <text:p>18.9421068560725</text:p>
          </table:table-cell>
          <table:table-cell/>
          <table:table-cell table:style-name="ce1" office:value-type="float" office:value="71.1290000133864">
            <text:p>71.129000013386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7.6">
            <text:p>27.6</text:p>
          </table:table-cell>
          <table:table-cell/>
          <table:table-cell table:style-name="ce1" office:value-type="float" office:value="18.7285714285714">
            <text:p>18.728571428571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467">
            <text:p>246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61913895">
            <text:p>34.6191389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457">
            <text:p>24457</text:p>
          </table:table-cell>
          <table:table-cell/>
          <table:table-cell table:style-name="ce1" office:value-type="float" office:value="643.259934140619">
            <text:p>643.259934140619</text:p>
          </table:table-cell>
          <table:table-cell/>
          <table:table-cell table:style-name="ce1" office:value-type="float" office:value="6886">
            <text:p>6886</text:p>
          </table:table-cell>
          <table:table-cell/>
          <table:table-cell table:style-name="ce1" office:value-type="float" office:value="3.55169909962242">
            <text:p>3.5516990996224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8.63396838265099">
            <text:p>-8.63396838265099</text:p>
          </table:table-cell>
          <table:table-cell/>
          <table:table-cell table:style-name="ce1" office:value-type="float" office:value="0.732794593604332">
            <text:p>0.732794593604332</text:p>
          </table:table-cell>
          <table:table-cell/>
          <table:table-cell table:style-name="ce1" office:value-type="float" office:value="-9.40419728458892">
            <text:p>-9.40419728458892</text:p>
          </table:table-cell>
          <table:table-cell/>
          <table:table-cell table:style-name="ce1" office:value-type="float" office:value="111.693932311954">
            <text:p>111.69393231195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8697864717976">
            <text:p>10.8697864717976</text:p>
          </table:table-cell>
          <table:table-cell/>
          <table:table-cell table:style-name="ce1" office:value-type="float" office:value="10.1369918781933">
            <text:p>10.1369918781933</text:p>
          </table:table-cell>
          <table:table-cell/>
          <table:table-cell table:style-name="ce1" office:value-type="float" office:value="6.4323080994158">
            <text:p>6.4323080994158</text:p>
          </table:table-cell>
          <table:table-cell/>
          <table:table-cell table:style-name="ce1" office:value-type="float" office:value="2.23909459156879">
            <text:p>2.2390945915687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2.5199329435336">
            <text:p>12.5199329435336</text:p>
          </table:table-cell>
          <table:table-cell/>
          <table:table-cell table:style-name="ce1" office:value-type="float" office:value="71.8689945618841">
            <text:p>71.8689945618841</text:p>
          </table:table-cell>
          <table:table-cell/>
          <table:table-cell table:style-name="ce1" office:value-type="float" office:value="15.6110724945823">
            <text:p>15.6110724945823</text:p>
          </table:table-cell>
          <table:table-cell/>
          <table:table-cell table:style-name="ce1" office:value-type="float" office:value="39.142060647437">
            <text:p>39.14206064743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8.47">
            <text:p>2068.4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4042145795415">
            <text:p>54.404214579541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76">
            <text:p>76</text:p>
          </table:table-cell>
          <table:table-cell/>
          <table:table-cell table:style-name="ce1" office:value-type="float" office:value="1.9989268918791">
            <text:p>1.9989268918791</text:p>
          </table:table-cell>
          <table:table-cell/>
          <table:table-cell table:style-name="ce1" office:value-type="float" office:value="13.9551048779491">
            <text:p>13.955104877949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8.87011793921876">
            <text:p>8.87011793921876</text:p>
          </table:table-cell>
          <table:table-cell/>
          <table:table-cell table:style-name="ce1" office:value-type="float" office:value="35.5573127113497">
            <text:p>35.5573127113497</text:p>
          </table:table-cell>
          <table:table-cell/>
          <table:table-cell table:style-name="ce1" office:value-type="float" office:value="17.4829549464664">
            <text:p>17.4829549464664</text:p>
          </table:table-cell>
          <table:table-cell/>
          <table:table-cell table:style-name="ce1" office:value-type="float" office:value="56.4788236698337">
            <text:p>56.478823669833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6.625">
            <text:p>26.625</text:p>
          </table:table-cell>
          <table:table-cell/>
          <table:table-cell table:style-name="ce1" office:value-type="float" office:value="17.9230769230769">
            <text:p>17.923076923076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445.7">
            <text:p>2445.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96256">
            <text:p>34.9625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258">
            <text:p>24258</text:p>
          </table:table-cell>
          <table:table-cell/>
          <table:table-cell table:style-name="ce1" office:value-type="float" office:value="638.025901884252">
            <text:p>638.025901884252</text:p>
          </table:table-cell>
          <table:table-cell/>
          <table:table-cell table:style-name="ce1" office:value-type="float" office:value="6860">
            <text:p>6860</text:p>
          </table:table-cell>
          <table:table-cell/>
          <table:table-cell table:style-name="ce1" office:value-type="float" office:value="3.53615160349854">
            <text:p>3.5361516034985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8.13672977061782">
            <text:p>-8.13672977061782</text:p>
          </table:table-cell>
          <table:table-cell/>
          <table:table-cell table:style-name="ce1" office:value-type="float" office:value="-0.738992096890075">
            <text:p>-0.738992096890075</text:p>
          </table:table-cell>
          <table:table-cell/>
          <table:table-cell table:style-name="ce1" office:value-type="float" office:value="-7.43097608539464">
            <text:p>-7.43097608539464</text:p>
          </table:table-cell>
          <table:table-cell/>
          <table:table-cell table:style-name="ce1" office:value-type="float" office:value="111.417116960084">
            <text:p>111.41711696008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27845632761983">
            <text:p>9.27845632761983</text:p>
          </table:table-cell>
          <table:table-cell/>
          <table:table-cell table:style-name="ce1" office:value-type="float" office:value="10.0174484245099">
            <text:p>10.0174484245099</text:p>
          </table:table-cell>
          <table:table-cell/>
          <table:table-cell table:style-name="ce1" office:value-type="float" office:value="4.84450374627938">
            <text:p>4.84450374627938</text:p>
          </table:table-cell>
          <table:table-cell/>
          <table:table-cell table:style-name="ce1" office:value-type="float" office:value="1.68325977624962">
            <text:p>1.6832597762496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2.1403248412895">
            <text:p>12.1403248412895</text:p>
          </table:table-cell>
          <table:table-cell/>
          <table:table-cell table:style-name="ce1" office:value-type="float" office:value="71.9968670129442">
            <text:p>71.9968670129442</text:p>
          </table:table-cell>
          <table:table-cell/>
          <table:table-cell table:style-name="ce1" office:value-type="float" office:value="15.8628081457663">
            <text:p>15.8628081457663</text:p>
          </table:table-cell>
          <table:table-cell/>
          <table:table-cell table:style-name="ce1" office:value-type="float" office:value="38.894932722588">
            <text:p>38.89493272258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7.72">
            <text:p>2067.7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84488327319">
            <text:p>54.38448832731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4">
            <text:p>84</text:p>
          </table:table-cell>
          <table:table-cell/>
          <table:table-cell table:style-name="ce1" office:value-type="float" office:value="2.209340248919">
            <text:p>2.209340248919</text:p>
          </table:table-cell>
          <table:table-cell/>
          <table:table-cell table:style-name="ce1" office:value-type="float" office:value="13.9747712094979">
            <text:p>13.974771209497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7.51082828697526">
            <text:p>7.51082828697526</text:p>
          </table:table-cell>
          <table:table-cell/>
          <table:table-cell table:style-name="ce1" office:value-type="float" office:value="16.4798163382437">
            <text:p>16.4798163382437</text:p>
          </table:table-cell>
          <table:table-cell/>
          <table:table-cell table:style-name="ce1" office:value-type="float" office:value="27.1646468470924">
            <text:p>27.1646468470924</text:p>
          </table:table-cell>
          <table:table-cell/>
          <table:table-cell table:style-name="ce1" office:value-type="float" office:value="75.5002869714942">
            <text:p>75.500286971494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7.5294117647059">
            <text:p>27.5294117647059</text:p>
          </table:table-cell>
          <table:table-cell/>
          <table:table-cell table:style-name="ce1" office:value-type="float" office:value="17.3114754098361">
            <text:p>17.311475409836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425.8">
            <text:p>2425.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5.326832">
            <text:p>35.32683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155">
            <text:p>24155</text:p>
          </table:table-cell>
          <table:table-cell/>
          <table:table-cell table:style-name="ce1" office:value-type="float" office:value="635.316829912363">
            <text:p>635.316829912363</text:p>
          </table:table-cell>
          <table:table-cell/>
          <table:table-cell table:style-name="ce1" office:value-type="float" office:value="6876">
            <text:p>6876</text:p>
          </table:table-cell>
          <table:table-cell/>
          <table:table-cell table:style-name="ce1" office:value-type="float" office:value="3.5129435718441">
            <text:p>3.512943571844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4.24602193090939">
            <text:p>-4.24602193090939</text:p>
          </table:table-cell>
          <table:table-cell/>
          <table:table-cell table:style-name="ce1" office:value-type="float" office:value="-1.32195897796047">
            <text:p>-1.32195897796047</text:p>
          </table:table-cell>
          <table:table-cell/>
          <table:table-cell table:style-name="ce1" office:value-type="float" office:value="-2.93309648234978">
            <text:p>-2.93309648234978</text:p>
          </table:table-cell>
          <table:table-cell/>
          <table:table-cell table:style-name="ce1" office:value-type="float" office:value="111.440826330532">
            <text:p>111.44082633053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17109040960073">
            <text:p>9.17109040960073</text:p>
          </table:table-cell>
          <table:table-cell/>
          <table:table-cell table:style-name="ce1" office:value-type="float" office:value="10.4930493875612">
            <text:p>10.4930493875612</text:p>
          </table:table-cell>
          <table:table-cell/>
          <table:table-cell table:style-name="ce1" office:value-type="float" office:value="5.32914712990312">
            <text:p>5.32914712990312</text:p>
          </table:table-cell>
          <table:table-cell/>
          <table:table-cell table:style-name="ce1" office:value-type="float" office:value="2.51998430173714">
            <text:p>2.5199843017371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1.8898778720762">
            <text:p>11.8898778720762</text:p>
          </table:table-cell>
          <table:table-cell/>
          <table:table-cell table:style-name="ce1" office:value-type="float" office:value="71.9105775201822">
            <text:p>71.9105775201822</text:p>
          </table:table-cell>
          <table:table-cell/>
          <table:table-cell table:style-name="ce1" office:value-type="float" office:value="16.1995446077417">
            <text:p>16.1995446077417</text:p>
          </table:table-cell>
          <table:table-cell/>
          <table:table-cell table:style-name="ce1" office:value-type="float" office:value="39.0616004605642">
            <text:p>39.061600460564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7.52">
            <text:p>2067.5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79227993393">
            <text:p>54.37922799339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6">
            <text:p>86</text:p>
          </table:table-cell>
          <table:table-cell/>
          <table:table-cell table:style-name="ce1" office:value-type="float" office:value="2.26194358817898">
            <text:p>2.26194358817898</text:p>
          </table:table-cell>
          <table:table-cell/>
          <table:table-cell table:style-name="ce1" office:value-type="float" office:value="13.9267232457048">
            <text:p>13.926723245704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7.9666205358065">
            <text:p>7.9666205358065</text:p>
          </table:table-cell>
          <table:table-cell/>
          <table:table-cell table:style-name="ce1" office:value-type="float" office:value="19.1616021239966">
            <text:p>19.1616021239966</text:p>
          </table:table-cell>
          <table:table-cell/>
          <table:table-cell table:style-name="ce1" office:value-type="float" office:value="24.7031732846809">
            <text:p>24.7031732846809</text:p>
          </table:table-cell>
          <table:table-cell/>
          <table:table-cell table:style-name="ce1" office:value-type="float" office:value="71.3986434631101">
            <text:p>71.398643463110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7.3333333333333">
            <text:p>27.3333333333333</text:p>
          </table:table-cell>
          <table:table-cell/>
          <table:table-cell table:style-name="ce1" office:value-type="float" office:value="16.2413793103448">
            <text:p>16.241379310344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4564">
            <text:p>3.4564</text:p>
          </table:table-cell>
          <table:table-cell/>
          <table:table-cell table:style-name="ce1" office:value-type="float" office:value="2195.90909090909">
            <text:p>2195.9090909090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5.586949">
            <text:p>35.58694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003">
            <text:p>24003</text:p>
          </table:table-cell>
          <table:table-cell/>
          <table:table-cell table:style-name="ce1" office:value-type="float" office:value="631.318976128605">
            <text:p>631.318976128605</text:p>
          </table:table-cell>
          <table:table-cell/>
          <table:table-cell table:style-name="ce1" office:value-type="float" office:value="6873">
            <text:p>6873</text:p>
          </table:table-cell>
          <table:table-cell/>
          <table:table-cell table:style-name="ce1" office:value-type="float" office:value="3.49236141422959">
            <text:p>3.4923614142295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6.29269302421859">
            <text:p>-6.29269302421859</text:p>
          </table:table-cell>
          <table:table-cell/>
          <table:table-cell table:style-name="ce1" office:value-type="float" office:value="0.249179783213589">
            <text:p>0.249179783213589</text:p>
          </table:table-cell>
          <table:table-cell/>
          <table:table-cell table:style-name="ce1" office:value-type="float" office:value="-6.56173429129117">
            <text:p>-6.56173429129117</text:p>
          </table:table-cell>
          <table:table-cell/>
          <table:table-cell table:style-name="ce1" office:value-type="float" office:value="111.089613930173">
            <text:p>111.08961393017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0087212924125">
            <text:p>10.0087212924125</text:p>
          </table:table-cell>
          <table:table-cell/>
          <table:table-cell table:style-name="ce1" office:value-type="float" office:value="9.75954150919889">
            <text:p>9.75954150919889</text:p>
          </table:table-cell>
          <table:table-cell/>
          <table:table-cell table:style-name="ce1" office:value-type="float" office:value="5.9387848332572">
            <text:p>5.9387848332572</text:p>
          </table:table-cell>
          <table:table-cell/>
          <table:table-cell table:style-name="ce1" office:value-type="float" office:value="2.15955812118443">
            <text:p>2.1595581211844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1.1944340290797">
            <text:p>11.1944340290797</text:p>
          </table:table-cell>
          <table:table-cell/>
          <table:table-cell table:style-name="ce1" office:value-type="float" office:value="72.1493146689997">
            <text:p>72.1493146689997</text:p>
          </table:table-cell>
          <table:table-cell/>
          <table:table-cell table:style-name="ce1" office:value-type="float" office:value="16.6562513019206">
            <text:p>16.6562513019206</text:p>
          </table:table-cell>
          <table:table-cell/>
          <table:table-cell table:style-name="ce1" office:value-type="float" office:value="38.6014551333872">
            <text:p>38.601455133387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7.37">
            <text:p>2067.3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752827429485">
            <text:p>54.375282742948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0">
            <text:p>90</text:p>
          </table:table-cell>
          <table:table-cell/>
          <table:table-cell table:style-name="ce1" office:value-type="float" office:value="2.36715026669893">
            <text:p>2.36715026669893</text:p>
          </table:table-cell>
          <table:table-cell/>
          <table:table-cell table:style-name="ce1" office:value-type="float" office:value="13.8982627171604">
            <text:p>13.898262717160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153037916857">
            <text:p>10.153037916857</text:p>
          </table:table-cell>
          <table:table-cell/>
          <table:table-cell table:style-name="ce1" office:value-type="float" office:value="32.7051845792003">
            <text:p>32.7051845792003</text:p>
          </table:table-cell>
          <table:table-cell/>
          <table:table-cell table:style-name="ce1" office:value-type="float" office:value="20.8988339043763">
            <text:p>20.8988339043763</text:p>
          </table:table-cell>
          <table:table-cell/>
          <table:table-cell table:style-name="ce1" office:value-type="float" office:value="61.2860210655486">
            <text:p>61.286021065548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7.2352941176471">
            <text:p>27.2352941176471</text:p>
          </table:table-cell>
          <table:table-cell/>
          <table:table-cell table:style-name="ce1" office:value-type="float" office:value="17.6470588235294">
            <text:p>17.647058823529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4564">
            <text:p>3.4564</text:p>
          </table:table-cell>
          <table:table-cell/>
          <table:table-cell table:style-name="ce1" office:value-type="float" office:value="2182.09090909091">
            <text:p>2182.0909090909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5.987114">
            <text:p>35.98711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3881">
            <text:p>23881</text:p>
          </table:table-cell>
          <table:table-cell/>
          <table:table-cell table:style-name="ce1" office:value-type="float" office:value="628.110172433746">
            <text:p>628.110172433746</text:p>
          </table:table-cell>
          <table:table-cell/>
          <table:table-cell table:style-name="ce1" office:value-type="float" office:value="6834">
            <text:p>6834</text:p>
          </table:table-cell>
          <table:table-cell/>
          <table:table-cell table:style-name="ce1" office:value-type="float" office:value="3.49443956687152">
            <text:p>3.4944395668715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5.08269799608382">
            <text:p>-5.08269799608382</text:p>
          </table:table-cell>
          <table:table-cell/>
          <table:table-cell table:style-name="ce1" office:value-type="float" office:value="1.37833096650238">
            <text:p>1.37833096650238</text:p>
          </table:table-cell>
          <table:table-cell/>
          <table:table-cell table:style-name="ce1" office:value-type="float" office:value="-6.47397878205664">
            <text:p>-6.47397878205664</text:p>
          </table:table-cell>
          <table:table-cell/>
          <table:table-cell table:style-name="ce1" office:value-type="float" office:value="110.776699029126">
            <text:p>110.77669902912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1.8202322278841">
            <text:p>11.8202322278841</text:p>
          </table:table-cell>
          <table:table-cell/>
          <table:table-cell table:style-name="ce1" office:value-type="float" office:value="10.4419012613817">
            <text:p>10.4419012613817</text:p>
          </table:table-cell>
          <table:table-cell/>
          <table:table-cell table:style-name="ce1" office:value-type="float" office:value="6.05630273160137">
            <text:p>6.05630273160137</text:p>
          </table:table-cell>
          <table:table-cell/>
          <table:table-cell table:style-name="ce1" office:value-type="float" office:value="1.71247180686659">
            <text:p>1.7124718068665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9752522926176">
            <text:p>10.9752522926176</text:p>
          </table:table-cell>
          <table:table-cell/>
          <table:table-cell table:style-name="ce1" office:value-type="float" office:value="71.8269754197898">
            <text:p>71.8269754197898</text:p>
          </table:table-cell>
          <table:table-cell/>
          <table:table-cell table:style-name="ce1" office:value-type="float" office:value="17.1977722875926">
            <text:p>17.1977722875926</text:p>
          </table:table-cell>
          <table:table-cell/>
          <table:table-cell table:style-name="ce1" office:value-type="float" office:value="39.2234594531569">
            <text:p>39.223459453156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6.92">
            <text:p>2066.9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63446991615">
            <text:p>54.36344699161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2">
            <text:p>92</text:p>
          </table:table-cell>
          <table:table-cell/>
          <table:table-cell table:style-name="ce1" office:value-type="float" office:value="2.41975360595891">
            <text:p>2.41975360595891</text:p>
          </table:table-cell>
          <table:table-cell/>
          <table:table-cell table:style-name="ce1" office:value-type="float" office:value="13.9190151166199">
            <text:p>13.919015116619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8.24951967254198">
            <text:p>8.24951967254198</text:p>
          </table:table-cell>
          <table:table-cell/>
          <table:table-cell table:style-name="ce1" office:value-type="float" office:value="16.8518049719002">
            <text:p>16.8518049719002</text:p>
          </table:table-cell>
          <table:table-cell/>
          <table:table-cell table:style-name="ce1" office:value-type="float" office:value="24.7466446764925">
            <text:p>24.7466446764925</text:p>
          </table:table-cell>
          <table:table-cell/>
          <table:table-cell table:style-name="ce1" office:value-type="float" office:value="74.9258265404283">
            <text:p>74.925826540428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6.8235294117647">
            <text:p>26.8235294117647</text:p>
          </table:table-cell>
          <table:table-cell/>
          <table:table-cell table:style-name="ce1" office:value-type="float" office:value="17.5510204081633">
            <text:p>17.551020408163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388.1">
            <text:p>2388.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6.005776">
            <text:p>36.00577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3755">
            <text:p>23755</text:p>
          </table:table-cell>
          <table:table-cell/>
          <table:table-cell table:style-name="ce1" office:value-type="float" office:value="624.796162060368">
            <text:p>624.796162060368</text:p>
          </table:table-cell>
          <table:table-cell/>
          <table:table-cell table:style-name="ce1" office:value-type="float" office:value="6834">
            <text:p>6834</text:p>
          </table:table-cell>
          <table:table-cell/>
          <table:table-cell table:style-name="ce1" office:value-type="float" office:value="3.476002341235">
            <text:p>3.47600234123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5.27616096478372">
            <text:p>-5.27616096478372</text:p>
          </table:table-cell>
          <table:table-cell/>
          <table:table-cell table:style-name="ce1" office:value-type="float" office:value="1.21756654630951">
            <text:p>1.21756654630951</text:p>
          </table:table-cell>
          <table:table-cell/>
          <table:table-cell table:style-name="ce1" office:value-type="float" office:value="-6.50768326475775">
            <text:p>-6.50768326475775</text:p>
          </table:table-cell>
          <table:table-cell/>
          <table:table-cell table:style-name="ce1" office:value-type="float" office:value="110.631317609505">
            <text:p>110.63131760950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2.0497103031321">
            <text:p>12.0497103031321</text:p>
          </table:table-cell>
          <table:table-cell/>
          <table:table-cell table:style-name="ce1" office:value-type="float" office:value="10.8321437568226">
            <text:p>10.8321437568226</text:p>
          </table:table-cell>
          <table:table-cell/>
          <table:table-cell table:style-name="ce1" office:value-type="float" office:value="5.33210177176925">
            <text:p>5.33210177176925</text:p>
          </table:table-cell>
          <table:table-cell/>
          <table:table-cell table:style-name="ce1" office:value-type="float" office:value="1.63741707951969">
            <text:p>1.6374170795196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5914544306462">
            <text:p>10.5914544306462</text:p>
          </table:table-cell>
          <table:table-cell/>
          <table:table-cell table:style-name="ce1" office:value-type="float" office:value="71.6564933698169">
            <text:p>71.6564933698169</text:p>
          </table:table-cell>
          <table:table-cell/>
          <table:table-cell table:style-name="ce1" office:value-type="float" office:value="17.7520521995369">
            <text:p>17.7520521995369</text:p>
          </table:table-cell>
          <table:table-cell/>
          <table:table-cell table:style-name="ce1" office:value-type="float" office:value="39.5546939255082">
            <text:p>39.554693925508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6.12">
            <text:p>2066.1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42405655911">
            <text:p>54.34240565591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2.49865861484887">
            <text:p>2.49865861484887</text:p>
          </table:table-cell>
          <table:table-cell/>
          <table:table-cell table:style-name="ce1" office:value-type="float" office:value="14.1149231740686">
            <text:p>14.114923174068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22604752708036">
            <text:p>9.22604752708036</text:p>
          </table:table-cell>
          <table:table-cell/>
          <table:table-cell table:style-name="ce1" office:value-type="float" office:value="25.0921518480427">
            <text:p>25.0921518480427</text:p>
          </table:table-cell>
          <table:table-cell/>
          <table:table-cell table:style-name="ce1" office:value-type="float" office:value="19.0535969014644">
            <text:p>19.0535969014644</text:p>
          </table:table-cell>
          <table:table-cell/>
          <table:table-cell table:style-name="ce1" office:value-type="float" office:value="69.7687329917268">
            <text:p>69.768732991726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6.5333333333333">
            <text:p>26.5333333333333</text:p>
          </table:table-cell>
          <table:table-cell/>
          <table:table-cell table:style-name="ce1" office:value-type="float" office:value="16.4081632653061">
            <text:p>16.408163265306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375.5">
            <text:p>2375.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6.013971">
            <text:p>36.01397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3583">
            <text:p>23583</text:p>
          </table:table-cell>
          <table:table-cell/>
          <table:table-cell table:style-name="ce1" office:value-type="float" office:value="620.27227488401">
            <text:p>620.27227488401</text:p>
          </table:table-cell>
          <table:table-cell/>
          <table:table-cell table:style-name="ce1" office:value-type="float" office:value="6828">
            <text:p>6828</text:p>
          </table:table-cell>
          <table:table-cell/>
          <table:table-cell table:style-name="ce1" office:value-type="float" office:value="3.45386643233743">
            <text:p>3.4538664323374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7.24058093033046">
            <text:p>-7.24058093033046</text:p>
          </table:table-cell>
          <table:table-cell/>
          <table:table-cell table:style-name="ce1" office:value-type="float" office:value="-0.464742912670582">
            <text:p>-0.464742912670582</text:p>
          </table:table-cell>
          <table:table-cell/>
          <table:table-cell table:style-name="ce1" office:value-type="float" office:value="-6.80214626726942">
            <text:p>-6.80214626726942</text:p>
          </table:table-cell>
          <table:table-cell/>
          <table:table-cell table:style-name="ce1" office:value-type="float" office:value="110.995794936029">
            <text:p>110.99579493602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1.0693311926993">
            <text:p>11.0693311926993</text:p>
          </table:table-cell>
          <table:table-cell/>
          <table:table-cell table:style-name="ce1" office:value-type="float" office:value="11.5340741053699">
            <text:p>11.5340741053699</text:p>
          </table:table-cell>
          <table:table-cell/>
          <table:table-cell table:style-name="ce1" office:value-type="float" office:value="4.73192783810047">
            <text:p>4.73192783810047</text:p>
          </table:table-cell>
          <table:table-cell/>
          <table:table-cell table:style-name="ce1" office:value-type="float" office:value="2.11246778486628">
            <text:p>2.1124677848662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3506763346478">
            <text:p>10.3506763346478</text:p>
          </table:table-cell>
          <table:table-cell/>
          <table:table-cell table:style-name="ce1" office:value-type="float" office:value="71.487936225247">
            <text:p>71.487936225247</text:p>
          </table:table-cell>
          <table:table-cell/>
          <table:table-cell table:style-name="ce1" office:value-type="float" office:value="18.1613874401052">
            <text:p>18.1613874401052</text:p>
          </table:table-cell>
          <table:table-cell/>
          <table:table-cell table:style-name="ce1" office:value-type="float" office:value="39.8837416216857">
            <text:p>39.883741621685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6.12">
            <text:p>2066.1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42405655911">
            <text:p>54.34240565591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9">
            <text:p>99</text:p>
          </table:table-cell>
          <table:table-cell/>
          <table:table-cell table:style-name="ce1" office:value-type="float" office:value="2.60386529336882">
            <text:p>2.60386529336882</text:p>
          </table:table-cell>
          <table:table-cell/>
          <table:table-cell table:style-name="ce1" office:value-type="float" office:value="15.4518085061273">
            <text:p>15.451808506127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3158984325489">
            <text:p>10.3158984325489</text:p>
          </table:table-cell>
          <table:table-cell/>
          <table:table-cell table:style-name="ce1" office:value-type="float" office:value="19.8212698685736">
            <text:p>19.8212698685736</text:p>
          </table:table-cell>
          <table:table-cell/>
          <table:table-cell table:style-name="ce1" office:value-type="float" office:value="18.1368302530803">
            <text:p>18.1368302530803</text:p>
          </table:table-cell>
          <table:table-cell/>
          <table:table-cell table:style-name="ce1" office:value-type="float" office:value="73.0876817915607">
            <text:p>73.087681791560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4.7857142857143">
            <text:p>24.7857142857143</text:p>
          </table:table-cell>
          <table:table-cell/>
          <table:table-cell table:style-name="ce1" office:value-type="float" office:value="16.469387755102">
            <text:p>16.46938775510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358.3">
            <text:p>2358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42:54</dc:date>
    <meta:print-date>2012-11-21T16:25:15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