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1.235cm" fo:margin-right="0cm" fo:line-height="0.847cm" fo:text-indent="-1.235cm" style:auto-text-indent="false"/>
    </style:style>
    <style:style style:name="P3" style:family="paragraph" style:parent-style-name="Standard" style:master-page-name="Standard">
      <style:paragraph-properties fo:margin-left="1.235cm" fo:margin-right="0cm" fo:line-height="0.847cm" fo:text-indent="-1.235cm" style:auto-text-indent="false" style:page-number="auto"/>
    </style:style>
    <style:style style:name="P4" style:family="paragraph" style:parent-style-name="Standard">
      <style:paragraph-properties fo:margin-left="0.988cm" fo:margin-right="0cm" fo:line-height="0.847cm" fo:text-indent="-0.988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主旨:為利統計業務之進行，本所應編製之公務統計報表，擬依照彰化縣政府所提供之範例辦理計45表，簽請核示。</text:span></text:p>
      <text:p text:style-name="P1"><text:span text:style-name="T1">說明:</text:span></text:p>
      <text:p text:style-name="P4"><text:span text:style-name="T1">一、依據彰化縣政府105年12月13日研商「鄉鎮市公所公務統計業務相關事宜」會議決議事項辦理。</text:span></text:p>
      <text:p text:style-name="P4"><text:span text:style-name="T1">二、為輔導公所建置完善公務統計制度，彰化縣政府日前提供相關範例作為各公所編製公務統計報表之參考，報表內容包含地政、社會、農業、建設、民政及環保等類別，共計45表。為利業務推動，本所應編製之公務統計報表，擬依照該府所提供之範例辦理。</text:span></text:p>
      <text:p text:style-name="P4"><text:span text:style-name="T1">三、檢附本所公務統計報表程式一覽表、表冊細部權責區分別、公務統計報表程式及編製說明等資料各1份(如附件)。</text:span></text:p>
      <text:p text:style-name="P2"><text:span text:style-name="T1">擬辦:奉核後，據以抽換本所公務統計方案相關資料，並請業務單位配合辦理報表編製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dc:creator>chhg</dc:creator>
    <meta:editing-cycles>2</meta:editing-cycles>
    <meta:print-date>2016-08-30T04:11:00</meta:print-date>
    <meta:creation-date>2016-12-13T03:27:00</meta:creation-date>
    <dc:date>2016-12-13T03:27:00</dc:date>
    <meta:editing-duration>PT2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6" meta:word-count="305" meta:character-count="311" meta:non-whitespace-character-count="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