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-0.199cm" fo:margin-top="0cm" fo:margin-bottom="0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607cm"/>
    </style:style>
    <style:style style:name="表格1.I" style:family="table-column">
      <style:table-column-properties style:column-width="1.483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1.901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2.926cm" fo:keep-together="auto"/>
    </style:style>
    <style:style style:name="表格1.3" style:family="table-row">
      <style:table-row-properties style:min-row-height="1.349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864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4" style:family="paragraph" style:parent-style-name="Standard">
      <style:paragraph-properties fo:line-height="0.423cm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fo:letter-spacing="-0.035cm" style:letter-kerning="false" style:font-name-asian="標楷體1" style:font-size-asian="11pt" style:font-name-complex="新細明體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style:font-name="標楷體" fo:letter-spacing="-0.035cm" style:font-name-asian="標楷體1" style:font-size-complex="12pt"/>
    </style:style>
    <style:style style:name="P9" style:family="paragraph" style:parent-style-name="Standard">
      <style:paragraph-properties fo:margin-left="-0.191cm" fo:margin-right="-0.191cm" fo:text-align="center" style:justify-single-word="false" fo:orphans="2" fo:widows="2" fo:text-indent="0cm" style:auto-text-indent="false"/>
      <style:text-properties style:font-name="標楷體" fo:font-size="11pt" fo:letter-spacing="-0.035cm" style:letter-kerning="false" style:font-name-asian="標楷體1" style:font-size-asian="11pt" style:font-name-complex="新細明體"/>
    </style:style>
    <style:style style:name="P10" style:family="paragraph" style:parent-style-name="Standard">
      <style:paragraph-properties fo:margin-left="0cm" fo:margin-right="0cm" fo:line-height="0.423cm" fo:text-indent="1.058cm" style:auto-text-indent="false"/>
    </style:style>
    <style:style style:name="P11" style:family="paragraph" style:parent-style-name="Standard">
      <style:paragraph-properties fo:margin-left="0cm" fo:margin-right="0cm" fo:line-height="0.423cm" fo:text-indent="1.058cm" style:auto-text-indent="false"/>
      <style:text-properties style:font-name="Times New Roman" fo:font-size="10pt" style:font-name-asian="標楷體1" style:font-size-asian="10pt" style:font-size-complex="10pt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fo:font-size="10pt" style:font-name-asian="標楷體1" style:font-size-asian="10pt" style:font-size-complex="10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○○○公所○○○</text:span><text:span text:style-name="T6">年公務統計報表編報登記冊</text:span><text:bookmark text:name="_GoBack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6"><text:span text:style-name="T3">表號</text:span></text:p>
            </table:table-cell>
            <table:table-cell table:style-name="表格1.A1" table:number-rows-spanned="2" office:value-type="string">
              <text:p text:style-name="P6"><text:span text:style-name="T3">表名</text:span></text:p>
            </table:table-cell>
            <table:table-cell table:style-name="表格1.A1" table:number-rows-spanned="2" office:value-type="string">
              <text:p text:style-name="P6"><text:span text:style-name="T3">週期</text:span></text:p>
            </table:table-cell>
            <table:table-cell table:style-name="表格1.A1" table:number-rows-spanned="2" office:value-type="string">
              <text:p text:style-name="P6"><text:span text:style-name="T3">編報</text:span></text:p>
              <text:p text:style-name="P6"><text:span text:style-name="T3">期限</text:span></text:p>
            </table:table-cell>
            <table:table-cell table:style-name="表格1.A1" table:number-rows-spanned="2" office:value-type="string">
              <text:p text:style-name="P6"><text:span text:style-name="T3">實際</text:span></text:p>
              <text:p text:style-name="P6"><text:span text:style-name="T3">報送</text:span></text:p>
              <text:p text:style-name="P6"><text:span text:style-name="T3">日期</text:span></text:p>
            </table:table-cell>
            <table:table-cell table:style-name="表格1.A1" table:number-rows-spanned="2" office:value-type="string">
              <text:p text:style-name="P6"><text:span text:style-name="T3">修正表</text:span></text:p>
              <text:p text:style-name="P6"><text:span text:style-name="T3">報送</text:span></text:p>
              <text:p text:style-name="P6"><text:span text:style-name="T3">日期</text:span></text:p>
            </table:table-cell>
            <table:table-cell table:style-name="表格1.G1" table:number-rows-spanned="2" office:value-type="string">
              <text:p text:style-name="P6"><text:span text:style-name="T3">逾期總日數</text:span></text:p>
              <text:p text:style-name="P6"><text:span text:style-name="T3">(日)</text:span></text:p>
            </table:table-cell>
            <table:table-cell table:style-name="表格1.A1" table:number-columns-spanned="4" office:value-type="string">
              <text:p text:style-name="P6"><text:span text:style-name="T3">書面審核情形</text:span></text:p>
            </table:table-cell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"><text:span text:style-name="T3">格式</text:span></text:p>
              <text:p text:style-name="P6"><text:span text:style-name="T3">內容</text:span></text:p>
              <text:p text:style-name="P6"><text:span text:style-name="T3">及核章缺漏(處)</text:span></text:p>
            </table:table-cell>
            <table:table-cell table:style-name="表格1.A1" office:value-type="string">
              <text:p text:style-name="P6"><text:span text:style-name="T3">資料內容</text:span></text:p>
              <text:p text:style-name="P6"><text:span text:style-name="T3">缺漏</text:span></text:p>
              <text:p text:style-name="P6"><text:span text:style-name="T3">(處)</text:span></text:p>
            </table:table-cell>
            <table:table-cell table:style-name="表格1.A1" office:value-type="string">
              <text:p text:style-name="P6"><text:span text:style-name="T3">缺漏數</text:span></text:p>
              <text:p text:style-name="P6"><text:span text:style-name="T3">總計</text:span></text:p>
              <text:p text:style-name="P6"><text:span text:style-name="T3">(處)</text:span></text:p>
            </table:table-cell>
            <table:table-cell table:style-name="表格1.A1" office:value-type="string">
              <text:p text:style-name="P6"><text:span text:style-name="T3">說明</text:span></text:p>
              <text:p text:style-name="P2"/>
            </table:table-cell>
          </table:table-row>
        </table:table-header-rows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3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0" office:value-type="string">
            <text:p text:style-name="P3"/>
          </table:table-cell>
          <table:table-cell table:style-name="表格1.B20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7"><text:span text:style-name="T7">說明：1.</text:span><text:span text:style-name="T4">逾期總日數包括修正表逾期日數</text:span><text:span text:style-name="T7">。</text:span></text:p>
      <text:p text:style-name="P10"><text:span text:style-name="T7">2.</text:span><text:span text:style-name="T4">缺漏數總計包括修正表之缺漏數。</text:span></text:p>
      <text:p text:style-name="P11"/>
      <text:p text:style-name="P12"><text:span text:style-name="T2">審查單位之承辦人員：</text:span><text:span text:style-name="T5"> <text:s text:c="12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36cm" fo:margin-bottom="1.058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78cm" fo:margin-left="0cm" fo:margin-right="0cm" fo:margin-top="1.37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表單2</dc:title>
    <meta:initial-creator> </meta:initial-creator>
    <dc:creator>chcg</dc:creator>
    <meta:editing-cycles>11</meta:editing-cycles>
    <meta:print-date>2016-11-23T06:34:00</meta:print-date>
    <meta:creation-date>2015-10-14T07:05:00</meta:creation-date>
    <dc:date>2016-11-23T06:37:00</dc:date>
    <meta:editing-duration>PT24M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29" meta:word-count="130" meta:character-count="150" meta:non-whitespace-character-count="136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