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true"/>
    </style:style>
    <style:style style:name="ro5" style:family="table-row">
      <style:table-row-properties style:row-height="20.11mm" fo:break-before="auto" style:use-optimal-row-height="true"/>
    </style:style>
    <style:style style:name="ro6" style:family="table-row">
      <style:table-row-properties style:row-height="15.08mm" fo:break-before="auto" style:use-optimal-row-height="true"/>
    </style:style>
    <style:style style:name="ro7" style:family="table-row">
      <style:table-row-properties style:row-height="10.05mm" fo:break-before="auto" style:use-optimal-row-height="true"/>
    </style:style>
    <style:style style:name="ro8" style:family="table-row">
      <style:table-row-properties style:row-height="25.14mm" fo:break-before="auto" style:use-optimal-row-height="tru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style:style style:name="ta8" style:family="table" style:master-page-name="PageStyle_5f_008">
      <style:table-properties table:display="true" style:writing-mode="lr-tb"/>
    </style:style>
    <style:style style:name="ta9" style:family="table" style:master-page-name="PageStyle_5f_009">
      <style:table-properties table:display="true" style:writing-mode="lr-tb"/>
    </style:style>
    <style:style style:name="ta10" style:family="table" style:master-page-name="PageStyle_5f_01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1 稅課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9 統籌分配稅</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統籌分配稅</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number-columns-repeated="1019"/>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number-columns-repeated="1019"/>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number-columns-repeated="1019"/>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7</text:p>
          </table:table-cell>
          <table:table-cell office:value-type="string" calcext:value-type="string">
            <text:p>6/9 105年度北斗區地方小型工程開口契約-溪州鄉溪下路道路改善工程-瀝青混凝土挖(刨)除料殘值收入-新威營造</text:p>
          </table:table-cell>
          <table:table-cell/>
          <table:table-cell office:value-type="float" office:value="272400" calcext:value-type="float">
            <text:p>272,4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7</text:p>
          </table:table-cell>
          <table:table-cell office:value-type="string" calcext:value-type="string">
            <text:p>6/9 105年度北斗區地方小型工程開口契約-溪州鄉溪下路道路改善工程-瀝青混凝土挖(刨)除料殘值收入-新威營造</text:p>
          </table:table-cell>
          <table:table-cell table:number-columns-repeated="5"/>
          <table:table-cell office:value-type="float" office:value="272400" calcext:value-type="float">
            <text:p>272,400</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272400" calcext:value-type="float">
            <text:p>272,400</text:p>
          </table:table-cell>
          <table:table-cell table:number-columns-repeated="2"/>
          <table:table-cell office:value-type="float" office:value="-272400" calcext:value-type="float">
            <text:p>-272,400</text:p>
          </table:table-cell>
          <table:table-cell office:value-type="float" office:value="272400" calcext:value-type="float">
            <text:p>272,4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272400" calcext:value-type="float">
            <text:p>272,400</text:p>
          </table:table-cell>
          <table:table-cell table:number-columns-repeated="2"/>
          <table:table-cell office:value-type="float" office:value="-272400" calcext:value-type="float">
            <text:p>-272,400</text:p>
          </table:table-cell>
          <table:table-cell office:value-type="float" office:value="272400" calcext:value-type="float">
            <text:p>272,400</text:p>
          </table:table-cell>
          <table:table-cell table:number-columns-repeated="1013"/>
        </table:table-row>
        <table:table-row table:style-name="ro4" table:number-rows-repeated="9">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3">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6</text:p>
          </table:table-cell>
          <table:table-cell office:value-type="string" calcext:value-type="string">
            <text:p>1/20達鴻營造未經本府同意於本府轄管福興鄉頂粘街(鄉彰34線)旁擅自使用公路用地違反公路法第72條規定裁罰</text:p>
          </table:table-cell>
          <table:table-cell table:number-columns-repeated="5"/>
          <table:table-cell office:value-type="float" office:value="30000" calcext:value-type="float">
            <text:p>30,00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6</text:p>
          </table:table-cell>
          <table:table-cell office:value-type="string" calcext:value-type="string">
            <text:p>1/20達鴻營造未經本府同意於本府轄管福興鄉頂粘街(鄉彰34線)旁擅自使用公路用地違反公路法第72條規定裁罰</text:p>
          </table:table-cell>
          <table:table-cell/>
          <table:table-cell office:value-type="float" office:value="30000" calcext:value-type="float">
            <text:p>30,00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30000" calcext:value-type="float">
            <text:p>30,000</text:p>
          </table:table-cell>
          <table:table-cell table:number-columns-repeated="2"/>
          <table:table-cell office:value-type="float" office:value="-30000" calcext:value-type="float">
            <text:p>-30,000</text:p>
          </table:table-cell>
          <table:table-cell office:value-type="float" office:value="30000" calcext:value-type="float">
            <text:p>30,000</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table:table-cell office:value-type="float" office:value="30000" calcext:value-type="float">
            <text:p>30,000</text:p>
          </table:table-cell>
          <table:table-cell table:number-columns-repeated="2"/>
          <table:table-cell office:value-type="float" office:value="-30000" calcext:value-type="float">
            <text:p>-30,000</text:p>
          </table:table-cell>
          <table:table-cell office:value-type="float" office:value="30000" calcext:value-type="float">
            <text:p>30,000</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5000" calcext:value-type="float">
            <text:p>5,000</text:p>
          </table:table-cell>
          <table:table-cell table:number-columns-repeated="1018"/>
        </table:table-row>
        <table:table-row table:style-name="ro4">
          <table:table-cell table:number-columns-repeated="4"/>
          <table:table-cell office:value-type="string" calcext:value-type="string">
            <text:p>**** 2月合計</text:p>
          </table:table-cell>
          <table:table-cell office:value-type="float" office:value="5000" calcext:value-type="float">
            <text:p>5,000</text:p>
          </table:table-cell>
          <table:table-cell table:number-columns-repeated="3"/>
          <table:table-cell office:value-type="float" office:value="5000" calcext:value-type="float">
            <text:p>5,000</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office:value-type="float" office:value="5000" calcext:value-type="float">
            <text:p>5,000</text:p>
          </table:table-cell>
          <table:table-cell office:value-type="float" office:value="30000" calcext:value-type="float">
            <text:p>30,000</text:p>
          </table:table-cell>
          <table:table-cell table:number-columns-repeated="2"/>
          <table:table-cell office:value-type="float" office:value="-25000" calcext:value-type="float">
            <text:p>-25,000</text:p>
          </table:table-cell>
          <table:table-cell office:value-type="float" office:value="30000" calcext:value-type="float">
            <text:p>30,0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10000" calcext:value-type="float">
            <text:p>10,000</text:p>
          </table:table-cell>
          <table:table-cell table:number-columns-repeated="1018"/>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200189</text:p>
          </table:table-cell>
          <table:table-cell office:value-type="string" calcext:value-type="string">
            <text:p>3/1李文欽君擅自破壞轄管縣道137線公路設施(花壇鄉彰員路三段687號旁)於道路上種植樹木違反公路法第72條規定。</text:p>
          </table:table-cell>
          <table:table-cell table:number-columns-repeated="5"/>
          <table:table-cell office:value-type="float" office:value="30000" calcext:value-type="float">
            <text:p>30,0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200189</text:p>
          </table:table-cell>
          <table:table-cell office:value-type="string" calcext:value-type="string">
            <text:p>3/1李文欽君擅自破壞轄管縣道137線公路設施(花壇鄉彰員路三段687號旁)於道路上種植樹木違反公路法第72條規定。</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0</text:p>
          </table:table-cell>
          <table:table-cell office:value-type="string" calcext:value-type="string">
            <text:p>3/14張朝舜君擅自埋設函管，破壞本府轄管鄉道彰65線(彰化市彰南路五段2巷42號)，違反公路法第72條</text:p>
          </table:table-cell>
          <table:table-cell table:number-columns-repeated="5"/>
          <table:table-cell office:value-type="float" office:value="30000" calcext:value-type="float">
            <text:p>30,000</text:p>
          </table:table-cell>
          <table:table-cell table:number-columns-repeated="1013"/>
        </table:table-row>
        <table:table-row table:style-name="ro5">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70</text:p>
          </table:table-cell>
          <table:table-cell table:style-name="ce10" office:value-type="string" calcext:value-type="string">
            <text:p>3/14張朝舜君擅自埋設函管，破壞本府轄管鄉道彰65線(彰化市彰南路五段2巷42號)，違反公路法第72條</text:p>
          </table:table-cell>
          <table:table-cell table:style-name="ce16"/>
          <table:table-cell table:style-name="ce16" office:value-type="float" office:value="30000" calcext:value-type="float">
            <text:p>30,000</text:p>
          </table:table-cell>
          <table:table-cell table:style-name="ce16" table:number-columns-repeated="4"/>
          <table:table-cell table:number-columns-repeated="1013"/>
        </table:table-row>
        <table:table-row table:style-name="ro4">
          <table:table-cell table:number-columns-repeated="4"/>
          <table:table-cell office:value-type="string" calcext:value-type="string">
            <text:p>**** 3月合計</text:p>
          </table:table-cell>
          <table:table-cell office:value-type="float" office:value="10000" calcext:value-type="float">
            <text:p>10,000</text:p>
          </table:table-cell>
          <table:table-cell office:value-type="float" office:value="60000" calcext:value-type="float">
            <text:p>60,000</text:p>
          </table:table-cell>
          <table:table-cell table:number-columns-repeated="2"/>
          <table:table-cell office:value-type="float" office:value="-50000" calcext:value-type="float">
            <text:p>-50,000</text:p>
          </table:table-cell>
          <table:table-cell office:value-type="float" office:value="60000" calcext:value-type="float">
            <text:p>60,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5000" calcext:value-type="float">
            <text:p>15,000</text:p>
          </table:table-cell>
          <table:table-cell office:value-type="float" office:value="90000" calcext:value-type="float">
            <text:p>90,000</text:p>
          </table:table-cell>
          <table:table-cell table:number-columns-repeated="2"/>
          <table:table-cell office:value-type="float" office:value="-75000" calcext:value-type="float">
            <text:p>-75,000</text:p>
          </table:table-cell>
          <table:table-cell office:value-type="float" office:value="90000" calcext:value-type="float">
            <text:p>90,0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20000" calcext:value-type="float">
            <text:p>20,000</text:p>
          </table:table-cell>
          <table:table-cell table:number-columns-repeated="1018"/>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6</text:p>
          </table:table-cell>
          <table:table-cell office:value-type="string" calcext:value-type="string">
            <text:p>4/20張銓祐君未經本府同意擅自打除本府轄管縣道144線柳橋路一段道路護欄違反公路法第72條規定</text:p>
          </table:table-cell>
          <table:table-cell table:number-columns-repeated="5"/>
          <table:table-cell office:value-type="float" office:value="30000" calcext:value-type="float">
            <text:p>30,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6</text:p>
          </table:table-cell>
          <table:table-cell office:value-type="string" calcext:value-type="string">
            <text:p>4/20張銓祐君未經本府同意擅自打除本府轄管縣道144線柳橋路一段道路護欄違反公路法第72條規定</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4</text:p>
          </table:table-cell>
          <table:table-cell office:value-type="string" calcext:value-type="string">
            <text:p>4/24大村鄉美港路208號前手孔緊急搶修工程未依限補辦申請案，依自治條例第24條規定裁處-中華電信彰化營運處</text:p>
          </table:table-cell>
          <table:table-cell table:number-columns-repeated="5"/>
          <table:table-cell office:value-type="float" office:value="30000" calcext:value-type="float">
            <text:p>3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4</text:p>
          </table:table-cell>
          <table:table-cell office:value-type="string" calcext:value-type="string">
            <text:p>4/24大村鄉美港路208號前手孔緊急搶修工程未依限補辦申請案，依自治條例第24條規定裁處-中華電信彰化營運處</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4</text:p>
          </table:table-cell>
          <table:table-cell office:value-type="string" calcext:value-type="string">
            <text:p>4/25永靖鄉東門路241號旁緊急搶修工程未依限補辦，依自治條例第24條裁處-台灣自來水公司北斗營運所</text:p>
          </table:table-cell>
          <table:table-cell table:number-columns-repeated="5"/>
          <table:table-cell office:value-type="float" office:value="30000" calcext:value-type="float">
            <text:p>3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4</text:p>
          </table:table-cell>
          <table:table-cell office:value-type="string" calcext:value-type="string">
            <text:p>4/25永靖鄉東門路241號旁緊急搶修工程未依限補辦，依自治條例第24條裁處-台灣自來水公司北斗營運所</text:p>
          </table:table-cell>
          <table:table-cell/>
          <table:table-cell office:value-type="float" office:value="30000" calcext:value-type="float">
            <text:p>30,000</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20000" calcext:value-type="float">
            <text:p>20,000</text:p>
          </table:table-cell>
          <table:table-cell office:value-type="float" office:value="90000" calcext:value-type="float">
            <text:p>90,000</text:p>
          </table:table-cell>
          <table:table-cell table:number-columns-repeated="2"/>
          <table:table-cell office:value-type="float" office:value="-70000" calcext:value-type="float">
            <text:p>-70,000</text:p>
          </table:table-cell>
          <table:table-cell office:value-type="float" office:value="90000" calcext:value-type="float">
            <text:p>90,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35000" calcext:value-type="float">
            <text:p>35,000</text:p>
          </table:table-cell>
          <table:table-cell office:value-type="float" office:value="180000" calcext:value-type="float">
            <text:p>180,000</text:p>
          </table:table-cell>
          <table:table-cell table:number-columns-repeated="2"/>
          <table:table-cell office:value-type="float" office:value="-145000" calcext:value-type="float">
            <text:p>-145,000</text:p>
          </table:table-cell>
          <table:table-cell office:value-type="float" office:value="180000" calcext:value-type="float">
            <text:p>180,000</text:p>
          </table:table-cell>
          <table:table-cell table:number-columns-repeated="1013"/>
        </table:table-row>
        <table:table-row table:style-name="ro4">
          <table:table-cell table:style-name="ce6" office:value-type="string" calcext:value-type="string">
            <text:p>5</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500011</text:p>
          </table:table-cell>
          <table:table-cell table:style-name="ce10" office:value-type="string" calcext:value-type="string">
            <text:p>核定歲入預算分配_本年度-5月</text:p>
          </table:table-cell>
          <table:table-cell table:style-name="ce16" office:value-type="float" office:value="30000" calcext:value-type="float">
            <text:p>30,000</text:p>
          </table:table-cell>
          <table:table-cell table:style-name="ce16" table:number-columns-repeated="5"/>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0</text:p>
          </table:table-cell>
          <table:table-cell office:value-type="string" calcext:value-type="string">
            <text:p>5/24和美鎮彰美路二段106號前道路刨除加封未依緊急搶修電話傳真單內容施工依道路挖掘管理自治條例裁處-欣彰天然</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0</text:p>
          </table:table-cell>
          <table:table-cell office:value-type="string" calcext:value-type="string">
            <text:p>5/24和美鎮彰美路二段106號前道路刨除加封未依緊急搶修電話傳真單內容施工依道路挖掘管理自治條例裁處-欣彰天然</text:p>
          </table:table-cell>
          <table:table-cell table:number-columns-repeated="5"/>
          <table:table-cell office:value-type="float" office:value="30000" calcext:value-type="float">
            <text:p>30,00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2" office:value-type="float" office:value="30000" calcext:value-type="float">
            <text:p>30,000</text:p>
          </table:table-cell>
          <table:table-cell table:number-columns-repeated="3"/>
          <table:table-cell office:value-type="float" office:value="30000" calcext:value-type="float">
            <text:p>30,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65000" calcext:value-type="float">
            <text:p>65,000</text:p>
          </table:table-cell>
          <table:table-cell office:value-type="float" office:value="210000" calcext:value-type="float">
            <text:p>210,000</text:p>
          </table:table-cell>
          <table:table-cell table:number-columns-repeated="2"/>
          <table:table-cell office:value-type="float" office:value="-145000" calcext:value-type="float">
            <text:p>-145,000</text:p>
          </table:table-cell>
          <table:table-cell office:value-type="float" office:value="210000" calcext:value-type="float">
            <text:p>210,00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10000" calcext:value-type="float">
            <text:p>10,000</text:p>
          </table:table-cell>
          <table:table-cell table:number-columns-repeated="1018"/>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7</text:p>
          </table:table-cell>
          <table:table-cell office:value-type="string" calcext:value-type="string">
            <text:p>6/6福興鄉福三路三段445巷口等3件緊急搶修工程未依限補辦申請案罰鍰-台水公司鹿港營運所</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7</text:p>
          </table:table-cell>
          <table:table-cell office:value-type="string" calcext:value-type="string">
            <text:p>6/6福興鄉福三路三段445巷口等3件緊急搶修工程未依限補辦申請案罰鍰-台水公司鹿港營運所</text:p>
          </table:table-cell>
          <table:table-cell table:number-columns-repeated="5"/>
          <table:table-cell office:value-type="float" office:value="30000" calcext:value-type="float">
            <text:p>30,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0</text:p>
          </table:table-cell>
          <table:table-cell office:value-type="string" calcext:value-type="string">
            <text:p>6/19 105年1月至10月核准施工案件未於竣工後30日內申報竣工違反道路挖掘管理自治條例第22條第1項規定-中華電信</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0</text:p>
          </table:table-cell>
          <table:table-cell office:value-type="string" calcext:value-type="string">
            <text:p>6/19 105年1月至10月核准施工案件未於竣工後30日內申報竣工違反道路挖掘管理自治條例第22條第1項規定-中華電信</text:p>
          </table:table-cell>
          <table:table-cell table:number-columns-repeated="5"/>
          <table:table-cell office:value-type="float" office:value="30000" calcext:value-type="float">
            <text:p>30,000</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45</text:p>
          </table:table-cell>
          <table:table-cell table:style-name="ce10" office:value-type="string" calcext:value-type="string">
            <text:p>6/21 105年1月至10月核准施工案件未於竣工後30日內申報竣工違反道路挖掘管理自治條例第22條第1項規定-台電彰化</text:p>
          </table:table-cell>
          <table:table-cell table:style-name="ce16"/>
          <table:table-cell table:style-name="ce16" office:value-type="float" office:value="30000" calcext:value-type="float">
            <text:p>30,000</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5</text:p>
          </table:table-cell>
          <table:table-cell office:value-type="string" calcext:value-type="string">
            <text:p>6/21 105年1月至10月核准施工案件未於竣工後30日內申報竣工違反道路挖掘管理自治條例第22條第1項規定-台電彰化</text:p>
          </table:table-cell>
          <table:table-cell table:number-columns-repeated="5"/>
          <table:table-cell office:value-type="float" office:value="30000" calcext:value-type="float">
            <text:p>30,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9</text:p>
          </table:table-cell>
          <table:table-cell office:value-type="string" calcext:value-type="string">
            <text:p>6/26 105年1月至10月核准施工案件未於竣工後30日內申報工違反道路挖掘管線自治條例第22條第1項規定-欣彰天然</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9</text:p>
          </table:table-cell>
          <table:table-cell office:value-type="string" calcext:value-type="string">
            <text:p>6/26 105年1月至10月核准施工案件未於竣工後30日內申報工違反道路挖掘管線自治條例第22條第1項規定-欣彰天然</text:p>
          </table:table-cell>
          <table:table-cell table:number-columns-repeated="5"/>
          <table:table-cell office:value-type="float" office:value="30000" calcext:value-type="float">
            <text:p>30,000</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10000" calcext:value-type="float">
            <text:p>10,000</text:p>
          </table:table-cell>
          <table:table-cell office:value-type="float" office:value="120000" calcext:value-type="float">
            <text:p>120,000</text:p>
          </table:table-cell>
          <table:table-cell table:number-columns-repeated="2"/>
          <table:table-cell office:value-type="float" office:value="-110000" calcext:value-type="float">
            <text:p>-110,000</text:p>
          </table:table-cell>
          <table:table-cell office:value-type="float" office:value="120000" calcext:value-type="float">
            <text:p>120,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75000" calcext:value-type="float">
            <text:p>75,000</text:p>
          </table:table-cell>
          <table:table-cell office:value-type="float" office:value="330000" calcext:value-type="float">
            <text:p>330,000</text:p>
          </table:table-cell>
          <table:table-cell table:number-columns-repeated="2"/>
          <table:table-cell office:value-type="float" office:value="-255000" calcext:value-type="float">
            <text:p>-255,000</text:p>
          </table:table-cell>
          <table:table-cell office:value-type="float" office:value="330000" calcext:value-type="float">
            <text:p>330,000</text:p>
          </table:table-cell>
          <table:table-cell table:number-columns-repeated="1013"/>
        </table:table-row>
        <table:table-row table:style-name="ro4" table:number-rows-repeated="1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1">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審查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3</text:p>
          </table:table-cell>
          <table:table-cell office:value-type="string" calcext:value-type="string">
            <text:p>中華電信股份有限公司彰化營運處3單位道路申挖許可費</text:p>
          </table:table-cell>
          <table:table-cell/>
          <table:table-cell office:value-type="float" office:value="14000" calcext:value-type="float">
            <text:p>14,0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4</text:p>
          </table:table-cell>
          <table:table-cell office:value-type="string" calcext:value-type="string">
            <text:p>中華電信股份有限公司彰化營運處2單位道路申挖許可費</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2</text:p>
          </table:table-cell>
          <table:table-cell office:value-type="string" calcext:value-type="string">
            <text:p>台灣電力股份有限公司彰化區營業處11單位道路申挖許可費</text:p>
          </table:table-cell>
          <table:table-cell/>
          <table:table-cell office:value-type="float" office:value="16000" calcext:value-type="float">
            <text:p>16,0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3</text:p>
          </table:table-cell>
          <table:table-cell office:value-type="string" calcext:value-type="string">
            <text:p>中華電信股份有限公司彰化營運處4單位道路申挖許可費</text:p>
          </table:table-cell>
          <table:table-cell/>
          <table:table-cell office:value-type="float" office:value="2200" calcext:value-type="float">
            <text:p>2,2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1</text:p>
          </table:table-cell>
          <table:table-cell office:value-type="string" calcext:value-type="string">
            <text:p>台灣自來水(股)公司第11區管理處溪湖營運所2單位道路申挖許可費</text:p>
          </table:table-cell>
          <table:table-cell/>
          <table:table-cell office:value-type="float" office:value="1100" calcext:value-type="float">
            <text:p>1,1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5</text:p>
          </table:table-cell>
          <table:table-cell office:value-type="string" calcext:value-type="string">
            <text:p>欣彰天然氣股份有限公司6單位道路申挖許可費</text:p>
          </table:table-cell>
          <table:table-cell/>
          <table:table-cell office:value-type="float" office:value="19300" calcext:value-type="float">
            <text:p>19,3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8</text:p>
          </table:table-cell>
          <table:table-cell office:value-type="string" calcext:value-type="string">
            <text:p>台灣自來水(股)公司第11區管理處溪湖營運所9單位道路申挖許可費</text:p>
          </table:table-cell>
          <table:table-cell/>
          <table:table-cell office:value-type="float" office:value="8300" calcext:value-type="float">
            <text:p>8,3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7</text:p>
          </table:table-cell>
          <table:table-cell office:value-type="string" calcext:value-type="string">
            <text:p>台灣自來水(股)公司第11區管理處北斗營運所6單位道路申挖許可費</text:p>
          </table:table-cell>
          <table:table-cell/>
          <table:table-cell office:value-type="float" office:value="600" calcext:value-type="float">
            <text:p>6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1</text:p>
          </table:table-cell>
          <table:table-cell office:value-type="string" calcext:value-type="string">
            <text:p>欣彰天然氣股份有限公司道路申挖許可費</text:p>
          </table:table-cell>
          <table:table-cell/>
          <table:table-cell office:value-type="float" office:value="100" calcext:value-type="float">
            <text:p>1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9</text:p>
          </table:table-cell>
          <table:table-cell office:value-type="string" calcext:value-type="string">
            <text:p>台灣自來水(股)公司第11區管理處溪湖營運所10單位道路申挖許可費</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8</text:p>
          </table:table-cell>
          <table:table-cell office:value-type="string" calcext:value-type="string">
            <text:p>台灣電力股份有限公司彰化區營業處2單位道路申挖許可費</text:p>
          </table:table-cell>
          <table:table-cell/>
          <table:table-cell office:value-type="float" office:value="1100" calcext:value-type="float">
            <text:p>1,1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0</text:p>
          </table:table-cell>
          <table:table-cell office:value-type="string" calcext:value-type="string">
            <text:p>台灣自來水(股)公司第11區管理處南投營運所4單位道路申挖許可費</text:p>
          </table:table-cell>
          <table:table-cell/>
          <table:table-cell office:value-type="float" office:value="3100" calcext:value-type="float">
            <text:p>3,1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4</text:p>
          </table:table-cell>
          <table:table-cell office:value-type="string" calcext:value-type="string">
            <text:p>中華電信股份有限公司彰化營運處14單位道路申挖許可費</text:p>
          </table:table-cell>
          <table:table-cell/>
          <table:table-cell office:value-type="float" office:value="4100" calcext:value-type="float">
            <text:p>4,1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7</text:p>
          </table:table-cell>
          <table:table-cell office:value-type="string" calcext:value-type="string">
            <text:p>台灣電力股份有限公司彰化區營業處3單位道路申挖許可費</text:p>
          </table:table-cell>
          <table:table-cell/>
          <table:table-cell office:value-type="float" office:value="1200" calcext:value-type="float">
            <text:p>1,200</text:p>
          </table:table-cell>
          <table:table-cell table:number-columns-repeated="1017"/>
        </table:table-row>
        <table:table-row table:style-name="ro7">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178</text:p>
          </table:table-cell>
          <table:table-cell table:style-name="ce10" office:value-type="string" calcext:value-type="string">
            <text:p>台灣自來水(股)公司第11區管理處員林營運所8單位道路申挖許可費</text:p>
          </table:table-cell>
          <table:table-cell table:style-name="ce16"/>
          <table:table-cell table:style-name="ce16" office:value-type="float" office:value="800" calcext:value-type="float">
            <text:p>800</text:p>
          </table:table-cell>
          <table:table-cell table:style-name="ce16" table:number-columns-repeated="4"/>
          <table:table-cell table:number-columns-repeated="1013"/>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0</text:p>
          </table:table-cell>
          <table:table-cell office:value-type="string" calcext:value-type="string">
            <text:p>台灣自來水(股)公司第11區管理處員林營運所2單位道路申挖許可費</text:p>
          </table:table-cell>
          <table:table-cell/>
          <table:table-cell office:value-type="float" office:value="200" calcext:value-type="float">
            <text:p>20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75100" calcext:value-type="float">
            <text:p>75,100</text:p>
          </table:table-cell>
          <table:table-cell table:number-columns-repeated="2"/>
          <table:table-cell office:value-type="float" office:value="-75100" calcext:value-type="float">
            <text:p>-75,1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75100" calcext:value-type="float">
            <text:p>75,100</text:p>
          </table:table-cell>
          <table:table-cell table:number-columns-repeated="2"/>
          <table:table-cell office:value-type="float" office:value="-75100" calcext:value-type="float">
            <text:p>-75,1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100000" calcext:value-type="float">
            <text:p>100,000</text:p>
          </table:table-cell>
          <table:table-cell table:number-columns-repeated="1018"/>
        </table:table-row>
        <table:table-row table:style-name="ro7">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21</text:p>
          </table:table-cell>
          <table:table-cell office:value-type="string" calcext:value-type="string">
            <text:p>台灣自來水(股)公司第11區管理處員林營運所3單位道路申挖許可費</text:p>
          </table:table-cell>
          <table:table-cell/>
          <table:table-cell office:value-type="float" office:value="300" calcext:value-type="float">
            <text:p>300</text:p>
          </table:table-cell>
          <table:table-cell table:number-columns-repeated="1017"/>
        </table:table-row>
        <table:table-row table:style-name="ro7">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30</text:p>
          </table:table-cell>
          <table:table-cell office:value-type="string" calcext:value-type="string">
            <text:p>台灣電力股份有限公司彰化區營業處道路申挖許可費</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9</text:p>
          </table:table-cell>
          <table:table-cell office:value-type="string" calcext:value-type="string">
            <text:p>欣林天然氣股份有限公司2單位道路申挖許可費</text:p>
          </table:table-cell>
          <table:table-cell/>
          <table:table-cell office:value-type="float" office:value="9100" calcext:value-type="float">
            <text:p>9,100</text:p>
          </table:table-cell>
          <table:table-cell table:number-columns-repeated="1017"/>
        </table:table-row>
        <table:table-row table:style-name="ro7">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2</text:p>
          </table:table-cell>
          <table:table-cell office:value-type="string" calcext:value-type="string">
            <text:p>台灣自來水(股)公司第11區管理處二林營運所9單位道路申挖許可費</text:p>
          </table:table-cell>
          <table:table-cell/>
          <table:table-cell office:value-type="float" office:value="10700" calcext:value-type="float">
            <text:p>10,700</text:p>
          </table:table-cell>
          <table:table-cell table:number-columns-repeated="1017"/>
        </table:table-row>
        <table:table-row table:style-name="ro7">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3</text:p>
          </table:table-cell>
          <table:table-cell office:value-type="string" calcext:value-type="string">
            <text:p>中華電信股份有限公司彰化營運處14單位道路申挖許可費</text:p>
          </table:table-cell>
          <table:table-cell/>
          <table:table-cell office:value-type="float" office:value="3600" calcext:value-type="float">
            <text:p>3,600</text:p>
          </table:table-cell>
          <table:table-cell table:number-columns-repeated="1017"/>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4</text:p>
          </table:table-cell>
          <table:table-cell office:value-type="string" calcext:value-type="string">
            <text:p>台灣自來水(股)公司第11區管理處花壇營運所3單位道路申挖許可費</text:p>
          </table:table-cell>
          <table:table-cell/>
          <table:table-cell office:value-type="float" office:value="16100" calcext:value-type="float">
            <text:p>16,100</text:p>
          </table:table-cell>
          <table:table-cell table:number-columns-repeated="1017"/>
        </table:table-row>
        <table:table-row table:style-name="ro7">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5</text:p>
          </table:table-cell>
          <table:table-cell office:value-type="string" calcext:value-type="string">
            <text:p>台灣自來水(股)公司第11區管理處北斗營運所14單位道路申挖許可費</text:p>
          </table:table-cell>
          <table:table-cell/>
          <table:table-cell office:value-type="float" office:value="1400" calcext:value-type="float">
            <text:p>1,400</text:p>
          </table:table-cell>
          <table:table-cell table:number-columns-repeated="1017"/>
        </table:table-row>
        <table:table-row table:style-name="ro7">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7</text:p>
          </table:table-cell>
          <table:table-cell office:value-type="string" calcext:value-type="string">
            <text:p>欣彰天然氣股份有限公司2單位道路申挖許可費</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29</text:p>
          </table:table-cell>
          <table:table-cell office:value-type="string" calcext:value-type="string">
            <text:p>台灣自來水(股)公司第11區管理處二水營運所3單位道路申挖許可費</text:p>
          </table:table-cell>
          <table:table-cell/>
          <table:table-cell office:value-type="float" office:value="300" calcext:value-type="float">
            <text:p>300</text:p>
          </table:table-cell>
          <table:table-cell table:number-columns-repeated="1017"/>
        </table:table-row>
        <table:table-row table:style-name="ro7">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2</text:p>
          </table:table-cell>
          <table:table-cell office:value-type="string" calcext:value-type="string">
            <text:p>台灣自來水(股)公司第11區管理處員林營運所4單位道路申挖許可費</text:p>
          </table:table-cell>
          <table:table-cell/>
          <table:table-cell office:value-type="float" office:value="400" calcext:value-type="float">
            <text:p>400</text:p>
          </table:table-cell>
          <table:table-cell table:number-columns-repeated="1017"/>
        </table:table-row>
        <table:table-row table:style-name="ro7">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2</text:p>
          </table:table-cell>
          <table:table-cell office:value-type="string" calcext:value-type="string">
            <text:p>工務處106年1月份審查費繳庫(#9436-7)</text:p>
          </table:table-cell>
          <table:table-cell table:number-columns-repeated="5"/>
          <table:table-cell office:value-type="float" office:value="75100" calcext:value-type="float">
            <text:p>75,100</text:p>
          </table:table-cell>
          <table:table-cell table:number-columns-repeated="1013"/>
        </table:table-row>
        <table:table-row table:style-name="ro7">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2</text:p>
          </table:table-cell>
          <table:table-cell office:value-type="string" calcext:value-type="string">
            <text:p>台灣電力股份有限公司彰化區營業處2單位道路申挖許可費</text:p>
          </table:table-cell>
          <table:table-cell/>
          <table:table-cell office:value-type="float" office:value="2000" calcext:value-type="float">
            <text:p>2,000</text:p>
          </table:table-cell>
          <table:table-cell table:number-columns-repeated="1017"/>
        </table:table-row>
        <table:table-row table:style-name="ro7">
          <table:table-cell table:style-name="ce6" office:value-type="string" calcext:value-type="string">
            <text:p>2</text:p>
          </table:table-cell>
          <table:table-cell table:style-name="ce6" office:value-type="string" calcext:value-type="string">
            <text:p>21</text:p>
          </table:table-cell>
          <table:table-cell table:style-name="ce10" office:value-type="string" calcext:value-type="string">
            <text:p>收入</text:p>
          </table:table-cell>
          <table:table-cell table:style-name="ce10" office:value-type="string" calcext:value-type="string">
            <text:p>002111060200366</text:p>
          </table:table-cell>
          <table:table-cell table:style-name="ce10" office:value-type="string" calcext:value-type="string">
            <text:p>台灣自來水(股)公司第11區管理處彰化服務所6單位道路申挖許可費</text:p>
          </table:table-cell>
          <table:table-cell table:style-name="ce16"/>
          <table:table-cell table:style-name="ce16" office:value-type="float" office:value="2400" calcext:value-type="float">
            <text:p>2,400</text:p>
          </table:table-cell>
          <table:table-cell table:style-name="ce16" table:number-columns-repeated="4"/>
          <table:table-cell table:number-columns-repeated="1013"/>
        </table:table-row>
        <table:table-row table:style-name="ro7">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77</text:p>
          </table:table-cell>
          <table:table-cell office:value-type="string" calcext:value-type="string">
            <text:p>台灣自來水(股)公司第11區管理處員林營運所道路申挖許可費</text:p>
          </table:table-cell>
          <table:table-cell/>
          <table:table-cell office:value-type="float" office:value="3000" calcext:value-type="float">
            <text:p>3,000</text:p>
          </table:table-cell>
          <table:table-cell table:number-columns-repeated="1017"/>
        </table:table-row>
        <table:table-row table:style-name="ro7">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90</text:p>
          </table:table-cell>
          <table:table-cell office:value-type="string" calcext:value-type="string">
            <text:p>台灣自來水(股)公司第11區管理處北斗營運所2單位道路申挖許可費</text:p>
          </table:table-cell>
          <table:table-cell/>
          <table:table-cell office:value-type="float" office:value="200" calcext:value-type="float">
            <text:p>200</text:p>
          </table:table-cell>
          <table:table-cell table:number-columns-repeated="1017"/>
        </table:table-row>
        <table:table-row table:style-name="ro7">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1</text:p>
          </table:table-cell>
          <table:table-cell office:value-type="string" calcext:value-type="string">
            <text:p>台灣自來水(股)公司第11區管理處員林營運所道路申挖許可費</text:p>
          </table:table-cell>
          <table:table-cell/>
          <table:table-cell office:value-type="float" office:value="100" calcext:value-type="float">
            <text:p>1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100000" calcext:value-type="float">
            <text:p>100,000</text:p>
          </table:table-cell>
          <table:table-cell office:value-type="float" office:value="52600" calcext:value-type="float">
            <text:p>52,600</text:p>
          </table:table-cell>
          <table:table-cell table:number-columns-repeated="2"/>
          <table:table-cell office:value-type="float" office:value="47400" calcext:value-type="float">
            <text:p>47,400</text:p>
          </table:table-cell>
          <table:table-cell office:value-type="float" office:value="75100" calcext:value-type="float">
            <text:p>75,1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00000" calcext:value-type="float">
            <text:p>100,000</text:p>
          </table:table-cell>
          <table:table-cell office:value-type="float" office:value="127700" calcext:value-type="float">
            <text:p>127,700</text:p>
          </table:table-cell>
          <table:table-cell table:number-columns-repeated="2"/>
          <table:table-cell office:value-type="float" office:value="-27700" calcext:value-type="float">
            <text:p>-27,700</text:p>
          </table:table-cell>
          <table:table-cell office:value-type="float" office:value="75100" calcext:value-type="float">
            <text:p>75,1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50000" calcext:value-type="float">
            <text:p>50,000</text:p>
          </table:table-cell>
          <table:table-cell table:number-columns-repeated="1018"/>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17</text:p>
          </table:table-cell>
          <table:table-cell office:value-type="string" calcext:value-type="string">
            <text:p>台灣自來水(股)公司第11區管理處北斗營運所17單位道路申挖許可費</text:p>
          </table:table-cell>
          <table:table-cell/>
          <table:table-cell office:value-type="float" office:value="3500" calcext:value-type="float">
            <text:p>3,5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6</text:p>
          </table:table-cell>
          <table:table-cell office:value-type="string" calcext:value-type="string">
            <text:p>中華電信股份有限公司彰化營運處9單位道路申挖許可費</text:p>
          </table:table-cell>
          <table:table-cell/>
          <table:table-cell office:value-type="float" office:value="5800" calcext:value-type="float">
            <text:p>5,8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7</text:p>
          </table:table-cell>
          <table:table-cell office:value-type="string" calcext:value-type="string">
            <text:p>欣林天然氣股份有限公司28單位道路申挖許可費</text:p>
          </table:table-cell>
          <table:table-cell/>
          <table:table-cell office:value-type="float" office:value="16500" calcext:value-type="float">
            <text:p>16,5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9</text:p>
          </table:table-cell>
          <table:table-cell office:value-type="string" calcext:value-type="string">
            <text:p>台灣自來水(股)公司第11區管理處鹿港營運所4單位道路申挖許可費</text:p>
          </table:table-cell>
          <table:table-cell/>
          <table:table-cell office:value-type="float" office:value="10200" calcext:value-type="float">
            <text:p>10,2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0</text:p>
          </table:table-cell>
          <table:table-cell office:value-type="string" calcext:value-type="string">
            <text:p>台灣電力股份有限公司彰化區營業處6單位道路申挖許可費</text:p>
          </table:table-cell>
          <table:table-cell/>
          <table:table-cell office:value-type="float" office:value="5100" calcext:value-type="float">
            <text:p>5,1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1</text:p>
          </table:table-cell>
          <table:table-cell office:value-type="string" calcext:value-type="string">
            <text:p>台灣自來水(股)公司第11區管理處彰化服務所15單位道路申挖許可費</text:p>
          </table:table-cell>
          <table:table-cell/>
          <table:table-cell office:value-type="float" office:value="3200" calcext:value-type="float">
            <text:p>3,2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84</text:p>
          </table:table-cell>
          <table:table-cell office:value-type="string" calcext:value-type="string">
            <text:p>中華電信股份有限公司彰化營運處3單位道路申挖許可費</text:p>
          </table:table-cell>
          <table:table-cell/>
          <table:table-cell office:value-type="float" office:value="1200" calcext:value-type="float">
            <text:p>1,2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8</text:p>
          </table:table-cell>
          <table:table-cell office:value-type="string" calcext:value-type="string">
            <text:p>台灣自來水(股)公司第11區管理處鹿港營運所3單位道路申挖許可費</text:p>
          </table:table-cell>
          <table:table-cell/>
          <table:table-cell office:value-type="float" office:value="300" calcext:value-type="float">
            <text:p>3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7</text:p>
          </table:table-cell>
          <table:table-cell office:value-type="string" calcext:value-type="string">
            <text:p>台灣自來水(股)公司第11區管理處溪湖營運所6單位道路申挖許可費</text:p>
          </table:table-cell>
          <table:table-cell/>
          <table:table-cell office:value-type="float" office:value="5100" calcext:value-type="float">
            <text:p>5,1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8</text:p>
          </table:table-cell>
          <table:table-cell office:value-type="string" calcext:value-type="string">
            <text:p>欣彰天然氣股份有限公司道路申挖許可費</text:p>
          </table:table-cell>
          <table:table-cell/>
          <table:table-cell office:value-type="float" office:value="1000" calcext:value-type="float">
            <text:p>1,000</text:p>
          </table:table-cell>
          <table:table-cell table:number-columns-repeated="1017"/>
        </table:table-row>
        <table:table-row table:style-name="ro7">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46</text:p>
          </table:table-cell>
          <table:table-cell table:style-name="ce10" office:value-type="string" calcext:value-type="string">
            <text:p>中華電信股份有限公司彰化營運處3單位道路申挖許可費</text:p>
          </table:table-cell>
          <table:table-cell table:style-name="ce16"/>
          <table:table-cell table:style-name="ce16" office:value-type="float" office:value="3000" calcext:value-type="float">
            <text:p>3,000</text:p>
          </table:table-cell>
          <table:table-cell table:style-name="ce16" table:number-columns-repeated="4"/>
          <table:table-cell table:number-columns-repeated="1013"/>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8</text:p>
          </table:table-cell>
          <table:table-cell office:value-type="string" calcext:value-type="string">
            <text:p>台灣自來水(股)公司第11區管理處鹿港營運所5單位道路申挖許可費</text:p>
          </table:table-cell>
          <table:table-cell/>
          <table:table-cell office:value-type="float" office:value="7000" calcext:value-type="float">
            <text:p>7,0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6</text:p>
          </table:table-cell>
          <table:table-cell office:value-type="string" calcext:value-type="string">
            <text:p>欣彰天然氣股份有限公司道路申挖許可費</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7</text:p>
          </table:table-cell>
          <table:table-cell office:value-type="string" calcext:value-type="string">
            <text:p>台灣自來水(股)公司第11區管理處花壇營運所25單位道路申挖許可費</text:p>
          </table:table-cell>
          <table:table-cell/>
          <table:table-cell office:value-type="float" office:value="3800" calcext:value-type="float">
            <text:p>3,8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9</text:p>
          </table:table-cell>
          <table:table-cell office:value-type="string" calcext:value-type="string">
            <text:p>台灣自來水(股)公司第11區管理處鹿港營運所2單位道路申挖許可費</text:p>
          </table:table-cell>
          <table:table-cell/>
          <table:table-cell office:value-type="float" office:value="200" calcext:value-type="float">
            <text:p>2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0</text:p>
          </table:table-cell>
          <table:table-cell office:value-type="string" calcext:value-type="string">
            <text:p>台灣電力股份有限公司彰化區營業處3單位道路申挖許可費</text:p>
          </table:table-cell>
          <table:table-cell/>
          <table:table-cell office:value-type="float" office:value="2500" calcext:value-type="float">
            <text:p>2,5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9</text:p>
          </table:table-cell>
          <table:table-cell office:value-type="string" calcext:value-type="string">
            <text:p>欣彰天然氣股份有限公司2單位道路申挖許可費</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0</text:p>
          </table:table-cell>
          <table:table-cell office:value-type="string" calcext:value-type="string">
            <text:p>台灣自來水(股)公司第11區管理處彰化服務所9單位道路申挖許可費</text:p>
          </table:table-cell>
          <table:table-cell/>
          <table:table-cell office:value-type="float" office:value="900" calcext:value-type="float">
            <text:p>9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9</text:p>
          </table:table-cell>
          <table:table-cell office:value-type="string" calcext:value-type="string">
            <text:p>中華電信股份有限公司彰化營運處7單位道路申挖許可費</text:p>
          </table:table-cell>
          <table:table-cell/>
          <table:table-cell office:value-type="float" office:value="34200" calcext:value-type="float">
            <text:p>34,2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8</text:p>
          </table:table-cell>
          <table:table-cell office:value-type="string" calcext:value-type="string">
            <text:p>台灣電力股份有限公司台中供電區營運處道路申挖許可費</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8</text:p>
          </table:table-cell>
          <table:table-cell office:value-type="string" calcext:value-type="string">
            <text:p>工務處106年2月份審查費繳庫(#9436-7)</text:p>
          </table:table-cell>
          <table:table-cell table:number-columns-repeated="5"/>
          <table:table-cell office:value-type="float" office:value="52600" calcext:value-type="float">
            <text:p>52,600</text:p>
          </table:table-cell>
          <table:table-cell table:number-columns-repeated="1013"/>
        </table:table-row>
        <table:table-row table:style-name="ro7">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0</text:p>
          </table:table-cell>
          <table:table-cell office:value-type="string" calcext:value-type="string">
            <text:p>台灣自來水(股)公司第四區管理處南投營運所道路申挖許可費</text:p>
          </table:table-cell>
          <table:table-cell/>
          <table:table-cell office:value-type="float" office:value="100" calcext:value-type="float">
            <text:p>1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50000" calcext:value-type="float">
            <text:p>50,000</text:p>
          </table:table-cell>
          <table:table-cell office:value-type="float" office:value="107600" calcext:value-type="float">
            <text:p>107,600</text:p>
          </table:table-cell>
          <table:table-cell table:number-columns-repeated="2"/>
          <table:table-cell office:value-type="float" office:value="-57600" calcext:value-type="float">
            <text:p>-57,600</text:p>
          </table:table-cell>
          <table:table-cell office:value-type="float" office:value="52600" calcext:value-type="float">
            <text:p>52,6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50000" calcext:value-type="float">
            <text:p>150,000</text:p>
          </table:table-cell>
          <table:table-cell office:value-type="float" office:value="235300" calcext:value-type="float">
            <text:p>235,300</text:p>
          </table:table-cell>
          <table:table-cell table:number-columns-repeated="2"/>
          <table:table-cell office:value-type="float" office:value="-85300" calcext:value-type="float">
            <text:p>-85,300</text:p>
          </table:table-cell>
          <table:table-cell office:value-type="float" office:value="127700" calcext:value-type="float">
            <text:p>127,7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200000" calcext:value-type="float">
            <text:p>200,000</text:p>
          </table:table-cell>
          <table:table-cell table:number-columns-repeated="1018"/>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76</text:p>
          </table:table-cell>
          <table:table-cell office:value-type="string" calcext:value-type="string">
            <text:p>台灣自來水(股)公司第11區管理處二水營運所20單位道路申挖許可費</text:p>
          </table:table-cell>
          <table:table-cell/>
          <table:table-cell office:value-type="float" office:value="3800" calcext:value-type="float">
            <text:p>3,8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4</text:p>
          </table:table-cell>
          <table:table-cell office:value-type="string" calcext:value-type="string">
            <text:p>台灣自來水(股)公司第11區管理處鹿港營運所9單位道路申挖許可費</text:p>
          </table:table-cell>
          <table:table-cell/>
          <table:table-cell office:value-type="float" office:value="4700" calcext:value-type="float">
            <text:p>4,700</text:p>
          </table:table-cell>
          <table:table-cell table:number-columns-repeated="1017"/>
        </table:table-row>
        <table:table-row table:style-name="ro7">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693</text:p>
          </table:table-cell>
          <table:table-cell table:style-name="ce10" office:value-type="string" calcext:value-type="string">
            <text:p>欣彰天然氣股份有限公司14單位道路申挖許可費</text:p>
          </table:table-cell>
          <table:table-cell table:style-name="ce16"/>
          <table:table-cell table:style-name="ce16" office:value-type="float" office:value="3200" calcext:value-type="float">
            <text:p>3,200</text:p>
          </table:table-cell>
          <table:table-cell table:style-name="ce16" table:number-columns-repeated="4"/>
          <table:table-cell table:number-columns-repeated="1013"/>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4</text:p>
          </table:table-cell>
          <table:table-cell office:value-type="string" calcext:value-type="string">
            <text:p>台灣自來水(股)公司第11區管理處北斗營運所8單位道路申挖許可費</text:p>
          </table:table-cell>
          <table:table-cell/>
          <table:table-cell office:value-type="float" office:value="3500" calcext:value-type="float">
            <text:p>3,5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1</text:p>
          </table:table-cell>
          <table:table-cell office:value-type="string" calcext:value-type="string">
            <text:p>台灣自來水(股)公司第11區管理處員林營運所2單位道路申挖許可費</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5</text:p>
          </table:table-cell>
          <table:table-cell office:value-type="string" calcext:value-type="string">
            <text:p>台灣電力股份有限公司彰化區營業處10單位道路申挖許可費</text:p>
          </table:table-cell>
          <table:table-cell/>
          <table:table-cell office:value-type="float" office:value="9100" calcext:value-type="float">
            <text:p>9,1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5</text:p>
          </table:table-cell>
          <table:table-cell office:value-type="string" calcext:value-type="string">
            <text:p>台灣自來水(股)公司第11區管理處溪湖營運所11單位道路申挖許可費</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2</text:p>
          </table:table-cell>
          <table:table-cell office:value-type="string" calcext:value-type="string">
            <text:p>台灣自來水(股)公司第11區管理處北斗營運所3單位道路申挖許可費</text:p>
          </table:table-cell>
          <table:table-cell/>
          <table:table-cell office:value-type="float" office:value="5500" calcext:value-type="float">
            <text:p>5,5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0</text:p>
          </table:table-cell>
          <table:table-cell office:value-type="string" calcext:value-type="string">
            <text:p>中華電信股份有限公司彰化營運處8單位道路申挖許可費</text:p>
          </table:table-cell>
          <table:table-cell/>
          <table:table-cell office:value-type="float" office:value="13000" calcext:value-type="float">
            <text:p>13,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1</text:p>
          </table:table-cell>
          <table:table-cell office:value-type="string" calcext:value-type="string">
            <text:p>中華電信股份有限公司彰化營運處2單位道路申挖許可費</text:p>
          </table:table-cell>
          <table:table-cell/>
          <table:table-cell office:value-type="float" office:value="1100" calcext:value-type="float">
            <text:p>1,1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5</text:p>
          </table:table-cell>
          <table:table-cell office:value-type="string" calcext:value-type="string">
            <text:p>台灣自來水(股)公司第11區管理處鹿港營運所道路申挖許可費</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4</text:p>
          </table:table-cell>
          <table:table-cell office:value-type="string" calcext:value-type="string">
            <text:p>中華電信股份有限公司彰化營運處道路申挖許可費</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5</text:p>
          </table:table-cell>
          <table:table-cell office:value-type="string" calcext:value-type="string">
            <text:p>台灣電力股份有限公司彰化區營業處9單位道路申挖許可費</text:p>
          </table:table-cell>
          <table:table-cell/>
          <table:table-cell office:value-type="float" office:value="9000" calcext:value-type="float">
            <text:p>9,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3</text:p>
          </table:table-cell>
          <table:table-cell office:value-type="string" calcext:value-type="string">
            <text:p>中華電信股份有限公司彰化營運處17單位道路申挖許可費</text:p>
          </table:table-cell>
          <table:table-cell/>
          <table:table-cell office:value-type="float" office:value="1700" calcext:value-type="float">
            <text:p>1,7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9</text:p>
          </table:table-cell>
          <table:table-cell office:value-type="string" calcext:value-type="string">
            <text:p>台灣自來水(股)公司第11區管理處二水營運所33單位道路申挖許可費</text:p>
          </table:table-cell>
          <table:table-cell/>
          <table:table-cell office:value-type="float" office:value="6000" calcext:value-type="float">
            <text:p>6,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9</text:p>
          </table:table-cell>
          <table:table-cell office:value-type="string" calcext:value-type="string">
            <text:p>台灣自來水(股)公司第11區管理處鹿港營運所12單位道路申挖許可費</text:p>
          </table:table-cell>
          <table:table-cell/>
          <table:table-cell office:value-type="float" office:value="5200" calcext:value-type="float">
            <text:p>5,2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3</text:p>
          </table:table-cell>
          <table:table-cell office:value-type="string" calcext:value-type="string">
            <text:p>欣彰天然氣股份有限公司4單位道路申挖許可費</text:p>
          </table:table-cell>
          <table:table-cell/>
          <table:table-cell office:value-type="float" office:value="5100" calcext:value-type="float">
            <text:p>5,100</text:p>
          </table:table-cell>
          <table:table-cell table:number-columns-repeated="1017"/>
        </table:table-row>
        <table:table-row table:style-name="ro7">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7</text:p>
          </table:table-cell>
          <table:table-cell office:value-type="string" calcext:value-type="string">
            <text:p>工務處106年3月份審查費繳庫(#9436-7)</text:p>
          </table:table-cell>
          <table:table-cell table:number-columns-repeated="5"/>
          <table:table-cell office:value-type="float" office:value="107600" calcext:value-type="float">
            <text:p>107,600</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4月合計</text:p>
          </table:table-cell>
          <table:table-cell table:style-name="ce16" office:value-type="float" office:value="200000" calcext:value-type="float">
            <text:p>200,000</text:p>
          </table:table-cell>
          <table:table-cell table:style-name="ce16" office:value-type="float" office:value="76900" calcext:value-type="float">
            <text:p>76,900</text:p>
          </table:table-cell>
          <table:table-cell table:style-name="ce16" table:number-columns-repeated="2"/>
          <table:table-cell table:style-name="ce16" office:value-type="float" office:value="123100" calcext:value-type="float">
            <text:p>123,100</text:p>
          </table:table-cell>
          <table:table-cell table:style-name="ce16" office:value-type="float" office:value="107600" calcext:value-type="float">
            <text:p>107,6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350000" calcext:value-type="float">
            <text:p>350,000</text:p>
          </table:table-cell>
          <table:table-cell office:value-type="float" office:value="312200" calcext:value-type="float">
            <text:p>312,200</text:p>
          </table:table-cell>
          <table:table-cell table:number-columns-repeated="2"/>
          <table:table-cell office:value-type="float" office:value="37800" calcext:value-type="float">
            <text:p>37,800</text:p>
          </table:table-cell>
          <table:table-cell office:value-type="float" office:value="235300" calcext:value-type="float">
            <text:p>235,300</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50000" calcext:value-type="float">
            <text:p>150,000</text:p>
          </table:table-cell>
          <table:table-cell table:number-columns-repeated="1018"/>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0</text:p>
          </table:table-cell>
          <table:table-cell office:value-type="string" calcext:value-type="string">
            <text:p>台灣自來水(股)公司第11區管理處鹿港營運所2單位道路申挖許可費</text:p>
          </table:table-cell>
          <table:table-cell/>
          <table:table-cell office:value-type="float" office:value="1100" calcext:value-type="float">
            <text:p>1,1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8</text:p>
          </table:table-cell>
          <table:table-cell office:value-type="string" calcext:value-type="string">
            <text:p>台灣自來水(股)公司第11區管理處二林營運所11單位道路申挖許可費</text:p>
          </table:table-cell>
          <table:table-cell/>
          <table:table-cell office:value-type="float" office:value="1100" calcext:value-type="float">
            <text:p>1,1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0</text:p>
          </table:table-cell>
          <table:table-cell office:value-type="string" calcext:value-type="string">
            <text:p>台灣自來水(股)公司第11區管理處溪湖營運所5單位道路申挖許可費</text:p>
          </table:table-cell>
          <table:table-cell/>
          <table:table-cell office:value-type="float" office:value="500" calcext:value-type="float">
            <text:p>5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3</text:p>
          </table:table-cell>
          <table:table-cell office:value-type="string" calcext:value-type="string">
            <text:p>台灣自來水(股)公司第四區管理處南投營運所3單位道路申挖許可費</text:p>
          </table:table-cell>
          <table:table-cell/>
          <table:table-cell office:value-type="float" office:value="2100" calcext:value-type="float">
            <text:p>2,1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1</text:p>
          </table:table-cell>
          <table:table-cell office:value-type="string" calcext:value-type="string">
            <text:p>台灣電力股份有限公司台中供電區營運處2單位道路申挖許可費</text:p>
          </table:table-cell>
          <table:table-cell/>
          <table:table-cell office:value-type="float" office:value="2000" calcext:value-type="float">
            <text:p>2,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4</text:p>
          </table:table-cell>
          <table:table-cell office:value-type="string" calcext:value-type="string">
            <text:p>台灣電力股份有限公司輸變電工程處中區施工處5單位道路申挖許可費</text:p>
          </table:table-cell>
          <table:table-cell/>
          <table:table-cell office:value-type="float" office:value="2300" calcext:value-type="float">
            <text:p>2,3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6</text:p>
          </table:table-cell>
          <table:table-cell office:value-type="string" calcext:value-type="string">
            <text:p>台灣電力股份有限公司彰化區營業處7單位道路申挖許可費</text:p>
          </table:table-cell>
          <table:table-cell/>
          <table:table-cell office:value-type="float" office:value="5200" calcext:value-type="float">
            <text:p>5,2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7</text:p>
          </table:table-cell>
          <table:table-cell office:value-type="string" calcext:value-type="string">
            <text:p>中華電信股份有限公司彰化營運處17單位道路申挖許可費</text:p>
          </table:table-cell>
          <table:table-cell/>
          <table:table-cell office:value-type="float" office:value="13300" calcext:value-type="float">
            <text:p>13,3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9</text:p>
          </table:table-cell>
          <table:table-cell office:value-type="string" calcext:value-type="string">
            <text:p>台灣自來水(股)公司第11區管理處員林營運所3單位道路申挖許可費</text:p>
          </table:table-cell>
          <table:table-cell/>
          <table:table-cell office:value-type="float" office:value="5500" calcext:value-type="float">
            <text:p>5,5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7</text:p>
          </table:table-cell>
          <table:table-cell office:value-type="string" calcext:value-type="string">
            <text:p>中華電信股份有限公司彰化營運處2單位道路申挖許可費</text:p>
          </table:table-cell>
          <table:table-cell/>
          <table:table-cell office:value-type="float" office:value="200" calcext:value-type="float">
            <text:p>200</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4</text:p>
          </table:table-cell>
          <table:table-cell office:value-type="string" calcext:value-type="string">
            <text:p>中華電信股份有限公司彰化營運處2單位道路申挖許可費</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0</text:p>
          </table:table-cell>
          <table:table-cell office:value-type="string" calcext:value-type="string">
            <text:p>工務處106年4月份審查費繳庫(#9436-7)</text:p>
          </table:table-cell>
          <table:table-cell table:number-columns-repeated="5"/>
          <table:table-cell office:value-type="float" office:value="76900" calcext:value-type="float">
            <text:p>76,900</text:p>
          </table:table-cell>
          <table:table-cell table:number-columns-repeated="1013"/>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08</text:p>
          </table:table-cell>
          <table:table-cell office:value-type="string" calcext:value-type="string">
            <text:p>台灣電力股份有限公司彰化區營業處11單位道路申挖許可費</text:p>
          </table:table-cell>
          <table:table-cell/>
          <table:table-cell office:value-type="float" office:value="9200" calcext:value-type="float">
            <text:p>9,200</text:p>
          </table:table-cell>
          <table:table-cell table:number-columns-repeated="1017"/>
        </table:table-row>
        <table:table-row table:style-name="ro7">
          <table:table-cell table:style-name="ce6" office:value-type="string" calcext:value-type="string">
            <text:p>5</text:p>
          </table:table-cell>
          <table:table-cell table:style-name="ce6" office:value-type="string" calcext:value-type="string">
            <text:p>25</text:p>
          </table:table-cell>
          <table:table-cell table:style-name="ce10" office:value-type="string" calcext:value-type="string">
            <text:p>收入</text:p>
          </table:table-cell>
          <table:table-cell table:style-name="ce10" office:value-type="string" calcext:value-type="string">
            <text:p>002111060501020</text:p>
          </table:table-cell>
          <table:table-cell table:style-name="ce10" office:value-type="string" calcext:value-type="string">
            <text:p>台灣自來水(股)公司第11區管理處彰化服務所11單位道路申挖許可費</text:p>
          </table:table-cell>
          <table:table-cell table:style-name="ce16"/>
          <table:table-cell table:style-name="ce16" office:value-type="float" office:value="1500" calcext:value-type="float">
            <text:p>1,500</text:p>
          </table:table-cell>
          <table:table-cell table:style-name="ce16" table:number-columns-repeated="4"/>
          <table:table-cell table:number-columns-repeated="1013"/>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2</text:p>
          </table:table-cell>
          <table:table-cell office:value-type="string" calcext:value-type="string">
            <text:p>台灣電力股份有限公司彰化區營業處道路申挖許可費</text:p>
          </table:table-cell>
          <table:table-cell/>
          <table:table-cell office:value-type="float" office:value="30000" calcext:value-type="float">
            <text:p>30,000</text:p>
          </table:table-cell>
          <table:table-cell table:number-columns-repeated="1017"/>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3</text:p>
          </table:table-cell>
          <table:table-cell office:value-type="string" calcext:value-type="string">
            <text:p>台灣自來水(股)公司第11區管理處鹿港營運所10單位道路申挖許可費</text:p>
          </table:table-cell>
          <table:table-cell/>
          <table:table-cell office:value-type="float" office:value="6400" calcext:value-type="float">
            <text:p>6,400</text:p>
          </table:table-cell>
          <table:table-cell table:number-columns-repeated="1017"/>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5</text:p>
          </table:table-cell>
          <table:table-cell office:value-type="string" calcext:value-type="string">
            <text:p>中華電信股份有限公司彰化營運處2單位道路申挖許可費</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4</text:p>
          </table:table-cell>
          <table:table-cell office:value-type="string" calcext:value-type="string">
            <text:p>台灣自來水(股)公司第11區管理處鹿港營運所道路申挖許可費</text:p>
          </table:table-cell>
          <table:table-cell/>
          <table:table-cell office:value-type="float" office:value="100" calcext:value-type="float">
            <text:p>1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150000" calcext:value-type="float">
            <text:p>150,000</text:p>
          </table:table-cell>
          <table:table-cell office:value-type="float" office:value="84500" calcext:value-type="float">
            <text:p>84,500</text:p>
          </table:table-cell>
          <table:table-cell table:number-columns-repeated="2"/>
          <table:table-cell office:value-type="float" office:value="65500" calcext:value-type="float">
            <text:p>65,500</text:p>
          </table:table-cell>
          <table:table-cell office:value-type="float" office:value="76900" calcext:value-type="float">
            <text:p>76,9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500000" calcext:value-type="float">
            <text:p>500,000</text:p>
          </table:table-cell>
          <table:table-cell office:value-type="float" office:value="396700" calcext:value-type="float">
            <text:p>396,700</text:p>
          </table:table-cell>
          <table:table-cell table:number-columns-repeated="2"/>
          <table:table-cell office:value-type="float" office:value="103300" calcext:value-type="float">
            <text:p>103,300</text:p>
          </table:table-cell>
          <table:table-cell office:value-type="float" office:value="312200" calcext:value-type="float">
            <text:p>312,20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150000" calcext:value-type="float">
            <text:p>150,000</text:p>
          </table:table-cell>
          <table:table-cell table:number-columns-repeated="1018"/>
        </table:table-row>
        <table:table-row table:style-name="ro7">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6</text:p>
          </table:table-cell>
          <table:table-cell office:value-type="string" calcext:value-type="string">
            <text:p>台灣自來水(股)公司第11區管理處二林營運所8單位道路申挖許可費</text:p>
          </table:table-cell>
          <table:table-cell/>
          <table:table-cell office:value-type="float" office:value="800" calcext:value-type="float">
            <text:p>800</text:p>
          </table:table-cell>
          <table:table-cell table:number-columns-repeated="1017"/>
        </table:table-row>
        <table:table-row table:style-name="ro7">
          <table:table-cell office:value-type="string" calcext:value-type="string">
            <text:p>6</text:p>
          </table:table-cell>
          <table:table-cell office:value-type="string" calcext:value-type="string">
            <text:p>3</text:p>
          </table:table-cell>
          <table:table-cell office:value-type="string" calcext:value-type="string">
            <text:p>收入</text:p>
          </table:table-cell>
          <table:table-cell office:value-type="string" calcext:value-type="string">
            <text:p>002111060601104</text:p>
          </table:table-cell>
          <table:table-cell office:value-type="string" calcext:value-type="string">
            <text:p>中華電信股份有限公司彰化營運處2單位道路申挖許可費</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0</text:p>
          </table:table-cell>
          <table:table-cell office:value-type="string" calcext:value-type="string">
            <text:p>台灣自來水(股)公司第11區管理處北斗營運所5單位道路申挖許可費</text:p>
          </table:table-cell>
          <table:table-cell/>
          <table:table-cell office:value-type="float" office:value="4100" calcext:value-type="float">
            <text:p>4,100</text:p>
          </table:table-cell>
          <table:table-cell table:number-columns-repeated="1017"/>
        </table:table-row>
        <table:table-row table:style-name="ro7">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1</text:p>
          </table:table-cell>
          <table:table-cell office:value-type="string" calcext:value-type="string">
            <text:p>台灣自來水(股)公司第11區管理處彰化服務所21單位道路申挖許可費</text:p>
          </table:table-cell>
          <table:table-cell/>
          <table:table-cell office:value-type="float" office:value="14900" calcext:value-type="float">
            <text:p>14,900</text:p>
          </table:table-cell>
          <table:table-cell table:number-columns-repeated="1017"/>
        </table:table-row>
        <table:table-row table:style-name="ro7">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38</text:p>
          </table:table-cell>
          <table:table-cell office:value-type="string" calcext:value-type="string">
            <text:p>欣彰天然氣股份有限公司4單位道路申挖許可費</text:p>
          </table:table-cell>
          <table:table-cell/>
          <table:table-cell office:value-type="float" office:value="3100" calcext:value-type="float">
            <text:p>3,100</text:p>
          </table:table-cell>
          <table:table-cell table:number-columns-repeated="1017"/>
        </table:table-row>
        <table:table-row table:style-name="ro7">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49</text:p>
          </table:table-cell>
          <table:table-cell office:value-type="string" calcext:value-type="string">
            <text:p>中華電信股份有限公司彰化營運處5單位道路申挖許可費</text:p>
          </table:table-cell>
          <table:table-cell/>
          <table:table-cell office:value-type="float" office:value="3200" calcext:value-type="float">
            <text:p>3,200</text:p>
          </table:table-cell>
          <table:table-cell table:number-columns-repeated="1017"/>
        </table:table-row>
        <table:table-row table:style-name="ro7">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1</text:p>
          </table:table-cell>
          <table:table-cell office:value-type="string" calcext:value-type="string">
            <text:p>台灣電力股份有限公司彰化區營業處11單位道路申挖許可費</text:p>
          </table:table-cell>
          <table:table-cell/>
          <table:table-cell office:value-type="float" office:value="12800" calcext:value-type="float">
            <text:p>12,800</text:p>
          </table:table-cell>
          <table:table-cell table:number-columns-repeated="1017"/>
        </table:table-row>
        <table:table-row table:style-name="ro7">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0</text:p>
          </table:table-cell>
          <table:table-cell office:value-type="string" calcext:value-type="string">
            <text:p>台灣自來水(股)公司第11區管理處員林營運所27單位道路申挖許可費</text:p>
          </table:table-cell>
          <table:table-cell/>
          <table:table-cell office:value-type="float" office:value="7200" calcext:value-type="float">
            <text:p>7,200</text:p>
          </table:table-cell>
          <table:table-cell table:number-columns-repeated="1017"/>
        </table:table-row>
        <table:table-row table:style-name="ro7">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1</text:p>
          </table:table-cell>
          <table:table-cell office:value-type="string" calcext:value-type="string">
            <text:p>中華電信股份有限公司彰化營運處4單位道路申挖許可費</text:p>
          </table:table-cell>
          <table:table-cell/>
          <table:table-cell office:value-type="float" office:value="4500" calcext:value-type="float">
            <text:p>4,500</text:p>
          </table:table-cell>
          <table:table-cell table:number-columns-repeated="1017"/>
        </table:table-row>
        <table:table-row table:style-name="ro7">
          <table:table-cell table:style-name="ce6" office:value-type="string" calcext:value-type="string">
            <text:p>6</text:p>
          </table:table-cell>
          <table:table-cell table:style-name="ce6" office:value-type="string" calcext:value-type="string">
            <text:p>14</text:p>
          </table:table-cell>
          <table:table-cell table:style-name="ce10" office:value-type="string" calcext:value-type="string">
            <text:p>收入</text:p>
          </table:table-cell>
          <table:table-cell table:style-name="ce10" office:value-type="string" calcext:value-type="string">
            <text:p>002111060601222</text:p>
          </table:table-cell>
          <table:table-cell table:style-name="ce10" office:value-type="string" calcext:value-type="string">
            <text:p>台灣自來水(股)公司第11區管理處員林營運所12單位道路申挖許可費</text:p>
          </table:table-cell>
          <table:table-cell table:style-name="ce16"/>
          <table:table-cell table:style-name="ce16" office:value-type="float" office:value="2100" calcext:value-type="float">
            <text:p>2,100</text:p>
          </table:table-cell>
          <table:table-cell table:style-name="ce16" table:number-columns-repeated="4"/>
          <table:table-cell table:number-columns-repeated="1013"/>
        </table:table-row>
        <table:table-row table:style-name="ro7">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88</text:p>
          </table:table-cell>
          <table:table-cell office:value-type="string" calcext:value-type="string">
            <text:p>中華電信股份有限公司彰化營運處5單位道路申挖許可費</text:p>
          </table:table-cell>
          <table:table-cell/>
          <table:table-cell office:value-type="float" office:value="6100" calcext:value-type="float">
            <text:p>6,100</text:p>
          </table:table-cell>
          <table:table-cell table:number-columns-repeated="1017"/>
        </table:table-row>
        <table:table-row table:style-name="ro7">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199</text:p>
          </table:table-cell>
          <table:table-cell office:value-type="string" calcext:value-type="string">
            <text:p>台灣自來水(股)公司第11區管理處員林營運所12單位道路申挖許可費</text:p>
          </table:table-cell>
          <table:table-cell/>
          <table:table-cell office:value-type="float" office:value="9300" calcext:value-type="float">
            <text:p>9,300</text:p>
          </table:table-cell>
          <table:table-cell table:number-columns-repeated="1017"/>
        </table:table-row>
        <table:table-row table:style-name="ro7">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1</text:p>
          </table:table-cell>
          <table:table-cell office:value-type="string" calcext:value-type="string">
            <text:p>台灣自來水(股)公司第11區管理處溪湖營運所3單位道路申挖許可費</text:p>
          </table:table-cell>
          <table:table-cell/>
          <table:table-cell office:value-type="float" office:value="1200" calcext:value-type="float">
            <text:p>1,200</text:p>
          </table:table-cell>
          <table:table-cell table:number-columns-repeated="1017"/>
        </table:table-row>
        <table:table-row table:style-name="ro7">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4</text:p>
          </table:table-cell>
          <table:table-cell office:value-type="string" calcext:value-type="string">
            <text:p>台灣自來水(股)公司第11區管理處員林營運所13單位道路申挖許可費</text:p>
          </table:table-cell>
          <table:table-cell/>
          <table:table-cell office:value-type="float" office:value="9800" calcext:value-type="float">
            <text:p>9,800</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2</text:p>
          </table:table-cell>
          <table:table-cell office:value-type="string" calcext:value-type="string">
            <text:p>工務處106年5月份審查費繳庫(#9436-7)</text:p>
          </table:table-cell>
          <table:table-cell table:number-columns-repeated="5"/>
          <table:table-cell office:value-type="float" office:value="84500" calcext:value-type="float">
            <text:p>84,500</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2</text:p>
          </table:table-cell>
          <table:table-cell office:value-type="string" calcext:value-type="string">
            <text:p>台灣自來水(股)公司第11區管理處溪湖營運所道路申挖許可費</text:p>
          </table:table-cell>
          <table:table-cell/>
          <table:table-cell office:value-type="float" office:value="100" calcext:value-type="float">
            <text:p>100</text:p>
          </table:table-cell>
          <table:table-cell table:number-columns-repeated="1017"/>
        </table:table-row>
        <table:table-row table:style-name="ro7">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3</text:p>
          </table:table-cell>
          <table:table-cell office:value-type="string" calcext:value-type="string">
            <text:p>欣彰天然氣股份有限公司道路申挖許可費</text:p>
          </table:table-cell>
          <table:table-cell/>
          <table:table-cell office:value-type="float" office:value="100" calcext:value-type="float">
            <text:p>100</text:p>
          </table:table-cell>
          <table:table-cell table:number-columns-repeated="1017"/>
        </table:table-row>
        <table:table-row table:style-name="ro7">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2</text:p>
          </table:table-cell>
          <table:table-cell office:value-type="string" calcext:value-type="string">
            <text:p>中華電信股份有限公司彰化營運處道路申挖許可費</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3</text:p>
          </table:table-cell>
          <table:table-cell office:value-type="string" calcext:value-type="string">
            <text:p>台灣自來水(股)公司第11區管理處彰化服務所4單位道路申挖許可費</text:p>
          </table:table-cell>
          <table:table-cell/>
          <table:table-cell office:value-type="float" office:value="1700" calcext:value-type="float">
            <text:p>1,700</text:p>
          </table:table-cell>
          <table:table-cell table:number-columns-repeated="1017"/>
        </table:table-row>
        <table:table-row table:style-name="ro7">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3</text:p>
          </table:table-cell>
          <table:table-cell office:value-type="string" calcext:value-type="string">
            <text:p>台灣自來水(股)公司第四區管理處南投營運所11單位道路申挖許可費</text:p>
          </table:table-cell>
          <table:table-cell/>
          <table:table-cell office:value-type="float" office:value="3800" calcext:value-type="float">
            <text:p>3,800</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3</text:p>
          </table:table-cell>
          <table:table-cell office:value-type="string" calcext:value-type="string">
            <text:p>台灣電力股份有限公司彰化區營業處17單位道路申挖許可費</text:p>
          </table:table-cell>
          <table:table-cell/>
          <table:table-cell office:value-type="float" office:value="9100" calcext:value-type="float">
            <text:p>9,1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150000" calcext:value-type="float">
            <text:p>150,000</text:p>
          </table:table-cell>
          <table:table-cell office:value-type="float" office:value="96900" calcext:value-type="float">
            <text:p>96,900</text:p>
          </table:table-cell>
          <table:table-cell table:number-columns-repeated="2"/>
          <table:table-cell office:value-type="float" office:value="53100" calcext:value-type="float">
            <text:p>53,100</text:p>
          </table:table-cell>
          <table:table-cell office:value-type="float" office:value="84500" calcext:value-type="float">
            <text:p>84,5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650000" calcext:value-type="float">
            <text:p>650,000</text:p>
          </table:table-cell>
          <table:table-cell office:value-type="float" office:value="493600" calcext:value-type="float">
            <text:p>493,600</text:p>
          </table:table-cell>
          <table:table-cell table:number-columns-repeated="2"/>
          <table:table-cell office:value-type="float" office:value="156400" calcext:value-type="float">
            <text:p>156,400</text:p>
          </table:table-cell>
          <table:table-cell office:value-type="float" office:value="396700" calcext:value-type="float">
            <text:p>396,700</text:p>
          </table:table-cell>
          <table:table-cell table:number-columns-repeated="1013"/>
        </table:table-row>
        <table:table-row table:style-name="ro4" table:number-rows-repeated="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32">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證照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2000" calcext:value-type="float">
            <text:p>2,000</text:p>
          </table:table-cell>
          <table:table-cell table:number-columns-repeated="1018"/>
        </table:table-row>
        <table:table-row table:style-name="ro7">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9</text:p>
          </table:table-cell>
          <table:table-cell office:value-type="string" calcext:value-type="string">
            <text:p>普客二四停車場股份有限公司停場場設立(運輸管理科)</text:p>
          </table:table-cell>
          <table:table-cell/>
          <table:table-cell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2月合計</text:p>
          </table:table-cell>
          <table:table-cell table:number-columns-repeated="2"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截止2月底累計數</text:p>
          </table:table-cell>
          <table:table-cell table:number-columns-repeated="2" office:value-type="float" office:value="2000" calcext:value-type="float">
            <text:p>2,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2000" calcext:value-type="float">
            <text:p>2,000</text:p>
          </table:table-cell>
          <table:table-cell table:number-columns-repeated="1018"/>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8</text:p>
          </table:table-cell>
          <table:table-cell office:value-type="string" calcext:value-type="string">
            <text:p>盛鴻停車場2單位停車場變更(運輸管理科)</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8</text:p>
          </table:table-cell>
          <table:table-cell office:value-type="string" calcext:value-type="string">
            <text:p>彰化市公所（自強停車場）停車場新設(運輸管理科)</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9</text:p>
          </table:table-cell>
          <table:table-cell office:value-type="string" calcext:value-type="string">
            <text:p>粨鴻科技有限公司停車場變更(運輸管理科)</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8</text:p>
          </table:table-cell>
          <table:table-cell office:value-type="string" calcext:value-type="string">
            <text:p>工務處106年2月份證照費繳庫(#9436-7)</text:p>
          </table:table-cell>
          <table:table-cell table:number-columns-repeated="5"/>
          <table:table-cell office:value-type="float" office:value="2000" calcext:value-type="float">
            <text:p>2,000</text:p>
          </table:table-cell>
          <table:table-cell table:number-columns-repeated="1013"/>
        </table:table-row>
        <table:table-row table:style-name="ro4">
          <table:table-cell table:number-columns-repeated="4"/>
          <table:table-cell office:value-type="string" calcext:value-type="string">
            <text:p>**** 3月合計</text:p>
          </table:table-cell>
          <table:table-cell office:value-type="float" office:value="2000" calcext:value-type="float">
            <text:p>2,000</text:p>
          </table:table-cell>
          <table:table-cell office:value-type="float" office:value="5000" calcext:value-type="float">
            <text:p>5,000</text:p>
          </table:table-cell>
          <table:table-cell table:number-columns-repeated="2"/>
          <table:table-cell office:value-type="float" office:value="-3000" calcext:value-type="float">
            <text:p>-3,000</text:p>
          </table:table-cell>
          <table:table-cell office:value-type="float" office:value="2000" calcext:value-type="float">
            <text:p>2,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4000" calcext:value-type="float">
            <text:p>4,000</text:p>
          </table:table-cell>
          <table:table-cell office:value-type="float" office:value="7000" calcext:value-type="float">
            <text:p>7,000</text:p>
          </table:table-cell>
          <table:table-cell table:number-columns-repeated="2"/>
          <table:table-cell office:value-type="float" office:value="-3000" calcext:value-type="float">
            <text:p>-3,000</text:p>
          </table:table-cell>
          <table:table-cell office:value-type="float" office:value="2000" calcext:value-type="float">
            <text:p>2,000</text:p>
          </table:table-cell>
          <table:table-cell table:number-columns-repeated="1013"/>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3</text:p>
          </table:table-cell>
          <table:table-cell office:value-type="string" calcext:value-type="string">
            <text:p>普客二四停車場股份有限公司停車場設立(運輸管理科)</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1</text:p>
          </table:table-cell>
          <table:table-cell office:value-type="string" calcext:value-type="string">
            <text:p>普客二四停車場股份有限公司停車場設立(運輸管理科)</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7</text:p>
          </table:table-cell>
          <table:table-cell office:value-type="string" calcext:value-type="string">
            <text:p>工務處106年3月份證照費繳庫(#9436-7)</text:p>
          </table:table-cell>
          <table:table-cell table:number-columns-repeated="5"/>
          <table:table-cell office:value-type="float" office:value="5000" calcext:value-type="float">
            <text:p>5,000</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4000" calcext:value-type="float">
            <text:p>4,000</text:p>
          </table:table-cell>
          <table:table-cell table:number-columns-repeated="2"/>
          <table:table-cell office:value-type="float" office:value="-4000" calcext:value-type="float">
            <text:p>-4,000</text:p>
          </table:table-cell>
          <table:table-cell office:value-type="float" office:value="5000" calcext:value-type="float">
            <text:p>5,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4000" calcext:value-type="float">
            <text:p>4,000</text:p>
          </table:table-cell>
          <table:table-cell office:value-type="float" office:value="11000" calcext:value-type="float">
            <text:p>11,000</text:p>
          </table:table-cell>
          <table:table-cell table:number-columns-repeated="2"/>
          <table:table-cell office:value-type="float" office:value="-7000" calcext:value-type="float">
            <text:p>-7,000</text:p>
          </table:table-cell>
          <table:table-cell office:value-type="float" office:value="7000" calcext:value-type="float">
            <text:p>7,000</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3000" calcext:value-type="float">
            <text:p>3,000</text:p>
          </table:table-cell>
          <table:table-cell table:number-columns-repeated="1018"/>
        </table:table-row>
        <table:table-row table:style-name="ro7">
          <table:table-cell table:style-name="ce6" office:value-type="string" calcext:value-type="string">
            <text:p>5</text:p>
          </table:table-cell>
          <table:table-cell table:style-name="ce6" office:value-type="string" calcext:value-type="string">
            <text:p>12</text:p>
          </table:table-cell>
          <table:table-cell table:style-name="ce10" office:value-type="string" calcext:value-type="string">
            <text:p>支出</text:p>
          </table:table-cell>
          <table:table-cell table:style-name="ce10" office:value-type="string" calcext:value-type="string">
            <text:p>002121060500140</text:p>
          </table:table-cell>
          <table:table-cell table:style-name="ce10" office:value-type="string" calcext:value-type="string">
            <text:p>工務處106年4月份證照費繳庫(#9436-7)</text:p>
          </table:table-cell>
          <table:table-cell table:style-name="ce16" table:number-columns-repeated="5"/>
          <table:table-cell table:style-name="ce16" office:value-type="float" office:value="4000" calcext:value-type="float">
            <text:p>4,000</text:p>
          </table:table-cell>
          <table:table-cell table:number-columns-repeated="1013"/>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2</text:p>
          </table:table-cell>
          <table:table-cell office:value-type="string" calcext:value-type="string">
            <text:p>彰化基督教醫療財團法人員林基督教醫院停車場新設(運輸管理科)</text:p>
          </table:table-cell>
          <table:table-cell/>
          <table:table-cell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3000" calcext:value-type="float">
            <text:p>3,000</text:p>
          </table:table-cell>
          <table:table-cell office:value-type="float" office:value="2000" calcext:value-type="float">
            <text:p>2,000</text:p>
          </table:table-cell>
          <table:table-cell table:number-columns-repeated="2"/>
          <table:table-cell office:value-type="float" office:value="1000" calcext:value-type="float">
            <text:p>1,000</text:p>
          </table:table-cell>
          <table:table-cell office:value-type="float" office:value="4000" calcext:value-type="float">
            <text:p>4,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7000" calcext:value-type="float">
            <text:p>7,000</text:p>
          </table:table-cell>
          <table:table-cell office:value-type="float" office:value="13000" calcext:value-type="float">
            <text:p>13,000</text:p>
          </table:table-cell>
          <table:table-cell table:number-columns-repeated="2"/>
          <table:table-cell office:value-type="float" office:value="-6000" calcext:value-type="float">
            <text:p>-6,000</text:p>
          </table:table-cell>
          <table:table-cell office:value-type="float" office:value="11000" calcext:value-type="float">
            <text:p>11,00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3000" calcext:value-type="float">
            <text:p>3,000</text:p>
          </table:table-cell>
          <table:table-cell table:number-columns-repeated="1018"/>
        </table:table-row>
        <table:table-row table:style-name="ro6">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6</text:p>
          </table:table-cell>
          <table:table-cell office:value-type="string" calcext:value-type="string">
            <text:p>中州學校財團法人受託營運管理彰化縣彰北國民運動中心停車證換發(運輸管理科)</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2</text:p>
          </table:table-cell>
          <table:table-cell office:value-type="string" calcext:value-type="string">
            <text:p>工務處106年5月份證照費繳庫(#9436-7)</text:p>
          </table:table-cell>
          <table:table-cell table:number-columns-repeated="5"/>
          <table:table-cell office:value-type="float" office:value="2000" calcext:value-type="float">
            <text:p>2,000</text:p>
          </table:table-cell>
          <table:table-cell table:number-columns-repeated="1013"/>
        </table:table-row>
        <table:table-row table:style-name="ro7">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3</text:p>
          </table:table-cell>
          <table:table-cell office:value-type="string" calcext:value-type="string">
            <text:p>普客二四停車場股份有限公司停車證換發(運輸管理科)</text:p>
          </table:table-cell>
          <table:table-cell/>
          <table:table-cell office:value-type="float" office:value="1000" calcext:value-type="float">
            <text:p>1,0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3000" calcext:value-type="float">
            <text:p>3,000</text:p>
          </table:table-cell>
          <table:table-cell office:value-type="float" office:value="2000" calcext:value-type="float">
            <text:p>2,000</text:p>
          </table:table-cell>
          <table:table-cell table:number-columns-repeated="2"/>
          <table:table-cell office:value-type="float" office:value="1000" calcext:value-type="float">
            <text:p>1,000</text:p>
          </table:table-cell>
          <table:table-cell office:value-type="float" office:value="2000" calcext:value-type="float">
            <text:p>2,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0000" calcext:value-type="float">
            <text:p>10,000</text:p>
          </table:table-cell>
          <table:table-cell office:value-type="float" office:value="15000" calcext:value-type="float">
            <text:p>15,000</text:p>
          </table:table-cell>
          <table:table-cell table:number-columns-repeated="2"/>
          <table:table-cell office:value-type="float" office:value="-5000" calcext:value-type="float">
            <text:p>-5,000</text:p>
          </table:table-cell>
          <table:table-cell office:value-type="float" office:value="13000" calcext:value-type="float">
            <text:p>13,000</text:p>
          </table:table-cell>
          <table:table-cell table:number-columns-repeated="1013"/>
        </table:table-row>
        <table:table-row table:style-name="ro4" table:number-rows-repeated="1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21">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5 道路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500000" calcext:value-type="float">
            <text:p>500,000</text:p>
          </table:table-cell>
          <table:table-cell table:number-columns-repeated="1018"/>
        </table:table-row>
        <table:table-row table:style-name="ro4">
          <table:table-cell table:number-columns-repeated="4"/>
          <table:table-cell office:value-type="string" calcext:value-type="string">
            <text:p>**** 2月合計</text:p>
          </table:table-cell>
          <table:table-cell office:value-type="float" office:value="500000" calcext:value-type="float">
            <text:p>500,000</text:p>
          </table:table-cell>
          <table:table-cell table:number-columns-repeated="3"/>
          <table:table-cell office:value-type="float" office:value="500000" calcext:value-type="float">
            <text:p>500,000</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office:value-type="float" office:value="500000" calcext:value-type="float">
            <text:p>500,000</text:p>
          </table:table-cell>
          <table:table-cell table:number-columns-repeated="3"/>
          <table:table-cell office:value-type="float" office:value="500000" calcext:value-type="float">
            <text:p>500,000</text:p>
          </table:table-cell>
          <table:table-cell table:number-columns-repeated="1014"/>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500000" calcext:value-type="float">
            <text:p>500,000</text:p>
          </table:table-cell>
          <table:table-cell table:number-columns-repeated="1018"/>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7</text:p>
          </table:table-cell>
          <table:table-cell office:value-type="string" calcext:value-type="string">
            <text:p>台灣固網股份有限公司105年度道路使用費</text:p>
          </table:table-cell>
          <table:table-cell/>
          <table:table-cell office:value-type="float" office:value="140" calcext:value-type="float">
            <text:p>14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0</text:p>
          </table:table-cell>
          <table:table-cell office:value-type="string" calcext:value-type="string">
            <text:p>財團法人中央廣播電臺105年度公路用地使用費</text:p>
          </table:table-cell>
          <table:table-cell/>
          <table:table-cell office:value-type="float" office:value="259" calcext:value-type="float">
            <text:p>259</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17</text:p>
          </table:table-cell>
          <table:table-cell office:value-type="string" calcext:value-type="string">
            <text:p>3/3溪州鄉舊眉段70-74地號105年下半年(7.1-9.6)使用補償金(陳蒼興)</text:p>
          </table:table-cell>
          <table:table-cell table:number-columns-repeated="5"/>
          <table:table-cell office:value-type="float" office:value="747" calcext:value-type="float">
            <text:p>747</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17</text:p>
          </table:table-cell>
          <table:table-cell office:value-type="string" calcext:value-type="string">
            <text:p>3/3溪州鄉舊眉段70-74地號105年下半年(7.1-9.6)使用補償金(陳蒼興)</text:p>
          </table:table-cell>
          <table:table-cell/>
          <table:table-cell office:value-type="float" office:value="747" calcext:value-type="float">
            <text:p>747</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6</text:p>
          </table:table-cell>
          <table:table-cell office:value-type="string" calcext:value-type="string">
            <text:p>3/13二林鎮挖子段216-66地號105年下半年使用補償金(邱世泉)</text:p>
          </table:table-cell>
          <table:table-cell table:number-columns-repeated="5"/>
          <table:table-cell office:value-type="float" office:value="1414" calcext:value-type="float">
            <text:p>1,414</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6</text:p>
          </table:table-cell>
          <table:table-cell office:value-type="string" calcext:value-type="string">
            <text:p>3/13二林鎮挖子段216-66地號105年下半年使用補償金(邱世泉)</text:p>
          </table:table-cell>
          <table:table-cell/>
          <table:table-cell office:value-type="float" office:value="1414" calcext:value-type="float">
            <text:p>1,414</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0</text:p>
          </table:table-cell>
          <table:table-cell office:value-type="string" calcext:value-type="string">
            <text:p>3/28二林鎮挖子段216-66地號105年下半年使用補償金(邱世平、邱建平)</text:p>
          </table:table-cell>
          <table:table-cell table:number-columns-repeated="5"/>
          <table:table-cell office:value-type="float" office:value="2603" calcext:value-type="float">
            <text:p>2,603</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0</text:p>
          </table:table-cell>
          <table:table-cell office:value-type="string" calcext:value-type="string">
            <text:p>3/28二林鎮挖子段216-66地號105年下半年使用補償金(邱世平、邱建平)</text:p>
          </table:table-cell>
          <table:table-cell/>
          <table:table-cell office:value-type="float" office:value="2603" calcext:value-type="float">
            <text:p>2,603</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9</text:p>
          </table:table-cell>
          <table:table-cell office:value-type="string" calcext:value-type="string">
            <text:p>3/31鹿港鎮永興段3-0地號105下半年使用補償金(邱秀琴)</text:p>
          </table:table-cell>
          <table:table-cell table:number-columns-repeated="5"/>
          <table:table-cell office:value-type="float" office:value="1913" calcext:value-type="float">
            <text:p>1,913</text:p>
          </table:table-cell>
          <table:table-cell table:number-columns-repeated="1013"/>
        </table:table-row>
        <table:table-row table:style-name="ro7">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59</text:p>
          </table:table-cell>
          <table:table-cell table:style-name="ce10" office:value-type="string" calcext:value-type="string">
            <text:p>3/31鹿港鎮永興段3-0地號105下半年使用補償金(邱秀琴)</text:p>
          </table:table-cell>
          <table:table-cell table:style-name="ce16"/>
          <table:table-cell table:style-name="ce16" office:value-type="float" office:value="1913" calcext:value-type="float">
            <text:p>1,913</text:p>
          </table:table-cell>
          <table:table-cell table:style-name="ce16" table:number-columns-repeated="4"/>
          <table:table-cell table:number-columns-repeated="1013"/>
        </table:table-row>
        <table:table-row table:style-name="ro4">
          <table:table-cell table:number-columns-repeated="4"/>
          <table:table-cell office:value-type="string" calcext:value-type="string">
            <text:p>**** 3月合計</text:p>
          </table:table-cell>
          <table:table-cell office:value-type="float" office:value="500000" calcext:value-type="float">
            <text:p>500,000</text:p>
          </table:table-cell>
          <table:table-cell office:value-type="float" office:value="7076" calcext:value-type="float">
            <text:p>7,076</text:p>
          </table:table-cell>
          <table:table-cell table:number-columns-repeated="2"/>
          <table:table-cell office:value-type="float" office:value="492924" calcext:value-type="float">
            <text:p>492,924</text:p>
          </table:table-cell>
          <table:table-cell office:value-type="float" office:value="6677" calcext:value-type="float">
            <text:p>6,677</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000000" calcext:value-type="float">
            <text:p>1,000,000</text:p>
          </table:table-cell>
          <table:table-cell office:value-type="float" office:value="7076" calcext:value-type="float">
            <text:p>7,076</text:p>
          </table:table-cell>
          <table:table-cell table:number-columns-repeated="2"/>
          <table:table-cell office:value-type="float" office:value="992924" calcext:value-type="float">
            <text:p>992,924</text:p>
          </table:table-cell>
          <table:table-cell office:value-type="float" office:value="6677" calcext:value-type="float">
            <text:p>6,677</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000000" calcext:value-type="float">
            <text:p>1,000,000</text:p>
          </table:table-cell>
          <table:table-cell table:number-columns-repeated="1018"/>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4</text:p>
          </table:table-cell>
          <table:table-cell office:value-type="string" calcext:value-type="string">
            <text:p>欣彰天然氣股份有限公司105年度公路用地使用費</text:p>
          </table:table-cell>
          <table:table-cell/>
          <table:table-cell office:value-type="float" office:value="84518" calcext:value-type="float">
            <text:p>84,518</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3</text:p>
          </table:table-cell>
          <table:table-cell office:value-type="string" calcext:value-type="string">
            <text:p>竹名天然氣股份有限公司105年度公路用地使用費</text:p>
          </table:table-cell>
          <table:table-cell/>
          <table:table-cell office:value-type="float" office:value="1025" calcext:value-type="float">
            <text:p>1,025</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5</text:p>
          </table:table-cell>
          <table:table-cell office:value-type="string" calcext:value-type="string">
            <text:p>台灣電力股份有限公司輸變電工程處中區施工處105年度公路用地使用費</text:p>
          </table:table-cell>
          <table:table-cell/>
          <table:table-cell office:value-type="float" office:value="497" calcext:value-type="float">
            <text:p>497</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2</text:p>
          </table:table-cell>
          <table:table-cell office:value-type="string" calcext:value-type="string">
            <text:p>欣林天然氣股份有限公司105年度公路用地使用費</text:p>
          </table:table-cell>
          <table:table-cell/>
          <table:table-cell office:value-type="float" office:value="5750" calcext:value-type="float">
            <text:p>5,75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0</text:p>
          </table:table-cell>
          <table:table-cell office:value-type="string" calcext:value-type="string">
            <text:p>亞太電信股份有限公司105年度公路用地使用費</text:p>
          </table:table-cell>
          <table:table-cell/>
          <table:table-cell office:value-type="float" office:value="15" calcext:value-type="float">
            <text:p>15</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5</text:p>
          </table:table-cell>
          <table:table-cell office:value-type="string" calcext:value-type="string">
            <text:p>台灣中油股份有限公司天然氣事業部南區營業處105年度公路用地使用費</text:p>
          </table:table-cell>
          <table:table-cell/>
          <table:table-cell office:value-type="float" office:value="38115" calcext:value-type="float">
            <text:p>38,115</text:p>
          </table:table-cell>
          <table:table-cell table:number-columns-repeated="1017"/>
        </table:table-row>
        <table:table-row table:style-name="ro7">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7</text:p>
          </table:table-cell>
          <table:table-cell office:value-type="string" calcext:value-type="string">
            <text:p>工務處106年3月份道路使用費繳庫(#9436-7)</text:p>
          </table:table-cell>
          <table:table-cell table:number-columns-repeated="5"/>
          <table:table-cell office:value-type="float" office:value="399" calcext:value-type="float">
            <text:p>399</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1000000" calcext:value-type="float">
            <text:p>1,000,000</text:p>
          </table:table-cell>
          <table:table-cell office:value-type="float" office:value="129920" calcext:value-type="float">
            <text:p>129,920</text:p>
          </table:table-cell>
          <table:table-cell table:number-columns-repeated="2"/>
          <table:table-cell office:value-type="float" office:value="870080" calcext:value-type="float">
            <text:p>870,080</text:p>
          </table:table-cell>
          <table:table-cell office:value-type="float" office:value="399" calcext:value-type="float">
            <text:p>399</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000000" calcext:value-type="float">
            <text:p>2,000,000</text:p>
          </table:table-cell>
          <table:table-cell office:value-type="float" office:value="136996" calcext:value-type="float">
            <text:p>136,996</text:p>
          </table:table-cell>
          <table:table-cell table:number-columns-repeated="2"/>
          <table:table-cell office:value-type="float" office:value="1863004" calcext:value-type="float">
            <text:p>1,863,004</text:p>
          </table:table-cell>
          <table:table-cell office:value-type="float" office:value="7076" calcext:value-type="float">
            <text:p>7,076</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000000" calcext:value-type="float">
            <text:p>1,000,000</text:p>
          </table:table-cell>
          <table:table-cell table:number-columns-repeated="1018"/>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0</text:p>
          </table:table-cell>
          <table:table-cell office:value-type="string" calcext:value-type="string">
            <text:p>台灣中油股份有限公司油品行銷事業部台中營業處105年度公路用地使用費</text:p>
          </table:table-cell>
          <table:table-cell/>
          <table:table-cell office:value-type="float" office:value="34327" calcext:value-type="float">
            <text:p>34,327</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6</text:p>
          </table:table-cell>
          <table:table-cell office:value-type="string" calcext:value-type="string">
            <text:p>中華電信股份有限公司彰化營運處105年度公路用地使用費</text:p>
          </table:table-cell>
          <table:table-cell/>
          <table:table-cell office:value-type="float" office:value="4793657" calcext:value-type="float">
            <text:p>4,793,657</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7</text:p>
          </table:table-cell>
          <table:table-cell office:value-type="string" calcext:value-type="string">
            <text:p>台灣電力股份有限公司南投區營業處4單位105年度公路用地使用費</text:p>
          </table:table-cell>
          <table:table-cell/>
          <table:table-cell office:value-type="float" office:value="1193027" calcext:value-type="float">
            <text:p>1,193,027</text:p>
          </table:table-cell>
          <table:table-cell table:number-columns-repeated="1017"/>
        </table:table-row>
        <table:table-row table:style-name="ro7">
          <table:table-cell table:style-name="ce6" office:value-type="string" calcext:value-type="string">
            <text:p>5</text:p>
          </table:table-cell>
          <table:table-cell table:style-name="ce6" office:value-type="string" calcext:value-type="string">
            <text:p>12</text:p>
          </table:table-cell>
          <table:table-cell table:style-name="ce10" office:value-type="string" calcext:value-type="string">
            <text:p>支出</text:p>
          </table:table-cell>
          <table:table-cell table:style-name="ce10" office:value-type="string" calcext:value-type="string">
            <text:p>002121060500140</text:p>
          </table:table-cell>
          <table:table-cell table:style-name="ce10" office:value-type="string" calcext:value-type="string">
            <text:p>工務處106年4月份道路使用費繳庫(#9436-7)</text:p>
          </table:table-cell>
          <table:table-cell table:style-name="ce16" table:number-columns-repeated="5"/>
          <table:table-cell table:style-name="ce16" office:value-type="float" office:value="129920" calcext:value-type="float">
            <text:p>129,920</text:p>
          </table:table-cell>
          <table:table-cell table:number-columns-repeated="1013"/>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3</text:p>
          </table:table-cell>
          <table:table-cell office:value-type="string" calcext:value-type="string">
            <text:p>新彰數位有線電視股份有限公司105年度公路用地使用費</text:p>
          </table:table-cell>
          <table:table-cell/>
          <table:table-cell office:value-type="float" office:value="454263" calcext:value-type="float">
            <text:p>454,263</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1000000" calcext:value-type="float">
            <text:p>1,000,000</text:p>
          </table:table-cell>
          <table:table-cell office:value-type="float" office:value="6475274" calcext:value-type="float">
            <text:p>6,475,274</text:p>
          </table:table-cell>
          <table:table-cell table:number-columns-repeated="2"/>
          <table:table-cell office:value-type="float" office:value="-5475274" calcext:value-type="float">
            <text:p>-5,475,274</text:p>
          </table:table-cell>
          <table:table-cell office:value-type="float" office:value="129920" calcext:value-type="float">
            <text:p>129,92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000000" calcext:value-type="float">
            <text:p>3,000,000</text:p>
          </table:table-cell>
          <table:table-cell office:value-type="float" office:value="6612270" calcext:value-type="float">
            <text:p>6,612,270</text:p>
          </table:table-cell>
          <table:table-cell table:number-columns-repeated="2"/>
          <table:table-cell office:value-type="float" office:value="-3612270" calcext:value-type="float">
            <text:p>-3,612,270</text:p>
          </table:table-cell>
          <table:table-cell office:value-type="float" office:value="136996" calcext:value-type="float">
            <text:p>136,996</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1500000" calcext:value-type="float">
            <text:p>1,500,000</text:p>
          </table:table-cell>
          <table:table-cell table:number-columns-repeated="1018"/>
        </table:table-row>
        <table:table-row table:style-name="ro6">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6</text:p>
          </table:table-cell>
          <table:table-cell office:value-type="string" calcext:value-type="string">
            <text:p>台灣自來水股份有限公司第四區管理處南投營運所105年度公路用地使用費</text:p>
          </table:table-cell>
          <table:table-cell/>
          <table:table-cell office:value-type="float" office:value="642" calcext:value-type="float">
            <text:p>642</text:p>
          </table:table-cell>
          <table:table-cell table:number-columns-repeated="1017"/>
        </table:table-row>
        <table:table-row table:style-name="ro7">
          <table:table-cell table:number-columns-repeated="2" office:value-type="string" calcext:value-type="string">
            <text:p>6</text:p>
          </table:table-cell>
          <table:table-cell office:value-type="string" calcext:value-type="string">
            <text:p>收入</text:p>
          </table:table-cell>
          <table:table-cell office:value-type="string" calcext:value-type="string">
            <text:p>002111060601121</text:p>
          </table:table-cell>
          <table:table-cell office:value-type="string" calcext:value-type="string">
            <text:p>台灣電力股份有限公司彰化區營業處105年度公路用地使用費</text:p>
          </table:table-cell>
          <table:table-cell/>
          <table:table-cell office:value-type="float" office:value="4057695" calcext:value-type="float">
            <text:p>4,057,695</text:p>
          </table:table-cell>
          <table:table-cell table:number-columns-repeated="1017"/>
        </table:table-row>
        <table:table-row table:style-name="ro7">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6</text:p>
          </table:table-cell>
          <table:table-cell office:value-type="string" calcext:value-type="string">
            <text:p>台灣電力股份有限公司台中供電區營運處105年度公路用地使用費</text:p>
          </table:table-cell>
          <table:table-cell/>
          <table:table-cell office:value-type="float" office:value="84837" calcext:value-type="float">
            <text:p>84,837</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2</text:p>
          </table:table-cell>
          <table:table-cell office:value-type="string" calcext:value-type="string">
            <text:p>工務處106年5月份道路使用費繳庫(#9436-7)</text:p>
          </table:table-cell>
          <table:table-cell table:number-columns-repeated="5"/>
          <table:table-cell office:value-type="float" office:value="6475274" calcext:value-type="float">
            <text:p>6,475,274</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1500000" calcext:value-type="float">
            <text:p>1,500,000</text:p>
          </table:table-cell>
          <table:table-cell office:value-type="float" office:value="4143174" calcext:value-type="float">
            <text:p>4,143,174</text:p>
          </table:table-cell>
          <table:table-cell table:number-columns-repeated="2"/>
          <table:table-cell office:value-type="float" office:value="-2643174" calcext:value-type="float">
            <text:p>-2,643,174</text:p>
          </table:table-cell>
          <table:table-cell office:value-type="float" office:value="6475274" calcext:value-type="float">
            <text:p>6,475,274</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4500000" calcext:value-type="float">
            <text:p>4,500,000</text:p>
          </table:table-cell>
          <table:table-cell office:value-type="float" office:value="10755444" calcext:value-type="float">
            <text:p>10,755,444</text:p>
          </table:table-cell>
          <table:table-cell table:number-columns-repeated="2"/>
          <table:table-cell office:value-type="float" office:value="-6255444" calcext:value-type="float">
            <text:p>-6,255,444</text:p>
          </table:table-cell>
          <table:table-cell office:value-type="float" office:value="6612270" calcext:value-type="float">
            <text:p>6,612,270</text:p>
          </table:table-cell>
          <table:table-cell table:number-columns-repeated="1013"/>
        </table:table-row>
        <table:table-row table:style-name="ro4" table:number-rows-repeated="1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09">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租金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100000" calcext:value-type="float">
            <text:p>100,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100000" calcext:value-type="float">
            <text:p>100,000</text:p>
          </table:table-cell>
          <table:table-cell table:number-columns-repeated="3"/>
          <table:table-cell office:value-type="float" office:value="100000" calcext:value-type="float">
            <text:p>100,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100000" calcext:value-type="float">
            <text:p>100,000</text:p>
          </table:table-cell>
          <table:table-cell table:number-columns-repeated="3"/>
          <table:table-cell office:value-type="float" office:value="100000" calcext:value-type="float">
            <text:p>100,0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200000" calcext:value-type="float">
            <text:p>200,000</text:p>
          </table:table-cell>
          <table:table-cell table:number-columns-repeated="1018"/>
        </table:table-row>
        <table:table-row table:style-name="ro4">
          <table:table-cell table:number-columns-repeated="4"/>
          <table:table-cell office:value-type="string" calcext:value-type="string">
            <text:p>**** 2月合計</text:p>
          </table:table-cell>
          <table:table-cell office:value-type="float" office:value="200000" calcext:value-type="float">
            <text:p>200,000</text:p>
          </table:table-cell>
          <table:table-cell table:number-columns-repeated="3"/>
          <table:table-cell office:value-type="float" office:value="200000" calcext:value-type="float">
            <text:p>200,000</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office:value-type="float" office:value="300000" calcext:value-type="float">
            <text:p>300,000</text:p>
          </table:table-cell>
          <table:table-cell table:number-columns-repeated="3"/>
          <table:table-cell office:value-type="float" office:value="300000" calcext:value-type="float">
            <text:p>300,000</text:p>
          </table:table-cell>
          <table:table-cell table:number-columns-repeated="1014"/>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150000" calcext:value-type="float">
            <text:p>150,000</text:p>
          </table:table-cell>
          <table:table-cell table:number-columns-repeated="1018"/>
        </table:table-row>
        <table:table-row table:style-name="ro4">
          <table:table-cell table:number-columns-repeated="4"/>
          <table:table-cell office:value-type="string" calcext:value-type="string">
            <text:p>**** 3月合計</text:p>
          </table:table-cell>
          <table:table-cell office:value-type="float" office:value="150000" calcext:value-type="float">
            <text:p>150,000</text:p>
          </table:table-cell>
          <table:table-cell table:number-columns-repeated="3"/>
          <table:table-cell office:value-type="float" office:value="150000" calcext:value-type="float">
            <text:p>150,0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office:value-type="float" office:value="450000" calcext:value-type="float">
            <text:p>450,000</text:p>
          </table:table-cell>
          <table:table-cell table:number-columns-repeated="3"/>
          <table:table-cell office:value-type="float" office:value="450000" calcext:value-type="float">
            <text:p>450,000</text:p>
          </table:table-cell>
          <table:table-cell table:number-columns-repeated="1014"/>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200000" calcext:value-type="float">
            <text:p>200,000</text:p>
          </table:table-cell>
          <table:table-cell table:number-columns-repeated="1018"/>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3</text:p>
          </table:table-cell>
          <table:table-cell office:value-type="string" calcext:value-type="string">
            <text:p>4/6彰化市公所上繳103年度亞太電信股份有限公司30%租金</text:p>
          </table:table-cell>
          <table:table-cell table:number-columns-repeated="5"/>
          <table:table-cell office:value-type="float" office:value="28195" calcext:value-type="float">
            <text:p>28,195</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3</text:p>
          </table:table-cell>
          <table:table-cell office:value-type="string" calcext:value-type="string">
            <text:p>4/6彰化市公所上繳103年度亞太電信股份有限公司30%租金</text:p>
          </table:table-cell>
          <table:table-cell/>
          <table:table-cell office:value-type="float" office:value="28195" calcext:value-type="float">
            <text:p>28,195</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3</text:p>
          </table:table-cell>
          <table:table-cell office:value-type="string" calcext:value-type="string">
            <text:p>4/6彰化市公所上繳103年度威達雲端電訊股份有限公司30%租金</text:p>
          </table:table-cell>
          <table:table-cell table:number-columns-repeated="5"/>
          <table:table-cell office:value-type="float" office:value="25927" calcext:value-type="float">
            <text:p>25,927</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3</text:p>
          </table:table-cell>
          <table:table-cell office:value-type="string" calcext:value-type="string">
            <text:p>4/6彰化市公所上繳103年度威達雲端電訊股份有限公司30%租金</text:p>
          </table:table-cell>
          <table:table-cell/>
          <table:table-cell office:value-type="float" office:value="25927" calcext:value-type="float">
            <text:p>25,927</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3</text:p>
          </table:table-cell>
          <table:table-cell office:value-type="string" calcext:value-type="string">
            <text:p>4/6彰化市公所上繳103年度台灣固網股份有限公司30%租金</text:p>
          </table:table-cell>
          <table:table-cell table:number-columns-repeated="5"/>
          <table:table-cell office:value-type="float" office:value="55609" calcext:value-type="float">
            <text:p>55,609</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3</text:p>
          </table:table-cell>
          <table:table-cell office:value-type="string" calcext:value-type="string">
            <text:p>4/6彰化市公所上繳103年度台灣固網股份有限公司30%租金</text:p>
          </table:table-cell>
          <table:table-cell/>
          <table:table-cell office:value-type="float" office:value="55609" calcext:value-type="float">
            <text:p>55,609</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3</text:p>
          </table:table-cell>
          <table:table-cell office:value-type="string" calcext:value-type="string">
            <text:p>4/6彰化市公所上繳103年度新頻道有限電視股份有限公司30%租金</text:p>
          </table:table-cell>
          <table:table-cell table:number-columns-repeated="5"/>
          <table:table-cell office:value-type="float" office:value="60802" calcext:value-type="float">
            <text:p>60,802</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3</text:p>
          </table:table-cell>
          <table:table-cell office:value-type="string" calcext:value-type="string">
            <text:p>4/6彰化市公所上繳103年度新頻道有限電視股份有限公司30%租金</text:p>
          </table:table-cell>
          <table:table-cell/>
          <table:table-cell office:value-type="float" office:value="60802" calcext:value-type="float">
            <text:p>60,802</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4</text:p>
          </table:table-cell>
          <table:table-cell office:value-type="string" calcext:value-type="string">
            <text:p>4/6彰化市公所上繳103年度台灣基礎開發科技股份有限公司30%租金</text:p>
          </table:table-cell>
          <table:table-cell table:number-columns-repeated="5"/>
          <table:table-cell office:value-type="float" office:value="3364" calcext:value-type="float">
            <text:p>3,364</text:p>
          </table:table-cell>
          <table:table-cell table:number-columns-repeated="1013"/>
        </table:table-row>
        <table:table-row table:style-name="ro7">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384</text:p>
          </table:table-cell>
          <table:table-cell table:style-name="ce10" office:value-type="string" calcext:value-type="string">
            <text:p>4/6彰化市公所上繳103年度台灣基礎開發科技股份有限公司30%租金</text:p>
          </table:table-cell>
          <table:table-cell table:style-name="ce16"/>
          <table:table-cell table:style-name="ce16" office:value-type="float" office:value="3364" calcext:value-type="float">
            <text:p>3,364</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1</text:p>
          </table:table-cell>
          <table:table-cell office:value-type="string" calcext:value-type="string">
            <text:p>4/7員林市公所上繳106年度大台中數位有限電視股份有限公司(威達雲端)30%租金</text:p>
          </table:table-cell>
          <table:table-cell table:number-columns-repeated="5"/>
          <table:table-cell office:value-type="float" office:value="41671" calcext:value-type="float">
            <text:p>41,671</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1</text:p>
          </table:table-cell>
          <table:table-cell office:value-type="string" calcext:value-type="string">
            <text:p>4/7員林市公所上繳106年度大台中數位有限電視股份有限公司(威達雲端)30%租金</text:p>
          </table:table-cell>
          <table:table-cell/>
          <table:table-cell office:value-type="float" office:value="41671" calcext:value-type="float">
            <text:p>41,671</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1</text:p>
          </table:table-cell>
          <table:table-cell office:value-type="string" calcext:value-type="string">
            <text:p>4/7員林市公所上繳106年度亞太電信股份有限公司30%租金</text:p>
          </table:table-cell>
          <table:table-cell table:number-columns-repeated="5"/>
          <table:table-cell office:value-type="float" office:value="76019" calcext:value-type="float">
            <text:p>76,019</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1</text:p>
          </table:table-cell>
          <table:table-cell office:value-type="string" calcext:value-type="string">
            <text:p>4/7員林市公所上繳106年度亞太電信股份有限公司30%租金</text:p>
          </table:table-cell>
          <table:table-cell/>
          <table:table-cell office:value-type="float" office:value="76019" calcext:value-type="float">
            <text:p>76,019</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1</text:p>
          </table:table-cell>
          <table:table-cell office:value-type="string" calcext:value-type="string">
            <text:p>4/7員林市公所上繳106年度台灣固網股份有限公司30%租金</text:p>
          </table:table-cell>
          <table:table-cell table:number-columns-repeated="5"/>
          <table:table-cell office:value-type="float" office:value="81494" calcext:value-type="float">
            <text:p>81,494</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1</text:p>
          </table:table-cell>
          <table:table-cell office:value-type="string" calcext:value-type="string">
            <text:p>4/7員林市公所上繳106年度台灣固網股份有限公司30%租金</text:p>
          </table:table-cell>
          <table:table-cell/>
          <table:table-cell office:value-type="float" office:value="81494" calcext:value-type="float">
            <text:p>81,494</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1</text:p>
          </table:table-cell>
          <table:table-cell office:value-type="string" calcext:value-type="string">
            <text:p>4/7員林市公所上繳106年度三大有限電視股份有限公司30%租金</text:p>
          </table:table-cell>
          <table:table-cell table:number-columns-repeated="5"/>
          <table:table-cell office:value-type="float" office:value="387194" calcext:value-type="float">
            <text:p>387,194</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1</text:p>
          </table:table-cell>
          <table:table-cell office:value-type="string" calcext:value-type="string">
            <text:p>4/7員林市公所上繳106年度三大有限電視股份有限公司30%租金</text:p>
          </table:table-cell>
          <table:table-cell/>
          <table:table-cell office:value-type="float" office:value="387194" calcext:value-type="float">
            <text:p>387,194</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2</text:p>
          </table:table-cell>
          <table:table-cell office:value-type="string" calcext:value-type="string">
            <text:p>4/7員林市公所上繳106年度新世紀資通股份有限公司30%租金</text:p>
          </table:table-cell>
          <table:table-cell table:number-columns-repeated="5"/>
          <table:table-cell office:value-type="float" office:value="241222" calcext:value-type="float">
            <text:p>241,222</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2</text:p>
          </table:table-cell>
          <table:table-cell office:value-type="string" calcext:value-type="string">
            <text:p>4/7員林市公所上繳106年度新世紀資通股份有限公司30%租金</text:p>
          </table:table-cell>
          <table:table-cell/>
          <table:table-cell office:value-type="float" office:value="241222" calcext:value-type="float">
            <text:p>241,222</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2</text:p>
          </table:table-cell>
          <table:table-cell office:value-type="string" calcext:value-type="string">
            <text:p>4/7員林市公所上繳106年度遠傳電信股份有限公司30%租金</text:p>
          </table:table-cell>
          <table:table-cell table:number-columns-repeated="5"/>
          <table:table-cell office:value-type="float" office:value="3132" calcext:value-type="float">
            <text:p>3,132</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2</text:p>
          </table:table-cell>
          <table:table-cell office:value-type="string" calcext:value-type="string">
            <text:p>4/7員林市公所上繳106年度遠傳電信股份有限公司30%租金</text:p>
          </table:table-cell>
          <table:table-cell/>
          <table:table-cell office:value-type="float" office:value="3132" calcext:value-type="float">
            <text:p>3,132</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1</text:p>
          </table:table-cell>
          <table:table-cell office:value-type="string" calcext:value-type="string">
            <text:p>4/17和美鎮公所上繳105年度台灣固網股份有限公司30%租金</text:p>
          </table:table-cell>
          <table:table-cell table:number-columns-repeated="5"/>
          <table:table-cell office:value-type="float" office:value="4496" calcext:value-type="float">
            <text:p>4,496</text:p>
          </table:table-cell>
          <table:table-cell table:number-columns-repeated="1013"/>
        </table:table-row>
        <table:table-row table:style-name="ro7">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51</text:p>
          </table:table-cell>
          <table:table-cell table:style-name="ce10" office:value-type="string" calcext:value-type="string">
            <text:p>4/17和美鎮公所上繳105年度台灣固網股份有限公司30%租金</text:p>
          </table:table-cell>
          <table:table-cell table:style-name="ce16"/>
          <table:table-cell table:style-name="ce16" office:value-type="float" office:value="4496" calcext:value-type="float">
            <text:p>4,496</text:p>
          </table:table-cell>
          <table:table-cell table:style-name="ce16" table:number-columns-repeated="4"/>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1</text:p>
          </table:table-cell>
          <table:table-cell office:value-type="string" calcext:value-type="string">
            <text:p>4/17和美鎮公所上繳105年度新世紀資通股份有限公司30%租金</text:p>
          </table:table-cell>
          <table:table-cell table:number-columns-repeated="5"/>
          <table:table-cell office:value-type="float" office:value="10495" calcext:value-type="float">
            <text:p>10,495</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1</text:p>
          </table:table-cell>
          <table:table-cell office:value-type="string" calcext:value-type="string">
            <text:p>4/17和美鎮公所上繳105年度新世紀資通股份有限公司30%租金</text:p>
          </table:table-cell>
          <table:table-cell/>
          <table:table-cell office:value-type="float" office:value="10495" calcext:value-type="float">
            <text:p>10,49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1</text:p>
          </table:table-cell>
          <table:table-cell office:value-type="string" calcext:value-type="string">
            <text:p>4/17和美鎮公所上繳105年度新彰數位有限電視股份有限公司30%租金</text:p>
          </table:table-cell>
          <table:table-cell table:number-columns-repeated="5"/>
          <table:table-cell office:value-type="float" office:value="2931" calcext:value-type="float">
            <text:p>2,931</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1</text:p>
          </table:table-cell>
          <table:table-cell office:value-type="string" calcext:value-type="string">
            <text:p>4/17和美鎮公所上繳105年度新彰數位有限電視股份有限公司30%租金</text:p>
          </table:table-cell>
          <table:table-cell/>
          <table:table-cell office:value-type="float" office:value="2931" calcext:value-type="float">
            <text:p>2,931</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1</text:p>
          </table:table-cell>
          <table:table-cell office:value-type="string" calcext:value-type="string">
            <text:p>4/17和美鎮公所上繳105年度新彰數位有限電視股份有限公司30%租金</text:p>
          </table:table-cell>
          <table:table-cell table:number-columns-repeated="5"/>
          <table:table-cell office:value-type="float" office:value="38110" calcext:value-type="float">
            <text:p>38,11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1</text:p>
          </table:table-cell>
          <table:table-cell office:value-type="string" calcext:value-type="string">
            <text:p>4/17和美鎮公所上繳105年度新彰數位有限電視股份有限公司30%租金</text:p>
          </table:table-cell>
          <table:table-cell/>
          <table:table-cell office:value-type="float" office:value="38110" calcext:value-type="float">
            <text:p>38,110</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2</text:p>
          </table:table-cell>
          <table:table-cell office:value-type="string" calcext:value-type="string">
            <text:p>4/17和美鎮公所上繳105年度亞太電信股份有限公司30%租金</text:p>
          </table:table-cell>
          <table:table-cell table:number-columns-repeated="5"/>
          <table:table-cell office:value-type="float" office:value="52856" calcext:value-type="float">
            <text:p>52,856</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2</text:p>
          </table:table-cell>
          <table:table-cell office:value-type="string" calcext:value-type="string">
            <text:p>4/17和美鎮公所上繳105年度亞太電信股份有限公司30%租金</text:p>
          </table:table-cell>
          <table:table-cell/>
          <table:table-cell office:value-type="float" office:value="52856" calcext:value-type="float">
            <text:p>52,856</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2</text:p>
          </table:table-cell>
          <table:table-cell office:value-type="string" calcext:value-type="string">
            <text:p>4/17和美鎮公所上繳105年度威達雲端電訊股份有限公司30%租金</text:p>
          </table:table-cell>
          <table:table-cell table:number-columns-repeated="5"/>
          <table:table-cell office:value-type="float" office:value="17128" calcext:value-type="float">
            <text:p>17,128</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2</text:p>
          </table:table-cell>
          <table:table-cell office:value-type="string" calcext:value-type="string">
            <text:p>4/17和美鎮公所上繳105年度威達雲端電訊股份有限公司30%租金</text:p>
          </table:table-cell>
          <table:table-cell/>
          <table:table-cell office:value-type="float" office:value="17128" calcext:value-type="float">
            <text:p>17,12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2</text:p>
          </table:table-cell>
          <table:table-cell office:value-type="string" calcext:value-type="string">
            <text:p>4/17和美鎮公所上繳105年度台灣基礎開發科技股份有限公司30%租金</text:p>
          </table:table-cell>
          <table:table-cell table:number-columns-repeated="5"/>
          <table:table-cell office:value-type="float" office:value="11632" calcext:value-type="float">
            <text:p>11,632</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52</text:p>
          </table:table-cell>
          <table:table-cell table:style-name="ce10" office:value-type="string" calcext:value-type="string">
            <text:p>4/17和美鎮公所上繳105年度台灣基礎開發科技股份有限公司30%租金</text:p>
          </table:table-cell>
          <table:table-cell table:style-name="ce16"/>
          <table:table-cell table:style-name="ce16" office:value-type="float" office:value="11632" calcext:value-type="float">
            <text:p>11,632</text:p>
          </table:table-cell>
          <table:table-cell table:style-name="ce16" table:number-columns-repeated="4"/>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2</text:p>
          </table:table-cell>
          <table:table-cell office:value-type="string" calcext:value-type="string">
            <text:p>4/17和美鎮公所上繳105年度新頻道有線電視股份有限公司30%租金</text:p>
          </table:table-cell>
          <table:table-cell table:number-columns-repeated="5"/>
          <table:table-cell office:value-type="float" office:value="158454" calcext:value-type="float">
            <text:p>158,454</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2</text:p>
          </table:table-cell>
          <table:table-cell office:value-type="string" calcext:value-type="string">
            <text:p>4/17和美鎮公所上繳105年度新頻道有線電視股份有限公司30%租金</text:p>
          </table:table-cell>
          <table:table-cell/>
          <table:table-cell office:value-type="float" office:value="158454" calcext:value-type="float">
            <text:p>158,454</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3</text:p>
          </table:table-cell>
          <table:table-cell office:value-type="string" calcext:value-type="string">
            <text:p>4/17鹿港鎮公所上繳105年度新頻道有線電視股份有限公司30%租金</text:p>
          </table:table-cell>
          <table:table-cell table:number-columns-repeated="5"/>
          <table:table-cell office:value-type="float" office:value="142657" calcext:value-type="float">
            <text:p>142,657</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3</text:p>
          </table:table-cell>
          <table:table-cell office:value-type="string" calcext:value-type="string">
            <text:p>4/17鹿港鎮公所上繳105年度新頻道有線電視股份有限公司30%租金</text:p>
          </table:table-cell>
          <table:table-cell/>
          <table:table-cell office:value-type="float" office:value="142657" calcext:value-type="float">
            <text:p>142,657</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3</text:p>
          </table:table-cell>
          <table:table-cell office:value-type="string" calcext:value-type="string">
            <text:p>4/17鹿港鎮公所上繳105年度台灣基礎開發科技股份有限公司30%租金</text:p>
          </table:table-cell>
          <table:table-cell table:number-columns-repeated="5"/>
          <table:table-cell office:value-type="float" office:value="26578" calcext:value-type="float">
            <text:p>26,578</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3</text:p>
          </table:table-cell>
          <table:table-cell office:value-type="string" calcext:value-type="string">
            <text:p>4/17鹿港鎮公所上繳105年度台灣基礎開發科技股份有限公司30%租金</text:p>
          </table:table-cell>
          <table:table-cell/>
          <table:table-cell office:value-type="float" office:value="26578" calcext:value-type="float">
            <text:p>26,57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3</text:p>
          </table:table-cell>
          <table:table-cell office:value-type="string" calcext:value-type="string">
            <text:p>4/17鹿港鎮公所上繳105年度新彰數位有線電視股份有限公司30%租金</text:p>
          </table:table-cell>
          <table:table-cell table:number-columns-repeated="5"/>
          <table:table-cell office:value-type="float" office:value="72010" calcext:value-type="float">
            <text:p>72,01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3</text:p>
          </table:table-cell>
          <table:table-cell office:value-type="string" calcext:value-type="string">
            <text:p>4/17鹿港鎮公所上繳105年度新彰數位有線電視股份有限公司30%租金</text:p>
          </table:table-cell>
          <table:table-cell/>
          <table:table-cell office:value-type="float" office:value="72010" calcext:value-type="float">
            <text:p>72,010</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4</text:p>
          </table:table-cell>
          <table:table-cell office:value-type="string" calcext:value-type="string">
            <text:p>4/17鹿港鎮公所上繳105年度台灣固網股份有限公司30%租金</text:p>
          </table:table-cell>
          <table:table-cell table:number-columns-repeated="5"/>
          <table:table-cell office:value-type="float" office:value="67252" calcext:value-type="float">
            <text:p>67,252</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4</text:p>
          </table:table-cell>
          <table:table-cell office:value-type="string" calcext:value-type="string">
            <text:p>4/17鹿港鎮公所上繳105年度台灣固網股份有限公司30%租金</text:p>
          </table:table-cell>
          <table:table-cell/>
          <table:table-cell office:value-type="float" office:value="67252" calcext:value-type="float">
            <text:p>67,252</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4</text:p>
          </table:table-cell>
          <table:table-cell office:value-type="string" calcext:value-type="string">
            <text:p>4/17鹿港鎮公所上繳105年度亞太電信股份有限公司30%租金</text:p>
          </table:table-cell>
          <table:table-cell table:number-columns-repeated="5"/>
          <table:table-cell office:value-type="float" office:value="55530" calcext:value-type="float">
            <text:p>55,530</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4</text:p>
          </table:table-cell>
          <table:table-cell office:value-type="string" calcext:value-type="string">
            <text:p>4/17鹿港鎮公所上繳105年度亞太電信股份有限公司30%租金</text:p>
          </table:table-cell>
          <table:table-cell/>
          <table:table-cell office:value-type="float" office:value="55530" calcext:value-type="float">
            <text:p>55,530</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54</text:p>
          </table:table-cell>
          <table:table-cell table:style-name="ce10" office:value-type="string" calcext:value-type="string">
            <text:p>4/17鹿港鎮公所上繳105年度大台中數位有線電視股份有限公司(威達雲端)30%租金</text:p>
          </table:table-cell>
          <table:table-cell table:style-name="ce16" table:number-columns-repeated="5"/>
          <table:table-cell table:style-name="ce16" office:value-type="float" office:value="25532" calcext:value-type="float">
            <text:p>25,532</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4</text:p>
          </table:table-cell>
          <table:table-cell office:value-type="string" calcext:value-type="string">
            <text:p>4/17鹿港鎮公所上繳105年度大台中數位有線電視股份有限公司(威達雲端)30%租金</text:p>
          </table:table-cell>
          <table:table-cell/>
          <table:table-cell office:value-type="float" office:value="25532" calcext:value-type="float">
            <text:p>25,532</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4</text:p>
          </table:table-cell>
          <table:table-cell office:value-type="string" calcext:value-type="string">
            <text:p>4/17鹿港鎮公所上繳105年度大台中數位有線電視股份有限公司(威達雲端)30%租金</text:p>
          </table:table-cell>
          <table:table-cell table:number-columns-repeated="5"/>
          <table:table-cell office:value-type="float" office:value="8386" calcext:value-type="float">
            <text:p>8,386</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4</text:p>
          </table:table-cell>
          <table:table-cell office:value-type="string" calcext:value-type="string">
            <text:p>4/17鹿港鎮公所上繳105年度大台中數位有線電視股份有限公司(威達雲端)30%租金</text:p>
          </table:table-cell>
          <table:table-cell/>
          <table:table-cell office:value-type="float" office:value="8386" calcext:value-type="float">
            <text:p>8,386</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200000" calcext:value-type="float">
            <text:p>200,000</text:p>
          </table:table-cell>
          <table:table-cell office:value-type="float" office:value="1698676" calcext:value-type="float">
            <text:p>1,698,676</text:p>
          </table:table-cell>
          <table:table-cell table:number-columns-repeated="2"/>
          <table:table-cell office:value-type="float" office:value="-1498676" calcext:value-type="float">
            <text:p>-1,498,676</text:p>
          </table:table-cell>
          <table:table-cell office:value-type="float" office:value="1698676" calcext:value-type="float">
            <text:p>1,698,676</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650000" calcext:value-type="float">
            <text:p>650,000</text:p>
          </table:table-cell>
          <table:table-cell office:value-type="float" office:value="1698676" calcext:value-type="float">
            <text:p>1,698,676</text:p>
          </table:table-cell>
          <table:table-cell table:number-columns-repeated="2"/>
          <table:table-cell office:value-type="float" office:value="-1048676" calcext:value-type="float">
            <text:p>-1,048,676</text:p>
          </table:table-cell>
          <table:table-cell office:value-type="float" office:value="1698676" calcext:value-type="float">
            <text:p>1,698,676</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office:value-type="float" office:value="650000" calcext:value-type="float">
            <text:p>650,000</text:p>
          </table:table-cell>
          <table:table-cell office:value-type="float" office:value="1698676" calcext:value-type="float">
            <text:p>1,698,676</text:p>
          </table:table-cell>
          <table:table-cell table:number-columns-repeated="2"/>
          <table:table-cell office:value-type="float" office:value="-1048676" calcext:value-type="float">
            <text:p>-1,048,676</text:p>
          </table:table-cell>
          <table:table-cell office:value-type="float" office:value="1698676" calcext:value-type="float">
            <text:p>1,698,676</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200000" calcext:value-type="float">
            <text:p>200,000</text:p>
          </table:table-cell>
          <table:table-cell table:number-columns-repeated="1018"/>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2</text:p>
          </table:table-cell>
          <table:table-cell office:value-type="string" calcext:value-type="string">
            <text:p>6/1 105年二林區道橋工程開口-大城鄉上山村、芳苑鄉仁愛村、芳苑村、永興村等道路改善工程-瀝青混凝土殘值-三興</text:p>
          </table:table-cell>
          <table:table-cell/>
          <table:table-cell office:value-type="float" office:value="270761" calcext:value-type="float">
            <text:p>270,761</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2</text:p>
          </table:table-cell>
          <table:table-cell office:value-type="string" calcext:value-type="string">
            <text:p>6/1 105年二林區道橋工程開口-大城鄉上山村、芳苑鄉仁愛村、芳苑村、永興村等道路改善工程-瀝青混凝土殘值-三興</text:p>
          </table:table-cell>
          <table:table-cell table:number-columns-repeated="5"/>
          <table:table-cell office:value-type="float" office:value="270761" calcext:value-type="float">
            <text:p>270,761</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200000" calcext:value-type="float">
            <text:p>200,000</text:p>
          </table:table-cell>
          <table:table-cell office:value-type="float" office:value="270761" calcext:value-type="float">
            <text:p>270,761</text:p>
          </table:table-cell>
          <table:table-cell table:number-columns-repeated="2"/>
          <table:table-cell office:value-type="float" office:value="-70761" calcext:value-type="float">
            <text:p>-70,761</text:p>
          </table:table-cell>
          <table:table-cell office:value-type="float" office:value="270761" calcext:value-type="float">
            <text:p>270,761</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850000" calcext:value-type="float">
            <text:p>850,000</text:p>
          </table:table-cell>
          <table:table-cell office:value-type="float" office:value="1969437" calcext:value-type="float">
            <text:p>1,969,437</text:p>
          </table:table-cell>
          <table:table-cell table:number-columns-repeated="2"/>
          <table:table-cell office:value-type="float" office:value="-1119437" calcext:value-type="float">
            <text:p>-1,119,437</text:p>
          </table:table-cell>
          <table:table-cell office:value-type="float" office:value="1969437" calcext:value-type="float">
            <text:p>1,969,437</text:p>
          </table:table-cell>
          <table:table-cell table:number-columns-repeated="1013"/>
        </table:table-row>
        <table:table-row table:style-name="ro4" table:number-rows-repeated="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89">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5 廢舊物資售價</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廢舊物資售價</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800000" calcext:value-type="float">
            <text:p>800,000</text:p>
          </table:table-cell>
          <table:table-cell table:number-columns-repeated="1018"/>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3</text:p>
          </table:table-cell>
          <table:table-cell office:value-type="string" calcext:value-type="string">
            <text:p>1/6福興鄉(彰27線)復興路道路改善工程-瀝青混凝土挖(刨)除料殘值收入-丞展營造有限公司</text:p>
          </table:table-cell>
          <table:table-cell table:number-columns-repeated="5"/>
          <table:table-cell office:value-type="float" office:value="200898" calcext:value-type="float">
            <text:p>200,898</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3</text:p>
          </table:table-cell>
          <table:table-cell office:value-type="string" calcext:value-type="string">
            <text:p>1/6福興鄉(彰27線)復興路道路改善工程-瀝青混凝土挖(刨)除料殘值收入-丞展營造有限公司</text:p>
          </table:table-cell>
          <table:table-cell/>
          <table:table-cell office:value-type="float" office:value="200898" calcext:value-type="float">
            <text:p>200,898</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4</text:p>
          </table:table-cell>
          <table:table-cell office:value-type="string" calcext:value-type="string">
            <text:p>1/9105年度彰化縣(鹿港區和美區溪湖區)道巡開口-第五派縣道144線及埔心道路修補-(刨)除殘值收入-三興營造公司</text:p>
          </table:table-cell>
          <table:table-cell table:number-columns-repeated="5"/>
          <table:table-cell office:value-type="float" office:value="204441" calcext:value-type="float">
            <text:p>204,441</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4</text:p>
          </table:table-cell>
          <table:table-cell office:value-type="string" calcext:value-type="string">
            <text:p>1/9105年度彰化縣(鹿港區和美區溪湖區)道巡開口-第五派縣道144線及埔心道路修補-(刨)除殘值收入-三興營造公司</text:p>
          </table:table-cell>
          <table:table-cell/>
          <table:table-cell office:value-type="float" office:value="204441" calcext:value-type="float">
            <text:p>204,441</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5</text:p>
          </table:table-cell>
          <table:table-cell office:value-type="string" calcext:value-type="string">
            <text:p>1/9 105年度彰化縣(鹿港區和美區溪湖區)道巡搶修開口-第七次派縣道138線與139線-挖(刨)除殘值收入-三興營造公司</text:p>
          </table:table-cell>
          <table:table-cell table:number-columns-repeated="5"/>
          <table:table-cell office:value-type="float" office:value="2291" calcext:value-type="float">
            <text:p>2,291</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5</text:p>
          </table:table-cell>
          <table:table-cell office:value-type="string" calcext:value-type="string">
            <text:p>1/9 105年度彰化縣(鹿港區和美區溪湖區)道巡搶修開口-第七次派縣道138線與139線-挖(刨)除殘值收入-三興營造公司</text:p>
          </table:table-cell>
          <table:table-cell/>
          <table:table-cell office:value-type="float" office:value="2291" calcext:value-type="float">
            <text:p>2,291</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100005</text:p>
          </table:table-cell>
          <table:table-cell table:style-name="ce10" office:value-type="string" calcext:value-type="string">
            <text:p>1/9 105年度彰化縣(鹿港區和美區溪湖區)道巡搶修開口-第七次派縣道138線與139線-剩餘土除殘值收入-三興營造公司</text:p>
          </table:table-cell>
          <table:table-cell table:style-name="ce16" table:number-columns-repeated="5"/>
          <table:table-cell table:style-name="ce16" office:value-type="float" office:value="4543" calcext:value-type="float">
            <text:p>4,543</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5</text:p>
          </table:table-cell>
          <table:table-cell office:value-type="string" calcext:value-type="string">
            <text:p>1/9 105年度彰化縣(鹿港區和美區溪湖區)道巡搶修開口-第七次派縣道138線與139線-剩餘土除殘值收入-三興營造公司</text:p>
          </table:table-cell>
          <table:table-cell/>
          <table:table-cell office:value-type="float" office:value="4543" calcext:value-type="float">
            <text:p>4,543</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2</text:p>
          </table:table-cell>
          <table:table-cell office:value-type="string" calcext:value-type="string">
            <text:p>1/10彰化市中正路二段190巷等道路改善工程-瀝青混凝土(刨)除料殘值收入-源昌營造股份有限公司</text:p>
          </table:table-cell>
          <table:table-cell table:number-columns-repeated="5"/>
          <table:table-cell office:value-type="float" office:value="77839" calcext:value-type="float">
            <text:p>77,839</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2</text:p>
          </table:table-cell>
          <table:table-cell office:value-type="string" calcext:value-type="string">
            <text:p>1/10彰化市中正路二段190巷等道路改善工程-瀝青混凝土(刨)除料殘值收入-源昌營造股份有限公司</text:p>
          </table:table-cell>
          <table:table-cell/>
          <table:table-cell office:value-type="float" office:value="77839" calcext:value-type="float">
            <text:p>77,839</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7</text:p>
          </table:table-cell>
          <table:table-cell office:value-type="string" calcext:value-type="string">
            <text:p>1/13鹿港鎮溝浴路(彰25線)道路改善工程-瀝青挖(刨)除料殘值收入鑫義營造股份有限公司</text:p>
          </table:table-cell>
          <table:table-cell table:number-columns-repeated="5"/>
          <table:table-cell office:value-type="float" office:value="234130" calcext:value-type="float">
            <text:p>234,13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7</text:p>
          </table:table-cell>
          <table:table-cell office:value-type="string" calcext:value-type="string">
            <text:p>1/13鹿港鎮溝浴路(彰25線)道路改善工程-瀝青挖(刨)除料殘值收入鑫義營造股份有限公司</text:p>
          </table:table-cell>
          <table:table-cell/>
          <table:table-cell office:value-type="float" office:value="234130" calcext:value-type="float">
            <text:p>234,130</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8</text:p>
          </table:table-cell>
          <table:table-cell office:value-type="string" calcext:value-type="string">
            <text:p>1/12彰化縣福興鄉公所繳回「福興鄉秀厝村秀厝一街240號旁排水溝改善工程」土石方折價價值</text:p>
          </table:table-cell>
          <table:table-cell table:number-columns-repeated="5"/>
          <table:table-cell office:value-type="float" office:value="20048" calcext:value-type="float">
            <text:p>20,048</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8</text:p>
          </table:table-cell>
          <table:table-cell office:value-type="string" calcext:value-type="string">
            <text:p>1/12彰化縣福興鄉公所繳回「福興鄉秀厝村秀厝一街240號旁排水溝改善工程」土石方折價價值</text:p>
          </table:table-cell>
          <table:table-cell/>
          <table:table-cell office:value-type="float" office:value="20048" calcext:value-type="float">
            <text:p>20,048</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7</text:p>
          </table:table-cell>
          <table:table-cell office:value-type="string" calcext:value-type="string">
            <text:p>1/18福興鄉公所繳回「福興鄉元中村消防隊附近道路及護欄改善工程」瀝青混凝土挖(刨)除料殘值收入</text:p>
          </table:table-cell>
          <table:table-cell table:number-columns-repeated="5"/>
          <table:table-cell office:value-type="float" office:value="143165" calcext:value-type="float">
            <text:p>143,165</text:p>
          </table:table-cell>
          <table:table-cell table:number-columns-repeated="1013"/>
        </table:table-row>
        <table:table-row table:style-name="ro5">
          <table:table-cell table:style-name="ce6" office:value-type="string" calcext:value-type="string">
            <text:p>1</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100037</text:p>
          </table:table-cell>
          <table:table-cell table:style-name="ce10" office:value-type="string" calcext:value-type="string">
            <text:p>1/18福興鄉公所繳回「福興鄉元中村消防隊附近道路及護欄改善工程」瀝青混凝土挖(刨)除料殘值收入</text:p>
          </table:table-cell>
          <table:table-cell table:style-name="ce16"/>
          <table:table-cell table:style-name="ce16" office:value-type="float" office:value="143165" calcext:value-type="float">
            <text:p>143,165</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8</text:p>
          </table:table-cell>
          <table:table-cell office:value-type="string" calcext:value-type="string">
            <text:p>1/18大村鄉71線(員大路中正西路口~鄉界)道路改善工程-瀝青混凝土挖除料殘值-新聯營造工程股份有限公司</text:p>
          </table:table-cell>
          <table:table-cell table:number-columns-repeated="5"/>
          <table:table-cell office:value-type="float" office:value="438560" calcext:value-type="float">
            <text:p>438,56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8</text:p>
          </table:table-cell>
          <table:table-cell office:value-type="string" calcext:value-type="string">
            <text:p>1/18大村鄉71線(員大路中正西路口~鄉界)道路改善工程-瀝青混凝土挖除料殘值-新聯營造工程股份有限公司</text:p>
          </table:table-cell>
          <table:table-cell/>
          <table:table-cell office:value-type="float" office:value="438560" calcext:value-type="float">
            <text:p>438,560</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9</text:p>
          </table:table-cell>
          <table:table-cell office:value-type="string" calcext:value-type="string">
            <text:p>1/18二水鄉縣道141線員集路四段道路改善工程-瀝青混凝土挖(刨)除料殘值收入-新聯營造工程股份有限公司</text:p>
          </table:table-cell>
          <table:table-cell table:number-columns-repeated="5"/>
          <table:table-cell office:value-type="float" office:value="727626" calcext:value-type="float">
            <text:p>727,626</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9</text:p>
          </table:table-cell>
          <table:table-cell office:value-type="string" calcext:value-type="string">
            <text:p>1/18二水鄉縣道141線員集路四段道路改善工程-瀝青混凝土挖(刨)除料殘值收入-新聯營造工程股份有限公司</text:p>
          </table:table-cell>
          <table:table-cell/>
          <table:table-cell office:value-type="float" office:value="727626" calcext:value-type="float">
            <text:p>727,626</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0</text:p>
          </table:table-cell>
          <table:table-cell office:value-type="string" calcext:value-type="string">
            <text:p>1/18溪州鄉縣道152線中山路三段道路改善工程-挖(刨)除料殘值收入-拓方營造有限公司</text:p>
          </table:table-cell>
          <table:table-cell table:number-columns-repeated="5"/>
          <table:table-cell office:value-type="float" office:value="461601" calcext:value-type="float">
            <text:p>461,601</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0</text:p>
          </table:table-cell>
          <table:table-cell office:value-type="string" calcext:value-type="string">
            <text:p>1/18溪州鄉縣道152線中山路三段道路改善工程-挖(刨)除料殘值收入-拓方營造有限公司</text:p>
          </table:table-cell>
          <table:table-cell/>
          <table:table-cell office:value-type="float" office:value="461601" calcext:value-type="float">
            <text:p>461,601</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9</text:p>
          </table:table-cell>
          <table:table-cell office:value-type="string" calcext:value-type="string">
            <text:p>1/26 105年鹿港區地小工程開口-鹿港鎮鹿和路三段498巷107弄道路改善工程-瀝青混凝土挖(刨)除殘值收入-成金營造</text:p>
          </table:table-cell>
          <table:table-cell table:number-columns-repeated="5"/>
          <table:table-cell office:value-type="float" office:value="79070" calcext:value-type="float">
            <text:p>79,070</text:p>
          </table:table-cell>
          <table:table-cell table:number-columns-repeated="1013"/>
        </table:table-row>
        <table:table-row table:style-name="ro5">
          <table:table-cell table:style-name="ce6" office:value-type="string" calcext:value-type="string">
            <text:p>1</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100059</text:p>
          </table:table-cell>
          <table:table-cell table:style-name="ce10" office:value-type="string" calcext:value-type="string">
            <text:p>1/26 105年鹿港區地小工程開口-鹿港鎮鹿和路三段498巷107弄道路改善工程-瀝青混凝土挖(刨)除殘值收入-成金營造</text:p>
          </table:table-cell>
          <table:table-cell table:style-name="ce16"/>
          <table:table-cell table:style-name="ce16" office:value-type="float" office:value="79070" calcext:value-type="float">
            <text:p>79,07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0</text:p>
          </table:table-cell>
          <table:table-cell office:value-type="string" calcext:value-type="string">
            <text:p>1/26 105年和美鎮地小工程開口-和美鎮彰美路四段267巷等道路改善工程-瀝青混凝土挖(刨)除殘值收入-成金營造</text:p>
          </table:table-cell>
          <table:table-cell table:number-columns-repeated="5"/>
          <table:table-cell office:value-type="float" office:value="147765" calcext:value-type="float">
            <text:p>147,765</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0</text:p>
          </table:table-cell>
          <table:table-cell office:value-type="string" calcext:value-type="string">
            <text:p>1/26 105年和美鎮地小工程開口-和美鎮彰美路四段267巷等道路改善工程-瀝青混凝土挖(刨)除殘值收入-成金營造</text:p>
          </table:table-cell>
          <table:table-cell/>
          <table:table-cell office:value-type="float" office:value="147765" calcext:value-type="float">
            <text:p>147,765</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0</text:p>
          </table:table-cell>
          <table:table-cell office:value-type="string" calcext:value-type="string">
            <text:p>1/26 105年和美區地小工程開口-和美鎮彰和路二段446巷路面改善工程-瀝青混凝土挖(刨)除殘值收入-成金營造</text:p>
          </table:table-cell>
          <table:table-cell table:number-columns-repeated="5"/>
          <table:table-cell office:value-type="float" office:value="31050" calcext:value-type="float">
            <text:p>31,05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0</text:p>
          </table:table-cell>
          <table:table-cell office:value-type="string" calcext:value-type="string">
            <text:p>1/26 105年和美區地小工程開口-和美鎮彰和路二段446巷路面改善工程-瀝青混凝土挖(刨)除殘值收入-成金營造</text:p>
          </table:table-cell>
          <table:table-cell/>
          <table:table-cell office:value-type="float" office:value="31050" calcext:value-type="float">
            <text:p>31,050</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0</text:p>
          </table:table-cell>
          <table:table-cell office:value-type="string" calcext:value-type="string">
            <text:p>1/26 105年和美鎮地小工程開口-線西鄉中央路一段57號旁道路改善工程-瀝青混凝土挖(刨)除殘值收入-成金營造</text:p>
          </table:table-cell>
          <table:table-cell table:number-columns-repeated="5"/>
          <table:table-cell office:value-type="float" office:value="97983" calcext:value-type="float">
            <text:p>97,983</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0</text:p>
          </table:table-cell>
          <table:table-cell office:value-type="string" calcext:value-type="string">
            <text:p>1/26 105年和美鎮地小工程開口-線西鄉中央路一段57號旁道路改善工程-瀝青混凝土挖(刨)除殘值收入-成金營造</text:p>
          </table:table-cell>
          <table:table-cell/>
          <table:table-cell office:value-type="float" office:value="97983" calcext:value-type="float">
            <text:p>97,983</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1</text:p>
          </table:table-cell>
          <table:table-cell office:value-type="string" calcext:value-type="string">
            <text:p>1/25和美鎮(縣道134線)道周路市區道路改善工程-挖刨除料殘值收入-利政營造有限公司</text:p>
          </table:table-cell>
          <table:table-cell table:number-columns-repeated="5"/>
          <table:table-cell office:value-type="float" office:value="555360" calcext:value-type="float">
            <text:p>555,360</text:p>
          </table:table-cell>
          <table:table-cell table:number-columns-repeated="1013"/>
        </table:table-row>
        <table:table-row table:style-name="ro6">
          <table:table-cell table:style-name="ce6" office:value-type="string" calcext:value-type="string">
            <text:p>1</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100061</text:p>
          </table:table-cell>
          <table:table-cell table:style-name="ce10" office:value-type="string" calcext:value-type="string">
            <text:p>1/25和美鎮(縣道134線)道周路市區道路改善工程-挖刨除料殘值收入-利政營造有限公司</text:p>
          </table:table-cell>
          <table:table-cell table:style-name="ce16"/>
          <table:table-cell table:style-name="ce16" office:value-type="float" office:value="555360" calcext:value-type="float">
            <text:p>555,360</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2</text:p>
          </table:table-cell>
          <table:table-cell office:value-type="string" calcext:value-type="string">
            <text:p>1/26彰化縣105年度縣鄉道等管線挖掘路面修復第三次派工-瀝青混凝土挖刨除料殘值收入-順大興營造</text:p>
          </table:table-cell>
          <table:table-cell table:number-columns-repeated="5"/>
          <table:table-cell office:value-type="float" office:value="362547" calcext:value-type="float">
            <text:p>362,547</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2</text:p>
          </table:table-cell>
          <table:table-cell office:value-type="string" calcext:value-type="string">
            <text:p>1/26彰化縣105年度縣鄉道等管線挖掘路面修復第三次派工-瀝青混凝土挖刨除料殘值收入-順大興營造</text:p>
          </table:table-cell>
          <table:table-cell/>
          <table:table-cell office:value-type="float" office:value="362547" calcext:value-type="float">
            <text:p>362,547</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800000" calcext:value-type="float">
            <text:p>800,000</text:p>
          </table:table-cell>
          <table:table-cell office:value-type="float" office:value="3788917" calcext:value-type="float">
            <text:p>3,788,917</text:p>
          </table:table-cell>
          <table:table-cell table:number-columns-repeated="2"/>
          <table:table-cell office:value-type="float" office:value="-2988917" calcext:value-type="float">
            <text:p>-2,988,917</text:p>
          </table:table-cell>
          <table:table-cell office:value-type="float" office:value="3788917" calcext:value-type="float">
            <text:p>3,788,917</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800000" calcext:value-type="float">
            <text:p>800,000</text:p>
          </table:table-cell>
          <table:table-cell office:value-type="float" office:value="3788917" calcext:value-type="float">
            <text:p>3,788,917</text:p>
          </table:table-cell>
          <table:table-cell table:number-columns-repeated="2"/>
          <table:table-cell office:value-type="float" office:value="-2988917" calcext:value-type="float">
            <text:p>-2,988,917</text:p>
          </table:table-cell>
          <table:table-cell office:value-type="float" office:value="3788917" calcext:value-type="float">
            <text:p>3,788,917</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1500000" calcext:value-type="float">
            <text:p>1,500,000</text:p>
          </table:table-cell>
          <table:table-cell table:number-columns-repeated="1018"/>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72</text:p>
          </table:table-cell>
          <table:table-cell office:value-type="string" calcext:value-type="string">
            <text:p>2/2秀水鄉公所繳回「秀水鄉馬興村雅興街188巷38號前道路改善工程」瀝青混凝土折價。</text:p>
          </table:table-cell>
          <table:table-cell table:number-columns-repeated="5"/>
          <table:table-cell office:value-type="float" office:value="89963" calcext:value-type="float">
            <text:p>89,963</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72</text:p>
          </table:table-cell>
          <table:table-cell office:value-type="string" calcext:value-type="string">
            <text:p>2/2秀水鄉公所繳回「秀水鄉馬興村雅興街188巷38號前道路改善工程」瀝青混凝土折價。</text:p>
          </table:table-cell>
          <table:table-cell/>
          <table:table-cell office:value-type="float" office:value="89963" calcext:value-type="float">
            <text:p>89,963</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73</text:p>
          </table:table-cell>
          <table:table-cell office:value-type="string" calcext:value-type="string">
            <text:p>2/22/2秀水鄉公所繳回「秀水鄉下崙村民生街道路鋪面改善工程」瀝青混凝土折價。</text:p>
          </table:table-cell>
          <table:table-cell table:number-columns-repeated="5"/>
          <table:table-cell office:value-type="float" office:value="84939" calcext:value-type="float">
            <text:p>84,939</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73</text:p>
          </table:table-cell>
          <table:table-cell office:value-type="string" calcext:value-type="string">
            <text:p>2/22/2秀水鄉公所繳回「秀水鄉下崙村民生街道路鋪面改善工程」瀝青混凝土折價。</text:p>
          </table:table-cell>
          <table:table-cell/>
          <table:table-cell office:value-type="float" office:value="84939" calcext:value-type="float">
            <text:p>84,939</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5</text:p>
          </table:table-cell>
          <table:table-cell office:value-type="string" calcext:value-type="string">
            <text:p>2/6大城鄉(縣道152線)北平路市區道路改善工程-挖(刨)除料殘值收入-順大興營造工程有限公司</text:p>
          </table:table-cell>
          <table:table-cell table:number-columns-repeated="5"/>
          <table:table-cell office:value-type="float" office:value="317362" calcext:value-type="float">
            <text:p>317,362</text:p>
          </table:table-cell>
          <table:table-cell table:number-columns-repeated="1013"/>
        </table:table-row>
        <table:table-row table:style-name="ro6">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085</text:p>
          </table:table-cell>
          <table:table-cell table:style-name="ce10" office:value-type="string" calcext:value-type="string">
            <text:p>2/6大城鄉(縣道152線)北平路市區道路改善工程-挖(刨)除料殘值收入-順大興營造工程有限公司</text:p>
          </table:table-cell>
          <table:table-cell table:style-name="ce16"/>
          <table:table-cell table:style-name="ce16" office:value-type="float" office:value="317362" calcext:value-type="float">
            <text:p>317,362</text:p>
          </table:table-cell>
          <table:table-cell table:style-name="ce16" table:number-columns-repeated="4"/>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6</text:p>
          </table:table-cell>
          <table:table-cell office:value-type="string" calcext:value-type="string">
            <text:p>2/6大城鄉鄉道159-1線(西城村段)市區道路改善工程-挖(刨)除料殘值收入-順大興營造工程有限公司</text:p>
          </table:table-cell>
          <table:table-cell table:number-columns-repeated="5"/>
          <table:table-cell office:value-type="float" office:value="148093" calcext:value-type="float">
            <text:p>148,093</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6</text:p>
          </table:table-cell>
          <table:table-cell office:value-type="string" calcext:value-type="string">
            <text:p>2/6大城鄉鄉道159-1線(西城村段)市區道路改善工程-挖(刨)除料殘值收入-順大興營造工程有限公司</text:p>
          </table:table-cell>
          <table:table-cell/>
          <table:table-cell office:value-type="float" office:value="148093" calcext:value-type="float">
            <text:p>148,093</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1</text:p>
          </table:table-cell>
          <table:table-cell office:value-type="string" calcext:value-type="string">
            <text:p>2/7田尾鄉公所繳回「田尾鄉平和路一段34號旁巷道10件道路改善工程」刨除料殘餘價值</text:p>
          </table:table-cell>
          <table:table-cell table:number-columns-repeated="5"/>
          <table:table-cell office:value-type="float" office:value="282174" calcext:value-type="float">
            <text:p>282,174</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1</text:p>
          </table:table-cell>
          <table:table-cell office:value-type="string" calcext:value-type="string">
            <text:p>2/7田尾鄉公所繳回「田尾鄉平和路一段34號旁巷道10件道路改善工程」刨除料殘餘價值</text:p>
          </table:table-cell>
          <table:table-cell/>
          <table:table-cell office:value-type="float" office:value="282174" calcext:value-type="float">
            <text:p>282,174</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2</text:p>
          </table:table-cell>
          <table:table-cell office:value-type="string" calcext:value-type="string">
            <text:p>2/7福興鄉公所繳回「福興鄉元中村復興路5之2號附近道路排水溝改善工程」瀝青混凝土挖(刨)除料殘值收入</text:p>
          </table:table-cell>
          <table:table-cell table:number-columns-repeated="5"/>
          <table:table-cell office:value-type="float" office:value="84101" calcext:value-type="float">
            <text:p>84,101</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2</text:p>
          </table:table-cell>
          <table:table-cell office:value-type="string" calcext:value-type="string">
            <text:p>2/7福興鄉公所繳回「福興鄉元中村復興路5之2號附近道路排水溝改善工程」瀝青混凝土挖(刨)除料殘值收入</text:p>
          </table:table-cell>
          <table:table-cell/>
          <table:table-cell office:value-type="float" office:value="84101" calcext:value-type="float">
            <text:p>84,101</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2</text:p>
          </table:table-cell>
          <table:table-cell office:value-type="string" calcext:value-type="string">
            <text:p>2/13芳苑鄉(縣道143線)二溪路草二段道路改善工程-瀝青混凝土挖(刨)除料殘值收入-順大興營造工程有限公司</text:p>
          </table:table-cell>
          <table:table-cell table:number-columns-repeated="5"/>
          <table:table-cell office:value-type="float" office:value="504925" calcext:value-type="float">
            <text:p>504,925</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2</text:p>
          </table:table-cell>
          <table:table-cell office:value-type="string" calcext:value-type="string">
            <text:p>2/13芳苑鄉(縣道143線)二溪路草二段道路改善工程-瀝青混凝土挖(刨)除料殘值收入-順大興營造工程有限公司</text:p>
          </table:table-cell>
          <table:table-cell/>
          <table:table-cell office:value-type="float" office:value="504925" calcext:value-type="float">
            <text:p>504,925</text:p>
          </table:table-cell>
          <table:table-cell table:number-columns-repeated="1017"/>
        </table:table-row>
        <table:table-row table:style-name="ro6">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03</text:p>
          </table:table-cell>
          <table:table-cell table:style-name="ce10" office:value-type="string" calcext:value-type="string">
            <text:p>2/13花壇鄉虎山街295巷及彰化市永芳路467巷70弄等道路排水改善工程刨除料殘值收入-萬科營造</text:p>
          </table:table-cell>
          <table:table-cell table:style-name="ce16" table:number-columns-repeated="5"/>
          <table:table-cell table:style-name="ce16" office:value-type="float" office:value="32647" calcext:value-type="float">
            <text:p>32,647</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3</text:p>
          </table:table-cell>
          <table:table-cell office:value-type="string" calcext:value-type="string">
            <text:p>2/13花壇鄉虎山街295巷及彰化市永芳路467巷70弄等道路排水改善工程刨除料殘值收入-萬科營造</text:p>
          </table:table-cell>
          <table:table-cell/>
          <table:table-cell office:value-type="float" office:value="32647" calcext:value-type="float">
            <text:p>32,647</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3</text:p>
          </table:table-cell>
          <table:table-cell office:value-type="string" calcext:value-type="string">
            <text:p>2/13花壇鄉虎山街295巷及彰化市永芳路467巷70弄等道路排水改善工程土方殘值收入-萬科營造</text:p>
          </table:table-cell>
          <table:table-cell table:number-columns-repeated="5"/>
          <table:table-cell office:value-type="float" office:value="13363" calcext:value-type="float">
            <text:p>13,363</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3</text:p>
          </table:table-cell>
          <table:table-cell office:value-type="string" calcext:value-type="string">
            <text:p>2/13花壇鄉虎山街295巷及彰化市永芳路467巷70弄等道路排水改善工程土方殘值收入-萬科營造</text:p>
          </table:table-cell>
          <table:table-cell/>
          <table:table-cell office:value-type="float" office:value="13363" calcext:value-type="float">
            <text:p>13,363</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3</text:p>
          </table:table-cell>
          <table:table-cell office:value-type="string" calcext:value-type="string">
            <text:p>2/13彰化市彰馬路392巷等道路排水改善工程刨除料殘值收入-萬科營造</text:p>
          </table:table-cell>
          <table:table-cell table:number-columns-repeated="5"/>
          <table:table-cell office:value-type="float" office:value="363905" calcext:value-type="float">
            <text:p>363,905</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3</text:p>
          </table:table-cell>
          <table:table-cell office:value-type="string" calcext:value-type="string">
            <text:p>2/13彰化市彰馬路392巷等道路排水改善工程刨除料殘值收入-萬科營造</text:p>
          </table:table-cell>
          <table:table-cell/>
          <table:table-cell office:value-type="float" office:value="363905" calcext:value-type="float">
            <text:p>363,905</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3</text:p>
          </table:table-cell>
          <table:table-cell office:value-type="string" calcext:value-type="string">
            <text:p>2/13彰化市彰馬路392巷等道路排水改善工程土方殘值收入-萬科營造</text:p>
          </table:table-cell>
          <table:table-cell table:number-columns-repeated="5"/>
          <table:table-cell office:value-type="float" office:value="1665" calcext:value-type="float">
            <text:p>1,665</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3</text:p>
          </table:table-cell>
          <table:table-cell office:value-type="string" calcext:value-type="string">
            <text:p>2/13彰化市彰馬路392巷等道路排水改善工程土方殘值收入-萬科營造</text:p>
          </table:table-cell>
          <table:table-cell/>
          <table:table-cell office:value-type="float" office:value="1665" calcext:value-type="float">
            <text:p>1,665</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4</text:p>
          </table:table-cell>
          <table:table-cell office:value-type="string" calcext:value-type="string">
            <text:p>2/10二林鎮公繳回「二林鎮永興里、萬合里、豐田里等道路排水改善工程」刨除料剩餘價值折價費</text:p>
          </table:table-cell>
          <table:table-cell table:number-columns-repeated="5"/>
          <table:table-cell office:value-type="float" office:value="250703" calcext:value-type="float">
            <text:p>250,703</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4</text:p>
          </table:table-cell>
          <table:table-cell office:value-type="string" calcext:value-type="string">
            <text:p>2/10二林鎮公繳回「二林鎮永興里、萬合里、豐田里等道路排水改善工程」刨除料剩餘價值折價費</text:p>
          </table:table-cell>
          <table:table-cell/>
          <table:table-cell office:value-type="float" office:value="250703" calcext:value-type="float">
            <text:p>250,703</text:p>
          </table:table-cell>
          <table:table-cell table:number-columns-repeated="1017"/>
        </table:table-row>
        <table:table-row table:style-name="ro6">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05</text:p>
          </table:table-cell>
          <table:table-cell table:style-name="ce10" office:value-type="string" calcext:value-type="string">
            <text:p>溪湖鎮(縣道148線)員鹿路二段市區道路改善工程-瀝青混凝挖(刨)除料殘值收入-俊源營造有限公司</text:p>
          </table:table-cell>
          <table:table-cell table:style-name="ce16" table:number-columns-repeated="5"/>
          <table:table-cell table:style-name="ce16" office:value-type="float" office:value="132094" calcext:value-type="float">
            <text:p>132,094</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5</text:p>
          </table:table-cell>
          <table:table-cell office:value-type="string" calcext:value-type="string">
            <text:p>溪湖鎮(縣道148線)員鹿路二段市區道路改善工程-瀝青混凝挖(刨)除料殘值收入-俊源營造有限公司</text:p>
          </table:table-cell>
          <table:table-cell/>
          <table:table-cell office:value-type="float" office:value="132094" calcext:value-type="float">
            <text:p>132,094</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6</text:p>
          </table:table-cell>
          <table:table-cell office:value-type="string" calcext:value-type="string">
            <text:p>2/10埔心鄉(縣道144線)柳橋東路道路改善工程-瀝青混凝土挖(刨)除料殘值收入-俊源營造有限公司</text:p>
          </table:table-cell>
          <table:table-cell table:number-columns-repeated="5"/>
          <table:table-cell office:value-type="float" office:value="360776" calcext:value-type="float">
            <text:p>360,776</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6</text:p>
          </table:table-cell>
          <table:table-cell office:value-type="string" calcext:value-type="string">
            <text:p>2/10埔心鄉(縣道144線)柳橋東路道路改善工程-瀝青混凝土挖(刨)除料殘值收入-俊源營造有限公司</text:p>
          </table:table-cell>
          <table:table-cell/>
          <table:table-cell office:value-type="float" office:value="360776" calcext:value-type="float">
            <text:p>360,776</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7</text:p>
          </table:table-cell>
          <table:table-cell office:value-type="string" calcext:value-type="string">
            <text:p>2/10 105年度員林區地小開口契約-員林市三條街及山腳路一段48巷238弄等道路及排水溝蓋-瀝青混凝土殘值-崧煒營造</text:p>
          </table:table-cell>
          <table:table-cell table:number-columns-repeated="5"/>
          <table:table-cell office:value-type="float" office:value="27640" calcext:value-type="float">
            <text:p>27,64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7</text:p>
          </table:table-cell>
          <table:table-cell office:value-type="string" calcext:value-type="string">
            <text:p>2/10 105年度員林區地小開口契約-員林市三條街及山腳路一段48巷238弄等道路及排水溝蓋-瀝青混凝土殘值-崧煒營造</text:p>
          </table:table-cell>
          <table:table-cell/>
          <table:table-cell office:value-type="float" office:value="27640" calcext:value-type="float">
            <text:p>27,64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7</text:p>
          </table:table-cell>
          <table:table-cell office:value-type="string" calcext:value-type="string">
            <text:p>2/10 105年度員林區地小開口契約-員林市三條街及山腳路一段48巷238弄等道路及排水溝蓋-剩餘土方殘值-崧煒營造</text:p>
          </table:table-cell>
          <table:table-cell table:number-columns-repeated="5"/>
          <table:table-cell office:value-type="float" office:value="8930" calcext:value-type="float">
            <text:p>8,93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7</text:p>
          </table:table-cell>
          <table:table-cell office:value-type="string" calcext:value-type="string">
            <text:p>2/10 105年度員林區地小開口契約-員林市三條街及山腳路一段48巷238弄等道路及排水溝蓋-剩餘土方殘值-崧煒營造</text:p>
          </table:table-cell>
          <table:table-cell/>
          <table:table-cell office:value-type="float" office:value="8930" calcext:value-type="float">
            <text:p>8,93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08</text:p>
          </table:table-cell>
          <table:table-cell table:style-name="ce10" office:value-type="string" calcext:value-type="string">
            <text:p>2/10 105年員林區地小開口契約-永靖鄉多福路及員林市 州巷9弄等道路改善-瀝青混凝土挖(刨)除殘值收入-崧煒營造</text:p>
          </table:table-cell>
          <table:table-cell table:style-name="ce16" table:number-columns-repeated="5"/>
          <table:table-cell table:style-name="ce16" office:value-type="float" office:value="129341" calcext:value-type="float">
            <text:p>129,341</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8</text:p>
          </table:table-cell>
          <table:table-cell office:value-type="string" calcext:value-type="string">
            <text:p>2/10 105年員林區地小開口契約-永靖鄉多福路及員林市 州巷9弄等道路改善-瀝青混凝土挖(刨)除殘值收入-崧煒營造</text:p>
          </table:table-cell>
          <table:table-cell/>
          <table:table-cell office:value-type="float" office:value="129341" calcext:value-type="float">
            <text:p>129,341</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9</text:p>
          </table:table-cell>
          <table:table-cell office:value-type="string" calcext:value-type="string">
            <text:p>2/10 105年度員林區地方小型工程開口契約-員林市田中央巷等道路改善工程-瀝青混凝土挖(刨)除殘值收入-崧煒營造</text:p>
          </table:table-cell>
          <table:table-cell table:number-columns-repeated="5"/>
          <table:table-cell office:value-type="float" office:value="93568" calcext:value-type="float">
            <text:p>93,568</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09</text:p>
          </table:table-cell>
          <table:table-cell office:value-type="string" calcext:value-type="string">
            <text:p>2/10 105年度員林區地方小型工程開口契約-員林市田中央巷等道路改善工程-瀝青混凝土挖(刨)除殘值收入-崧煒營造</text:p>
          </table:table-cell>
          <table:table-cell/>
          <table:table-cell office:value-type="float" office:value="93568" calcext:value-type="float">
            <text:p>93,568</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4</text:p>
          </table:table-cell>
          <table:table-cell office:value-type="string" calcext:value-type="string">
            <text:p>2/14彰化市茄南里茄苳路二段等道路改善工程刨除料殘值收入-彰化市公所</text:p>
          </table:table-cell>
          <table:table-cell table:number-columns-repeated="5"/>
          <table:table-cell office:value-type="float" office:value="165186" calcext:value-type="float">
            <text:p>165,186</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4</text:p>
          </table:table-cell>
          <table:table-cell office:value-type="string" calcext:value-type="string">
            <text:p>2/14彰化市茄南里茄苳路二段等道路改善工程刨除料殘值收入-彰化市公所</text:p>
          </table:table-cell>
          <table:table-cell/>
          <table:table-cell office:value-type="float" office:value="165186" calcext:value-type="float">
            <text:p>165,186</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5</text:p>
          </table:table-cell>
          <table:table-cell office:value-type="string" calcext:value-type="string">
            <text:p>2/13伸港鄉(彰3線)溪底路道路改善工程-瀝青凝土挖(刨)除料殘值收入-鑫義營造股份有限公司</text:p>
          </table:table-cell>
          <table:table-cell table:number-columns-repeated="5"/>
          <table:table-cell office:value-type="float" office:value="254328" calcext:value-type="float">
            <text:p>254,328</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5</text:p>
          </table:table-cell>
          <table:table-cell office:value-type="string" calcext:value-type="string">
            <text:p>2/13伸港鄉(彰3線)溪底路道路改善工程-瀝青凝土挖(刨)除料殘值收入-鑫義營造股份有限公司</text:p>
          </table:table-cell>
          <table:table-cell/>
          <table:table-cell office:value-type="float" office:value="254328" calcext:value-type="float">
            <text:p>254,328</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6</text:p>
          </table:table-cell>
          <table:table-cell office:value-type="string" calcext:value-type="string">
            <text:p>2/13縣道135線鹿和路四段道路改善工程-瀝青混凝土挖(刨)除料殘值收入-鑫義營造有限公司</text:p>
          </table:table-cell>
          <table:table-cell table:number-columns-repeated="5"/>
          <table:table-cell office:value-type="float" office:value="606865" calcext:value-type="float">
            <text:p>606,865</text:p>
          </table:table-cell>
          <table:table-cell table:number-columns-repeated="1013"/>
        </table:table-row>
        <table:table-row table:style-name="ro6">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16</text:p>
          </table:table-cell>
          <table:table-cell table:style-name="ce10" office:value-type="string" calcext:value-type="string">
            <text:p>2/13縣道135線鹿和路四段道路改善工程-瀝青混凝土挖(刨)除料殘值收入-鑫義營造有限公司</text:p>
          </table:table-cell>
          <table:table-cell table:style-name="ce16"/>
          <table:table-cell table:style-name="ce16" office:value-type="float" office:value="606865" calcext:value-type="float">
            <text:p>606,865</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7</text:p>
          </table:table-cell>
          <table:table-cell office:value-type="string" calcext:value-type="string">
            <text:p>2/14 105年度彰化縣(鹿港區、和美區、溪湖區)道巡後搶險(修)工程開口第八次-瀝青挖(刨)除殘值收入-三興營造公司</text:p>
          </table:table-cell>
          <table:table-cell table:number-columns-repeated="5"/>
          <table:table-cell office:value-type="float" office:value="26300" calcext:value-type="float">
            <text:p>26,3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7</text:p>
          </table:table-cell>
          <table:table-cell office:value-type="string" calcext:value-type="string">
            <text:p>2/14 105年度彰化縣(鹿港區、和美區、溪湖區)道巡後搶險(修)工程開口第八次-瀝青挖(刨)除殘值收入-三興營造公司</text:p>
          </table:table-cell>
          <table:table-cell/>
          <table:table-cell office:value-type="float" office:value="26300" calcext:value-type="float">
            <text:p>26,3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7</text:p>
          </table:table-cell>
          <table:table-cell office:value-type="string" calcext:value-type="string">
            <text:p>2/14 105年度彰化縣(鹿港區、和美區、溪湖區)道巡後搶險(修)工程開口第八次派工-剩餘土方殘值收入-三興營造公司</text:p>
          </table:table-cell>
          <table:table-cell table:number-columns-repeated="5"/>
          <table:table-cell office:value-type="float" office:value="49525" calcext:value-type="float">
            <text:p>49,525</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7</text:p>
          </table:table-cell>
          <table:table-cell office:value-type="string" calcext:value-type="string">
            <text:p>2/14 105年度彰化縣(鹿港區、和美區、溪湖區)道巡後搶險(修)工程開口第八次派工-剩餘土方殘值收入-三興營造公司</text:p>
          </table:table-cell>
          <table:table-cell/>
          <table:table-cell office:value-type="float" office:value="49525" calcext:value-type="float">
            <text:p>49,525</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8</text:p>
          </table:table-cell>
          <table:table-cell office:value-type="string" calcext:value-type="string">
            <text:p>2/14 105年度彰化縣(鹿港區、和美區、溪湖區)道巡後搶險(修)工程開口第十次派工-瀝青挖(刨)除殘值收入-三興營造公司</text:p>
          </table:table-cell>
          <table:table-cell table:number-columns-repeated="5"/>
          <table:table-cell office:value-type="float" office:value="287413" calcext:value-type="float">
            <text:p>287,413</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8</text:p>
          </table:table-cell>
          <table:table-cell office:value-type="string" calcext:value-type="string">
            <text:p>2/14 105年度彰化縣(鹿港區、和美區、溪湖區)道巡後搶險(修)工程開口第十次派工-瀝青挖(刨)除殘值收入-三興營造公司</text:p>
          </table:table-cell>
          <table:table-cell/>
          <table:table-cell office:value-type="float" office:value="287413" calcext:value-type="float">
            <text:p>287,413</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18</text:p>
          </table:table-cell>
          <table:table-cell table:style-name="ce10" office:value-type="string" calcext:value-type="string">
            <text:p>2/14 105年度彰化縣(鹿港區、和美區、溪湖區)道巡後搶險(修)工程開口第十次派工-剩餘土方殘值收入-三興營造公司</text:p>
          </table:table-cell>
          <table:table-cell table:style-name="ce16" table:number-columns-repeated="5"/>
          <table:table-cell table:style-name="ce16" office:value-type="float" office:value="475" calcext:value-type="float">
            <text:p>475</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8</text:p>
          </table:table-cell>
          <table:table-cell office:value-type="string" calcext:value-type="string">
            <text:p>2/14 105年度彰化縣(鹿港區、和美區、溪湖區)道巡後搶險(修)工程開口第十次派工-剩餘土方殘值收入-三興營造公司</text:p>
          </table:table-cell>
          <table:table-cell/>
          <table:table-cell office:value-type="float" office:value="475" calcext:value-type="float">
            <text:p>475</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8</text:p>
          </table:table-cell>
          <table:table-cell office:value-type="string" calcext:value-type="string">
            <text:p>2/15溪湖鎮公所繳回「溪湖鎮弘農一街等路面排水溝及擋土牆改善工程」瀝青混凝土挖(刨)除料折價價值</text:p>
          </table:table-cell>
          <table:table-cell table:number-columns-repeated="5"/>
          <table:table-cell office:value-type="float" office:value="66690" calcext:value-type="float">
            <text:p>66,69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8</text:p>
          </table:table-cell>
          <table:table-cell office:value-type="string" calcext:value-type="string">
            <text:p>2/15溪湖鎮公所繳回「溪湖鎮弘農一街等路面排水溝及擋土牆改善工程」瀝青混凝土挖(刨)除料折價價值</text:p>
          </table:table-cell>
          <table:table-cell/>
          <table:table-cell office:value-type="float" office:value="66690" calcext:value-type="float">
            <text:p>66,69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9</text:p>
          </table:table-cell>
          <table:table-cell office:value-type="string" calcext:value-type="string">
            <text:p>2/15福興鄉公所繳回「福興鄉麥厝村沿海路一段133巷13弄337號旁道路改善工程」瀝青混凝土挖(刨)除料殘值收入</text:p>
          </table:table-cell>
          <table:table-cell table:number-columns-repeated="5"/>
          <table:table-cell office:value-type="float" office:value="69522" calcext:value-type="float">
            <text:p>69,522</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9</text:p>
          </table:table-cell>
          <table:table-cell office:value-type="string" calcext:value-type="string">
            <text:p>2/15福興鄉公所繳回「福興鄉麥厝村沿海路一段133巷13弄337號旁道路改善工程」瀝青混凝土挖(刨)除料殘值收入</text:p>
          </table:table-cell>
          <table:table-cell/>
          <table:table-cell office:value-type="float" office:value="69522" calcext:value-type="float">
            <text:p>69,522</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0</text:p>
          </table:table-cell>
          <table:table-cell office:value-type="string" calcext:value-type="string">
            <text:p>2/16溪湖鎮公所繳回「溪湖鎮中山里、大庭里、頂庄里等道路改善工程」瀝青混凝土挖(刨)除料折價價值</text:p>
          </table:table-cell>
          <table:table-cell table:number-columns-repeated="5"/>
          <table:table-cell office:value-type="float" office:value="55404" calcext:value-type="float">
            <text:p>55,404</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0</text:p>
          </table:table-cell>
          <table:table-cell office:value-type="string" calcext:value-type="string">
            <text:p>2/16溪湖鎮公所繳回「溪湖鎮中山里、大庭里、頂庄里等道路改善工程」瀝青混凝土挖(刨)除料折價價值</text:p>
          </table:table-cell>
          <table:table-cell/>
          <table:table-cell office:value-type="float" office:value="55404" calcext:value-type="float">
            <text:p>55,404</text:p>
          </table:table-cell>
          <table:table-cell table:number-columns-repeated="1017"/>
        </table:table-row>
        <table:table-row table:style-name="ro6">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31</text:p>
          </table:table-cell>
          <table:table-cell table:style-name="ce10" office:value-type="string" calcext:value-type="string">
            <text:p>2/16大村鄉大崙村八堡圳西圳旁道路路面改善工程刨除料殘值收入-大村鄉公所</text:p>
          </table:table-cell>
          <table:table-cell table:style-name="ce16" table:number-columns-repeated="5"/>
          <table:table-cell table:style-name="ce16" office:value-type="float" office:value="18779" calcext:value-type="float">
            <text:p>18,779</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1</text:p>
          </table:table-cell>
          <table:table-cell office:value-type="string" calcext:value-type="string">
            <text:p>2/16大村鄉大崙村八堡圳西圳旁道路路面改善工程刨除料殘值收入-大村鄉公所</text:p>
          </table:table-cell>
          <table:table-cell/>
          <table:table-cell office:value-type="float" office:value="18779" calcext:value-type="float">
            <text:p>18,779</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2</text:p>
          </table:table-cell>
          <table:table-cell office:value-type="string" calcext:value-type="string">
            <text:p>2/16 105年芬園鄉竹林村永和路道路改善工程刨除料殘值收入-芬園鄉公所</text:p>
          </table:table-cell>
          <table:table-cell table:number-columns-repeated="5"/>
          <table:table-cell office:value-type="float" office:value="39290" calcext:value-type="float">
            <text:p>39,29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2</text:p>
          </table:table-cell>
          <table:table-cell office:value-type="string" calcext:value-type="string">
            <text:p>2/16 105年芬園鄉竹林村永和路道路改善工程刨除料殘值收入-芬園鄉公所</text:p>
          </table:table-cell>
          <table:table-cell/>
          <table:table-cell office:value-type="float" office:value="39290" calcext:value-type="float">
            <text:p>39,29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3</text:p>
          </table:table-cell>
          <table:table-cell office:value-type="string" calcext:value-type="string">
            <text:p>2/16 105年芬園鄉竹林村彰南路四段321巷道路改善工程刨除料殘值收入-芬園鄉公所</text:p>
          </table:table-cell>
          <table:table-cell table:number-columns-repeated="5"/>
          <table:table-cell office:value-type="float" office:value="37645" calcext:value-type="float">
            <text:p>37,645</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3</text:p>
          </table:table-cell>
          <table:table-cell office:value-type="string" calcext:value-type="string">
            <text:p>2/16 105年芬園鄉竹林村彰南路四段321巷道路改善工程刨除料殘值收入-芬園鄉公所</text:p>
          </table:table-cell>
          <table:table-cell/>
          <table:table-cell office:value-type="float" office:value="37645" calcext:value-type="float">
            <text:p>37,645</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4</text:p>
          </table:table-cell>
          <table:table-cell office:value-type="string" calcext:value-type="string">
            <text:p>2/15 永靖鄉光雲村劉厝巷路面及排水改善工程刨除料殘值收入-永靖鄉公所</text:p>
          </table:table-cell>
          <table:table-cell table:number-columns-repeated="5"/>
          <table:table-cell office:value-type="float" office:value="47416" calcext:value-type="float">
            <text:p>47,416</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4</text:p>
          </table:table-cell>
          <table:table-cell office:value-type="string" calcext:value-type="string">
            <text:p>2/15 永靖鄉光雲村劉厝巷路面及排水改善工程刨除料殘值收入-永靖鄉公所</text:p>
          </table:table-cell>
          <table:table-cell/>
          <table:table-cell office:value-type="float" office:value="47416" calcext:value-type="float">
            <text:p>47,416</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5</text:p>
          </table:table-cell>
          <table:table-cell office:value-type="string" calcext:value-type="string">
            <text:p>2/15 永靖鄉崙子村九分路454巷排水改善等工程刨除料殘值收入-永靖鄉公所</text:p>
          </table:table-cell>
          <table:table-cell table:number-columns-repeated="5"/>
          <table:table-cell office:value-type="float" office:value="14560" calcext:value-type="float">
            <text:p>14,56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5</text:p>
          </table:table-cell>
          <table:table-cell office:value-type="string" calcext:value-type="string">
            <text:p>2/15 永靖鄉崙子村九分路454巷排水改善等工程刨除料殘值收入-永靖鄉公所</text:p>
          </table:table-cell>
          <table:table-cell/>
          <table:table-cell office:value-type="float" office:value="14560" calcext:value-type="float">
            <text:p>14,560</text:p>
          </table:table-cell>
          <table:table-cell table:number-columns-repeated="1017"/>
        </table:table-row>
        <table:table-row table:style-name="ro6">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36</text:p>
          </table:table-cell>
          <table:table-cell table:style-name="ce10" office:value-type="string" calcext:value-type="string">
            <text:p>2/15埔鹽鄉公所繳回「埔鹽鄉公所前人行街道空間及行塑工程」有價土方殘值</text:p>
          </table:table-cell>
          <table:table-cell table:style-name="ce16" table:number-columns-repeated="5"/>
          <table:table-cell table:style-name="ce16" office:value-type="float" office:value="6249" calcext:value-type="float">
            <text:p>6,249</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36</text:p>
          </table:table-cell>
          <table:table-cell office:value-type="string" calcext:value-type="string">
            <text:p>2/15埔鹽鄉公所繳回「埔鹽鄉公所前人行街道空間及行塑工程」有價土方殘值</text:p>
          </table:table-cell>
          <table:table-cell/>
          <table:table-cell office:value-type="float" office:value="6249" calcext:value-type="float">
            <text:p>6,249</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3</text:p>
          </table:table-cell>
          <table:table-cell office:value-type="string" calcext:value-type="string">
            <text:p>2/17埔心鄉公所繳回「埔心鄉員鹿路二段等道路排水改善工程」剩餘土石方標售費</text:p>
          </table:table-cell>
          <table:table-cell table:number-columns-repeated="5"/>
          <table:table-cell office:value-type="float" office:value="28854" calcext:value-type="float">
            <text:p>28,854</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3</text:p>
          </table:table-cell>
          <table:table-cell office:value-type="string" calcext:value-type="string">
            <text:p>2/17埔心鄉公所繳回「埔心鄉員鹿路二段等道路排水改善工程」剩餘土石方標售費</text:p>
          </table:table-cell>
          <table:table-cell/>
          <table:table-cell office:value-type="float" office:value="28854" calcext:value-type="float">
            <text:p>28,854</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3</text:p>
          </table:table-cell>
          <table:table-cell office:value-type="string" calcext:value-type="string">
            <text:p>2/17埔心鄉公所繳回「埔心鄉員鹿路二段等道路排水改善工程」瀝青混凝土(刨)除料折價價值費</text:p>
          </table:table-cell>
          <table:table-cell table:number-columns-repeated="5"/>
          <table:table-cell office:value-type="float" office:value="12475" calcext:value-type="float">
            <text:p>12,475</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3</text:p>
          </table:table-cell>
          <table:table-cell office:value-type="string" calcext:value-type="string">
            <text:p>2/17埔心鄉公所繳回「埔心鄉員鹿路二段等道路排水改善工程」瀝青混凝土(刨)除料折價價值費</text:p>
          </table:table-cell>
          <table:table-cell/>
          <table:table-cell office:value-type="float" office:value="12475" calcext:value-type="float">
            <text:p>12,475</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4</text:p>
          </table:table-cell>
          <table:table-cell office:value-type="string" calcext:value-type="string">
            <text:p>2/17社頭鄉廣興村大竹圍水溝等改善工程刨除料殘值收入-社頭鄉公所</text:p>
          </table:table-cell>
          <table:table-cell table:number-columns-repeated="5"/>
          <table:table-cell office:value-type="float" office:value="90832" calcext:value-type="float">
            <text:p>90,832</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4</text:p>
          </table:table-cell>
          <table:table-cell office:value-type="string" calcext:value-type="string">
            <text:p>2/17社頭鄉廣興村大竹圍水溝等改善工程刨除料殘值收入-社頭鄉公所</text:p>
          </table:table-cell>
          <table:table-cell/>
          <table:table-cell office:value-type="float" office:value="90832" calcext:value-type="float">
            <text:p>90,832</text:p>
          </table:table-cell>
          <table:table-cell table:number-columns-repeated="1017"/>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4</text:p>
          </table:table-cell>
          <table:table-cell office:value-type="string" calcext:value-type="string">
            <text:p>2/17社頭鄉廣興村大竹圍水溝等改善工程土方殘值收入-社頭鄉公所</text:p>
          </table:table-cell>
          <table:table-cell table:number-columns-repeated="5"/>
          <table:table-cell office:value-type="float" office:value="40528" calcext:value-type="float">
            <text:p>40,528</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4</text:p>
          </table:table-cell>
          <table:table-cell office:value-type="string" calcext:value-type="string">
            <text:p>2/17社頭鄉廣興村大竹圍水溝等改善工程土方殘值收入-社頭鄉公所</text:p>
          </table:table-cell>
          <table:table-cell/>
          <table:table-cell office:value-type="float" office:value="40528" calcext:value-type="float">
            <text:p>40,528</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45</text:p>
          </table:table-cell>
          <table:table-cell table:style-name="ce10" office:value-type="string" calcext:value-type="string">
            <text:p>2/20和美鎮公所繳回「和美鎮彰美路一段548巷53弄及詔安里東安路等道路排水改善工程」剩餘土石方折讓</text:p>
          </table:table-cell>
          <table:table-cell table:style-name="ce16" table:number-columns-repeated="5"/>
          <table:table-cell table:style-name="ce16" office:value-type="float" office:value="6361" calcext:value-type="float">
            <text:p>6,361</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5</text:p>
          </table:table-cell>
          <table:table-cell office:value-type="string" calcext:value-type="string">
            <text:p>2/20和美鎮公所繳回「和美鎮彰美路一段548巷53弄及詔安里東安路等道路排水改善工程」剩餘土石方折讓</text:p>
          </table:table-cell>
          <table:table-cell/>
          <table:table-cell office:value-type="float" office:value="6361" calcext:value-type="float">
            <text:p>6,361</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5</text:p>
          </table:table-cell>
          <table:table-cell office:value-type="string" calcext:value-type="string">
            <text:p>2/20和美鎮公所繳回「和美鎮彰美路一段548巷53弄及詔安里東安路等道路排水改善工程」瀝青挖(刨)除料折讓</text:p>
          </table:table-cell>
          <table:table-cell table:number-columns-repeated="5"/>
          <table:table-cell office:value-type="float" office:value="17179" calcext:value-type="float">
            <text:p>17,179</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5</text:p>
          </table:table-cell>
          <table:table-cell office:value-type="string" calcext:value-type="string">
            <text:p>2/20和美鎮公所繳回「和美鎮彰美路一段548巷53弄及詔安里東安路等道路排水改善工程」瀝青挖(刨)除料折讓</text:p>
          </table:table-cell>
          <table:table-cell/>
          <table:table-cell office:value-type="float" office:value="17179" calcext:value-type="float">
            <text:p>17,179</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6</text:p>
          </table:table-cell>
          <table:table-cell office:value-type="string" calcext:value-type="string">
            <text:p>2/21二水鄉縣道152線水森路南側道路改善工程-瀝青混凝土挖(刨)除料殘值收入-新聯營造工程股份有限公司</text:p>
          </table:table-cell>
          <table:table-cell table:number-columns-repeated="5"/>
          <table:table-cell office:value-type="float" office:value="207721" calcext:value-type="float">
            <text:p>207,721</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6</text:p>
          </table:table-cell>
          <table:table-cell office:value-type="string" calcext:value-type="string">
            <text:p>2/21二水鄉縣道152線水森路南側道路改善工程-瀝青混凝土挖(刨)除料殘值收入-新聯營造工程股份有限公司</text:p>
          </table:table-cell>
          <table:table-cell/>
          <table:table-cell office:value-type="float" office:value="207721" calcext:value-type="float">
            <text:p>207,721</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7</text:p>
          </table:table-cell>
          <table:table-cell office:value-type="string" calcext:value-type="string">
            <text:p>2/21二林鎮公所繳回「二林鎮東興里、中西里及外鄉段等道路改善程」刨除料剩餘價值折價費</text:p>
          </table:table-cell>
          <table:table-cell table:number-columns-repeated="5"/>
          <table:table-cell office:value-type="float" office:value="401635" calcext:value-type="float">
            <text:p>401,635</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7</text:p>
          </table:table-cell>
          <table:table-cell office:value-type="string" calcext:value-type="string">
            <text:p>2/21二林鎮公所繳回「二林鎮東興里、中西里及外鄉段等道路改善程」刨除料剩餘價值折價費</text:p>
          </table:table-cell>
          <table:table-cell/>
          <table:table-cell office:value-type="float" office:value="401635" calcext:value-type="float">
            <text:p>401,635</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58</text:p>
          </table:table-cell>
          <table:table-cell table:style-name="ce10" office:value-type="string" calcext:value-type="string">
            <text:p>2/21 105二林區道橋開口-芳苑鄉新生村、竹塘鄉樹腳村、大城鄉中平路西平路等道路改善工程-瀝青混凝土殘值-三興</text:p>
          </table:table-cell>
          <table:table-cell table:style-name="ce16" table:number-columns-repeated="5"/>
          <table:table-cell table:style-name="ce16" office:value-type="float" office:value="329893" calcext:value-type="float">
            <text:p>329,893</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8</text:p>
          </table:table-cell>
          <table:table-cell office:value-type="string" calcext:value-type="string">
            <text:p>2/21 105二林區道橋開口-芳苑鄉新生村、竹塘鄉樹腳村、大城鄉中平路西平路等道路改善工程-瀝青混凝土殘值-三興</text:p>
          </table:table-cell>
          <table:table-cell/>
          <table:table-cell office:value-type="float" office:value="329893" calcext:value-type="float">
            <text:p>329,893</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9</text:p>
          </table:table-cell>
          <table:table-cell office:value-type="string" calcext:value-type="string">
            <text:p>2/21 105年度彰化縣(鹿港區、和美區、溪湖區)道巡後搶險(修)開口契約(第十四次派工)-瀝青殘值收入-三興營造公司</text:p>
          </table:table-cell>
          <table:table-cell table:number-columns-repeated="5"/>
          <table:table-cell office:value-type="float" office:value="91208" calcext:value-type="float">
            <text:p>91,208</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9</text:p>
          </table:table-cell>
          <table:table-cell office:value-type="string" calcext:value-type="string">
            <text:p>2/21 105年度彰化縣(鹿港區、和美區、溪湖區)道巡後搶險(修)開口契約(第十四次派工)-瀝青殘值收入-三興營造公司</text:p>
          </table:table-cell>
          <table:table-cell/>
          <table:table-cell office:value-type="float" office:value="91208" calcext:value-type="float">
            <text:p>91,208</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0</text:p>
          </table:table-cell>
          <table:table-cell office:value-type="string" calcext:value-type="string">
            <text:p>2/21 105年度彰化縣(鹿港區、和美區、溪湖區)道巡後搶險(修)開口契約(第十二次派工)-瀝青殘值收入-三興營造公司</text:p>
          </table:table-cell>
          <table:table-cell table:number-columns-repeated="5"/>
          <table:table-cell office:value-type="float" office:value="56362" calcext:value-type="float">
            <text:p>56,362</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0</text:p>
          </table:table-cell>
          <table:table-cell office:value-type="string" calcext:value-type="string">
            <text:p>2/21 105年度彰化縣(鹿港區、和美區、溪湖區)道巡後搶險(修)開口契約(第十二次派工)-瀝青殘值收入-三興營造公司</text:p>
          </table:table-cell>
          <table:table-cell/>
          <table:table-cell office:value-type="float" office:value="56362" calcext:value-type="float">
            <text:p>56,362</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1</text:p>
          </table:table-cell>
          <table:table-cell office:value-type="string" calcext:value-type="string">
            <text:p>2/23 105年度市區道路人本環境建設計畫-北斗鎮北斗國小周邊通學步道工程原有土石料剩餘價值</text:p>
          </table:table-cell>
          <table:table-cell table:number-columns-repeated="5"/>
          <table:table-cell office:value-type="float" office:value="36450" calcext:value-type="float">
            <text:p>36,45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1</text:p>
          </table:table-cell>
          <table:table-cell office:value-type="string" calcext:value-type="string">
            <text:p>2/23 105年度市區道路人本環境建設計畫-北斗鎮北斗國小周邊通學步道工程原有土石料剩餘價值</text:p>
          </table:table-cell>
          <table:table-cell/>
          <table:table-cell office:value-type="float" office:value="36450" calcext:value-type="float">
            <text:p>36,450</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72</text:p>
          </table:table-cell>
          <table:table-cell table:style-name="ce10" office:value-type="string" calcext:value-type="string">
            <text:p>2/23 105年二林區道橋工程開口契約-二林鎮西庄里、後厝里等道路改善工程-瀝青混凝土挖(刨)除料殘值收入-三興營造</text:p>
          </table:table-cell>
          <table:table-cell table:style-name="ce16" table:number-columns-repeated="5"/>
          <table:table-cell table:style-name="ce16" office:value-type="float" office:value="391354" calcext:value-type="float">
            <text:p>391,354</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2</text:p>
          </table:table-cell>
          <table:table-cell office:value-type="string" calcext:value-type="string">
            <text:p>2/23 105年二林區道橋工程開口契約-二林鎮西庄里、後厝里等道路改善工程-瀝青混凝土挖(刨)除料殘值收入-三興營造</text:p>
          </table:table-cell>
          <table:table-cell/>
          <table:table-cell office:value-type="float" office:value="391354" calcext:value-type="float">
            <text:p>391,354</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5</text:p>
          </table:table-cell>
          <table:table-cell office:value-type="string" calcext:value-type="string">
            <text:p>2/24105年度彰化縣(鹿港區、和美區、溪湖區)道巡後搶險(修)開口第十一次派工-瀝青挖刨除殘值收入-三興營造公司</text:p>
          </table:table-cell>
          <table:table-cell table:number-columns-repeated="5"/>
          <table:table-cell office:value-type="float" office:value="308" calcext:value-type="float">
            <text:p>308</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5</text:p>
          </table:table-cell>
          <table:table-cell office:value-type="string" calcext:value-type="string">
            <text:p>2/24105年度彰化縣(鹿港區、和美區、溪湖區)道巡後搶險(修)開口第十一次派工-瀝青挖刨除殘值收入-三興營造公司</text:p>
          </table:table-cell>
          <table:table-cell/>
          <table:table-cell office:value-type="float" office:value="308" calcext:value-type="float">
            <text:p>308</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5</text:p>
          </table:table-cell>
          <table:table-cell office:value-type="string" calcext:value-type="string">
            <text:p>2/24 105年度彰化縣(鹿港區、和美區、溪湖區)道巡後搶險(修)開口第十一次派工-剩餘土方殘值收入-三興營造公司</text:p>
          </table:table-cell>
          <table:table-cell table:number-columns-repeated="5"/>
          <table:table-cell office:value-type="float" office:value="145" calcext:value-type="float">
            <text:p>145</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5</text:p>
          </table:table-cell>
          <table:table-cell office:value-type="string" calcext:value-type="string">
            <text:p>2/24 105年度彰化縣(鹿港區、和美區、溪湖區)道巡後搶險(修)開口第十一次派工-剩餘土方殘值收入-三興營造公司</text:p>
          </table:table-cell>
          <table:table-cell/>
          <table:table-cell office:value-type="float" office:value="145" calcext:value-type="float">
            <text:p>145</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1500000" calcext:value-type="float">
            <text:p>1,500,000</text:p>
          </table:table-cell>
          <table:table-cell office:value-type="float" office:value="6383141" calcext:value-type="float">
            <text:p>6,383,141</text:p>
          </table:table-cell>
          <table:table-cell table:number-columns-repeated="2"/>
          <table:table-cell office:value-type="float" office:value="-4883141" calcext:value-type="float">
            <text:p>-4,883,141</text:p>
          </table:table-cell>
          <table:table-cell office:value-type="float" office:value="6383141" calcext:value-type="float">
            <text:p>6,383,141</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2300000" calcext:value-type="float">
            <text:p>2,300,000</text:p>
          </table:table-cell>
          <table:table-cell office:value-type="float" office:value="10172058" calcext:value-type="float">
            <text:p>10,172,058</text:p>
          </table:table-cell>
          <table:table-cell table:number-columns-repeated="2"/>
          <table:table-cell office:value-type="float" office:value="-7872058" calcext:value-type="float">
            <text:p>-7,872,058</text:p>
          </table:table-cell>
          <table:table-cell office:value-type="float" office:value="10172058" calcext:value-type="float">
            <text:p>10,172,058</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2000000" calcext:value-type="float">
            <text:p>2,000,000</text:p>
          </table:table-cell>
          <table:table-cell table:number-columns-repeated="1018"/>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0</text:p>
          </table:table-cell>
          <table:table-cell office:value-type="string" calcext:value-type="string">
            <text:p>3/1秀水鄉公所繳回「秀水鄉金興村番花路344巷26號旁等五處道路排水改善工程」瀝青混凝土挖(刨)除料折價價植</text:p>
          </table:table-cell>
          <table:table-cell table:number-columns-repeated="5"/>
          <table:table-cell office:value-type="float" office:value="71102" calcext:value-type="float">
            <text:p>71,102</text:p>
          </table:table-cell>
          <table:table-cell table:number-columns-repeated="1013"/>
        </table:table-row>
        <table:table-row table:style-name="ro5">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190</text:p>
          </table:table-cell>
          <table:table-cell table:style-name="ce10" office:value-type="string" calcext:value-type="string">
            <text:p>3/1秀水鄉公所繳回「秀水鄉金興村番花路344巷26號旁等五處道路排水改善工程」瀝青混凝土挖(刨)除料折價價植</text:p>
          </table:table-cell>
          <table:table-cell table:style-name="ce16"/>
          <table:table-cell table:style-name="ce16" office:value-type="float" office:value="71102" calcext:value-type="float">
            <text:p>71,102</text:p>
          </table:table-cell>
          <table:table-cell table:style-name="ce16" table:number-columns-repeated="4"/>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0</text:p>
          </table:table-cell>
          <table:table-cell office:value-type="string" calcext:value-type="string">
            <text:p>3/13/1秀水鄉公所繳回「秀水鄉金興村番花路344巷26號旁等五處道路排水改善工程」剩餘土石方折價價植</text:p>
          </table:table-cell>
          <table:table-cell table:number-columns-repeated="5"/>
          <table:table-cell office:value-type="float" office:value="10231" calcext:value-type="float">
            <text:p>10,231</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0</text:p>
          </table:table-cell>
          <table:table-cell office:value-type="string" calcext:value-type="string">
            <text:p>3/13/1秀水鄉公所繳回「秀水鄉金興村番花路344巷26號旁等五處道路排水改善工程」剩餘土石方折價價植</text:p>
          </table:table-cell>
          <table:table-cell/>
          <table:table-cell office:value-type="float" office:value="10231" calcext:value-type="float">
            <text:p>10,231</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1</text:p>
          </table:table-cell>
          <table:table-cell office:value-type="string" calcext:value-type="string">
            <text:p>3/1二水鄉過圳村及光化村等路面改善工程刨除料殘值收入-二水鄉公所</text:p>
          </table:table-cell>
          <table:table-cell table:number-columns-repeated="5"/>
          <table:table-cell office:value-type="float" office:value="48906" calcext:value-type="float">
            <text:p>48,906</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1</text:p>
          </table:table-cell>
          <table:table-cell office:value-type="string" calcext:value-type="string">
            <text:p>3/1二水鄉過圳村及光化村等路面改善工程刨除料殘值收入-二水鄉公所</text:p>
          </table:table-cell>
          <table:table-cell/>
          <table:table-cell office:value-type="float" office:value="48906" calcext:value-type="float">
            <text:p>48,906</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16</text:p>
          </table:table-cell>
          <table:table-cell office:value-type="string" calcext:value-type="string">
            <text:p>3/3二林鎮公所繳回「二林鎮興華里、後厝里等道路排水改善工程」刨除料剩餘價值折價費</text:p>
          </table:table-cell>
          <table:table-cell table:number-columns-repeated="5"/>
          <table:table-cell office:value-type="float" office:value="115938" calcext:value-type="float">
            <text:p>115,938</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16</text:p>
          </table:table-cell>
          <table:table-cell office:value-type="string" calcext:value-type="string">
            <text:p>3/3二林鎮公所繳回「二林鎮興華里、後厝里等道路排水改善工程」刨除料剩餘價值折價費</text:p>
          </table:table-cell>
          <table:table-cell/>
          <table:table-cell office:value-type="float" office:value="115938" calcext:value-type="float">
            <text:p>115,938</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2</text:p>
          </table:table-cell>
          <table:table-cell office:value-type="string" calcext:value-type="string">
            <text:p>3/6二水鄉裕民村道路排水等改善工程刨除料殘值收入-二水鄉公所</text:p>
          </table:table-cell>
          <table:table-cell table:number-columns-repeated="5"/>
          <table:table-cell office:value-type="float" office:value="73188" calcext:value-type="float">
            <text:p>73,188</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2</text:p>
          </table:table-cell>
          <table:table-cell office:value-type="string" calcext:value-type="string">
            <text:p>3/6二水鄉裕民村道路排水等改善工程刨除料殘值收入-二水鄉公所</text:p>
          </table:table-cell>
          <table:table-cell/>
          <table:table-cell office:value-type="float" office:value="73188" calcext:value-type="float">
            <text:p>73,188</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9</text:p>
          </table:table-cell>
          <table:table-cell office:value-type="string" calcext:value-type="string">
            <text:p>3/8秀水鄉公所繳回「秀水鄉曾厝村福陵巷45號附近道路改善工程」剩餘土石方折價</text:p>
          </table:table-cell>
          <table:table-cell table:number-columns-repeated="5"/>
          <table:table-cell office:value-type="float" office:value="59773" calcext:value-type="float">
            <text:p>59,773</text:p>
          </table:table-cell>
          <table:table-cell table:number-columns-repeated="1013"/>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39</text:p>
          </table:table-cell>
          <table:table-cell table:style-name="ce10" office:value-type="string" calcext:value-type="string">
            <text:p>3/8秀水鄉公所繳回「秀水鄉曾厝村福陵巷45號附近道路改善工程」剩餘土石方折價</text:p>
          </table:table-cell>
          <table:table-cell table:style-name="ce16"/>
          <table:table-cell table:style-name="ce16" office:value-type="float" office:value="59773" calcext:value-type="float">
            <text:p>59,773</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8</text:p>
          </table:table-cell>
          <table:table-cell office:value-type="string" calcext:value-type="string">
            <text:p>3/9福興鄉公所繳回「105年度福興鄉南外環道路路平維護工程」瀝青混凝土挖(刨)除料殘值收入</text:p>
          </table:table-cell>
          <table:table-cell table:number-columns-repeated="5"/>
          <table:table-cell office:value-type="float" office:value="174640" calcext:value-type="float">
            <text:p>174,64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8</text:p>
          </table:table-cell>
          <table:table-cell office:value-type="string" calcext:value-type="string">
            <text:p>3/9福興鄉公所繳回「105年度福興鄉南外環道路路平維護工程」瀝青混凝土挖(刨)除料殘值收入</text:p>
          </table:table-cell>
          <table:table-cell/>
          <table:table-cell office:value-type="float" office:value="174640" calcext:value-type="float">
            <text:p>174,64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9</text:p>
          </table:table-cell>
          <table:table-cell office:value-type="string" calcext:value-type="string">
            <text:p>3/9秀水鄉公所繳回「秀水鄉金興村正興巷13弄80號前道路改善工程」瀝青混凝土折價</text:p>
          </table:table-cell>
          <table:table-cell table:number-columns-repeated="5"/>
          <table:table-cell office:value-type="float" office:value="69433" calcext:value-type="float">
            <text:p>69,433</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9</text:p>
          </table:table-cell>
          <table:table-cell office:value-type="string" calcext:value-type="string">
            <text:p>3/9秀水鄉公所繳回「秀水鄉金興村正興巷13弄80號前道路改善工程」瀝青混凝土折價</text:p>
          </table:table-cell>
          <table:table-cell/>
          <table:table-cell office:value-type="float" office:value="69433" calcext:value-type="float">
            <text:p>69,433</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09</text:p>
          </table:table-cell>
          <table:table-cell office:value-type="string" calcext:value-type="string">
            <text:p>3/11 105年溪湖區地小工程開口(第2期)-埔心鄉南館村新館路600巷等6村道路改善工程-瀝青混凝土殘值收入-北邑營造</text:p>
          </table:table-cell>
          <table:table-cell table:number-columns-repeated="5"/>
          <table:table-cell office:value-type="float" office:value="543989" calcext:value-type="float">
            <text:p>543,989</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09</text:p>
          </table:table-cell>
          <table:table-cell office:value-type="string" calcext:value-type="string">
            <text:p>3/11 105年溪湖區地小工程開口(第2期)-埔心鄉南館村新館路600巷等6村道路改善工程-瀝青混凝土殘值收入-北邑營造</text:p>
          </table:table-cell>
          <table:table-cell/>
          <table:table-cell office:value-type="float" office:value="543989" calcext:value-type="float">
            <text:p>543,989</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5</text:p>
          </table:table-cell>
          <table:table-cell office:value-type="string" calcext:value-type="string">
            <text:p>3/13大村鄉中正東路269巷旁等道路及排水改善工程刨除料殘值收入-彰化縣大村鄉公所</text:p>
          </table:table-cell>
          <table:table-cell table:number-columns-repeated="5"/>
          <table:table-cell office:value-type="float" office:value="180795" calcext:value-type="float">
            <text:p>180,795</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5</text:p>
          </table:table-cell>
          <table:table-cell office:value-type="string" calcext:value-type="string">
            <text:p>3/13大村鄉中正東路269巷旁等道路及排水改善工程刨除料殘值收入-彰化縣大村鄉公所</text:p>
          </table:table-cell>
          <table:table-cell/>
          <table:table-cell office:value-type="float" office:value="180795" calcext:value-type="float">
            <text:p>180,795</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68</text:p>
          </table:table-cell>
          <table:table-cell table:style-name="ce10" office:value-type="string" calcext:value-type="string">
            <text:p>3/14和美鎮公所繳回「和美鎮湖內里湖竹路等道路改善工程」瀝青混凝土刨除料折價價值</text:p>
          </table:table-cell>
          <table:table-cell table:style-name="ce16" table:number-columns-repeated="5"/>
          <table:table-cell table:style-name="ce16" office:value-type="float" office:value="143982" calcext:value-type="float">
            <text:p>143,982</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8</text:p>
          </table:table-cell>
          <table:table-cell office:value-type="string" calcext:value-type="string">
            <text:p>3/14和美鎮公所繳回「和美鎮湖內里湖竹路等道路改善工程」瀝青混凝土刨除料折價價值</text:p>
          </table:table-cell>
          <table:table-cell/>
          <table:table-cell office:value-type="float" office:value="143982" calcext:value-type="float">
            <text:p>143,982</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9</text:p>
          </table:table-cell>
          <table:table-cell office:value-type="string" calcext:value-type="string">
            <text:p>3/14和美鎮公所繳回「和美鎮嘉寶里福北路490巷等道路改善工程」瀝青混凝土刨除料折價價值</text:p>
          </table:table-cell>
          <table:table-cell table:number-columns-repeated="5"/>
          <table:table-cell office:value-type="float" office:value="133380" calcext:value-type="float">
            <text:p>133,38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9</text:p>
          </table:table-cell>
          <table:table-cell office:value-type="string" calcext:value-type="string">
            <text:p>3/14和美鎮公所繳回「和美鎮嘉寶里福北路490巷等道路改善工程」瀝青混凝土刨除料折價價值</text:p>
          </table:table-cell>
          <table:table-cell/>
          <table:table-cell office:value-type="float" office:value="133380" calcext:value-type="float">
            <text:p>133,38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8</text:p>
          </table:table-cell>
          <table:table-cell office:value-type="string" calcext:value-type="string">
            <text:p>3/15田尾鄉公所繳回「田尾鄉中正路二段150號至中正路二段225巷口等6件道路改善工程」刨除料殘餘價值</text:p>
          </table:table-cell>
          <table:table-cell table:number-columns-repeated="5"/>
          <table:table-cell office:value-type="float" office:value="283262" calcext:value-type="float">
            <text:p>283,262</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8</text:p>
          </table:table-cell>
          <table:table-cell office:value-type="string" calcext:value-type="string">
            <text:p>3/15田尾鄉公所繳回「田尾鄉中正路二段150號至中正路二段225巷口等6件道路改善工程」刨除料殘餘價值</text:p>
          </table:table-cell>
          <table:table-cell/>
          <table:table-cell office:value-type="float" office:value="283262" calcext:value-type="float">
            <text:p>283,262</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9</text:p>
          </table:table-cell>
          <table:table-cell office:value-type="string" calcext:value-type="string">
            <text:p>3/15秀水鄉公所繳回「秀水鄉安東村枋林巷8巷2號前道路改善工程」瀝青混凝土折價</text:p>
          </table:table-cell>
          <table:table-cell table:number-columns-repeated="5"/>
          <table:table-cell office:value-type="float" office:value="38273" calcext:value-type="float">
            <text:p>38,273</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9</text:p>
          </table:table-cell>
          <table:table-cell office:value-type="string" calcext:value-type="string">
            <text:p>3/15秀水鄉公所繳回「秀水鄉安東村枋林巷8巷2號前道路改善工程」瀝青混凝土折價</text:p>
          </table:table-cell>
          <table:table-cell/>
          <table:table-cell office:value-type="float" office:value="38273" calcext:value-type="float">
            <text:p>38,273</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0</text:p>
          </table:table-cell>
          <table:table-cell office:value-type="string" calcext:value-type="string">
            <text:p>3/16鹿港鎮公所繳回「鹿港鎮鹿西路288巷路面改善工程」瀝青混凝土刨除料折價</text:p>
          </table:table-cell>
          <table:table-cell table:number-columns-repeated="5"/>
          <table:table-cell office:value-type="float" office:value="97956" calcext:value-type="float">
            <text:p>97,956</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0</text:p>
          </table:table-cell>
          <table:table-cell office:value-type="string" calcext:value-type="string">
            <text:p>3/16鹿港鎮公所繳回「鹿港鎮鹿西路288巷路面改善工程」瀝青混凝土刨除料折價</text:p>
          </table:table-cell>
          <table:table-cell/>
          <table:table-cell office:value-type="float" office:value="97956" calcext:value-type="float">
            <text:p>97,956</text:p>
          </table:table-cell>
          <table:table-cell table:number-columns-repeated="1017"/>
        </table:table-row>
        <table:table-row table:style-name="ro7">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81</text:p>
          </table:table-cell>
          <table:table-cell table:style-name="ce10" office:value-type="string" calcext:value-type="string">
            <text:p>3/16田中鎮新民里民權街88巷等排水溝改善工程刨除料殘值收入</text:p>
          </table:table-cell>
          <table:table-cell table:style-name="ce16" table:number-columns-repeated="5"/>
          <table:table-cell table:style-name="ce16" office:value-type="float" office:value="3000" calcext:value-type="float">
            <text:p>3,000</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1</text:p>
          </table:table-cell>
          <table:table-cell office:value-type="string" calcext:value-type="string">
            <text:p>3/16田中鎮新民里民權街88巷等排水溝改善工程刨除料殘值收入</text:p>
          </table:table-cell>
          <table:table-cell/>
          <table:table-cell office:value-type="float" office:value="3000" calcext:value-type="float">
            <text:p>3,000</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1</text:p>
          </table:table-cell>
          <table:table-cell office:value-type="string" calcext:value-type="string">
            <text:p>3/16田中鎮新民里民權街88巷等排水溝改善工程土方殘值收入</text:p>
          </table:table-cell>
          <table:table-cell table:number-columns-repeated="5"/>
          <table:table-cell office:value-type="float" office:value="2925" calcext:value-type="float">
            <text:p>2,925</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1</text:p>
          </table:table-cell>
          <table:table-cell office:value-type="string" calcext:value-type="string">
            <text:p>3/16田中鎮新民里民權街88巷等排水溝改善工程土方殘值收入</text:p>
          </table:table-cell>
          <table:table-cell/>
          <table:table-cell office:value-type="float" office:value="2925" calcext:value-type="float">
            <text:p>2,925</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9</text:p>
          </table:table-cell>
          <table:table-cell office:value-type="string" calcext:value-type="string">
            <text:p>3/20和美鎮彰17線嘉佃路及秀水鄉彰55線明山街道路改善工程-瀝青挖刨除料殘值收入-金主營造工程股份有限公司</text:p>
          </table:table-cell>
          <table:table-cell table:number-columns-repeated="5"/>
          <table:table-cell office:value-type="float" office:value="257020" calcext:value-type="float">
            <text:p>257,02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9</text:p>
          </table:table-cell>
          <table:table-cell office:value-type="string" calcext:value-type="string">
            <text:p>3/20和美鎮彰17線嘉佃路及秀水鄉彰55線明山街道路改善工程-瀝青挖刨除料殘值收入-金主營造工程股份有限公司</text:p>
          </table:table-cell>
          <table:table-cell/>
          <table:table-cell office:value-type="float" office:value="257020" calcext:value-type="float">
            <text:p>257,02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4</text:p>
          </table:table-cell>
          <table:table-cell office:value-type="string" calcext:value-type="string">
            <text:p>3/21大村鄉旗興路二段道路AC改善工程刨除料殘值收入-彰化縣大村鄉公所</text:p>
          </table:table-cell>
          <table:table-cell table:number-columns-repeated="5"/>
          <table:table-cell office:value-type="float" office:value="219667" calcext:value-type="float">
            <text:p>219,667</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4</text:p>
          </table:table-cell>
          <table:table-cell office:value-type="string" calcext:value-type="string">
            <text:p>3/21大村鄉旗興路二段道路AC改善工程刨除料殘值收入-彰化縣大村鄉公所</text:p>
          </table:table-cell>
          <table:table-cell/>
          <table:table-cell office:value-type="float" office:value="219667" calcext:value-type="float">
            <text:p>219,667</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1</text:p>
          </table:table-cell>
          <table:table-cell office:value-type="string" calcext:value-type="string">
            <text:p>3/22芳苑鄉公所繳回「芳苑鄉新生村、三合村、文津村等道路改善工程」刨除料殘值</text:p>
          </table:table-cell>
          <table:table-cell table:number-columns-repeated="5"/>
          <table:table-cell office:value-type="float" office:value="43092" calcext:value-type="float">
            <text:p>43,092</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1</text:p>
          </table:table-cell>
          <table:table-cell office:value-type="string" calcext:value-type="string">
            <text:p>3/22芳苑鄉公所繳回「芳苑鄉新生村、三合村、文津村等道路改善工程」刨除料殘值</text:p>
          </table:table-cell>
          <table:table-cell/>
          <table:table-cell office:value-type="float" office:value="43092" calcext:value-type="float">
            <text:p>43,092</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45</text:p>
          </table:table-cell>
          <table:table-cell table:style-name="ce10" office:value-type="string" calcext:value-type="string">
            <text:p>3/29田尾鄉公所繳回「田尾鄉海豐村中正路三段(公墓旁)旁五件排水改善工程」瀝青混凝土挖(刨)除料折價價值</text:p>
          </table:table-cell>
          <table:table-cell table:style-name="ce16" table:number-columns-repeated="5"/>
          <table:table-cell table:style-name="ce16" office:value-type="float" office:value="11936" calcext:value-type="float">
            <text:p>11,936</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5</text:p>
          </table:table-cell>
          <table:table-cell office:value-type="string" calcext:value-type="string">
            <text:p>3/29田尾鄉公所繳回「田尾鄉海豐村中正路三段(公墓旁)旁五件排水改善工程」瀝青混凝土挖(刨)除料折價價值</text:p>
          </table:table-cell>
          <table:table-cell/>
          <table:table-cell office:value-type="float" office:value="11936" calcext:value-type="float">
            <text:p>11,936</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5</text:p>
          </table:table-cell>
          <table:table-cell office:value-type="string" calcext:value-type="string">
            <text:p>3/29田尾鄉公所繳回「田尾鄉海豐村中正路三段(公墓旁)旁五件排水改善工程」剩餘土石方收入</text:p>
          </table:table-cell>
          <table:table-cell table:number-columns-repeated="5"/>
          <table:table-cell office:value-type="float" office:value="59808" calcext:value-type="float">
            <text:p>59,808</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5</text:p>
          </table:table-cell>
          <table:table-cell office:value-type="string" calcext:value-type="string">
            <text:p>3/29田尾鄉公所繳回「田尾鄉海豐村中正路三段(公墓旁)旁五件排水改善工程」剩餘土石方收入</text:p>
          </table:table-cell>
          <table:table-cell/>
          <table:table-cell office:value-type="float" office:value="59808" calcext:value-type="float">
            <text:p>59,808</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1</text:p>
          </table:table-cell>
          <table:table-cell office:value-type="string" calcext:value-type="string">
            <text:p>3/30鹿港鎮公所繳回「鹿港鎮鹿西路442巷路面改善及增設排水溝工程」剩餘土石方折讓</text:p>
          </table:table-cell>
          <table:table-cell table:number-columns-repeated="5"/>
          <table:table-cell office:value-type="float" office:value="9006" calcext:value-type="float">
            <text:p>9,006</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1</text:p>
          </table:table-cell>
          <table:table-cell office:value-type="string" calcext:value-type="string">
            <text:p>3/30鹿港鎮公所繳回「鹿港鎮鹿西路442巷路面改善及增設排水溝工程」剩餘土石方折讓</text:p>
          </table:table-cell>
          <table:table-cell/>
          <table:table-cell office:value-type="float" office:value="9006" calcext:value-type="float">
            <text:p>9,006</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2</text:p>
          </table:table-cell>
          <table:table-cell office:value-type="string" calcext:value-type="string">
            <text:p>3/30大村鄉大村村仁愛街19號道路路面改善工程刨除料殘值收入-彰化縣大村鄉公所</text:p>
          </table:table-cell>
          <table:table-cell table:number-columns-repeated="5"/>
          <table:table-cell office:value-type="float" office:value="207488" calcext:value-type="float">
            <text:p>207,488</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2</text:p>
          </table:table-cell>
          <table:table-cell office:value-type="string" calcext:value-type="string">
            <text:p>3/30大村鄉大村村仁愛街19號道路路面改善工程刨除料殘值收入-彰化縣大村鄉公所</text:p>
          </table:table-cell>
          <table:table-cell/>
          <table:table-cell office:value-type="float" office:value="207488" calcext:value-type="float">
            <text:p>207,488</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8</text:p>
          </table:table-cell>
          <table:table-cell office:value-type="string" calcext:value-type="string">
            <text:p>3/31 105年度路平專案維護工程(開口契約)-AC殘值收入-福興鄉公所</text:p>
          </table:table-cell>
          <table:table-cell table:number-columns-repeated="5"/>
          <table:table-cell office:value-type="float" office:value="39860" calcext:value-type="float">
            <text:p>39,86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8</text:p>
          </table:table-cell>
          <table:table-cell office:value-type="string" calcext:value-type="string">
            <text:p>3/31 105年度路平專案維護工程(開口契約)-AC殘值收入-福興鄉公所</text:p>
          </table:table-cell>
          <table:table-cell/>
          <table:table-cell office:value-type="float" office:value="39860" calcext:value-type="float">
            <text:p>39,86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2000000" calcext:value-type="float">
            <text:p>2,000,000</text:p>
          </table:table-cell>
          <table:table-cell office:value-type="float" office:value="2898650" calcext:value-type="float">
            <text:p>2,898,650</text:p>
          </table:table-cell>
          <table:table-cell table:number-columns-repeated="2"/>
          <table:table-cell office:value-type="float" office:value="-898650" calcext:value-type="float">
            <text:p>-898,650</text:p>
          </table:table-cell>
          <table:table-cell office:value-type="float" office:value="2898650" calcext:value-type="float">
            <text:p>2,898,65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4300000" calcext:value-type="float">
            <text:p>4,300,000</text:p>
          </table:table-cell>
          <table:table-cell office:value-type="float" office:value="13070708" calcext:value-type="float">
            <text:p>13,070,708</text:p>
          </table:table-cell>
          <table:table-cell table:number-columns-repeated="2"/>
          <table:table-cell office:value-type="float" office:value="-8770708" calcext:value-type="float">
            <text:p>-8,770,708</text:p>
          </table:table-cell>
          <table:table-cell office:value-type="float" office:value="13070708" calcext:value-type="float">
            <text:p>13,070,708</text:p>
          </table:table-cell>
          <table:table-cell table:number-columns-repeated="1013"/>
        </table:table-row>
        <table:table-row table:style-name="ro4">
          <table:table-cell table:style-name="ce6" office:value-type="string" calcext:value-type="string">
            <text:p>4</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400010</text:p>
          </table:table-cell>
          <table:table-cell table:style-name="ce10" office:value-type="string" calcext:value-type="string">
            <text:p>核定歲入預算分配_本年度-4月</text:p>
          </table:table-cell>
          <table:table-cell table:style-name="ce16" office:value-type="float" office:value="2000000" calcext:value-type="float">
            <text:p>2,000,000</text:p>
          </table:table-cell>
          <table:table-cell table:style-name="ce16" table:number-columns-repeated="5"/>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300371</text:p>
          </table:table-cell>
          <table:table-cell office:value-type="string" calcext:value-type="string">
            <text:p>4/5福興鄉公所繳回「福興鄉廈粘村、秀厝村道路排水溝改善工程」瀝青混凝土挖(刨)除料殘值收入</text:p>
          </table:table-cell>
          <table:table-cell table:number-columns-repeated="5"/>
          <table:table-cell office:value-type="float" office:value="44768" calcext:value-type="float">
            <text:p>44,768</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300371</text:p>
          </table:table-cell>
          <table:table-cell office:value-type="string" calcext:value-type="string">
            <text:p>4/5福興鄉公所繳回「福興鄉廈粘村、秀厝村道路排水溝改善工程」瀝青混凝土挖(刨)除料殘值收入</text:p>
          </table:table-cell>
          <table:table-cell/>
          <table:table-cell office:value-type="float" office:value="44768" calcext:value-type="float">
            <text:p>44,76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300371</text:p>
          </table:table-cell>
          <table:table-cell office:value-type="string" calcext:value-type="string">
            <text:p>4/5福興鄉公所繳回「福興鄉廈粘村、秀厝村道路排水溝改善工程」土石方折價價值</text:p>
          </table:table-cell>
          <table:table-cell table:number-columns-repeated="5"/>
          <table:table-cell office:value-type="float" office:value="12650" calcext:value-type="float">
            <text:p>12,65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300371</text:p>
          </table:table-cell>
          <table:table-cell office:value-type="string" calcext:value-type="string">
            <text:p>4/5福興鄉公所繳回「福興鄉廈粘村、秀厝村道路排水溝改善工程」土石方折價價值</text:p>
          </table:table-cell>
          <table:table-cell/>
          <table:table-cell office:value-type="float" office:value="12650" calcext:value-type="float">
            <text:p>12,65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300372</text:p>
          </table:table-cell>
          <table:table-cell office:value-type="string" calcext:value-type="string">
            <text:p>4/5秀水鄉公所繳回「秀水鄉福安村三民街15號前等道路改善工程」瀝青混凝土折價</text:p>
          </table:table-cell>
          <table:table-cell table:number-columns-repeated="5"/>
          <table:table-cell office:value-type="float" office:value="83475" calcext:value-type="float">
            <text:p>83,47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300372</text:p>
          </table:table-cell>
          <table:table-cell office:value-type="string" calcext:value-type="string">
            <text:p>4/5秀水鄉公所繳回「秀水鄉福安村三民街15號前等道路改善工程」瀝青混凝土折價</text:p>
          </table:table-cell>
          <table:table-cell/>
          <table:table-cell office:value-type="float" office:value="83475" calcext:value-type="float">
            <text:p>83,47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73</text:p>
          </table:table-cell>
          <table:table-cell office:value-type="string" calcext:value-type="string">
            <text:p>4/5福興鄉公所繳回「福興鄉福南村下寮巷6之11號附近排水溝改善工程」 土石方折價價值</text:p>
          </table:table-cell>
          <table:table-cell table:number-columns-repeated="5"/>
          <table:table-cell office:value-type="float" office:value="143145" calcext:value-type="float">
            <text:p>143,14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73</text:p>
          </table:table-cell>
          <table:table-cell office:value-type="string" calcext:value-type="string">
            <text:p>4/5福興鄉公所繳回「福興鄉福南村下寮巷6之11號附近排水溝改善工程」 土石方折價價值</text:p>
          </table:table-cell>
          <table:table-cell/>
          <table:table-cell office:value-type="float" office:value="143145" calcext:value-type="float">
            <text:p>143,145</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388</text:p>
          </table:table-cell>
          <table:table-cell table:style-name="ce10" office:value-type="string" calcext:value-type="string">
            <text:p>4/7 105溪湖區地小(第2期)-溪湖鎮西勢里彰水路一段633巷等11件道路改善工程-瀝青混凝土挖(刨)除料殘值-北邑營造</text:p>
          </table:table-cell>
          <table:table-cell table:style-name="ce16" table:number-columns-repeated="5"/>
          <table:table-cell table:style-name="ce16" office:value-type="float" office:value="355817" calcext:value-type="float">
            <text:p>355,817</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8</text:p>
          </table:table-cell>
          <table:table-cell office:value-type="string" calcext:value-type="string">
            <text:p>4/7 105溪湖區地小(第2期)-溪湖鎮西勢里彰水路一段633巷等11件道路改善工程-瀝青混凝土挖(刨)除料殘值-北邑營造</text:p>
          </table:table-cell>
          <table:table-cell/>
          <table:table-cell office:value-type="float" office:value="355817" calcext:value-type="float">
            <text:p>355,817</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8</text:p>
          </table:table-cell>
          <table:table-cell office:value-type="string" calcext:value-type="string">
            <text:p>4/7 105溪湖區地小(第2期)-溪湖鎮西勢里彰水路一段633巷等11件道路改善工程-剩餘土方殘值收入-北邑營造</text:p>
          </table:table-cell>
          <table:table-cell table:number-columns-repeated="5"/>
          <table:table-cell office:value-type="float" office:value="5533" calcext:value-type="float">
            <text:p>5,533</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8</text:p>
          </table:table-cell>
          <table:table-cell office:value-type="string" calcext:value-type="string">
            <text:p>4/7 105溪湖區地小(第2期)-溪湖鎮西勢里彰水路一段633巷等11件道路改善工程-剩餘土方殘值收入-北邑營造</text:p>
          </table:table-cell>
          <table:table-cell/>
          <table:table-cell office:value-type="float" office:value="5533" calcext:value-type="float">
            <text:p>5,533</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8</text:p>
          </table:table-cell>
          <table:table-cell office:value-type="string" calcext:value-type="string">
            <text:p>4/7 105溪湖區地小(第2期)-埔鹽鄉太平村番里路3號之6旁等道路改善工程-瀝青混凝土挖(刨)除料殘值-北邑營造</text:p>
          </table:table-cell>
          <table:table-cell table:number-columns-repeated="5"/>
          <table:table-cell office:value-type="float" office:value="89782" calcext:value-type="float">
            <text:p>89,782</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8</text:p>
          </table:table-cell>
          <table:table-cell office:value-type="string" calcext:value-type="string">
            <text:p>4/7 105溪湖區地小(第2期)-埔鹽鄉太平村番里路3號之6旁等道路改善工程-瀝青混凝土挖(刨)除料殘值-北邑營造</text:p>
          </table:table-cell>
          <table:table-cell/>
          <table:table-cell office:value-type="float" office:value="89782" calcext:value-type="float">
            <text:p>89,782</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8</text:p>
          </table:table-cell>
          <table:table-cell office:value-type="string" calcext:value-type="string">
            <text:p>4/7 105溪湖區地小(第2期)-溪湖鎮西勢里彰水路一段633巷等11件道路改善工程-剩餘土方殘值收入-北邑營造</text:p>
          </table:table-cell>
          <table:table-cell table:number-columns-repeated="5"/>
          <table:table-cell office:value-type="float" office:value="31853" calcext:value-type="float">
            <text:p>31,853</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8</text:p>
          </table:table-cell>
          <table:table-cell office:value-type="string" calcext:value-type="string">
            <text:p>4/7 105溪湖區地小(第2期)-溪湖鎮西勢里彰水路一段633巷等11件道路改善工程-剩餘土方殘值收入-北邑營造</text:p>
          </table:table-cell>
          <table:table-cell/>
          <table:table-cell office:value-type="float" office:value="31853" calcext:value-type="float">
            <text:p>31,853</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10</text:p>
          </table:table-cell>
          <table:table-cell table:style-name="ce10" office:value-type="string" calcext:value-type="string">
            <text:p>4/11繳回「線西鄉頂庄村東興路689號旁增設排水箱涵改善工程」剩餘土石方收入</text:p>
          </table:table-cell>
          <table:table-cell table:style-name="ce16" table:number-columns-repeated="5"/>
          <table:table-cell table:style-name="ce16" office:value-type="float" office:value="17877" calcext:value-type="float">
            <text:p>17,877</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0</text:p>
          </table:table-cell>
          <table:table-cell office:value-type="string" calcext:value-type="string">
            <text:p>4/11繳回「線西鄉頂庄村東興路689號旁增設排水箱涵改善工程」剩餘土石方收入</text:p>
          </table:table-cell>
          <table:table-cell/>
          <table:table-cell office:value-type="float" office:value="17877" calcext:value-type="float">
            <text:p>17,877</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1</text:p>
          </table:table-cell>
          <table:table-cell office:value-type="string" calcext:value-type="string">
            <text:p>4/11田中斗中路二段716巷等道路改善工程刨除料殘值收入-彰化縣田中鎮公所</text:p>
          </table:table-cell>
          <table:table-cell table:number-columns-repeated="5"/>
          <table:table-cell office:value-type="float" office:value="6400" calcext:value-type="float">
            <text:p>6,4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1</text:p>
          </table:table-cell>
          <table:table-cell office:value-type="string" calcext:value-type="string">
            <text:p>4/11田中斗中路二段716巷等道路改善工程刨除料殘值收入-彰化縣田中鎮公所</text:p>
          </table:table-cell>
          <table:table-cell/>
          <table:table-cell office:value-type="float" office:value="6400" calcext:value-type="float">
            <text:p>6,4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1</text:p>
          </table:table-cell>
          <table:table-cell office:value-type="string" calcext:value-type="string">
            <text:p>4/11田中斗中路二段716巷等道路改善工程土方料殘值收入-彰化縣田中鎮公所</text:p>
          </table:table-cell>
          <table:table-cell table:number-columns-repeated="5"/>
          <table:table-cell office:value-type="float" office:value="390" calcext:value-type="float">
            <text:p>39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1</text:p>
          </table:table-cell>
          <table:table-cell office:value-type="string" calcext:value-type="string">
            <text:p>4/11田中斗中路二段716巷等道路改善工程土方料殘值收入-彰化縣田中鎮公所</text:p>
          </table:table-cell>
          <table:table-cell/>
          <table:table-cell office:value-type="float" office:value="390" calcext:value-type="float">
            <text:p>39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2</text:p>
          </table:table-cell>
          <table:table-cell office:value-type="string" calcext:value-type="string">
            <text:p>4/11埤頭鄉公所繳回「埤頭鄉平原村稻香路363巷等道路排水改善工程」瀝青混凝土挖(刨)除料折價價值</text:p>
          </table:table-cell>
          <table:table-cell table:number-columns-repeated="5"/>
          <table:table-cell office:value-type="float" office:value="21223" calcext:value-type="float">
            <text:p>21,223</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2</text:p>
          </table:table-cell>
          <table:table-cell office:value-type="string" calcext:value-type="string">
            <text:p>4/11埤頭鄉公所繳回「埤頭鄉平原村稻香路363巷等道路排水改善工程」瀝青混凝土挖(刨)除料折價價值</text:p>
          </table:table-cell>
          <table:table-cell/>
          <table:table-cell office:value-type="float" office:value="21223" calcext:value-type="float">
            <text:p>21,223</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2</text:p>
          </table:table-cell>
          <table:table-cell office:value-type="string" calcext:value-type="string">
            <text:p>4/11埤頭鄉公所繳回「埤頭鄉平原村稻香路363巷等道路排水改善工程」剩餘土石方</text:p>
          </table:table-cell>
          <table:table-cell table:number-columns-repeated="5"/>
          <table:table-cell office:value-type="float" office:value="10832" calcext:value-type="float">
            <text:p>10,832</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12</text:p>
          </table:table-cell>
          <table:table-cell table:style-name="ce10" office:value-type="string" calcext:value-type="string">
            <text:p>4/11埤頭鄉公所繳回「埤頭鄉平原村稻香路363巷等道路排水改善工程」剩餘土石方</text:p>
          </table:table-cell>
          <table:table-cell table:style-name="ce16"/>
          <table:table-cell table:style-name="ce16" office:value-type="float" office:value="10832" calcext:value-type="float">
            <text:p>10,832</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3</text:p>
          </table:table-cell>
          <table:table-cell office:value-type="string" calcext:value-type="string">
            <text:p>4/11田中鎮沙崙里中州路及興酪路旁等路面改善工程刨除料殘值收入-彰化縣田中鎮公所</text:p>
          </table:table-cell>
          <table:table-cell table:number-columns-repeated="5"/>
          <table:table-cell office:value-type="float" office:value="6565" calcext:value-type="float">
            <text:p>6,56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3</text:p>
          </table:table-cell>
          <table:table-cell office:value-type="string" calcext:value-type="string">
            <text:p>4/11田中鎮沙崙里中州路及興酪路旁等路面改善工程刨除料殘值收入-彰化縣田中鎮公所</text:p>
          </table:table-cell>
          <table:table-cell/>
          <table:table-cell office:value-type="float" office:value="6565" calcext:value-type="float">
            <text:p>6,56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3</text:p>
          </table:table-cell>
          <table:table-cell office:value-type="string" calcext:value-type="string">
            <text:p>4/11田中鎮沙崙里中州路及興酪路旁等路面改善工程土方殘值收入-彰化縣田中鎮公所</text:p>
          </table:table-cell>
          <table:table-cell table:number-columns-repeated="5"/>
          <table:table-cell office:value-type="float" office:value="6600" calcext:value-type="float">
            <text:p>6,6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3</text:p>
          </table:table-cell>
          <table:table-cell office:value-type="string" calcext:value-type="string">
            <text:p>4/11田中鎮沙崙里中州路及興酪路旁等路面改善工程土方殘值收入-彰化縣田中鎮公所</text:p>
          </table:table-cell>
          <table:table-cell/>
          <table:table-cell office:value-type="float" office:value="6600" calcext:value-type="float">
            <text:p>6,6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0</text:p>
          </table:table-cell>
          <table:table-cell office:value-type="string" calcext:value-type="string">
            <text:p>4/12和美鎮公所繳回「和美鎮鹿和路六段467巷等道路排水改善工程」剩餘土路石方折讓</text:p>
          </table:table-cell>
          <table:table-cell table:number-columns-repeated="5"/>
          <table:table-cell office:value-type="float" office:value="4400" calcext:value-type="float">
            <text:p>4,4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0</text:p>
          </table:table-cell>
          <table:table-cell office:value-type="string" calcext:value-type="string">
            <text:p>4/12和美鎮公所繳回「和美鎮鹿和路六段467巷等道路排水改善工程」剩餘土路石方折讓</text:p>
          </table:table-cell>
          <table:table-cell/>
          <table:table-cell office:value-type="float" office:value="4400" calcext:value-type="float">
            <text:p>4,4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0</text:p>
          </table:table-cell>
          <table:table-cell office:value-type="string" calcext:value-type="string">
            <text:p>4/12和美鎮公所繳回「和美鎮鹿和路六段467巷等道路排水改善工程」瀝青挖除料折讓</text:p>
          </table:table-cell>
          <table:table-cell table:number-columns-repeated="5"/>
          <table:table-cell office:value-type="float" office:value="12151" calcext:value-type="float">
            <text:p>12,151</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0</text:p>
          </table:table-cell>
          <table:table-cell office:value-type="string" calcext:value-type="string">
            <text:p>4/12和美鎮公所繳回「和美鎮鹿和路六段467巷等道路排水改善工程」瀝青挖除料折讓</text:p>
          </table:table-cell>
          <table:table-cell/>
          <table:table-cell office:value-type="float" office:value="12151" calcext:value-type="float">
            <text:p>12,151</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0</text:p>
          </table:table-cell>
          <table:table-cell office:value-type="string" calcext:value-type="string">
            <text:p>4/12和美鎮公所繳回「和美鎮鹿和路六段467巷等道路排水改善工程」剩餘鋼鐵殘料折讓</text:p>
          </table:table-cell>
          <table:table-cell table:number-columns-repeated="5"/>
          <table:table-cell office:value-type="float" office:value="4029" calcext:value-type="float">
            <text:p>4,029</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20</text:p>
          </table:table-cell>
          <table:table-cell table:style-name="ce10" office:value-type="string" calcext:value-type="string">
            <text:p>4/12和美鎮公所繳回「和美鎮鹿和路六段467巷等道路排水改善工程」剩餘鋼鐵殘料折讓</text:p>
          </table:table-cell>
          <table:table-cell table:style-name="ce16"/>
          <table:table-cell table:style-name="ce16" office:value-type="float" office:value="4029" calcext:value-type="float">
            <text:p>4,029</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1</text:p>
          </table:table-cell>
          <table:table-cell office:value-type="string" calcext:value-type="string">
            <text:p>4/12二林鎮公所繳回-二林鎮豐田里、復豐里、中西里、西庄里、趙甲里、廣興里等道路排水改善工程-刨除料剩餘折</text:p>
          </table:table-cell>
          <table:table-cell table:number-columns-repeated="5"/>
          <table:table-cell office:value-type="float" office:value="200070" calcext:value-type="float">
            <text:p>200,07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1</text:p>
          </table:table-cell>
          <table:table-cell office:value-type="string" calcext:value-type="string">
            <text:p>4/12二林鎮公所繳回-二林鎮豐田里、復豐里、中西里、西庄里、趙甲里、廣興里等道路排水改善工程-刨除料剩餘折</text:p>
          </table:table-cell>
          <table:table-cell/>
          <table:table-cell office:value-type="float" office:value="200070" calcext:value-type="float">
            <text:p>200,07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2</text:p>
          </table:table-cell>
          <table:table-cell office:value-type="string" calcext:value-type="string">
            <text:p>4/13溪湖鎮公所繳回「溪湖鎮富貴七街等路面改善工程」瀝青混凝土挖(刨)除料折價價值</text:p>
          </table:table-cell>
          <table:table-cell table:number-columns-repeated="5"/>
          <table:table-cell office:value-type="float" office:value="284308" calcext:value-type="float">
            <text:p>284,308</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2</text:p>
          </table:table-cell>
          <table:table-cell office:value-type="string" calcext:value-type="string">
            <text:p>4/13溪湖鎮公所繳回「溪湖鎮富貴七街等路面改善工程」瀝青混凝土挖(刨)除料折價價值</text:p>
          </table:table-cell>
          <table:table-cell/>
          <table:table-cell office:value-type="float" office:value="284308" calcext:value-type="float">
            <text:p>284,30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3</text:p>
          </table:table-cell>
          <table:table-cell office:value-type="string" calcext:value-type="string">
            <text:p>4/13永靖鄉東寧巷等AC路面改善工程刨除料殘值收入-彰化縣永靖鄉公所</text:p>
          </table:table-cell>
          <table:table-cell table:number-columns-repeated="5"/>
          <table:table-cell office:value-type="float" office:value="293778" calcext:value-type="float">
            <text:p>293,778</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3</text:p>
          </table:table-cell>
          <table:table-cell office:value-type="string" calcext:value-type="string">
            <text:p>4/13永靖鄉東寧巷等AC路面改善工程刨除料殘值收入-彰化縣永靖鄉公所</text:p>
          </table:table-cell>
          <table:table-cell/>
          <table:table-cell office:value-type="float" office:value="293778" calcext:value-type="float">
            <text:p>293,778</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1</text:p>
          </table:table-cell>
          <table:table-cell office:value-type="string" calcext:value-type="string">
            <text:p>4/14二林鎮(縣道143線)二溪路一段至三段道路改善工程-新盟營造工程有限公司-瀝青混凝土挖(刨)除料殘值收入</text:p>
          </table:table-cell>
          <table:table-cell table:number-columns-repeated="5"/>
          <table:table-cell office:value-type="float" office:value="797790" calcext:value-type="float">
            <text:p>797,79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1</text:p>
          </table:table-cell>
          <table:table-cell office:value-type="string" calcext:value-type="string">
            <text:p>4/14二林鎮(縣道143線)二溪路一段至三段道路改善工程-新盟營造工程有限公司-瀝青混凝土挖(刨)除料殘值收入</text:p>
          </table:table-cell>
          <table:table-cell/>
          <table:table-cell office:value-type="float" office:value="797790" calcext:value-type="float">
            <text:p>797,790</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42</text:p>
          </table:table-cell>
          <table:table-cell table:style-name="ce10" office:value-type="string" calcext:value-type="string">
            <text:p>4/14 152線3K+421-11K+500段拓寬工程(第一標)殘值收入-三興營造有限公司</text:p>
          </table:table-cell>
          <table:table-cell table:style-name="ce16" table:number-columns-repeated="5"/>
          <table:table-cell table:style-name="ce16" office:value-type="float" office:value="8201419" calcext:value-type="float">
            <text:p>8,201,419</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2</text:p>
          </table:table-cell>
          <table:table-cell office:value-type="string" calcext:value-type="string">
            <text:p>4/14 152線3K+421-11K+500段拓寬工程(第一標)殘值收入-三興營造有限公司</text:p>
          </table:table-cell>
          <table:table-cell/>
          <table:table-cell office:value-type="float" office:value="8201419" calcext:value-type="float">
            <text:p>8,201,419</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2</text:p>
          </table:table-cell>
          <table:table-cell office:value-type="string" calcext:value-type="string">
            <text:p>4/18大村鄉山腳路1之36號前排水改善等工程刨除料殘值收入-彰化縣大村鄉公所</text:p>
          </table:table-cell>
          <table:table-cell table:number-columns-repeated="5"/>
          <table:table-cell office:value-type="float" office:value="21413" calcext:value-type="float">
            <text:p>21,413</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2</text:p>
          </table:table-cell>
          <table:table-cell office:value-type="string" calcext:value-type="string">
            <text:p>4/18大村鄉山腳路1之36號前排水改善等工程刨除料殘值收入-彰化縣大村鄉公所</text:p>
          </table:table-cell>
          <table:table-cell/>
          <table:table-cell office:value-type="float" office:value="21413" calcext:value-type="float">
            <text:p>21,413</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3</text:p>
          </table:table-cell>
          <table:table-cell office:value-type="string" calcext:value-type="string">
            <text:p>4/18秀水鄉公所繳回「秀水鄉安溪村安溪街76巷31號前道路改善工程」瀝青混凝土折價</text:p>
          </table:table-cell>
          <table:table-cell table:number-columns-repeated="5"/>
          <table:table-cell office:value-type="float" office:value="130962" calcext:value-type="float">
            <text:p>130,962</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3</text:p>
          </table:table-cell>
          <table:table-cell office:value-type="string" calcext:value-type="string">
            <text:p>4/18秀水鄉公所繳回「秀水鄉安溪村安溪街76巷31號前道路改善工程」瀝青混凝土折價</text:p>
          </table:table-cell>
          <table:table-cell/>
          <table:table-cell office:value-type="float" office:value="130962" calcext:value-type="float">
            <text:p>130,962</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9</text:p>
          </table:table-cell>
          <table:table-cell office:value-type="string" calcext:value-type="string">
            <text:p>4/19芬園鄉嘉興村嘉東街677街道路改善工程刨除料殘值收入-彰化縣芬園鄉公所</text:p>
          </table:table-cell>
          <table:table-cell table:number-columns-repeated="5"/>
          <table:table-cell office:value-type="float" office:value="68588" calcext:value-type="float">
            <text:p>68,588</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9</text:p>
          </table:table-cell>
          <table:table-cell office:value-type="string" calcext:value-type="string">
            <text:p>4/19芬園鄉嘉興村嘉東街677街道路改善工程刨除料殘值收入-彰化縣芬園鄉公所</text:p>
          </table:table-cell>
          <table:table-cell/>
          <table:table-cell office:value-type="float" office:value="68588" calcext:value-type="float">
            <text:p>68,58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0</text:p>
          </table:table-cell>
          <table:table-cell office:value-type="string" calcext:value-type="string">
            <text:p>4/19二林鎮公所繳回「二林鎮東興里、西庄里及萬合里等道路改善工程」刨除料剩餘價值折價費</text:p>
          </table:table-cell>
          <table:table-cell table:number-columns-repeated="5"/>
          <table:table-cell office:value-type="float" office:value="322294" calcext:value-type="float">
            <text:p>322,29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0</text:p>
          </table:table-cell>
          <table:table-cell office:value-type="string" calcext:value-type="string">
            <text:p>4/19二林鎮公所繳回「二林鎮東興里、西庄里及萬合里等道路改善工程」刨除料剩餘價值折價費</text:p>
          </table:table-cell>
          <table:table-cell/>
          <table:table-cell office:value-type="float" office:value="322294" calcext:value-type="float">
            <text:p>322,294</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74</text:p>
          </table:table-cell>
          <table:table-cell table:style-name="ce10" office:value-type="string" calcext:value-type="string">
            <text:p>4/20花壇鄉灣東村榮興路89巷等道路AC路面改善工程刨除料殘值收入-彰化縣花壇鄉公所</text:p>
          </table:table-cell>
          <table:table-cell table:style-name="ce16" table:number-columns-repeated="5"/>
          <table:table-cell table:style-name="ce16" office:value-type="float" office:value="48752" calcext:value-type="float">
            <text:p>48,752</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4</text:p>
          </table:table-cell>
          <table:table-cell office:value-type="string" calcext:value-type="string">
            <text:p>4/20花壇鄉灣東村榮興路89巷等道路AC路面改善工程刨除料殘值收入-彰化縣花壇鄉公所</text:p>
          </table:table-cell>
          <table:table-cell/>
          <table:table-cell office:value-type="float" office:value="48752" calcext:value-type="float">
            <text:p>48,752</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5</text:p>
          </table:table-cell>
          <table:table-cell office:value-type="string" calcext:value-type="string">
            <text:p>4/20花壇鄉內溪二巷等道路改善工程刨除料殘值收入-萬科營造</text:p>
          </table:table-cell>
          <table:table-cell table:number-columns-repeated="5"/>
          <table:table-cell office:value-type="float" office:value="190063" calcext:value-type="float">
            <text:p>190,063</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5</text:p>
          </table:table-cell>
          <table:table-cell office:value-type="string" calcext:value-type="string">
            <text:p>4/20花壇鄉內溪二巷等道路改善工程刨除料殘值收入-萬科營造</text:p>
          </table:table-cell>
          <table:table-cell/>
          <table:table-cell office:value-type="float" office:value="190063" calcext:value-type="float">
            <text:p>190,063</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5</text:p>
          </table:table-cell>
          <table:table-cell office:value-type="string" calcext:value-type="string">
            <text:p>4/20花壇鄉內溪二巷等道路改善工程土方殘值收入-萬科營造</text:p>
          </table:table-cell>
          <table:table-cell table:number-columns-repeated="5"/>
          <table:table-cell office:value-type="float" office:value="39318" calcext:value-type="float">
            <text:p>39,318</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5</text:p>
          </table:table-cell>
          <table:table-cell office:value-type="string" calcext:value-type="string">
            <text:p>4/20花壇鄉內溪二巷等道路改善工程土方殘值收入-萬科營造</text:p>
          </table:table-cell>
          <table:table-cell/>
          <table:table-cell office:value-type="float" office:value="39318" calcext:value-type="float">
            <text:p>39,318</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5</text:p>
          </table:table-cell>
          <table:table-cell office:value-type="string" calcext:value-type="string">
            <text:p>4/20花壇鄉中橋街620巷等道路改善工程刨除料殘值收入-萬科營造</text:p>
          </table:table-cell>
          <table:table-cell table:number-columns-repeated="5"/>
          <table:table-cell office:value-type="float" office:value="36129" calcext:value-type="float">
            <text:p>36,129</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75</text:p>
          </table:table-cell>
          <table:table-cell office:value-type="string" calcext:value-type="string">
            <text:p>4/20花壇鄉中橋街620巷等道路改善工程刨除料殘值收入-萬科營造</text:p>
          </table:table-cell>
          <table:table-cell/>
          <table:table-cell office:value-type="float" office:value="36129" calcext:value-type="float">
            <text:p>36,129</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5</text:p>
          </table:table-cell>
          <table:table-cell office:value-type="string" calcext:value-type="string">
            <text:p>4/24二水鄉復興村路面等改善工程刨除料殘值收入-彰化縣二水鄉公所</text:p>
          </table:table-cell>
          <table:table-cell table:number-columns-repeated="5"/>
          <table:table-cell office:value-type="float" office:value="36423" calcext:value-type="float">
            <text:p>36,423</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5</text:p>
          </table:table-cell>
          <table:table-cell office:value-type="string" calcext:value-type="string">
            <text:p>4/24二水鄉復興村路面等改善工程刨除料殘值收入-彰化縣二水鄉公所</text:p>
          </table:table-cell>
          <table:table-cell/>
          <table:table-cell office:value-type="float" office:value="36423" calcext:value-type="float">
            <text:p>36,423</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6</text:p>
          </table:table-cell>
          <table:table-cell office:value-type="string" calcext:value-type="string">
            <text:p>4/24埤頭鄉公所繳回「埤頭鄉振興南路道路排水改善工程」瀝青混凝土挖(刨)除料折價價值</text:p>
          </table:table-cell>
          <table:table-cell table:number-columns-repeated="5"/>
          <table:table-cell office:value-type="float" office:value="23926" calcext:value-type="float">
            <text:p>23,926</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6</text:p>
          </table:table-cell>
          <table:table-cell office:value-type="string" calcext:value-type="string">
            <text:p>4/24埤頭鄉公所繳回「埤頭鄉振興南路道路排水改善工程」瀝青混凝土挖(刨)除料折價價值</text:p>
          </table:table-cell>
          <table:table-cell/>
          <table:table-cell office:value-type="float" office:value="23926" calcext:value-type="float">
            <text:p>23,926</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96</text:p>
          </table:table-cell>
          <table:table-cell table:style-name="ce10" office:value-type="string" calcext:value-type="string">
            <text:p>4/24埤頭鄉公所繳回「埤頭鄉振興南路道路排水改善工程」剩餘土石方</text:p>
          </table:table-cell>
          <table:table-cell table:style-name="ce16" table:number-columns-repeated="5"/>
          <table:table-cell table:style-name="ce16" office:value-type="float" office:value="7623" calcext:value-type="float">
            <text:p>7,623</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6</text:p>
          </table:table-cell>
          <table:table-cell office:value-type="string" calcext:value-type="string">
            <text:p>4/24埤頭鄉公所繳回「埤頭鄉振興南路道路排水改善工程」剩餘土石方</text:p>
          </table:table-cell>
          <table:table-cell/>
          <table:table-cell office:value-type="float" office:value="7623" calcext:value-type="float">
            <text:p>7,623</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7</text:p>
          </table:table-cell>
          <table:table-cell office:value-type="string" calcext:value-type="string">
            <text:p>4/24竹塘鄉中興街(竹林路口至建材行)市區道路改善工程-瀝青混凝土挖(刨)除料殘值收入-順大興營造工程有限公司</text:p>
          </table:table-cell>
          <table:table-cell table:number-columns-repeated="5"/>
          <table:table-cell office:value-type="float" office:value="338621" calcext:value-type="float">
            <text:p>338,621</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7</text:p>
          </table:table-cell>
          <table:table-cell office:value-type="string" calcext:value-type="string">
            <text:p>4/24竹塘鄉中興街(竹林路口至建材行)市區道路改善工程-瀝青混凝土挖(刨)除料殘值收入-順大興營造工程有限公司</text:p>
          </table:table-cell>
          <table:table-cell/>
          <table:table-cell office:value-type="float" office:value="338621" calcext:value-type="float">
            <text:p>338,621</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2</text:p>
          </table:table-cell>
          <table:table-cell office:value-type="string" calcext:value-type="string">
            <text:p>4/28埤頭鄉和豐村六號巷及七號巷農路路面改善工程刨除料殘值收入-彰化縣埤頭鄉公所</text:p>
          </table:table-cell>
          <table:table-cell table:number-columns-repeated="5"/>
          <table:table-cell office:value-type="float" office:value="21963" calcext:value-type="float">
            <text:p>21,963</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2</text:p>
          </table:table-cell>
          <table:table-cell office:value-type="string" calcext:value-type="string">
            <text:p>4/28埤頭鄉和豐村六號巷及七號巷農路路面改善工程刨除料殘值收入-彰化縣埤頭鄉公所</text:p>
          </table:table-cell>
          <table:table-cell/>
          <table:table-cell office:value-type="float" office:value="21963" calcext:value-type="float">
            <text:p>21,963</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7</text:p>
          </table:table-cell>
          <table:table-cell office:value-type="string" calcext:value-type="string">
            <text:p>4/28轉正3/31：105年度路平專案維護工程(開口契約)-AC殘值收入-福興鄉公所</text:p>
          </table:table-cell>
          <table:table-cell/>
          <table:table-cell office:value-type="float" office:value="-39860" calcext:value-type="float">
            <text:p>-39,86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7</text:p>
          </table:table-cell>
          <table:table-cell office:value-type="string" calcext:value-type="string">
            <text:p>4/28轉正3/31：105年度路平專案維護工程(開口契約)-AC殘值收入-福興鄉公所</text:p>
          </table:table-cell>
          <table:table-cell table:number-columns-repeated="5"/>
          <table:table-cell office:value-type="float" office:value="-39860" calcext:value-type="float">
            <text:p>-39,86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2000000" calcext:value-type="float">
            <text:p>2,000,000</text:p>
          </table:table-cell>
          <table:table-cell office:value-type="float" office:value="11881070" calcext:value-type="float">
            <text:p>11,881,070</text:p>
          </table:table-cell>
          <table:table-cell table:number-columns-repeated="2"/>
          <table:table-cell office:value-type="float" office:value="-9881070" calcext:value-type="float">
            <text:p>-9,881,070</text:p>
          </table:table-cell>
          <table:table-cell office:value-type="float" office:value="11881070" calcext:value-type="float">
            <text:p>11,881,07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6300000" calcext:value-type="float">
            <text:p>6,300,000</text:p>
          </table:table-cell>
          <table:table-cell office:value-type="float" office:value="24951778" calcext:value-type="float">
            <text:p>24,951,778</text:p>
          </table:table-cell>
          <table:table-cell table:number-columns-repeated="2"/>
          <table:table-cell office:value-type="float" office:value="-18651778" calcext:value-type="float">
            <text:p>-18,651,778</text:p>
          </table:table-cell>
          <table:table-cell office:value-type="float" office:value="24951778" calcext:value-type="float">
            <text:p>24,951,778</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6000000" calcext:value-type="float">
            <text:p>6,000,000</text:p>
          </table:table-cell>
          <table:table-cell table:number-columns-repeated="1018"/>
        </table:table-row>
        <table:table-row table:style-name="ro5">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539</text:p>
          </table:table-cell>
          <table:table-cell table:style-name="ce10" office:value-type="string" calcext:value-type="string">
            <text:p>4/11轉正4/7：105溪湖區地小(第2期)-埔鹽鄉太平村番里路3號之6旁等道路改善工程-瀝青混凝土挖(刨)除料殘值-北邑營造</text:p>
          </table:table-cell>
          <table:table-cell table:style-name="ce16"/>
          <table:table-cell table:style-name="ce16" office:value-type="float" office:value="-89782" calcext:value-type="float">
            <text:p>-89,782</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9</text:p>
          </table:table-cell>
          <table:table-cell office:value-type="string" calcext:value-type="string">
            <text:p>4/11轉正4/7：105溪湖區地小(第2期)-埔鹽鄉太平村番里路3號之6旁等道路改善工程-瀝青混凝土挖(刨)除料殘值-北邑營造</text:p>
          </table:table-cell>
          <table:table-cell table:number-columns-repeated="5"/>
          <table:table-cell office:value-type="float" office:value="-89782" calcext:value-type="float">
            <text:p>-89,782</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9</text:p>
          </table:table-cell>
          <table:table-cell office:value-type="string" calcext:value-type="string">
            <text:p>4/11轉正4/7：105溪湖區地小(第2期)-埔鹽鄉太平村番金路3號之6旁等道路改善工程-瀝青混凝土挖(刨)除料殘值-北邑營造</text:p>
          </table:table-cell>
          <table:table-cell table:number-columns-repeated="5"/>
          <table:table-cell office:value-type="float" office:value="89782" calcext:value-type="float">
            <text:p>89,782</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9</text:p>
          </table:table-cell>
          <table:table-cell office:value-type="string" calcext:value-type="string">
            <text:p>4/11轉正4/7：105溪湖區地小(第2期)-埔鹽鄉太平村番金路3號之6旁等道路改善工程-瀝青混凝土挖(刨)除料殘值-北邑營造</text:p>
          </table:table-cell>
          <table:table-cell/>
          <table:table-cell office:value-type="float" office:value="89782" calcext:value-type="float">
            <text:p>89,782</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9</text:p>
          </table:table-cell>
          <table:table-cell office:value-type="string" calcext:value-type="string">
            <text:p>4/11轉正4/7：105溪湖區地小(第2期)-溪湖鎮西勢里彰水路一段633巷等11件道路改善工程-剩餘土方殘值收入-北邑營造</text:p>
          </table:table-cell>
          <table:table-cell/>
          <table:table-cell office:value-type="float" office:value="-31853" calcext:value-type="float">
            <text:p>-31,853</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9</text:p>
          </table:table-cell>
          <table:table-cell office:value-type="string" calcext:value-type="string">
            <text:p>4/11轉正4/7：105溪湖區地小(第2期)-溪湖鎮西勢里彰水路一段633巷等11件道路改善工程-剩餘土方殘值收入-北邑營造</text:p>
          </table:table-cell>
          <table:table-cell table:number-columns-repeated="5"/>
          <table:table-cell office:value-type="float" office:value="-31853" calcext:value-type="float">
            <text:p>-31,853</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9</text:p>
          </table:table-cell>
          <table:table-cell office:value-type="string" calcext:value-type="string">
            <text:p>4/11轉正4/7：105溪湖區地小(第2期)-埔鹽鄉太平村番金路3之6旁等道路改善工程-剩餘土方殘值收入-北邑營造</text:p>
          </table:table-cell>
          <table:table-cell table:number-columns-repeated="5"/>
          <table:table-cell office:value-type="float" office:value="31853" calcext:value-type="float">
            <text:p>31,853</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9</text:p>
          </table:table-cell>
          <table:table-cell office:value-type="string" calcext:value-type="string">
            <text:p>4/11轉正4/7：105溪湖區地小(第2期)-埔鹽鄉太平村番金路3之6旁等道路改善工程-剩餘土方殘值收入-北邑營造</text:p>
          </table:table-cell>
          <table:table-cell/>
          <table:table-cell office:value-type="float" office:value="31853" calcext:value-type="float">
            <text:p>31,853</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541</text:p>
          </table:table-cell>
          <table:table-cell table:style-name="ce10" office:value-type="string" calcext:value-type="string">
            <text:p>5/2田中鎮中南路2段481巷旁道路改善工程刨除料殘值收入-彰化縣田中鎮公所</text:p>
          </table:table-cell>
          <table:table-cell table:style-name="ce16" table:number-columns-repeated="5"/>
          <table:table-cell table:style-name="ce16" office:value-type="float" office:value="10700" calcext:value-type="float">
            <text:p>10,7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1</text:p>
          </table:table-cell>
          <table:table-cell office:value-type="string" calcext:value-type="string">
            <text:p>5/2田中鎮中南路2段481巷旁道路改善工程刨除料殘值收入-彰化縣田中鎮公所</text:p>
          </table:table-cell>
          <table:table-cell/>
          <table:table-cell office:value-type="float" office:value="10700" calcext:value-type="float">
            <text:p>10,700</text:p>
          </table:table-cell>
          <table:table-cell table:number-columns-repeated="1017"/>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7</text:p>
          </table:table-cell>
          <table:table-cell office:value-type="string" calcext:value-type="string">
            <text:p>5/3彰化市南瑤里等路面改善工程刨料殘值收入-彰化縣彰化市公所</text:p>
          </table:table-cell>
          <table:table-cell table:number-columns-repeated="5"/>
          <table:table-cell office:value-type="float" office:value="153558" calcext:value-type="float">
            <text:p>153,558</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7</text:p>
          </table:table-cell>
          <table:table-cell office:value-type="string" calcext:value-type="string">
            <text:p>5/3彰化市南瑤里等路面改善工程刨料殘值收入-彰化縣彰化市公所</text:p>
          </table:table-cell>
          <table:table-cell/>
          <table:table-cell office:value-type="float" office:value="153558" calcext:value-type="float">
            <text:p>153,558</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3</text:p>
          </table:table-cell>
          <table:table-cell office:value-type="string" calcext:value-type="string">
            <text:p>5/4鹿港鎮公所繳回「鹿港鎮海埔里顏厝巷65號前道路排水溝改善工程」剩餘土石方</text:p>
          </table:table-cell>
          <table:table-cell table:number-columns-repeated="5"/>
          <table:table-cell office:value-type="float" office:value="7347" calcext:value-type="float">
            <text:p>7,347</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3</text:p>
          </table:table-cell>
          <table:table-cell office:value-type="string" calcext:value-type="string">
            <text:p>5/4鹿港鎮公所繳回「鹿港鎮海埔里顏厝巷65號前道路排水溝改善工程」剩餘土石方</text:p>
          </table:table-cell>
          <table:table-cell/>
          <table:table-cell office:value-type="float" office:value="7347" calcext:value-type="float">
            <text:p>7,347</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0</text:p>
          </table:table-cell>
          <table:table-cell office:value-type="string" calcext:value-type="string">
            <text:p>5/8轉正4/25：104年度道路橋樑工程設備及投資(保留款)，埔心鄉大華橋及無名橋改建工程有價鋼筋折價殘值費-台暘</text:p>
          </table:table-cell>
          <table:table-cell table:number-columns-repeated="5"/>
          <table:table-cell office:value-type="float" office:value="112400" calcext:value-type="float">
            <text:p>112,4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0</text:p>
          </table:table-cell>
          <table:table-cell office:value-type="string" calcext:value-type="string">
            <text:p>5/8轉正4/25：104年度道路橋樑工程設備及投資(保留款)，埔心鄉大華橋及無名橋改建工程有價鋼筋折價殘值費-台暘</text:p>
          </table:table-cell>
          <table:table-cell/>
          <table:table-cell office:value-type="float" office:value="112400" calcext:value-type="float">
            <text:p>112,40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0</text:p>
          </table:table-cell>
          <table:table-cell office:value-type="string" calcext:value-type="string">
            <text:p>5/8轉正4/25：104年度道路橋樑工程設備及投資(保留款)，埔心鄉大華橋及無名橋改建工程瀝青混凝土刨除料殘值-台暘</text:p>
          </table:table-cell>
          <table:table-cell table:number-columns-repeated="5"/>
          <table:table-cell office:value-type="float" office:value="29070" calcext:value-type="float">
            <text:p>29,070</text:p>
          </table:table-cell>
          <table:table-cell table:number-columns-repeated="1013"/>
        </table:table-row>
        <table:table-row table:style-name="ro5">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570</text:p>
          </table:table-cell>
          <table:table-cell table:style-name="ce10" office:value-type="string" calcext:value-type="string">
            <text:p>5/8轉正4/25：104年度道路橋樑工程設備及投資(保留款)，埔心鄉大華橋及無名橋改建工程瀝青混凝土刨除料殘值-台暘</text:p>
          </table:table-cell>
          <table:table-cell table:style-name="ce16"/>
          <table:table-cell table:style-name="ce16" office:value-type="float" office:value="29070" calcext:value-type="float">
            <text:p>29,07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0</text:p>
          </table:table-cell>
          <table:table-cell office:value-type="string" calcext:value-type="string">
            <text:p>5/8轉正4/25：104年度道路橋樑工程設備及投資(保留款)，埔心鄉大華橋及無名橋改建工程賸餘土石方殘值-台暘</text:p>
          </table:table-cell>
          <table:table-cell table:number-columns-repeated="5"/>
          <table:table-cell office:value-type="float" office:value="75600" calcext:value-type="float">
            <text:p>75,6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0</text:p>
          </table:table-cell>
          <table:table-cell office:value-type="string" calcext:value-type="string">
            <text:p>5/8轉正4/25：104年度道路橋樑工程設備及投資(保留款)，埔心鄉大華橋及無名橋改建工程賸餘土石方殘值-台暘</text:p>
          </table:table-cell>
          <table:table-cell/>
          <table:table-cell office:value-type="float" office:value="75600" calcext:value-type="float">
            <text:p>75,6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1</text:p>
          </table:table-cell>
          <table:table-cell office:value-type="string" calcext:value-type="string">
            <text:p>5/8退還彰化縣大村鄉公所：退還「大村鄉旗興路二段道路AC改善工程」刨除料殘值收入</text:p>
          </table:table-cell>
          <table:table-cell/>
          <table:table-cell office:value-type="float" office:value="-150194" calcext:value-type="float">
            <text:p>-150,194</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1</text:p>
          </table:table-cell>
          <table:table-cell office:value-type="string" calcext:value-type="string">
            <text:p>5/8退還彰化縣大村鄉公所：退還「大村鄉旗興路二段道路AC改善工程」刨除料殘值收入</text:p>
          </table:table-cell>
          <table:table-cell table:number-columns-repeated="5"/>
          <table:table-cell office:value-type="float" office:value="-150194" calcext:value-type="float">
            <text:p>-150,194</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1</text:p>
          </table:table-cell>
          <table:table-cell office:value-type="string" calcext:value-type="string">
            <text:p>5/10線西鄉公所繳回「線西鄉中央路二段651巷等道路路面及擋土牆改善工程」瀝青混凝土挖(刨)除料折價價值</text:p>
          </table:table-cell>
          <table:table-cell table:number-columns-repeated="5"/>
          <table:table-cell office:value-type="float" office:value="72302" calcext:value-type="float">
            <text:p>72,302</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1</text:p>
          </table:table-cell>
          <table:table-cell office:value-type="string" calcext:value-type="string">
            <text:p>5/10線西鄉公所繳回「線西鄉中央路二段651巷等道路路面及擋土牆改善工程」瀝青混凝土挖(刨)除料折價價值</text:p>
          </table:table-cell>
          <table:table-cell/>
          <table:table-cell office:value-type="float" office:value="72302" calcext:value-type="float">
            <text:p>72,302</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1</text:p>
          </table:table-cell>
          <table:table-cell office:value-type="string" calcext:value-type="string">
            <text:p>5/10線西鄉公所繳回「線西鄉中央路二段651巷等道路路面及擋土牆改善工程」剩餘土石方收入</text:p>
          </table:table-cell>
          <table:table-cell table:number-columns-repeated="5"/>
          <table:table-cell office:value-type="float" office:value="28955" calcext:value-type="float">
            <text:p>28,955</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1</text:p>
          </table:table-cell>
          <table:table-cell office:value-type="string" calcext:value-type="string">
            <text:p>5/10線西鄉公所繳回「線西鄉中央路二段651巷等道路路面及擋土牆改善工程」剩餘土石方收入</text:p>
          </table:table-cell>
          <table:table-cell/>
          <table:table-cell office:value-type="float" office:value="28955" calcext:value-type="float">
            <text:p>28,955</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02</text:p>
          </table:table-cell>
          <table:table-cell table:style-name="ce10" office:value-type="string" calcext:value-type="string">
            <text:p>5/12福興鄉(彰42線)大崙街道路改善工程-瀝青混凝土挖(刨)除殘值收入-蓬進營造有限公司</text:p>
          </table:table-cell>
          <table:table-cell table:style-name="ce16" table:number-columns-repeated="5"/>
          <table:table-cell table:style-name="ce16" office:value-type="float" office:value="181226" calcext:value-type="float">
            <text:p>181,226</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2</text:p>
          </table:table-cell>
          <table:table-cell office:value-type="string" calcext:value-type="string">
            <text:p>5/12福興鄉(彰42線)大崙街道路改善工程-瀝青混凝土挖(刨)除殘值收入-蓬進營造有限公司</text:p>
          </table:table-cell>
          <table:table-cell/>
          <table:table-cell office:value-type="float" office:value="181226" calcext:value-type="float">
            <text:p>181,226</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3</text:p>
          </table:table-cell>
          <table:table-cell office:value-type="string" calcext:value-type="string">
            <text:p>5/12 105年鹿港區地小開口(第二期)-福興鄉彰鹿路七段112巷180弄28號前道路改善工程-瀝青混凝土殘值收入-成金</text:p>
          </table:table-cell>
          <table:table-cell table:number-columns-repeated="5"/>
          <table:table-cell office:value-type="float" office:value="119399" calcext:value-type="float">
            <text:p>119,399</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3</text:p>
          </table:table-cell>
          <table:table-cell office:value-type="string" calcext:value-type="string">
            <text:p>5/12 105年鹿港區地小開口(第二期)-福興鄉彰鹿路七段112巷180弄28號前道路改善工程-瀝青混凝土殘值收入-成金</text:p>
          </table:table-cell>
          <table:table-cell/>
          <table:table-cell office:value-type="float" office:value="119399" calcext:value-type="float">
            <text:p>119,399</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3</text:p>
          </table:table-cell>
          <table:table-cell office:value-type="string" calcext:value-type="string">
            <text:p>5/12 105年鹿港區地小開口(第二期)-鹿港鎮南橋巷328號前等道路改善工程-瀝青混凝土挖(刨)除殘值收入-成金</text:p>
          </table:table-cell>
          <table:table-cell table:number-columns-repeated="5"/>
          <table:table-cell office:value-type="float" office:value="254581" calcext:value-type="float">
            <text:p>254,581</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3</text:p>
          </table:table-cell>
          <table:table-cell office:value-type="string" calcext:value-type="string">
            <text:p>5/12 105年鹿港區地小開口(第二期)-鹿港鎮南橋巷328號前等道路改善工程-瀝青混凝土挖(刨)除殘值收入-成金</text:p>
          </table:table-cell>
          <table:table-cell/>
          <table:table-cell office:value-type="float" office:value="254581" calcext:value-type="float">
            <text:p>254,581</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3</text:p>
          </table:table-cell>
          <table:table-cell office:value-type="string" calcext:value-type="string">
            <text:p>5/12 105年鹿港區地小開口(第二期)-鹿港鎮南橋巷328號前等道路改善工程-剩餘土石方殘值收入-成金</text:p>
          </table:table-cell>
          <table:table-cell table:number-columns-repeated="5"/>
          <table:table-cell office:value-type="float" office:value="89305" calcext:value-type="float">
            <text:p>89,305</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3</text:p>
          </table:table-cell>
          <table:table-cell office:value-type="string" calcext:value-type="string">
            <text:p>5/12 105年鹿港區地小開口(第二期)-鹿港鎮南橋巷328號前等道路改善工程-剩餘土石方殘值收入-成金</text:p>
          </table:table-cell>
          <table:table-cell/>
          <table:table-cell office:value-type="float" office:value="89305" calcext:value-type="float">
            <text:p>89,305</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04</text:p>
          </table:table-cell>
          <table:table-cell table:style-name="ce10" office:value-type="string" calcext:value-type="string">
            <text:p>5/12 105年和美區地小開口契約(第二期)-和美鎮輝南路210巷等道路排水改善工程-瀝青混凝挖(刨)除殘值收入-成金</text:p>
          </table:table-cell>
          <table:table-cell table:style-name="ce16" table:number-columns-repeated="5"/>
          <table:table-cell table:style-name="ce16" office:value-type="float" office:value="107860" calcext:value-type="float">
            <text:p>107,86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4</text:p>
          </table:table-cell>
          <table:table-cell office:value-type="string" calcext:value-type="string">
            <text:p>5/12 105年和美區地小開口契約(第二期)-和美鎮輝南路210巷等道路排水改善工程-瀝青混凝挖(刨)除殘值收入-成金</text:p>
          </table:table-cell>
          <table:table-cell/>
          <table:table-cell office:value-type="float" office:value="107860" calcext:value-type="float">
            <text:p>107,86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4</text:p>
          </table:table-cell>
          <table:table-cell office:value-type="string" calcext:value-type="string">
            <text:p>5/12 105年和美區地小開口契約(第二期)-和美鎮輝南路210巷等道路排水改善工程-剩餘土石方殘值收入-成金</text:p>
          </table:table-cell>
          <table:table-cell table:number-columns-repeated="5"/>
          <table:table-cell office:value-type="float" office:value="4650" calcext:value-type="float">
            <text:p>4,65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4</text:p>
          </table:table-cell>
          <table:table-cell office:value-type="string" calcext:value-type="string">
            <text:p>5/12 105年和美區地小開口契約(第二期)-和美鎮輝南路210巷等道路排水改善工程-剩餘土石方殘值收入-成金</text:p>
          </table:table-cell>
          <table:table-cell/>
          <table:table-cell office:value-type="float" office:value="4650" calcext:value-type="float">
            <text:p>4,65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5</text:p>
          </table:table-cell>
          <table:table-cell office:value-type="string" calcext:value-type="string">
            <text:p>5/12 105人本鹿港鎮公所正興路至停六停車場周邊景觀人行道工程賸餘土石方料殘值折讓與賸餘鋼鐵料殘值折讓價值</text:p>
          </table:table-cell>
          <table:table-cell table:number-columns-repeated="5"/>
          <table:table-cell office:value-type="float" office:value="15988" calcext:value-type="float">
            <text:p>15,988</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5</text:p>
          </table:table-cell>
          <table:table-cell office:value-type="string" calcext:value-type="string">
            <text:p>5/12 105人本鹿港鎮公所正興路至停六停車場周邊景觀人行道工程賸餘土石方料殘值折讓與賸餘鋼鐵料殘值折讓價值</text:p>
          </table:table-cell>
          <table:table-cell/>
          <table:table-cell office:value-type="float" office:value="15988" calcext:value-type="float">
            <text:p>15,988</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8</text:p>
          </table:table-cell>
          <table:table-cell office:value-type="string" calcext:value-type="string">
            <text:p>5/15 105年北斗區地方小型工程開口契約-溪州鄉水尾村等道路排水改善工程-瀝青混凝土挖(刨)除料殘值收入-新威營造</text:p>
          </table:table-cell>
          <table:table-cell table:number-columns-repeated="5"/>
          <table:table-cell office:value-type="float" office:value="130261" calcext:value-type="float">
            <text:p>130,261</text:p>
          </table:table-cell>
          <table:table-cell table:number-columns-repeated="1013"/>
        </table:table-row>
        <table:table-row table:style-name="ro5">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08</text:p>
          </table:table-cell>
          <table:table-cell table:style-name="ce10" office:value-type="string" calcext:value-type="string">
            <text:p>5/15 105年北斗區地方小型工程開口契約-溪州鄉水尾村等道路排水改善工程-瀝青混凝土挖(刨)除料殘值收入-新威營造</text:p>
          </table:table-cell>
          <table:table-cell table:style-name="ce16"/>
          <table:table-cell table:style-name="ce16" office:value-type="float" office:value="130261" calcext:value-type="float">
            <text:p>130,261</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8</text:p>
          </table:table-cell>
          <table:table-cell office:value-type="string" calcext:value-type="string">
            <text:p>5/15 105年北斗區地小工程開口-北斗鎮中山路二段287巷等道路排水改善工程-瀝青混凝土挖(刨)除料殘值收入-新威營造</text:p>
          </table:table-cell>
          <table:table-cell table:number-columns-repeated="5"/>
          <table:table-cell office:value-type="float" office:value="32729" calcext:value-type="float">
            <text:p>32,729</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8</text:p>
          </table:table-cell>
          <table:table-cell office:value-type="string" calcext:value-type="string">
            <text:p>5/15 105年北斗區地小工程開口-北斗鎮中山路二段287巷等道路排水改善工程-瀝青混凝土挖(刨)除料殘值收入-新威營造</text:p>
          </table:table-cell>
          <table:table-cell/>
          <table:table-cell office:value-type="float" office:value="32729" calcext:value-type="float">
            <text:p>32,729</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8</text:p>
          </table:table-cell>
          <table:table-cell office:value-type="string" calcext:value-type="string">
            <text:p>5/15 105年北斗區地方小型工程開口契約-北斗鎮中山路二段287巷等道路排水改善工程-剩餘土方殘值收入-新威營造</text:p>
          </table:table-cell>
          <table:table-cell table:number-columns-repeated="5"/>
          <table:table-cell office:value-type="float" office:value="65425" calcext:value-type="float">
            <text:p>65,425</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8</text:p>
          </table:table-cell>
          <table:table-cell office:value-type="string" calcext:value-type="string">
            <text:p>5/15 105年北斗區地方小型工程開口契約-北斗鎮中山路二段287巷等道路排水改善工程-剩餘土方殘值收入-新威營造</text:p>
          </table:table-cell>
          <table:table-cell/>
          <table:table-cell office:value-type="float" office:value="65425" calcext:value-type="float">
            <text:p>65,425</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9</text:p>
          </table:table-cell>
          <table:table-cell office:value-type="string" calcext:value-type="string">
            <text:p>5/15鹿港鎮(彰25線)海浴路兔仔寮以北道路改善工程-瀝青混凝土挖(刨)除殘值收入-蓬進營造公司</text:p>
          </table:table-cell>
          <table:table-cell table:number-columns-repeated="5"/>
          <table:table-cell office:value-type="float" office:value="157775" calcext:value-type="float">
            <text:p>157,775</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9</text:p>
          </table:table-cell>
          <table:table-cell office:value-type="string" calcext:value-type="string">
            <text:p>5/15鹿港鎮(彰25線)海浴路兔仔寮以北道路改善工程-瀝青混凝土挖(刨)除殘值收入-蓬進營造公司</text:p>
          </table:table-cell>
          <table:table-cell/>
          <table:table-cell office:value-type="float" office:value="157775" calcext:value-type="float">
            <text:p>157,775</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1</text:p>
          </table:table-cell>
          <table:table-cell office:value-type="string" calcext:value-type="string">
            <text:p>5/16二水鄉修仁村及惠民村擋土牆及排水溝等改善工程刨除料殘值收入-彰化縣二水鄉公所</text:p>
          </table:table-cell>
          <table:table-cell table:number-columns-repeated="5"/>
          <table:table-cell office:value-type="float" office:value="11970" calcext:value-type="float">
            <text:p>11,970</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21</text:p>
          </table:table-cell>
          <table:table-cell table:style-name="ce10" office:value-type="string" calcext:value-type="string">
            <text:p>5/16二水鄉修仁村及惠民村擋土牆及排水溝等改善工程刨除料殘值收入-彰化縣二水鄉公所</text:p>
          </table:table-cell>
          <table:table-cell table:style-name="ce16"/>
          <table:table-cell table:style-name="ce16" office:value-type="float" office:value="11970" calcext:value-type="float">
            <text:p>11,97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6</text:p>
          </table:table-cell>
          <table:table-cell office:value-type="string" calcext:value-type="string">
            <text:p>5/17溪州鄉(縣道152線)登山路一至二段道路改善工程-金主營造工程股份有限公司-瀝青混凝土挖(刨)除料殘值收入</text:p>
          </table:table-cell>
          <table:table-cell table:number-columns-repeated="5"/>
          <table:table-cell office:value-type="float" office:value="238719" calcext:value-type="float">
            <text:p>238,719</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6</text:p>
          </table:table-cell>
          <table:table-cell office:value-type="string" calcext:value-type="string">
            <text:p>5/17溪州鄉(縣道152線)登山路一至二段道路改善工程-金主營造工程股份有限公司-瀝青混凝土挖(刨)除料殘值收入</text:p>
          </table:table-cell>
          <table:table-cell/>
          <table:table-cell office:value-type="float" office:value="238719" calcext:value-type="float">
            <text:p>238,719</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7</text:p>
          </table:table-cell>
          <table:table-cell office:value-type="string" calcext:value-type="string">
            <text:p>5/17埔心鄉公所繳回「埔心鄉正義路等道路排水改善工程」賸餘土石方標售費及瀝青混凝土挖(刨)除料折價價值費</text:p>
          </table:table-cell>
          <table:table-cell table:number-columns-repeated="5"/>
          <table:table-cell office:value-type="float" office:value="386534" calcext:value-type="float">
            <text:p>386,534</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7</text:p>
          </table:table-cell>
          <table:table-cell office:value-type="string" calcext:value-type="string">
            <text:p>5/17埔心鄉公所繳回「埔心鄉正義路等道路排水改善工程」賸餘土石方標售費及瀝青混凝土挖(刨)除料折價價值費</text:p>
          </table:table-cell>
          <table:table-cell/>
          <table:table-cell office:value-type="float" office:value="386534" calcext:value-type="float">
            <text:p>386,534</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3</text:p>
          </table:table-cell>
          <table:table-cell office:value-type="string" calcext:value-type="string">
            <text:p>5/18退還內政部營建署：1.「北斗鎮北斗國小周邊通學步道」工程賸餘款。2.「北斗鎮北斗國小周邊通學步道」土石料賸餘價值收入</text:p>
          </table:table-cell>
          <table:table-cell/>
          <table:table-cell office:value-type="float" office:value="-36450" calcext:value-type="float">
            <text:p>-36,45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3</text:p>
          </table:table-cell>
          <table:table-cell office:value-type="string" calcext:value-type="string">
            <text:p>5/18退還內政部營建署：1.「北斗鎮北斗國小周邊通學步道」工程賸餘款。2.「北斗鎮北斗國小周邊通學步道」土石料賸餘價值收入</text:p>
          </table:table-cell>
          <table:table-cell table:number-columns-repeated="5"/>
          <table:table-cell office:value-type="float" office:value="-36450" calcext:value-type="float">
            <text:p>-36,45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4</text:p>
          </table:table-cell>
          <table:table-cell office:value-type="string" calcext:value-type="string">
            <text:p>5/19鹿港鎮公所繳回「鹿港鎮東崎里鹿東路261巷道路改善工程」瀝青混凝土挖(刨)除料折價價值</text:p>
          </table:table-cell>
          <table:table-cell table:number-columns-repeated="5"/>
          <table:table-cell office:value-type="float" office:value="81492" calcext:value-type="float">
            <text:p>81,492</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44</text:p>
          </table:table-cell>
          <table:table-cell table:style-name="ce10" office:value-type="string" calcext:value-type="string">
            <text:p>5/19鹿港鎮公所繳回「鹿港鎮東崎里鹿東路261巷道路改善工程」瀝青混凝土挖(刨)除料折價價值</text:p>
          </table:table-cell>
          <table:table-cell table:style-name="ce16"/>
          <table:table-cell table:style-name="ce16" office:value-type="float" office:value="81492" calcext:value-type="float">
            <text:p>81,492</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4</text:p>
          </table:table-cell>
          <table:table-cell office:value-type="string" calcext:value-type="string">
            <text:p>5/19鹿港鎮公所繳回「鹿港鎮東崎里鹿東路261巷道路改善工程」剩餘土石方</text:p>
          </table:table-cell>
          <table:table-cell table:number-columns-repeated="5"/>
          <table:table-cell office:value-type="float" office:value="95410" calcext:value-type="float">
            <text:p>95,41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4</text:p>
          </table:table-cell>
          <table:table-cell office:value-type="string" calcext:value-type="string">
            <text:p>5/19鹿港鎮公所繳回「鹿港鎮東崎里鹿東路261巷道路改善工程」剩餘土石方</text:p>
          </table:table-cell>
          <table:table-cell/>
          <table:table-cell office:value-type="float" office:value="95410" calcext:value-type="float">
            <text:p>95,41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8</text:p>
          </table:table-cell>
          <table:table-cell office:value-type="string" calcext:value-type="string">
            <text:p>5/22和美鎮公所繳回「和美鎮柑井里柑竹路376巷12弄等道路排水改善工程」剩餘土石方折讓</text:p>
          </table:table-cell>
          <table:table-cell/>
          <table:table-cell office:value-type="float" office:value="14922" calcext:value-type="float">
            <text:p>14,922</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8</text:p>
          </table:table-cell>
          <table:table-cell office:value-type="string" calcext:value-type="string">
            <text:p>5/22和美鎮公所繳回「和美鎮柑井里柑竹路376巷12弄等道路排水改善工程」剩餘土石方折讓</text:p>
          </table:table-cell>
          <table:table-cell table:number-columns-repeated="5"/>
          <table:table-cell office:value-type="float" office:value="14922" calcext:value-type="float">
            <text:p>14,922</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9</text:p>
          </table:table-cell>
          <table:table-cell office:value-type="string" calcext:value-type="string">
            <text:p>5/22花壇鄉彰花路450巷彰化市辭修北路134巷等道路改善工程刨除料殘值收入-利政營造</text:p>
          </table:table-cell>
          <table:table-cell/>
          <table:table-cell office:value-type="float" office:value="267037" calcext:value-type="float">
            <text:p>267,037</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9</text:p>
          </table:table-cell>
          <table:table-cell office:value-type="string" calcext:value-type="string">
            <text:p>5/22花壇鄉彰花路450巷彰化市辭修北路134巷等道路改善工程刨除料殘值收入-利政營造</text:p>
          </table:table-cell>
          <table:table-cell table:number-columns-repeated="5"/>
          <table:table-cell office:value-type="float" office:value="267037" calcext:value-type="float">
            <text:p>267,037</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3</text:p>
          </table:table-cell>
          <table:table-cell office:value-type="string" calcext:value-type="string">
            <text:p>5/23員林地方法院前新建八堡一圳跨橋工程不鏽鋼欄杆折價價值-六建</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3</text:p>
          </table:table-cell>
          <table:table-cell office:value-type="string" calcext:value-type="string">
            <text:p>5/23員林地方法院前新建八堡一圳跨橋工程不鏽鋼欄杆折價價值-六建</text:p>
          </table:table-cell>
          <table:table-cell table:number-columns-repeated="5"/>
          <table:table-cell office:value-type="float" office:value="6000" calcext:value-type="float">
            <text:p>6,0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3</text:p>
          </table:table-cell>
          <table:table-cell office:value-type="string" calcext:value-type="string">
            <text:p>5/23員林地方法院前新建八堡一圳跨橋工程瀝青混凝土挖(刨)除料殘值收入-六建</text:p>
          </table:table-cell>
          <table:table-cell/>
          <table:table-cell office:value-type="float" office:value="14022" calcext:value-type="float">
            <text:p>14,022</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500683</text:p>
          </table:table-cell>
          <table:table-cell table:style-name="ce10" office:value-type="string" calcext:value-type="string">
            <text:p>5/23員林地方法院前新建八堡一圳跨橋工程瀝青混凝土挖(刨)除料殘值收入-六建</text:p>
          </table:table-cell>
          <table:table-cell table:style-name="ce16" table:number-columns-repeated="5"/>
          <table:table-cell table:style-name="ce16" office:value-type="float" office:value="14022" calcext:value-type="float">
            <text:p>14,022</text:p>
          </table:table-cell>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1</text:p>
          </table:table-cell>
          <table:table-cell office:value-type="string" calcext:value-type="string">
            <text:p>5/24埤頭鄉公所繳回「埤頭鄉合興村古榕福德前及合興國小南側等道路改善工程」瀝青混凝土挖(刨)除料殘值</text:p>
          </table:table-cell>
          <table:table-cell/>
          <table:table-cell office:value-type="float" office:value="178291" calcext:value-type="float">
            <text:p>178,291</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1</text:p>
          </table:table-cell>
          <table:table-cell office:value-type="string" calcext:value-type="string">
            <text:p>5/24埤頭鄉公所繳回「埤頭鄉合興村古榕福德前及合興國小南側等道路改善工程」瀝青混凝土挖(刨)除料殘值</text:p>
          </table:table-cell>
          <table:table-cell table:number-columns-repeated="5"/>
          <table:table-cell office:value-type="float" office:value="178291" calcext:value-type="float">
            <text:p>178,291</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8</text:p>
          </table:table-cell>
          <table:table-cell office:value-type="string" calcext:value-type="string">
            <text:p>5/25田中鎮中南路3段352巷及十全街等道路及排水溝改善工程土方殘值收入-彰化縣田中鎮公所</text:p>
          </table:table-cell>
          <table:table-cell/>
          <table:table-cell office:value-type="float" office:value="15535" calcext:value-type="float">
            <text:p>15,535</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8</text:p>
          </table:table-cell>
          <table:table-cell office:value-type="string" calcext:value-type="string">
            <text:p>5/25田中鎮中南路3段352巷及十全街等道路及排水溝改善工程土方殘值收入-彰化縣田中鎮公所</text:p>
          </table:table-cell>
          <table:table-cell table:number-columns-repeated="5"/>
          <table:table-cell office:value-type="float" office:value="15535" calcext:value-type="float">
            <text:p>15,535</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8</text:p>
          </table:table-cell>
          <table:table-cell office:value-type="string" calcext:value-type="string">
            <text:p>5/25田中鎮中南路3段352巷及十全街等道路及排水溝改善工程刨除料殘值收入-彰化縣田中鎮公所</text:p>
          </table:table-cell>
          <table:table-cell/>
          <table:table-cell office:value-type="float" office:value="5700" calcext:value-type="float">
            <text:p>5,7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8</text:p>
          </table:table-cell>
          <table:table-cell office:value-type="string" calcext:value-type="string">
            <text:p>5/25田中鎮中南路3段352巷及十全街等道路及排水溝改善工程刨除料殘值收入-彰化縣田中鎮公所</text:p>
          </table:table-cell>
          <table:table-cell table:number-columns-repeated="5"/>
          <table:table-cell office:value-type="float" office:value="5700" calcext:value-type="float">
            <text:p>5,700</text:p>
          </table:table-cell>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7</text:p>
          </table:table-cell>
          <table:table-cell office:value-type="string" calcext:value-type="string">
            <text:p>5/26(縣道135線)員鹿路一段及(縣道138甲)央路三段道路改善工程-瀝青混土挖(刨)除殘值收入-家成土木刨工業</text:p>
          </table:table-cell>
          <table:table-cell/>
          <table:table-cell office:value-type="float" office:value="373266" calcext:value-type="float">
            <text:p>373,266</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7</text:p>
          </table:table-cell>
          <table:table-cell office:value-type="string" calcext:value-type="string">
            <text:p>5/26(縣道135線)員鹿路一段及(縣道138甲)央路三段道路改善工程-瀝青混土挖(刨)除殘值收入-家成土木刨工業</text:p>
          </table:table-cell>
          <table:table-cell table:number-columns-repeated="5"/>
          <table:table-cell office:value-type="float" office:value="373266" calcext:value-type="float">
            <text:p>373,266</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500708</text:p>
          </table:table-cell>
          <table:table-cell table:style-name="ce10" office:value-type="string" calcext:value-type="string">
            <text:p>5/26二水鄉源泉村等道路排水溝改善工程刨除料殘值收入-彰化縣二水鄉公所</text:p>
          </table:table-cell>
          <table:table-cell table:style-name="ce16"/>
          <table:table-cell table:style-name="ce16" office:value-type="float" office:value="57798" calcext:value-type="float">
            <text:p>57,798</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8</text:p>
          </table:table-cell>
          <table:table-cell office:value-type="string" calcext:value-type="string">
            <text:p>5/26二水鄉源泉村等道路排水溝改善工程刨除料殘值收入-彰化縣二水鄉公所</text:p>
          </table:table-cell>
          <table:table-cell table:number-columns-repeated="5"/>
          <table:table-cell office:value-type="float" office:value="57798" calcext:value-type="float">
            <text:p>57,798</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9</text:p>
          </table:table-cell>
          <table:table-cell office:value-type="string" calcext:value-type="string">
            <text:p>5/26秀水鄉公所繳回「秀水鄉莊雅村秀中街89巷45號旁排水改善工程」剩餘土石方折價</text:p>
          </table:table-cell>
          <table:table-cell/>
          <table:table-cell office:value-type="float" office:value="14997" calcext:value-type="float">
            <text:p>14,997</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9</text:p>
          </table:table-cell>
          <table:table-cell office:value-type="string" calcext:value-type="string">
            <text:p>5/26秀水鄉公所繳回「秀水鄉莊雅村秀中街89巷45號旁排水改善工程」剩餘土石方折價</text:p>
          </table:table-cell>
          <table:table-cell table:number-columns-repeated="5"/>
          <table:table-cell office:value-type="float" office:value="14997" calcext:value-type="float">
            <text:p>14,997</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1</text:p>
          </table:table-cell>
          <table:table-cell office:value-type="string" calcext:value-type="string">
            <text:p>5/31 105年芬園鄉茄老村嘉北街659巷及原新街等道路改善工程刨除料殘值收入-彰化縣芬園鄉公所</text:p>
          </table:table-cell>
          <table:table-cell/>
          <table:table-cell office:value-type="float" office:value="12832" calcext:value-type="float">
            <text:p>12,832</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1</text:p>
          </table:table-cell>
          <table:table-cell office:value-type="string" calcext:value-type="string">
            <text:p>5/31 105年芬園鄉茄老村嘉北街659巷及原新街等道路改善工程刨除料殘值收入-彰化縣芬園鄉公所</text:p>
          </table:table-cell>
          <table:table-cell table:number-columns-repeated="5"/>
          <table:table-cell office:value-type="float" office:value="12832" calcext:value-type="float">
            <text:p>12,832</text:p>
          </table:table-cell>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2</text:p>
          </table:table-cell>
          <table:table-cell office:value-type="string" calcext:value-type="string">
            <text:p>5/31溪湖鎮(縣道146線)大溪路一段道路改善工程-瀝青混凝土挖(刨)除料殘值收入-盛祥土木包工業</text:p>
          </table:table-cell>
          <table:table-cell/>
          <table:table-cell office:value-type="float" office:value="282413" calcext:value-type="float">
            <text:p>282,413</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2</text:p>
          </table:table-cell>
          <table:table-cell office:value-type="string" calcext:value-type="string">
            <text:p>5/31溪湖鎮(縣道146線)大溪路一段道路改善工程-瀝青混凝土挖(刨)除料殘值收入-盛祥土木包工業</text:p>
          </table:table-cell>
          <table:table-cell table:number-columns-repeated="5"/>
          <table:table-cell office:value-type="float" office:value="282413" calcext:value-type="float">
            <text:p>282,413</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6000000" calcext:value-type="float">
            <text:p>6,000,000</text:p>
          </table:table-cell>
          <table:table-cell office:value-type="float" office:value="3519425" calcext:value-type="float">
            <text:p>3,519,425</text:p>
          </table:table-cell>
          <table:table-cell table:number-columns-repeated="2"/>
          <table:table-cell office:value-type="float" office:value="2480575" calcext:value-type="float">
            <text:p>2,480,575</text:p>
          </table:table-cell>
          <table:table-cell office:value-type="float" office:value="3519425" calcext:value-type="float">
            <text:p>3,519,425</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2300000" calcext:value-type="float">
            <text:p>12,300,000</text:p>
          </table:table-cell>
          <table:table-cell office:value-type="float" office:value="28471203" calcext:value-type="float">
            <text:p>28,471,203</text:p>
          </table:table-cell>
          <table:table-cell table:number-columns-repeated="2"/>
          <table:table-cell office:value-type="float" office:value="-16171203" calcext:value-type="float">
            <text:p>-16,171,203</text:p>
          </table:table-cell>
          <table:table-cell office:value-type="float" office:value="28471203" calcext:value-type="float">
            <text:p>28,471,203</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5000000" calcext:value-type="float">
            <text:p>5,000,000</text:p>
          </table:table-cell>
          <table:table-cell table:number-columns-repeated="1018"/>
        </table:table-row>
        <table:table-row table:style-name="ro5">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32</text:p>
          </table:table-cell>
          <table:table-cell table:style-name="ce10" office:value-type="string" calcext:value-type="string">
            <text:p>6/1 105年二林區道橋工程開口-二林鎮中西里二城路等三鄉鎮道路改善工程(第二案)-瀝青混凝土挖(刨)除料殘值-三興</text:p>
          </table:table-cell>
          <table:table-cell table:style-name="ce16"/>
          <table:table-cell table:style-name="ce16" office:value-type="float" office:value="344941" calcext:value-type="float">
            <text:p>344,941</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2</text:p>
          </table:table-cell>
          <table:table-cell office:value-type="string" calcext:value-type="string">
            <text:p>6/1 105年二林區道橋工程開口-二林鎮中西里二城路等三鄉鎮道路改善工程(第二案)-瀝青混凝土挖(刨)除料殘值-三興</text:p>
          </table:table-cell>
          <table:table-cell table:number-columns-repeated="5"/>
          <table:table-cell office:value-type="float" office:value="344941" calcext:value-type="float">
            <text:p>344,941</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2</text:p>
          </table:table-cell>
          <table:table-cell office:value-type="string" calcext:value-type="string">
            <text:p>6/1 105年二林區道橋工程開口-二林鎮中西里二城路等三鄉鎮道路改善工程(第一案)-瀝青混凝土挖(刨)除料殘值-三興</text:p>
          </table:table-cell>
          <table:table-cell/>
          <table:table-cell office:value-type="float" office:value="209550" calcext:value-type="float">
            <text:p>209,55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2</text:p>
          </table:table-cell>
          <table:table-cell office:value-type="string" calcext:value-type="string">
            <text:p>6/1 105年二林區道橋工程開口-二林鎮中西里二城路等三鄉鎮道路改善工程(第一案)-瀝青混凝土挖(刨)除料殘值-三興</text:p>
          </table:table-cell>
          <table:table-cell table:number-columns-repeated="5"/>
          <table:table-cell office:value-type="float" office:value="209550" calcext:value-type="float">
            <text:p>209,55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8</text:p>
          </table:table-cell>
          <table:table-cell office:value-type="string" calcext:value-type="string">
            <text:p>6/2員林地方法院前新建八堡一圳跨橋工程瀝青混凝土挖(刨)除料殘值收入-六建</text:p>
          </table:table-cell>
          <table:table-cell/>
          <table:table-cell office:value-type="float" office:value="380" calcext:value-type="float">
            <text:p>38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8</text:p>
          </table:table-cell>
          <table:table-cell office:value-type="string" calcext:value-type="string">
            <text:p>6/2員林地方法院前新建八堡一圳跨橋工程瀝青混凝土挖(刨)除料殘值收入-六建</text:p>
          </table:table-cell>
          <table:table-cell table:number-columns-repeated="5"/>
          <table:table-cell office:value-type="float" office:value="380" calcext:value-type="float">
            <text:p>38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9</text:p>
          </table:table-cell>
          <table:table-cell office:value-type="string" calcext:value-type="string">
            <text:p>6/5溪州鄉公所繳回「溪州鄉溪厝村溪埔路40號旁道路及側溝等10件道路排水改善工程」瀝青混凝土刨(挖)除殘值收</text:p>
          </table:table-cell>
          <table:table-cell/>
          <table:table-cell office:value-type="float" office:value="155723" calcext:value-type="float">
            <text:p>155,723</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9</text:p>
          </table:table-cell>
          <table:table-cell office:value-type="string" calcext:value-type="string">
            <text:p>6/5溪州鄉公所繳回「溪州鄉溪厝村溪埔路40號旁道路及側溝等10件道路排水改善工程」瀝青混凝土刨(挖)除殘值收</text:p>
          </table:table-cell>
          <table:table-cell table:number-columns-repeated="5"/>
          <table:table-cell office:value-type="float" office:value="155723" calcext:value-type="float">
            <text:p>155,723</text:p>
          </table:table-cell>
          <table:table-cell table:number-columns-repeated="1013"/>
        </table:table-row>
        <table:table-row table:style-name="ro6">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50</text:p>
          </table:table-cell>
          <table:table-cell table:style-name="ce10" office:value-type="string" calcext:value-type="string">
            <text:p>6/5二水鄉復興村及合興村等村道路排水溝等改善工程刨除料殘值收入-彰化縣二水鄉公所</text:p>
          </table:table-cell>
          <table:table-cell table:style-name="ce16"/>
          <table:table-cell table:style-name="ce16" office:value-type="float" office:value="81396" calcext:value-type="float">
            <text:p>81,396</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0</text:p>
          </table:table-cell>
          <table:table-cell office:value-type="string" calcext:value-type="string">
            <text:p>6/5二水鄉復興村及合興村等村道路排水溝等改善工程刨除料殘值收入-彰化縣二水鄉公所</text:p>
          </table:table-cell>
          <table:table-cell table:number-columns-repeated="5"/>
          <table:table-cell office:value-type="float" office:value="81396" calcext:value-type="float">
            <text:p>81,396</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4</text:p>
          </table:table-cell>
          <table:table-cell office:value-type="string" calcext:value-type="string">
            <text:p>6/7 105年田中地小開口-田中鎮中州路一段(福安路至員集路二段)道路改善工程-瀝青混凝土殘值收入-肇益營造</text:p>
          </table:table-cell>
          <table:table-cell/>
          <table:table-cell office:value-type="float" office:value="180921" calcext:value-type="float">
            <text:p>180,921</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4</text:p>
          </table:table-cell>
          <table:table-cell office:value-type="string" calcext:value-type="string">
            <text:p>6/7 105年田中地小開口-田中鎮中州路一段(福安路至員集路二段)道路改善工程-瀝青混凝土殘值收入-肇益營造</text:p>
          </table:table-cell>
          <table:table-cell table:number-columns-repeated="5"/>
          <table:table-cell office:value-type="float" office:value="180921" calcext:value-type="float">
            <text:p>180,921</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9</text:p>
          </table:table-cell>
          <table:table-cell office:value-type="string" calcext:value-type="string">
            <text:p>6/8(縣道148線)二溪路一段及中正路市區道路改善工程-瀝青混凝土挖(刨)除料殘值收入-家成土木包工業</text:p>
          </table:table-cell>
          <table:table-cell/>
          <table:table-cell office:value-type="float" office:value="365006" calcext:value-type="float">
            <text:p>365,006</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9</text:p>
          </table:table-cell>
          <table:table-cell office:value-type="string" calcext:value-type="string">
            <text:p>6/8(縣道148線)二溪路一段及中正路市區道路改善工程-瀝青混凝土挖(刨)除料殘值收入-家成土木包工業</text:p>
          </table:table-cell>
          <table:table-cell table:number-columns-repeated="5"/>
          <table:table-cell office:value-type="float" office:value="365006" calcext:value-type="float">
            <text:p>365,006</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3</text:p>
          </table:table-cell>
          <table:table-cell office:value-type="string" calcext:value-type="string">
            <text:p>6/8員林市浮圳巷等處道路排水改善工程刨除料殘值收入-彰化縣員林市公所</text:p>
          </table:table-cell>
          <table:table-cell/>
          <table:table-cell office:value-type="float" office:value="63308" calcext:value-type="float">
            <text:p>63,308</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3</text:p>
          </table:table-cell>
          <table:table-cell office:value-type="string" calcext:value-type="string">
            <text:p>6/8員林市浮圳巷等處道路排水改善工程刨除料殘值收入-彰化縣員林市公所</text:p>
          </table:table-cell>
          <table:table-cell table:number-columns-repeated="5"/>
          <table:table-cell office:value-type="float" office:value="63308" calcext:value-type="float">
            <text:p>63,308</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4</text:p>
          </table:table-cell>
          <table:table-cell office:value-type="string" calcext:value-type="string">
            <text:p>6/8員林市員東路一段171巷等道路排水改善工程刨除料殘值收入-彰化縣員林市公所</text:p>
          </table:table-cell>
          <table:table-cell/>
          <table:table-cell office:value-type="float" office:value="43890" calcext:value-type="float">
            <text:p>43,89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74</text:p>
          </table:table-cell>
          <table:table-cell table:style-name="ce10" office:value-type="string" calcext:value-type="string">
            <text:p>6/8員林市員東路一段171巷等道路排水改善工程刨除料殘值收入-彰化縣員林市公所</text:p>
          </table:table-cell>
          <table:table-cell table:style-name="ce16" table:number-columns-repeated="5"/>
          <table:table-cell table:style-name="ce16" office:value-type="float" office:value="43890" calcext:value-type="float">
            <text:p>43,89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5</text:p>
          </table:table-cell>
          <table:table-cell office:value-type="string" calcext:value-type="string">
            <text:p>6/8線西鄉公所繳回「線西鄉和線路504巷道路路面暨排水改善工程」瀝青混凝土挖(刨)除料折價價值</text:p>
          </table:table-cell>
          <table:table-cell/>
          <table:table-cell office:value-type="float" office:value="15021" calcext:value-type="float">
            <text:p>15,021</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5</text:p>
          </table:table-cell>
          <table:table-cell office:value-type="string" calcext:value-type="string">
            <text:p>6/8線西鄉公所繳回「線西鄉和線路504巷道路路面暨排水改善工程」瀝青混凝土挖(刨)除料折價價值</text:p>
          </table:table-cell>
          <table:table-cell table:number-columns-repeated="5"/>
          <table:table-cell office:value-type="float" office:value="15021" calcext:value-type="float">
            <text:p>15,021</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5</text:p>
          </table:table-cell>
          <table:table-cell office:value-type="string" calcext:value-type="string">
            <text:p>6/8線西鄉公所繳回「線西鄉和線路504巷道路路面暨排水改善工程」剩餘土石方收入</text:p>
          </table:table-cell>
          <table:table-cell/>
          <table:table-cell office:value-type="float" office:value="21869" calcext:value-type="float">
            <text:p>21,869</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5</text:p>
          </table:table-cell>
          <table:table-cell office:value-type="string" calcext:value-type="string">
            <text:p>6/8線西鄉公所繳回「線西鄉和線路504巷道路路面暨排水改善工程」剩餘土石方收入</text:p>
          </table:table-cell>
          <table:table-cell table:number-columns-repeated="5"/>
          <table:table-cell office:value-type="float" office:value="21869" calcext:value-type="float">
            <text:p>21,869</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7</text:p>
          </table:table-cell>
          <table:table-cell office:value-type="string" calcext:value-type="string">
            <text:p>6/9 105年度北斗區地小工程開口-田尾鄉睦宜村力行巷等道路排水改善工程-瀝青混凝土挖(刨)除料殘值收入-新威營造</text:p>
          </table:table-cell>
          <table:table-cell/>
          <table:table-cell office:value-type="float" office:value="26283" calcext:value-type="float">
            <text:p>26,283</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7</text:p>
          </table:table-cell>
          <table:table-cell office:value-type="string" calcext:value-type="string">
            <text:p>6/9 105年度北斗區地小工程開口-田尾鄉睦宜村力行巷等道路排水改善工程-瀝青混凝土挖(刨)除料殘值收入-新威營造</text:p>
          </table:table-cell>
          <table:table-cell table:number-columns-repeated="5"/>
          <table:table-cell office:value-type="float" office:value="26283" calcext:value-type="float">
            <text:p>26,283</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7</text:p>
          </table:table-cell>
          <table:table-cell office:value-type="string" calcext:value-type="string">
            <text:p>6/9 105年度北斗區地方小型工程開口契約-田尾鄉睦宜村力行巷等道路排水改善工程-剩餘土方殘值收入-新威營造</text:p>
          </table:table-cell>
          <table:table-cell/>
          <table:table-cell office:value-type="float" office:value="26875" calcext:value-type="float">
            <text:p>26,875</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87</text:p>
          </table:table-cell>
          <table:table-cell table:style-name="ce10" office:value-type="string" calcext:value-type="string">
            <text:p>6/9 105年度北斗區地方小型工程開口契約-田尾鄉睦宜村力行巷等道路排水改善工程-剩餘土方殘值收入-新威營造</text:p>
          </table:table-cell>
          <table:table-cell table:style-name="ce16" table:number-columns-repeated="5"/>
          <table:table-cell table:style-name="ce16" office:value-type="float" office:value="26875" calcext:value-type="float">
            <text:p>26,875</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1</text:p>
          </table:table-cell>
          <table:table-cell office:value-type="string" calcext:value-type="string">
            <text:p>6/12芬園鄉進安路道路改善工程刨除料殘值收入-彰化縣芬園鄉公所</text:p>
          </table:table-cell>
          <table:table-cell/>
          <table:table-cell office:value-type="float" office:value="81457" calcext:value-type="float">
            <text:p>81,457</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1</text:p>
          </table:table-cell>
          <table:table-cell office:value-type="string" calcext:value-type="string">
            <text:p>6/12芬園鄉進安路道路改善工程刨除料殘值收入-彰化縣芬園鄉公所</text:p>
          </table:table-cell>
          <table:table-cell table:number-columns-repeated="5"/>
          <table:table-cell office:value-type="float" office:value="81457" calcext:value-type="float">
            <text:p>81,457</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4</text:p>
          </table:table-cell>
          <table:table-cell office:value-type="string" calcext:value-type="string">
            <text:p>6/13 105年度「市區道路人本環境建設計畫」-「彰化市忠孝國小通學步道改善工程」 中央補助款之有價土方價值</text:p>
          </table:table-cell>
          <table:table-cell/>
          <table:table-cell office:value-type="float" office:value="24283" calcext:value-type="float">
            <text:p>24,283</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4</text:p>
          </table:table-cell>
          <table:table-cell office:value-type="string" calcext:value-type="string">
            <text:p>6/13 105年度「市區道路人本環境建設計畫」-「彰化市忠孝國小通學步道改善工程」 中央補助款之有價土方價值</text:p>
          </table:table-cell>
          <table:table-cell table:number-columns-repeated="5"/>
          <table:table-cell office:value-type="float" office:value="24283" calcext:value-type="float">
            <text:p>24,283</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5</text:p>
          </table:table-cell>
          <table:table-cell office:value-type="string" calcext:value-type="string">
            <text:p>6/13花壇鄉長沙村仁山巷支線及彰化市一心村等道路擋土牆改善工程刨除料殘值收入-萬科營造</text:p>
          </table:table-cell>
          <table:table-cell/>
          <table:table-cell office:value-type="float" office:value="42442" calcext:value-type="float">
            <text:p>42,442</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5</text:p>
          </table:table-cell>
          <table:table-cell office:value-type="string" calcext:value-type="string">
            <text:p>6/13花壇鄉長沙村仁山巷支線及彰化市一心村等道路擋土牆改善工程刨除料殘值收入-萬科營造</text:p>
          </table:table-cell>
          <table:table-cell table:number-columns-repeated="5"/>
          <table:table-cell office:value-type="float" office:value="42442" calcext:value-type="float">
            <text:p>42,442</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5</text:p>
          </table:table-cell>
          <table:table-cell office:value-type="string" calcext:value-type="string">
            <text:p>6/13花壇鄉長沙村仁山巷支線及彰化市一心村等道路擋土牆改善工程土方殘值收入-萬科營造</text:p>
          </table:table-cell>
          <table:table-cell/>
          <table:table-cell office:value-type="float" office:value="18883" calcext:value-type="float">
            <text:p>18,883</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5</text:p>
          </table:table-cell>
          <table:table-cell office:value-type="string" calcext:value-type="string">
            <text:p>6/13花壇鄉長沙村仁山巷支線及彰化市一心村等道路擋土牆改善工程土方殘值收入-萬科營造</text:p>
          </table:table-cell>
          <table:table-cell table:number-columns-repeated="5"/>
          <table:table-cell office:value-type="float" office:value="18883" calcext:value-type="float">
            <text:p>18,883</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99</text:p>
          </table:table-cell>
          <table:table-cell table:style-name="ce10" office:value-type="string" calcext:value-type="string">
            <text:p>6/14埤頭鄉公所繳回「埤頭鄉合興村水江路及校前路道路排水改善工程」瀝青混凝土挖(刨)除料折價價值</text:p>
          </table:table-cell>
          <table:table-cell table:style-name="ce16"/>
          <table:table-cell table:style-name="ce16" office:value-type="float" office:value="116786" calcext:value-type="float">
            <text:p>116,786</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9</text:p>
          </table:table-cell>
          <table:table-cell office:value-type="string" calcext:value-type="string">
            <text:p>6/14埤頭鄉公所繳回「埤頭鄉合興村水江路及校前路道路排水改善工程」瀝青混凝土挖(刨)除料折價價值</text:p>
          </table:table-cell>
          <table:table-cell table:number-columns-repeated="5"/>
          <table:table-cell office:value-type="float" office:value="116786" calcext:value-type="float">
            <text:p>116,786</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9</text:p>
          </table:table-cell>
          <table:table-cell office:value-type="string" calcext:value-type="string">
            <text:p>6/14埤頭鄉公所繳回「埤頭鄉合興村水江路及校前路道路排水改善工程」剩餘土石方</text:p>
          </table:table-cell>
          <table:table-cell/>
          <table:table-cell office:value-type="float" office:value="570" calcext:value-type="float">
            <text:p>57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9</text:p>
          </table:table-cell>
          <table:table-cell office:value-type="string" calcext:value-type="string">
            <text:p>6/14埤頭鄉公所繳回「埤頭鄉合興村水江路及校前路道路排水改善工程」剩餘土石方</text:p>
          </table:table-cell>
          <table:table-cell table:number-columns-repeated="5"/>
          <table:table-cell office:value-type="float" office:value="570" calcext:value-type="float">
            <text:p>57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0</text:p>
          </table:table-cell>
          <table:table-cell office:value-type="string" calcext:value-type="string">
            <text:p>6/14埤頭鄉公所繳回「埤頭鄉陸嘉村北圳農路等路面改善工程」瀝青混凝土挖(刨)除料折價價值</text:p>
          </table:table-cell>
          <table:table-cell/>
          <table:table-cell office:value-type="float" office:value="267516" calcext:value-type="float">
            <text:p>267,516</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0</text:p>
          </table:table-cell>
          <table:table-cell office:value-type="string" calcext:value-type="string">
            <text:p>6/14埤頭鄉公所繳回「埤頭鄉陸嘉村北圳農路等路面改善工程」瀝青混凝土挖(刨)除料折價價值</text:p>
          </table:table-cell>
          <table:table-cell table:number-columns-repeated="5"/>
          <table:table-cell office:value-type="float" office:value="267516" calcext:value-type="float">
            <text:p>267,516</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7</text:p>
          </table:table-cell>
          <table:table-cell office:value-type="string" calcext:value-type="string">
            <text:p>6/15芳苑鄉三合村(彰123線)林功路道路改善工程-瀝青混凝土挖(刨)除料殘值收入-有勝營造有限公司</text:p>
          </table:table-cell>
          <table:table-cell/>
          <table:table-cell office:value-type="float" office:value="382592" calcext:value-type="float">
            <text:p>382,592</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7</text:p>
          </table:table-cell>
          <table:table-cell office:value-type="string" calcext:value-type="string">
            <text:p>6/15芳苑鄉三合村(彰123線)林功路道路改善工程-瀝青混凝土挖(刨)除料殘值收入-有勝營造有限公司</text:p>
          </table:table-cell>
          <table:table-cell table:number-columns-repeated="5"/>
          <table:table-cell office:value-type="float" office:value="382592" calcext:value-type="float">
            <text:p>382,592</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808</text:p>
          </table:table-cell>
          <table:table-cell table:style-name="ce10" office:value-type="string" calcext:value-type="string">
            <text:p>6/15福興鄉公所繳回「福興鄉外埔村復興路36之2號旁道路及排水改善工程」瀝青混凝土挖(刨)除料殘值收入</text:p>
          </table:table-cell>
          <table:table-cell table:style-name="ce16"/>
          <table:table-cell table:style-name="ce16" office:value-type="float" office:value="39364" calcext:value-type="float">
            <text:p>39,364</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8</text:p>
          </table:table-cell>
          <table:table-cell office:value-type="string" calcext:value-type="string">
            <text:p>6/15福興鄉公所繳回「福興鄉外埔村復興路36之2號旁道路及排水改善工程」瀝青混凝土挖(刨)除料殘值收入</text:p>
          </table:table-cell>
          <table:table-cell table:number-columns-repeated="5"/>
          <table:table-cell office:value-type="float" office:value="39364" calcext:value-type="float">
            <text:p>39,364</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8</text:p>
          </table:table-cell>
          <table:table-cell office:value-type="string" calcext:value-type="string">
            <text:p>6/15福興鄉公所繳回「福興鄉外埔村復興路36之2號旁道路及排水改善工程」土石方折價價值</text:p>
          </table:table-cell>
          <table:table-cell/>
          <table:table-cell office:value-type="float" office:value="16000" calcext:value-type="float">
            <text:p>16,000</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8</text:p>
          </table:table-cell>
          <table:table-cell office:value-type="string" calcext:value-type="string">
            <text:p>6/15福興鄉公所繳回「福興鄉外埔村復興路36之2號旁道路及排水改善工程」土石方折價價值</text:p>
          </table:table-cell>
          <table:table-cell table:number-columns-repeated="5"/>
          <table:table-cell office:value-type="float" office:value="16000" calcext:value-type="float">
            <text:p>16,000</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9</text:p>
          </table:table-cell>
          <table:table-cell office:value-type="string" calcext:value-type="string">
            <text:p>6/15鹿港鎮公所繳回「鹿港鎮廖厝巷排水溝改善工程」瀝青混凝土挖(刨)除料折價價值</text:p>
          </table:table-cell>
          <table:table-cell/>
          <table:table-cell office:value-type="float" office:value="13964" calcext:value-type="float">
            <text:p>13,964</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9</text:p>
          </table:table-cell>
          <table:table-cell office:value-type="string" calcext:value-type="string">
            <text:p>6/15鹿港鎮公所繳回「鹿港鎮廖厝巷排水溝改善工程」瀝青混凝土挖(刨)除料折價價值</text:p>
          </table:table-cell>
          <table:table-cell table:number-columns-repeated="5"/>
          <table:table-cell office:value-type="float" office:value="13964" calcext:value-type="float">
            <text:p>13,964</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9</text:p>
          </table:table-cell>
          <table:table-cell office:value-type="string" calcext:value-type="string">
            <text:p>6/15鹿港鎮公所繳回「鹿港鎮廖厝巷排水溝改善工程」剩餘土石方</text:p>
          </table:table-cell>
          <table:table-cell/>
          <table:table-cell office:value-type="float" office:value="9912" calcext:value-type="float">
            <text:p>9,912</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09</text:p>
          </table:table-cell>
          <table:table-cell office:value-type="string" calcext:value-type="string">
            <text:p>6/15鹿港鎮公所繳回「鹿港鎮廖厝巷排水溝改善工程」剩餘土石方</text:p>
          </table:table-cell>
          <table:table-cell table:number-columns-repeated="5"/>
          <table:table-cell office:value-type="float" office:value="9912" calcext:value-type="float">
            <text:p>9,912</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10</text:p>
          </table:table-cell>
          <table:table-cell office:value-type="string" calcext:value-type="string">
            <text:p>6/15 105年芬園鄉社口村忠孝路及茄老村嘉中街等道路改善工程土方殘值收入-彰化縣芬園鄉公所</text:p>
          </table:table-cell>
          <table:table-cell/>
          <table:table-cell office:value-type="float" office:value="181723" calcext:value-type="float">
            <text:p>181,723</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810</text:p>
          </table:table-cell>
          <table:table-cell office:value-type="string" calcext:value-type="string">
            <text:p>6/15 105年芬園鄉社口村忠孝路及茄老村嘉中街等道路改善工程土方殘值收入-彰化縣芬園鄉公所</text:p>
          </table:table-cell>
          <table:table-cell table:number-columns-repeated="5"/>
          <table:table-cell office:value-type="float" office:value="181723" calcext:value-type="float">
            <text:p>181,723</text:p>
          </table:table-cell>
          <table:table-cell table:number-columns-repeated="1013"/>
        </table:table-row>
        <table:table-row table:style-name="ro6">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12</text:p>
          </table:table-cell>
          <table:table-cell table:style-name="ce10" office:value-type="string" calcext:value-type="string">
            <text:p>6/16永靖鄉南墘村古榕路道路改善工程等3案刨除料殘值收入-彰化縣永靖鄉公所</text:p>
          </table:table-cell>
          <table:table-cell table:style-name="ce16"/>
          <table:table-cell table:style-name="ce16" office:value-type="float" office:value="174936" calcext:value-type="float">
            <text:p>174,936</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2</text:p>
          </table:table-cell>
          <table:table-cell office:value-type="string" calcext:value-type="string">
            <text:p>6/16永靖鄉南墘村古榕路道路改善工程等3案刨除料殘值收入-彰化縣永靖鄉公所</text:p>
          </table:table-cell>
          <table:table-cell table:number-columns-repeated="5"/>
          <table:table-cell office:value-type="float" office:value="174936" calcext:value-type="float">
            <text:p>174,936</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1</text:p>
          </table:table-cell>
          <table:table-cell office:value-type="string" calcext:value-type="string">
            <text:p>6/19花壇鄉(彰60-1線)灣福路道路改善工程-瀝青混凝土挖(刨)除料殘值收入-新聯營造工程股份有限公司</text:p>
          </table:table-cell>
          <table:table-cell/>
          <table:table-cell office:value-type="float" office:value="156968" calcext:value-type="float">
            <text:p>156,968</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1</text:p>
          </table:table-cell>
          <table:table-cell office:value-type="string" calcext:value-type="string">
            <text:p>6/19花壇鄉(彰60-1線)灣福路道路改善工程-瀝青混凝土挖(刨)除料殘值收入-新聯營造工程股份有限公司</text:p>
          </table:table-cell>
          <table:table-cell table:number-columns-repeated="5"/>
          <table:table-cell office:value-type="float" office:value="156968" calcext:value-type="float">
            <text:p>156,968</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2</text:p>
          </table:table-cell>
          <table:table-cell office:value-type="string" calcext:value-type="string">
            <text:p>6/19芳苑鄉(彰121線)寮東路道路改善工程-瀝青混凝土挖(刨)除料殘值收入-新聯營造工程股份有限公司</text:p>
          </table:table-cell>
          <table:table-cell/>
          <table:table-cell office:value-type="float" office:value="296887" calcext:value-type="float">
            <text:p>296,887</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2</text:p>
          </table:table-cell>
          <table:table-cell office:value-type="string" calcext:value-type="string">
            <text:p>6/19芳苑鄉(彰121線)寮東路道路改善工程-瀝青混凝土挖(刨)除料殘值收入-新聯營造工程股份有限公司</text:p>
          </table:table-cell>
          <table:table-cell table:number-columns-repeated="5"/>
          <table:table-cell office:value-type="float" office:value="296887" calcext:value-type="float">
            <text:p>296,887</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8</text:p>
          </table:table-cell>
          <table:table-cell office:value-type="string" calcext:value-type="string">
            <text:p>6/22 105年度和美區地方小型工程開口(第二期)-和美鎮南軒路等道路改善工程瀝青混凝土挖(刨)除殘值收入-成金營造</text:p>
          </table:table-cell>
          <table:table-cell/>
          <table:table-cell office:value-type="float" office:value="277328" calcext:value-type="float">
            <text:p>277,328</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8</text:p>
          </table:table-cell>
          <table:table-cell office:value-type="string" calcext:value-type="string">
            <text:p>6/22 105年度和美區地方小型工程開口(第二期)-和美鎮南軒路等道路改善工程瀝青混凝土挖(刨)除殘值收入-成金營造</text:p>
          </table:table-cell>
          <table:table-cell table:number-columns-repeated="5"/>
          <table:table-cell office:value-type="float" office:value="277328" calcext:value-type="float">
            <text:p>277,328</text:p>
          </table:table-cell>
          <table:table-cell table:number-columns-repeated="1013"/>
        </table:table-row>
        <table:table-row table:style-name="ro6">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29</text:p>
          </table:table-cell>
          <table:table-cell table:style-name="ce10" office:value-type="string" calcext:value-type="string">
            <text:p>6/22福興鄉公所繳回「福興鄉鎮平村阿力街橋樑護岸改建工程」瀝青混凝土挖(刨)除料殘值收入</text:p>
          </table:table-cell>
          <table:table-cell table:style-name="ce16"/>
          <table:table-cell table:style-name="ce16" office:value-type="float" office:value="93650" calcext:value-type="float">
            <text:p>93,650</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9</text:p>
          </table:table-cell>
          <table:table-cell office:value-type="string" calcext:value-type="string">
            <text:p>6/22福興鄉公所繳回「福興鄉鎮平村阿力街橋樑護岸改建工程」瀝青混凝土挖(刨)除料殘值收入</text:p>
          </table:table-cell>
          <table:table-cell table:number-columns-repeated="5"/>
          <table:table-cell office:value-type="float" office:value="93650" calcext:value-type="float">
            <text:p>93,65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9</text:p>
          </table:table-cell>
          <table:table-cell office:value-type="string" calcext:value-type="string">
            <text:p>6/22福興鄉公所繳回「福興鄉鎮平村阿力街橋樑護岸改建工程」土石方折價價值</text:p>
          </table:table-cell>
          <table:table-cell/>
          <table:table-cell office:value-type="float" office:value="14000" calcext:value-type="float">
            <text:p>14,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9</text:p>
          </table:table-cell>
          <table:table-cell office:value-type="string" calcext:value-type="string">
            <text:p>6/22福興鄉公所繳回「福興鄉鎮平村阿力街橋樑護岸改建工程」土石方折價價值</text:p>
          </table:table-cell>
          <table:table-cell table:number-columns-repeated="5"/>
          <table:table-cell office:value-type="float" office:value="14000" calcext:value-type="float">
            <text:p>14,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6</text:p>
          </table:table-cell>
          <table:table-cell office:value-type="string" calcext:value-type="string">
            <text:p>6/21社頭鄉逢和橋改建工程-打除鋼筋混凝土殘值-敏峰營造有限公司</text:p>
          </table:table-cell>
          <table:table-cell/>
          <table:table-cell office:value-type="float" office:value="90000" calcext:value-type="float">
            <text:p>9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6</text:p>
          </table:table-cell>
          <table:table-cell office:value-type="string" calcext:value-type="string">
            <text:p>6/21社頭鄉逢和橋改建工程-打除鋼筋混凝土殘值-敏峰營造有限公司</text:p>
          </table:table-cell>
          <table:table-cell table:number-columns-repeated="5"/>
          <table:table-cell office:value-type="float" office:value="90000" calcext:value-type="float">
            <text:p>90,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7</text:p>
          </table:table-cell>
          <table:table-cell office:value-type="string" calcext:value-type="string">
            <text:p>6/21秀水鄉(彰55線)彰水路一段352巷等道路改善工程瀝青混凝土挖(刨)除殘值收入-順大興營造</text:p>
          </table:table-cell>
          <table:table-cell/>
          <table:table-cell office:value-type="float" office:value="199704" calcext:value-type="float">
            <text:p>199,704</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7</text:p>
          </table:table-cell>
          <table:table-cell office:value-type="string" calcext:value-type="string">
            <text:p>6/21秀水鄉(彰55線)彰水路一段352巷等道路改善工程瀝青混凝土挖(刨)除殘值收入-順大興營造</text:p>
          </table:table-cell>
          <table:table-cell table:number-columns-repeated="5"/>
          <table:table-cell office:value-type="float" office:value="199704" calcext:value-type="float">
            <text:p>199,704</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5</text:p>
          </table:table-cell>
          <table:table-cell office:value-type="string" calcext:value-type="string">
            <text:p>6/20 105年度彰化縣(鹿港、和美、溪湖區)道巡查搶險修開口契約-第十七次派工-瀝青混凝土挖刨除料殘值收入-三興營造公司</text:p>
          </table:table-cell>
          <table:table-cell/>
          <table:table-cell office:value-type="float" office:value="171876" calcext:value-type="float">
            <text:p>171,876</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55</text:p>
          </table:table-cell>
          <table:table-cell table:style-name="ce10" office:value-type="string" calcext:value-type="string">
            <text:p>6/20 105年度彰化縣(鹿港、和美、溪湖區)道巡查搶險修開口契約-第十七次派工-瀝青混凝土挖刨除料殘值收入-三興營造公司</text:p>
          </table:table-cell>
          <table:table-cell table:style-name="ce16" table:number-columns-repeated="5"/>
          <table:table-cell table:style-name="ce16" office:value-type="float" office:value="171876" calcext:value-type="float">
            <text:p>171,876</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6</text:p>
          </table:table-cell>
          <table:table-cell office:value-type="string" calcext:value-type="string">
            <text:p>6/20 105年度鹿港區地方小型工程開口契約-福興鄉浮景巷10之28號前等排水溝改善工程-剩餘土石方殘值收入-成金營造</text:p>
          </table:table-cell>
          <table:table-cell/>
          <table:table-cell office:value-type="float" office:value="1350" calcext:value-type="float">
            <text:p>1,35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6</text:p>
          </table:table-cell>
          <table:table-cell office:value-type="string" calcext:value-type="string">
            <text:p>6/20 105年度鹿港區地方小型工程開口契約-福興鄉浮景巷10之28號前等排水溝改善工程-剩餘土石方殘值收入-成金營造</text:p>
          </table:table-cell>
          <table:table-cell table:number-columns-repeated="5"/>
          <table:table-cell office:value-type="float" office:value="1350" calcext:value-type="float">
            <text:p>1,35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6</text:p>
          </table:table-cell>
          <table:table-cell office:value-type="string" calcext:value-type="string">
            <text:p>6/20 105年度鹿港區地方小型工程開口契約-秀水鄉埔南巷43號前等道路排水改善工程-瀝青混凝土挖(刨)除殘值收入-成金營造</text:p>
          </table:table-cell>
          <table:table-cell/>
          <table:table-cell office:value-type="float" office:value="112190" calcext:value-type="float">
            <text:p>112,19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6</text:p>
          </table:table-cell>
          <table:table-cell office:value-type="string" calcext:value-type="string">
            <text:p>6/20 105年度鹿港區地方小型工程開口契約-秀水鄉埔南巷43號前等道路排水改善工程-瀝青混凝土挖(刨)除殘值收入-成金營造</text:p>
          </table:table-cell>
          <table:table-cell table:number-columns-repeated="5"/>
          <table:table-cell office:value-type="float" office:value="112190" calcext:value-type="float">
            <text:p>112,19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6</text:p>
          </table:table-cell>
          <table:table-cell office:value-type="string" calcext:value-type="string">
            <text:p>6/20 105年度鹿港區地方小型工程開口契約-秀水鄉埔南巷43號前等道路排水改善工程-剩餘土石方殘值收入-成金營造</text:p>
          </table:table-cell>
          <table:table-cell/>
          <table:table-cell office:value-type="float" office:value="4608" calcext:value-type="float">
            <text:p>4,608</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6</text:p>
          </table:table-cell>
          <table:table-cell office:value-type="string" calcext:value-type="string">
            <text:p>6/20 105年度鹿港區地方小型工程開口契約-秀水鄉埔南巷43號前等道路排水改善工程-剩餘土石方殘值收入-成金營造</text:p>
          </table:table-cell>
          <table:table-cell table:number-columns-repeated="5"/>
          <table:table-cell office:value-type="float" office:value="4608" calcext:value-type="float">
            <text:p>4,608</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57</text:p>
          </table:table-cell>
          <table:table-cell table:style-name="ce10" office:value-type="string" calcext:value-type="string">
            <text:p>6/20 105年度鹿港區地方小型工程開口契約-秀水鄉彰馬街97巷等道路排水改善工程-瀝青混凝土挖(刨)除殘值收入-成金營造</text:p>
          </table:table-cell>
          <table:table-cell table:style-name="ce16"/>
          <table:table-cell table:style-name="ce16" office:value-type="float" office:value="73345" calcext:value-type="float">
            <text:p>73,345</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7</text:p>
          </table:table-cell>
          <table:table-cell office:value-type="string" calcext:value-type="string">
            <text:p>6/20 105年度鹿港區地方小型工程開口契約-秀水鄉彰馬街97巷等道路排水改善工程-瀝青混凝土挖(刨)除殘值收入-成金營造</text:p>
          </table:table-cell>
          <table:table-cell table:number-columns-repeated="5"/>
          <table:table-cell office:value-type="float" office:value="73345" calcext:value-type="float">
            <text:p>73,345</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7</text:p>
          </table:table-cell>
          <table:table-cell office:value-type="string" calcext:value-type="string">
            <text:p>6/20 105年度鹿港區地方小型工程開口契約-秀水鄉彰馬街97巷等道路排水改善工程-剩餘土石方殘值收入-成金營造</text:p>
          </table:table-cell>
          <table:table-cell/>
          <table:table-cell office:value-type="float" office:value="3698" calcext:value-type="float">
            <text:p>3,698</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7</text:p>
          </table:table-cell>
          <table:table-cell office:value-type="string" calcext:value-type="string">
            <text:p>6/20 105年度鹿港區地方小型工程開口契約-秀水鄉彰馬街97巷等道路排水改善工程-剩餘土石方殘值收入-成金營造</text:p>
          </table:table-cell>
          <table:table-cell table:number-columns-repeated="5"/>
          <table:table-cell office:value-type="float" office:value="3698" calcext:value-type="float">
            <text:p>3,698</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0</text:p>
          </table:table-cell>
          <table:table-cell office:value-type="string" calcext:value-type="string">
            <text:p>6/26 104年度二林區地小及搶險開口契約(第二標)-大城鄉三豐村彰155線道路改善工程-瀝青混凝土殘值收入-三興營造</text:p>
          </table:table-cell>
          <table:table-cell/>
          <table:table-cell office:value-type="float" office:value="26703" calcext:value-type="float">
            <text:p>26,703</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0</text:p>
          </table:table-cell>
          <table:table-cell office:value-type="string" calcext:value-type="string">
            <text:p>6/26 104年度二林區地小及搶險開口契約(第二標)-大城鄉三豐村彰155線道路改善工程-瀝青混凝土殘值收入-三興營造</text:p>
          </table:table-cell>
          <table:table-cell table:number-columns-repeated="5"/>
          <table:table-cell office:value-type="float" office:value="26703" calcext:value-type="float">
            <text:p>26,703</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1</text:p>
          </table:table-cell>
          <table:table-cell office:value-type="string" calcext:value-type="string">
            <text:p>6/26和美鎮公所繳回「和美鎮中圍里東溪路等道路改善工程」瀝青混凝土刨除料折價價值</text:p>
          </table:table-cell>
          <table:table-cell/>
          <table:table-cell office:value-type="float" office:value="98496" calcext:value-type="float">
            <text:p>98,496</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1</text:p>
          </table:table-cell>
          <table:table-cell office:value-type="string" calcext:value-type="string">
            <text:p>6/26和美鎮公所繳回「和美鎮中圍里東溪路等道路改善工程」瀝青混凝土刨除料折價價值</text:p>
          </table:table-cell>
          <table:table-cell table:number-columns-repeated="5"/>
          <table:table-cell office:value-type="float" office:value="98496" calcext:value-type="float">
            <text:p>98,496</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82</text:p>
          </table:table-cell>
          <table:table-cell table:style-name="ce10" office:value-type="string" calcext:value-type="string">
            <text:p>6/27 105年北斗二林區道巡搶險開口契約-二林鎮、芳苑鄉及埤頭鄉擋土牆等改善工程-瀝青混凝土挖刨除殘值-崧煒營造</text:p>
          </table:table-cell>
          <table:table-cell table:style-name="ce16"/>
          <table:table-cell table:style-name="ce16" office:value-type="float" office:value="24385" calcext:value-type="float">
            <text:p>24,385</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2</text:p>
          </table:table-cell>
          <table:table-cell office:value-type="string" calcext:value-type="string">
            <text:p>6/27 105年北斗二林區道巡搶險開口契約-二林鎮、芳苑鄉及埤頭鄉擋土牆等改善工程-瀝青混凝土挖刨除殘值-崧煒營造</text:p>
          </table:table-cell>
          <table:table-cell table:number-columns-repeated="5"/>
          <table:table-cell office:value-type="float" office:value="24385" calcext:value-type="float">
            <text:p>24,385</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2</text:p>
          </table:table-cell>
          <table:table-cell office:value-type="string" calcext:value-type="string">
            <text:p>6/27 105年北斗二林區道巡搶險開口契約-二林鎮、芳苑鄉及埤頭鄉擋土牆等改善工程-剩餘土方殘值收入-崧煒營造</text:p>
          </table:table-cell>
          <table:table-cell/>
          <table:table-cell office:value-type="float" office:value="139500" calcext:value-type="float">
            <text:p>139,5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2</text:p>
          </table:table-cell>
          <table:table-cell office:value-type="string" calcext:value-type="string">
            <text:p>6/27 105年北斗二林區道巡搶險開口契約-二林鎮、芳苑鄉及埤頭鄉擋土牆等改善工程-剩餘土方殘值收入-崧煒營造</text:p>
          </table:table-cell>
          <table:table-cell table:number-columns-repeated="5"/>
          <table:table-cell office:value-type="float" office:value="139500" calcext:value-type="float">
            <text:p>139,5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3</text:p>
          </table:table-cell>
          <table:table-cell office:value-type="string" calcext:value-type="string">
            <text:p>6/27 105年度北斗二林區道路巡查後搶險修開口-二林區全中運道路改善工程-瀝青混凝土挖(刨)除料殘值收入-崧煒營造</text:p>
          </table:table-cell>
          <table:table-cell/>
          <table:table-cell office:value-type="float" office:value="258429" calcext:value-type="float">
            <text:p>258,429</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3</text:p>
          </table:table-cell>
          <table:table-cell office:value-type="string" calcext:value-type="string">
            <text:p>6/27 105年度北斗二林區道路巡查後搶險修開口-二林區全中運道路改善工程-瀝青混凝土挖(刨)除料殘值收入-崧煒營造</text:p>
          </table:table-cell>
          <table:table-cell table:number-columns-repeated="5"/>
          <table:table-cell office:value-type="float" office:value="258429" calcext:value-type="float">
            <text:p>258,429</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4</text:p>
          </table:table-cell>
          <table:table-cell office:value-type="string" calcext:value-type="string">
            <text:p>6/27 105年度北斗二林區道路巡查搶險修開口契約-二林區道路擋土牆等改善工程-瀝青混凝土挖(刨)除料殘值收入-崧煒營造</text:p>
          </table:table-cell>
          <table:table-cell/>
          <table:table-cell office:value-type="float" office:value="86971" calcext:value-type="float">
            <text:p>86,971</text:p>
          </table:table-cell>
          <table:table-cell table:number-columns-repeated="1017"/>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84</text:p>
          </table:table-cell>
          <table:table-cell table:style-name="ce10" office:value-type="string" calcext:value-type="string">
            <text:p>6/27 105年度北斗二林區道路巡查搶險修開口契約-二林區道路擋土牆等改善工程-瀝青混凝土挖(刨)除料殘值收入-崧煒營造</text:p>
          </table:table-cell>
          <table:table-cell table:style-name="ce16" table:number-columns-repeated="5"/>
          <table:table-cell table:style-name="ce16" office:value-type="float" office:value="86971" calcext:value-type="float">
            <text:p>86,971</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4</text:p>
          </table:table-cell>
          <table:table-cell office:value-type="string" calcext:value-type="string">
            <text:p>6/27 105年度北斗二林區道路巡查搶險修開口契約-二林區道路擋土牆等改善工程-剩餘土方殘值收入-崧煒營造</text:p>
          </table:table-cell>
          <table:table-cell/>
          <table:table-cell office:value-type="float" office:value="100700" calcext:value-type="float">
            <text:p>100,7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4</text:p>
          </table:table-cell>
          <table:table-cell office:value-type="string" calcext:value-type="string">
            <text:p>6/27 105年度北斗二林區道路巡查搶險修開口契約-二林區道路擋土牆等改善工程-剩餘土方殘值收入-崧煒營造</text:p>
          </table:table-cell>
          <table:table-cell table:number-columns-repeated="5"/>
          <table:table-cell office:value-type="float" office:value="100700" calcext:value-type="float">
            <text:p>100,7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5</text:p>
          </table:table-cell>
          <table:table-cell office:value-type="string" calcext:value-type="string">
            <text:p>6/27 105年度北斗二林區道路巡查搶險開口-二林鎮、溪州鄉等道路改善工程-瀝青混凝土挖刨除料殘值收入-崧煒營造</text:p>
          </table:table-cell>
          <table:table-cell/>
          <table:table-cell office:value-type="float" office:value="443379" calcext:value-type="float">
            <text:p>443,379</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5</text:p>
          </table:table-cell>
          <table:table-cell office:value-type="string" calcext:value-type="string">
            <text:p>6/27 105年度北斗二林區道路巡查搶險開口-二林鎮、溪州鄉等道路改善工程-瀝青混凝土挖刨除料殘值收入-崧煒營造</text:p>
          </table:table-cell>
          <table:table-cell table:number-columns-repeated="5"/>
          <table:table-cell office:value-type="float" office:value="443379" calcext:value-type="float">
            <text:p>443,379</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2</text:p>
          </table:table-cell>
          <table:table-cell office:value-type="string" calcext:value-type="string">
            <text:p>6/28和美鎮公所繳回「和美鎮嘉寶里福北路後續拓寬工程」剩餘土石方折讓</text:p>
          </table:table-cell>
          <table:table-cell/>
          <table:table-cell office:value-type="float" office:value="122758" calcext:value-type="float">
            <text:p>122,758</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2</text:p>
          </table:table-cell>
          <table:table-cell office:value-type="string" calcext:value-type="string">
            <text:p>6/28和美鎮公所繳回「和美鎮嘉寶里福北路後續拓寬工程」剩餘土石方折讓</text:p>
          </table:table-cell>
          <table:table-cell table:number-columns-repeated="5"/>
          <table:table-cell office:value-type="float" office:value="122758" calcext:value-type="float">
            <text:p>122,758</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2</text:p>
          </table:table-cell>
          <table:table-cell office:value-type="string" calcext:value-type="string">
            <text:p>6/28和美鎮公所繳回「和美鎮嘉寶里福北路後續拓寬工程」剩餘鋼鐵殘料折讓</text:p>
          </table:table-cell>
          <table:table-cell/>
          <table:table-cell office:value-type="float" office:value="6696" calcext:value-type="float">
            <text:p>6,696</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92</text:p>
          </table:table-cell>
          <table:table-cell table:style-name="ce10" office:value-type="string" calcext:value-type="string">
            <text:p>6/28和美鎮公所繳回「和美鎮嘉寶里福北路後續拓寬工程」剩餘鋼鐵殘料折讓</text:p>
          </table:table-cell>
          <table:table-cell table:style-name="ce16" table:number-columns-repeated="5"/>
          <table:table-cell table:style-name="ce16" office:value-type="float" office:value="6696" calcext:value-type="float">
            <text:p>6,696</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3</text:p>
          </table:table-cell>
          <table:table-cell office:value-type="string" calcext:value-type="string">
            <text:p>6/28 105年和美區地小工程開口-伸港鄉全興村全興路51-6號旁等道路排水改善工程-瀝青混凝土挖(刨)除料殘值收入-成金</text:p>
          </table:table-cell>
          <table:table-cell/>
          <table:table-cell office:value-type="float" office:value="18143" calcext:value-type="float">
            <text:p>18,143</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3</text:p>
          </table:table-cell>
          <table:table-cell office:value-type="string" calcext:value-type="string">
            <text:p>6/28 105年和美區地小工程開口-伸港鄉全興村全興路51-6號旁等道路排水改善工程-瀝青混凝土挖(刨)除料殘值收入-成金</text:p>
          </table:table-cell>
          <table:table-cell table:number-columns-repeated="5"/>
          <table:table-cell office:value-type="float" office:value="18143" calcext:value-type="float">
            <text:p>18,143</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3</text:p>
          </table:table-cell>
          <table:table-cell office:value-type="string" calcext:value-type="string">
            <text:p>6/28 105年和美區地小工程開口-伸港鄉全興村全興路51-6號旁等道路排水改善工程-剩餘土石方殘值收入-成金</text:p>
          </table:table-cell>
          <table:table-cell/>
          <table:table-cell office:value-type="float" office:value="50" calcext:value-type="float">
            <text:p>5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3</text:p>
          </table:table-cell>
          <table:table-cell office:value-type="string" calcext:value-type="string">
            <text:p>6/28 105年和美區地小工程開口-伸港鄉全興村全興路51-6號旁等道路排水改善工程-剩餘土石方殘值收入-成金</text:p>
          </table:table-cell>
          <table:table-cell table:number-columns-repeated="5"/>
          <table:table-cell office:value-type="float" office:value="50" calcext:value-type="float">
            <text:p>5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5</text:p>
          </table:table-cell>
          <table:table-cell office:value-type="string" calcext:value-type="string">
            <text:p>6/29 105年芬園鄉圳墘村碧園路一段道路改善工程刨除料殘值收入-彰化縣芬園鄉公所</text:p>
          </table:table-cell>
          <table:table-cell/>
          <table:table-cell office:value-type="float" office:value="32858" calcext:value-type="float">
            <text:p>32,858</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5</text:p>
          </table:table-cell>
          <table:table-cell office:value-type="string" calcext:value-type="string">
            <text:p>6/29 105年芬園鄉圳墘村碧園路一段道路改善工程刨除料殘值收入-彰化縣芬園鄉公所</text:p>
          </table:table-cell>
          <table:table-cell table:number-columns-repeated="5"/>
          <table:table-cell office:value-type="float" office:value="32858" calcext:value-type="float">
            <text:p>32,858</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3</text:p>
          </table:table-cell>
          <table:table-cell office:value-type="string" calcext:value-type="string">
            <text:p>6/30員林市中正路543巷及靜修路45巷路面改善工程刨除料殘值收入-彰化縣員林市公所</text:p>
          </table:table-cell>
          <table:table-cell/>
          <table:table-cell office:value-type="float" office:value="34228" calcext:value-type="float">
            <text:p>34,228</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3</text:p>
          </table:table-cell>
          <table:table-cell office:value-type="string" calcext:value-type="string">
            <text:p>6/30員林市中正路543巷及靜修路45巷路面改善工程刨除料殘值收入-彰化縣員林市公所</text:p>
          </table:table-cell>
          <table:table-cell table:number-columns-repeated="5"/>
          <table:table-cell office:value-type="float" office:value="34228" calcext:value-type="float">
            <text:p>34,228</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5000000" calcext:value-type="float">
            <text:p>5,000,000</text:p>
          </table:table-cell>
          <table:table-cell office:value-type="float" office:value="5794491" calcext:value-type="float">
            <text:p>5,794,491</text:p>
          </table:table-cell>
          <table:table-cell table:number-columns-repeated="2"/>
          <table:table-cell office:value-type="float" office:value="-794491" calcext:value-type="float">
            <text:p>-794,491</text:p>
          </table:table-cell>
          <table:table-cell office:value-type="float" office:value="5794491" calcext:value-type="float">
            <text:p>5,794,491</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7300000" calcext:value-type="float">
            <text:p>17,300,000</text:p>
          </table:table-cell>
          <table:table-cell office:value-type="float" office:value="34265694" calcext:value-type="float">
            <text:p>34,265,694</text:p>
          </table:table-cell>
          <table:table-cell table:number-columns-repeated="2"/>
          <table:table-cell office:value-type="float" office:value="-16965694" calcext:value-type="float">
            <text:p>-16,965,694</text:p>
          </table:table-cell>
          <table:table-cell office:value-type="float" office:value="34265694" calcext:value-type="float">
            <text:p>34,265,694</text:p>
          </table:table-cell>
          <table:table-cell table:number-columns-repeated="1013"/>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3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069">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table table:name="008" table:style-name="ta8">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50000000" calcext:value-type="float">
            <text:p>50,000,000</text:p>
          </table:table-cell>
          <table:table-cell table:number-columns-repeated="1018"/>
        </table:table-row>
        <table:table-row table:style-name="ro7">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6</text:p>
          </table:table-cell>
          <table:table-cell office:value-type="string" calcext:value-type="string">
            <text:p>1/11營建署：「彰化市忠孝國小通學步道改善工程」全期中央補助款</text:p>
          </table:table-cell>
          <table:table-cell table:number-columns-repeated="5"/>
          <table:table-cell office:value-type="float" office:value="293023" calcext:value-type="float">
            <text:p>293,023</text:p>
          </table:table-cell>
          <table:table-cell table:number-columns-repeated="1013"/>
        </table:table-row>
        <table:table-row table:style-name="ro7">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6</text:p>
          </table:table-cell>
          <table:table-cell office:value-type="string" calcext:value-type="string">
            <text:p>1/11營建署：「彰化市忠孝國小通學步道改善工程」全期中央補助款</text:p>
          </table:table-cell>
          <table:table-cell/>
          <table:table-cell office:value-type="float" office:value="293023" calcext:value-type="float">
            <text:p>293,023</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50000000" calcext:value-type="float">
            <text:p>50,000,000</text:p>
          </table:table-cell>
          <table:table-cell office:value-type="float" office:value="293023" calcext:value-type="float">
            <text:p>293,023</text:p>
          </table:table-cell>
          <table:table-cell table:number-columns-repeated="2"/>
          <table:table-cell office:value-type="float" office:value="49706977" calcext:value-type="float">
            <text:p>49,706,977</text:p>
          </table:table-cell>
          <table:table-cell office:value-type="float" office:value="293023" calcext:value-type="float">
            <text:p>293,023</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50000000" calcext:value-type="float">
            <text:p>50,000,000</text:p>
          </table:table-cell>
          <table:table-cell office:value-type="float" office:value="293023" calcext:value-type="float">
            <text:p>293,023</text:p>
          </table:table-cell>
          <table:table-cell table:number-columns-repeated="2"/>
          <table:table-cell office:value-type="float" office:value="49706977" calcext:value-type="float">
            <text:p>49,706,977</text:p>
          </table:table-cell>
          <table:table-cell office:value-type="float" office:value="293023" calcext:value-type="float">
            <text:p>293,023</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50000000" calcext:value-type="float">
            <text:p>50,000,000</text:p>
          </table:table-cell>
          <table:table-cell table:number-columns-repeated="1018"/>
        </table:table-row>
        <table:table-row table:style-name="ro4">
          <table:table-cell table:number-columns-repeated="4"/>
          <table:table-cell office:value-type="string" calcext:value-type="string">
            <text:p>**** 2月合計</text:p>
          </table:table-cell>
          <table:table-cell office:value-type="float" office:value="50000000" calcext:value-type="float">
            <text:p>50,000,000</text:p>
          </table:table-cell>
          <table:table-cell table:number-columns-repeated="3"/>
          <table:table-cell office:value-type="float" office:value="50000000" calcext:value-type="float">
            <text:p>50,000,000</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office:value-type="float" office:value="100000000" calcext:value-type="float">
            <text:p>100,000,000</text:p>
          </table:table-cell>
          <table:table-cell office:value-type="float" office:value="293023" calcext:value-type="float">
            <text:p>293,023</text:p>
          </table:table-cell>
          <table:table-cell table:number-columns-repeated="2"/>
          <table:table-cell office:value-type="float" office:value="99706977" calcext:value-type="float">
            <text:p>99,706,977</text:p>
          </table:table-cell>
          <table:table-cell office:value-type="float" office:value="293023" calcext:value-type="float">
            <text:p>293,023</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30000000" calcext:value-type="float">
            <text:p>30,000,000</text:p>
          </table:table-cell>
          <table:table-cell table:number-columns-repeated="1018"/>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3</text:p>
          </table:table-cell>
          <table:table-cell office:value-type="string" calcext:value-type="string">
            <text:p>3/6營建署：106年度住宅補貼之業務推動費</text:p>
          </table:table-cell>
          <table:table-cell table:number-columns-repeated="5"/>
          <table:table-cell office:value-type="float" office:value="669000" calcext:value-type="float">
            <text:p>669,000</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3</text:p>
          </table:table-cell>
          <table:table-cell office:value-type="string" calcext:value-type="string">
            <text:p>3/6營建署：106年度住宅補貼之業務推動費</text:p>
          </table:table-cell>
          <table:table-cell/>
          <table:table-cell office:value-type="float" office:value="669000" calcext:value-type="float">
            <text:p>669,0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4</text:p>
          </table:table-cell>
          <table:table-cell office:value-type="string" calcext:value-type="string">
            <text:p>3/6二路局公：生活圈道路交通系統建設計畫-「洋仔厝溪堤岸道路第一標北岸標工程」委託規劃設計服務費用</text:p>
          </table:table-cell>
          <table:table-cell table:number-columns-repeated="5"/>
          <table:table-cell office:value-type="float" office:value="1670764" calcext:value-type="float">
            <text:p>1,670,764</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24</text:p>
          </table:table-cell>
          <table:table-cell office:value-type="string" calcext:value-type="string">
            <text:p>3/6二路局公：生活圈道路交通系統建設計畫-「洋仔厝溪堤岸道路第一標北岸標工程」委託規劃設計服務費用</text:p>
          </table:table-cell>
          <table:table-cell/>
          <table:table-cell office:value-type="float" office:value="1670764" calcext:value-type="float">
            <text:p>1,670,764</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7</text:p>
          </table:table-cell>
          <table:table-cell office:value-type="string" calcext:value-type="string">
            <text:p>3/23 105年度彰化縣無障礙計程車補助營運計畫第一期款</text:p>
          </table:table-cell>
          <table:table-cell table:number-columns-repeated="5"/>
          <table:table-cell office:value-type="float" office:value="1484000" calcext:value-type="float">
            <text:p>1,484,000</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7</text:p>
          </table:table-cell>
          <table:table-cell office:value-type="string" calcext:value-type="string">
            <text:p>3/23 105年度彰化縣無障礙計程車補助營運計畫第一期款</text:p>
          </table:table-cell>
          <table:table-cell/>
          <table:table-cell office:value-type="float" office:value="1484000" calcext:value-type="float">
            <text:p>1,484,000</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17</text:p>
          </table:table-cell>
          <table:table-cell table:style-name="ce10" office:value-type="string" calcext:value-type="string">
            <text:p>3/23「新闢路線-員林轉運站-高鐵彰化站-台鐵田中站」第一期補助款</text:p>
          </table:table-cell>
          <table:table-cell table:style-name="ce16" table:number-columns-repeated="5"/>
          <table:table-cell table:style-name="ce16" office:value-type="float" office:value="13918800" calcext:value-type="float">
            <text:p>13,918,8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7</text:p>
          </table:table-cell>
          <table:table-cell office:value-type="string" calcext:value-type="string">
            <text:p>3/23「新闢路線-員林轉運站-高鐵彰化站-台鐵田中站」第一期補助款</text:p>
          </table:table-cell>
          <table:table-cell/>
          <table:table-cell office:value-type="float" office:value="13918800" calcext:value-type="float">
            <text:p>13,918,800</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7</text:p>
          </table:table-cell>
          <table:table-cell office:value-type="string" calcext:value-type="string">
            <text:p>3/23彰化縣計程車表更新計畫第一期款</text:p>
          </table:table-cell>
          <table:table-cell table:number-columns-repeated="5"/>
          <table:table-cell office:value-type="float" office:value="1994300" calcext:value-type="float">
            <text:p>1,994,300</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7</text:p>
          </table:table-cell>
          <table:table-cell office:value-type="string" calcext:value-type="string">
            <text:p>3/23彰化縣計程車表更新計畫第一期款</text:p>
          </table:table-cell>
          <table:table-cell/>
          <table:table-cell office:value-type="float" office:value="1994300" calcext:value-type="float">
            <text:p>1,994,3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8</text:p>
          </table:table-cell>
          <table:table-cell office:value-type="string" calcext:value-type="string">
            <text:p>3/23 105年度生活圈道路交通系統建設計畫「埔鹽鄉都市計畫7號道路工程」用地取得(協議價購)案中央補助款</text:p>
          </table:table-cell>
          <table:table-cell table:number-columns-repeated="5"/>
          <table:table-cell office:value-type="float" office:value="645075" calcext:value-type="float">
            <text:p>645,075</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8</text:p>
          </table:table-cell>
          <table:table-cell office:value-type="string" calcext:value-type="string">
            <text:p>3/23 105年度生活圈道路交通系統建設計畫「埔鹽鄉都市計畫7號道路工程」用地取得(協議價購)案中央補助款</text:p>
          </table:table-cell>
          <table:table-cell/>
          <table:table-cell office:value-type="float" office:value="645075" calcext:value-type="float">
            <text:p>645,075</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8</text:p>
          </table:table-cell>
          <table:table-cell office:value-type="string" calcext:value-type="string">
            <text:p>3/23 埔鹽鄉都市計畫7號道路工程用地取得(第二次協議價購)案中央補助款</text:p>
          </table:table-cell>
          <table:table-cell table:number-columns-repeated="5"/>
          <table:table-cell office:value-type="float" office:value="2573936" calcext:value-type="float">
            <text:p>2,573,936</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8</text:p>
          </table:table-cell>
          <table:table-cell office:value-type="string" calcext:value-type="string">
            <text:p>3/23 埔鹽鄉都市計畫7號道路工程用地取得(第二次協議價購)案中央補助款</text:p>
          </table:table-cell>
          <table:table-cell/>
          <table:table-cell office:value-type="float" office:value="2573936" calcext:value-type="float">
            <text:p>2,573,936</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8</text:p>
          </table:table-cell>
          <table:table-cell office:value-type="string" calcext:value-type="string">
            <text:p>3/23流域綜合治理計畫第一、二期治理工程-石句排水支線改善(第三期)等9案橋梁改善工程補助款</text:p>
          </table:table-cell>
          <table:table-cell table:number-columns-repeated="5"/>
          <table:table-cell office:value-type="float" office:value="153928" calcext:value-type="float">
            <text:p>153,928</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8</text:p>
          </table:table-cell>
          <table:table-cell office:value-type="string" calcext:value-type="string">
            <text:p>3/23流域綜合治理計畫第一、二期治理工程-石句排水支線改善(第三期)等9案橋梁改善工程補助款</text:p>
          </table:table-cell>
          <table:table-cell/>
          <table:table-cell office:value-type="float" office:value="153928" calcext:value-type="float">
            <text:p>153,928</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19</text:p>
          </table:table-cell>
          <table:table-cell table:style-name="ce10" office:value-type="string" calcext:value-type="string">
            <text:p>3/23辦理流域綜合治理計畫第一、二期治理工程-石句排水支線改善(第三期)等9案橋梁改善工程補助款</text:p>
          </table:table-cell>
          <table:table-cell table:style-name="ce16" table:number-columns-repeated="5"/>
          <table:table-cell table:style-name="ce16" office:value-type="float" office:value="8941199" calcext:value-type="float">
            <text:p>8,941,199</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9</text:p>
          </table:table-cell>
          <table:table-cell office:value-type="string" calcext:value-type="string">
            <text:p>3/23辦理流域綜合治理計畫第一、二期治理工程-石句排水支線改善(第三期)等9案橋梁改善工程補助款</text:p>
          </table:table-cell>
          <table:table-cell/>
          <table:table-cell office:value-type="float" office:value="8941199" calcext:value-type="float">
            <text:p>8,941,199</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0</text:p>
          </table:table-cell>
          <table:table-cell office:value-type="string" calcext:value-type="string">
            <text:p>2/23營建署：「埤頭鄉都市計畫外環路新闢道路工程」(3-6號第一期)」</text:p>
          </table:table-cell>
          <table:table-cell table:number-columns-repeated="5"/>
          <table:table-cell office:value-type="float" office:value="28974611" calcext:value-type="float">
            <text:p>28,974,611</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20</text:p>
          </table:table-cell>
          <table:table-cell office:value-type="string" calcext:value-type="string">
            <text:p>2/23營建署：「埤頭鄉都市計畫外環路新闢道路工程」(3-6號第一期)」</text:p>
          </table:table-cell>
          <table:table-cell/>
          <table:table-cell office:value-type="float" office:value="28974611" calcext:value-type="float">
            <text:p>28,974,611</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30000000" calcext:value-type="float">
            <text:p>30,000,000</text:p>
          </table:table-cell>
          <table:table-cell office:value-type="float" office:value="61025613" calcext:value-type="float">
            <text:p>61,025,613</text:p>
          </table:table-cell>
          <table:table-cell table:number-columns-repeated="2"/>
          <table:table-cell office:value-type="float" office:value="-31025613" calcext:value-type="float">
            <text:p>-31,025,613</text:p>
          </table:table-cell>
          <table:table-cell office:value-type="float" office:value="61025613" calcext:value-type="float">
            <text:p>61,025,613</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30000000" calcext:value-type="float">
            <text:p>130,000,000</text:p>
          </table:table-cell>
          <table:table-cell office:value-type="float" office:value="61318636" calcext:value-type="float">
            <text:p>61,318,636</text:p>
          </table:table-cell>
          <table:table-cell table:number-columns-repeated="2"/>
          <table:table-cell office:value-type="float" office:value="68681364" calcext:value-type="float">
            <text:p>68,681,364</text:p>
          </table:table-cell>
          <table:table-cell office:value-type="float" office:value="61318636" calcext:value-type="float">
            <text:p>61,318,636</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00000000" calcext:value-type="float">
            <text:p>100,000,000</text:p>
          </table:table-cell>
          <table:table-cell table:number-columns-repeated="1018"/>
        </table:table-row>
        <table:table-row table:style-name="ro8">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2</text:p>
          </table:table-cell>
          <table:table-cell office:value-type="string" calcext:value-type="string">
            <text:p>2/24轉正：流域綜合治理計畫第一、二期治理工程-石句排水支線改善(第三期)等9案橋梁改善工程-田中排水60%工程款(由水資處轉正至工務處)</text:p>
          </table:table-cell>
          <table:table-cell table:number-columns-repeated="5"/>
          <table:table-cell office:value-type="float" office:value="1318708" calcext:value-type="float">
            <text:p>1,318,708</text:p>
          </table:table-cell>
          <table:table-cell table:number-columns-repeated="1013"/>
        </table:table-row>
        <table:table-row table:style-name="ro8">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2</text:p>
          </table:table-cell>
          <table:table-cell office:value-type="string" calcext:value-type="string">
            <text:p>2/24轉正：流域綜合治理計畫第一、二期治理工程-石句排水支線改善(第三期)等9案橋梁改善工程-田中排水60%工程款(由水資處轉正至工務處)</text:p>
          </table:table-cell>
          <table:table-cell/>
          <table:table-cell office:value-type="float" office:value="1318708" calcext:value-type="float">
            <text:p>1,318,708</text:p>
          </table:table-cell>
          <table:table-cell table:number-columns-repeated="1017"/>
        </table:table-row>
        <table:table-row table:style-name="ro8">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02</text:p>
          </table:table-cell>
          <table:table-cell table:style-name="ce10" office:value-type="string" calcext:value-type="string">
            <text:p>2/24轉正：流域綜合治理計畫第一、二期治理工程-石句排水支線改善(第三期)等9案橋梁改善工程-埤腳排水90%款(由水資處轉正至工務處)</text:p>
          </table:table-cell>
          <table:table-cell table:style-name="ce16" table:number-columns-repeated="5"/>
          <table:table-cell table:style-name="ce16" office:value-type="float" office:value="153929" calcext:value-type="float">
            <text:p>153,929</text:p>
          </table:table-cell>
          <table:table-cell table:number-columns-repeated="1013"/>
        </table:table-row>
        <table:table-row table:style-name="ro8">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2</text:p>
          </table:table-cell>
          <table:table-cell office:value-type="string" calcext:value-type="string">
            <text:p>2/24轉正：流域綜合治理計畫第一、二期治理工程-石句排水支線改善(第三期)等9案橋梁改善工程-埤腳排水90%款(由水資處轉正至工務處)</text:p>
          </table:table-cell>
          <table:table-cell/>
          <table:table-cell office:value-type="float" office:value="153929" calcext:value-type="float">
            <text:p>153,929</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3</text:p>
          </table:table-cell>
          <table:table-cell office:value-type="string" calcext:value-type="string">
            <text:p>3/30轉正：四河局：石句排水支線第三期排水改善及橋梁改建工程(石句一工區及田中橋梁)(由水資處轉正至工務處)</text:p>
          </table:table-cell>
          <table:table-cell table:number-columns-repeated="5"/>
          <table:table-cell office:value-type="float" office:value="2659564" calcext:value-type="float">
            <text:p>2,659,564</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3</text:p>
          </table:table-cell>
          <table:table-cell office:value-type="string" calcext:value-type="string">
            <text:p>3/30轉正：四河局：石句排水支線第三期排水改善及橋梁改建工程(石句一工區及田中橋梁)(由水資處轉正至工務處)</text:p>
          </table:table-cell>
          <table:table-cell/>
          <table:table-cell office:value-type="float" office:value="2659564" calcext:value-type="float">
            <text:p>2,659,564</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0</text:p>
          </table:table-cell>
          <table:table-cell office:value-type="string" calcext:value-type="string">
            <text:p>4/14營建署：106年支付彰化市忠孝國小通學步道改善工程尾款補助款</text:p>
          </table:table-cell>
          <table:table-cell table:number-columns-repeated="5"/>
          <table:table-cell office:value-type="float" office:value="3893017" calcext:value-type="float">
            <text:p>3,893,017</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0</text:p>
          </table:table-cell>
          <table:table-cell office:value-type="string" calcext:value-type="string">
            <text:p>4/14營建署：106年支付彰化市忠孝國小通學步道改善工程尾款補助款</text:p>
          </table:table-cell>
          <table:table-cell/>
          <table:table-cell office:value-type="float" office:value="3893017" calcext:value-type="float">
            <text:p>3,893,017</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0</text:p>
          </table:table-cell>
          <table:table-cell office:value-type="string" calcext:value-type="string">
            <text:p>4/25退還內政營建署：退還「彰化縣田尾鄉公園一路自行車道新建工程」賸餘款</text:p>
          </table:table-cell>
          <table:table-cell/>
          <table:table-cell office:value-type="float" office:value="-249" calcext:value-type="float">
            <text:p>-249</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0</text:p>
          </table:table-cell>
          <table:table-cell office:value-type="string" calcext:value-type="string">
            <text:p>4/25退還內政營建署：退還「彰化縣田尾鄉公園一路自行車道新建工程」賸餘款</text:p>
          </table:table-cell>
          <table:table-cell table:number-columns-repeated="5"/>
          <table:table-cell office:value-type="float" office:value="-249" calcext:value-type="float">
            <text:p>-249</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4</text:p>
          </table:table-cell>
          <table:table-cell office:value-type="string" calcext:value-type="string">
            <text:p>4/26公路總局二工處：106年彰化縣政府縣道148線溪湖外環道新闢工程環響評估</text:p>
          </table:table-cell>
          <table:table-cell table:number-columns-repeated="5"/>
          <table:table-cell office:value-type="float" office:value="280838" calcext:value-type="float">
            <text:p>280,838</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514</text:p>
          </table:table-cell>
          <table:table-cell table:style-name="ce10" office:value-type="string" calcext:value-type="string">
            <text:p>4/26公路總局二工處：106年彰化縣政府縣道148線溪湖外環道新闢工程環響評估</text:p>
          </table:table-cell>
          <table:table-cell table:style-name="ce16"/>
          <table:table-cell table:style-name="ce16" office:value-type="float" office:value="280838" calcext:value-type="float">
            <text:p>280,838</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8</text:p>
          </table:table-cell>
          <table:table-cell office:value-type="string" calcext:value-type="string">
            <text:p>4/27轉正3/6：生活圈道路交通系統建設計畫-「洋仔厝溪堤岸道路第一標北岸標工程」委託規劃設計服務費用</text:p>
          </table:table-cell>
          <table:table-cell/>
          <table:table-cell office:value-type="float" office:value="-1670764" calcext:value-type="float">
            <text:p>-1,670,764</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8</text:p>
          </table:table-cell>
          <table:table-cell office:value-type="string" calcext:value-type="string">
            <text:p>4/27轉正3/6：生活圈道路交通系統建設計畫-「洋仔厝溪堤岸道路第一標北岸標工程」委託規劃設計服務費用</text:p>
          </table:table-cell>
          <table:table-cell table:number-columns-repeated="5"/>
          <table:table-cell office:value-type="float" office:value="-1670764" calcext:value-type="float">
            <text:p>-1,670,764</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3</text:p>
          </table:table-cell>
          <table:table-cell office:value-type="string" calcext:value-type="string">
            <text:p>4/28四河局：頂西港排水改善及橋改建工程</text:p>
          </table:table-cell>
          <table:table-cell table:number-columns-repeated="5"/>
          <table:table-cell office:value-type="float" office:value="607907" calcext:value-type="float">
            <text:p>607,907</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3</text:p>
          </table:table-cell>
          <table:table-cell office:value-type="string" calcext:value-type="string">
            <text:p>4/28四河局：頂西港排水改善及橋改建工程</text:p>
          </table:table-cell>
          <table:table-cell/>
          <table:table-cell office:value-type="float" office:value="607907" calcext:value-type="float">
            <text:p>607,907</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100000000" calcext:value-type="float">
            <text:p>100,000,000</text:p>
          </table:table-cell>
          <table:table-cell office:value-type="float" office:value="7242950" calcext:value-type="float">
            <text:p>7,242,950</text:p>
          </table:table-cell>
          <table:table-cell table:number-columns-repeated="2"/>
          <table:table-cell office:value-type="float" office:value="92757050" calcext:value-type="float">
            <text:p>92,757,050</text:p>
          </table:table-cell>
          <table:table-cell office:value-type="float" office:value="7242950" calcext:value-type="float">
            <text:p>7,242,95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30000000" calcext:value-type="float">
            <text:p>230,000,000</text:p>
          </table:table-cell>
          <table:table-cell office:value-type="float" office:value="68561586" calcext:value-type="float">
            <text:p>68,561,586</text:p>
          </table:table-cell>
          <table:table-cell table:number-columns-repeated="2"/>
          <table:table-cell office:value-type="float" office:value="161438414" calcext:value-type="float">
            <text:p>161,438,414</text:p>
          </table:table-cell>
          <table:table-cell office:value-type="float" office:value="68561586" calcext:value-type="float">
            <text:p>68,561,586</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00000000" calcext:value-type="float">
            <text:p>100,000,000</text:p>
          </table:table-cell>
          <table:table-cell table:number-columns-repeated="1018"/>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6</text:p>
          </table:table-cell>
          <table:table-cell office:value-type="string" calcext:value-type="string">
            <text:p>5/12畫第1波後續計畫案第2次補助辦理新闢路線公路總局：105年度公路公共運輸提昇計員林轉運站高鐵彰化站台鐵田</text:p>
          </table:table-cell>
          <table:table-cell table:number-columns-repeated="5"/>
          <table:table-cell office:value-type="float" office:value="5965200" calcext:value-type="float">
            <text:p>5,965,2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6</text:p>
          </table:table-cell>
          <table:table-cell office:value-type="string" calcext:value-type="string">
            <text:p>5/12畫第1波後續計畫案第2次補助辦理新闢路線公路總局：105年度公路公共運輸提昇計員林轉運站高鐵彰化站台鐵田</text:p>
          </table:table-cell>
          <table:table-cell/>
          <table:table-cell office:value-type="float" office:value="5965200" calcext:value-type="float">
            <text:p>5,965,2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3</text:p>
          </table:table-cell>
          <table:table-cell office:value-type="string" calcext:value-type="string">
            <text:p>5/15公路總局第二區養護工程處：縣道148線溪湖外環道新闢工程環境影響評估</text:p>
          </table:table-cell>
          <table:table-cell table:number-columns-repeated="5"/>
          <table:table-cell office:value-type="float" office:value="416096" calcext:value-type="float">
            <text:p>416,096</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13</text:p>
          </table:table-cell>
          <table:table-cell table:style-name="ce10" office:value-type="string" calcext:value-type="string">
            <text:p>5/15公路總局第二區養護工程處：縣道148線溪湖外環道新闢工程環境影響評估</text:p>
          </table:table-cell>
          <table:table-cell table:style-name="ce16"/>
          <table:table-cell table:style-name="ce16" office:value-type="float" office:value="416096" calcext:value-type="float">
            <text:p>416,096</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3</text:p>
          </table:table-cell>
          <table:table-cell office:value-type="string" calcext:value-type="string">
            <text:p>5/18退還內政部營建署：1.「北斗鎮北斗國小周邊通學步道」工程賸餘款。2.「北斗鎮北斗國小周邊通學步道」土石料賸餘價值收入</text:p>
          </table:table-cell>
          <table:table-cell/>
          <table:table-cell office:value-type="float" office:value="-79237" calcext:value-type="float">
            <text:p>-79,237</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3</text:p>
          </table:table-cell>
          <table:table-cell office:value-type="string" calcext:value-type="string">
            <text:p>5/18退還內政部營建署：1.「北斗鎮北斗國小周邊通學步道」工程賸餘款。2.「北斗鎮北斗國小周邊通學步道」土石料賸餘價值收入</text:p>
          </table:table-cell>
          <table:table-cell table:number-columns-repeated="5"/>
          <table:table-cell office:value-type="float" office:value="-79237" calcext:value-type="float">
            <text:p>-79,237</text:p>
          </table:table-cell>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6</text:p>
          </table:table-cell>
          <table:table-cell office:value-type="string" calcext:value-type="string">
            <text:p>5/26水利署四河局：流域綜合治理計畫第二期治理工程-彰化山寮排水幹線(第二期)-橋梁改建工程補助款</text:p>
          </table:table-cell>
          <table:table-cell/>
          <table:table-cell office:value-type="float" office:value="1022588" calcext:value-type="float">
            <text:p>1,022,588</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6</text:p>
          </table:table-cell>
          <table:table-cell office:value-type="string" calcext:value-type="string">
            <text:p>5/26水利署四河局：流域綜合治理計畫第二期治理工程-彰化山寮排水幹線(第二期)-橋梁改建工程補助款</text:p>
          </table:table-cell>
          <table:table-cell table:number-columns-repeated="5"/>
          <table:table-cell office:value-type="float" office:value="1022588" calcext:value-type="float">
            <text:p>1,022,588</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0</text:p>
          </table:table-cell>
          <table:table-cell office:value-type="string" calcext:value-type="string">
            <text:p>5/31水利署四河局：石句排水支線(第三期)排水改善及橋梁改善工程併辦土石標售(二工區)</text:p>
          </table:table-cell>
          <table:table-cell/>
          <table:table-cell office:value-type="float" office:value="5519800" calcext:value-type="float">
            <text:p>5,519,8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0</text:p>
          </table:table-cell>
          <table:table-cell office:value-type="string" calcext:value-type="string">
            <text:p>5/31水利署四河局：石句排水支線(第三期)排水改善及橋梁改善工程併辦土石標售(二工區)</text:p>
          </table:table-cell>
          <table:table-cell table:number-columns-repeated="5"/>
          <table:table-cell office:value-type="float" office:value="5519800" calcext:value-type="float">
            <text:p>5,519,800</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100000000" calcext:value-type="float">
            <text:p>100,000,000</text:p>
          </table:table-cell>
          <table:table-cell office:value-type="float" office:value="12844447" calcext:value-type="float">
            <text:p>12,844,447</text:p>
          </table:table-cell>
          <table:table-cell table:number-columns-repeated="2"/>
          <table:table-cell office:value-type="float" office:value="87155553" calcext:value-type="float">
            <text:p>87,155,553</text:p>
          </table:table-cell>
          <table:table-cell office:value-type="float" office:value="12844447" calcext:value-type="float">
            <text:p>12,844,447</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30000000" calcext:value-type="float">
            <text:p>330,000,000</text:p>
          </table:table-cell>
          <table:table-cell office:value-type="float" office:value="81406033" calcext:value-type="float">
            <text:p>81,406,033</text:p>
          </table:table-cell>
          <table:table-cell table:number-columns-repeated="2"/>
          <table:table-cell office:value-type="float" office:value="248593967" calcext:value-type="float">
            <text:p>248,593,967</text:p>
          </table:table-cell>
          <table:table-cell office:value-type="float" office:value="81406033" calcext:value-type="float">
            <text:p>81,406,033</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50000000" calcext:value-type="float">
            <text:p>50,000,000</text:p>
          </table:table-cell>
          <table:table-cell table:number-columns-repeated="1018"/>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7</text:p>
          </table:table-cell>
          <table:table-cell office:value-type="string" calcext:value-type="string">
            <text:p>6/2公路總局二公處：縣道148線溪湖外環道新闢工程環境影響評估</text:p>
          </table:table-cell>
          <table:table-cell/>
          <table:table-cell office:value-type="float" office:value="55354" calcext:value-type="float">
            <text:p>55,354</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7</text:p>
          </table:table-cell>
          <table:table-cell office:value-type="string" calcext:value-type="string">
            <text:p>6/2公路總局二公處：縣道148線溪湖外環道新闢工程環境影響評估</text:p>
          </table:table-cell>
          <table:table-cell table:number-columns-repeated="5"/>
          <table:table-cell office:value-type="float" office:value="55354" calcext:value-type="float">
            <text:p>55,354</text:p>
          </table:table-cell>
          <table:table-cell table:number-columns-repeated="1013"/>
        </table:table-row>
        <table:table-row table:style-name="ro7">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48</text:p>
          </table:table-cell>
          <table:table-cell table:style-name="ce10" office:value-type="string" calcext:value-type="string">
            <text:p>6/5公路總局：彰化縣申請計程計費表更新計畫-第二期補助款</text:p>
          </table:table-cell>
          <table:table-cell table:style-name="ce16"/>
          <table:table-cell table:style-name="ce16" office:value-type="float" office:value="500610" calcext:value-type="float">
            <text:p>500,610</text:p>
          </table:table-cell>
          <table:table-cell table:style-name="ce16" table:number-columns-repeated="4"/>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8</text:p>
          </table:table-cell>
          <table:table-cell office:value-type="string" calcext:value-type="string">
            <text:p>6/5公路總局：彰化縣申請計程計費表更新計畫-第二期補助款</text:p>
          </table:table-cell>
          <table:table-cell table:number-columns-repeated="5"/>
          <table:table-cell office:value-type="float" office:value="500610" calcext:value-type="float">
            <text:p>500,610</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6</text:p>
          </table:table-cell>
          <table:table-cell office:value-type="string" calcext:value-type="string">
            <text:p>6/8營建署：105年度「市區道路人本環境建設計畫」-「永靖鄉台一線南端兩側人行無障礙環境改善規劃與建置款」</text:p>
          </table:table-cell>
          <table:table-cell/>
          <table:table-cell office:value-type="float" office:value="1239512" calcext:value-type="float">
            <text:p>1,239,512</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6</text:p>
          </table:table-cell>
          <table:table-cell office:value-type="string" calcext:value-type="string">
            <text:p>6/8營建署：105年度「市區道路人本環境建設計畫」-「永靖鄉台一線南端兩側人行無障礙環境改善規劃與建置款」</text:p>
          </table:table-cell>
          <table:table-cell table:number-columns-repeated="5"/>
          <table:table-cell office:value-type="float" office:value="1239512" calcext:value-type="float">
            <text:p>1,239,512</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7</text:p>
          </table:table-cell>
          <table:table-cell office:value-type="string" calcext:value-type="string">
            <text:p>6/8營建署：105年度「市區道路人本環境建設計畫」-「員林市青山國小通學路網及人行無障礙環境建置工程」</text:p>
          </table:table-cell>
          <table:table-cell/>
          <table:table-cell office:value-type="float" office:value="895918" calcext:value-type="float">
            <text:p>895,918</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7</text:p>
          </table:table-cell>
          <table:table-cell office:value-type="string" calcext:value-type="string">
            <text:p>6/8營建署：105年度「市區道路人本環境建設計畫」-「員林市青山國小通學路網及人行無障礙環境建置工程」</text:p>
          </table:table-cell>
          <table:table-cell table:number-columns-repeated="5"/>
          <table:table-cell office:value-type="float" office:value="895918" calcext:value-type="float">
            <text:p>895,918</text:p>
          </table:table-cell>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8</text:p>
          </table:table-cell>
          <table:table-cell office:value-type="string" calcext:value-type="string">
            <text:p>6/8營建署：105年度「市區道路人本環境建設計畫」-「芳苑鄉芳苑國小通學步道改善計畫」末期中央補助款</text:p>
          </table:table-cell>
          <table:table-cell/>
          <table:table-cell office:value-type="float" office:value="3897182" calcext:value-type="float">
            <text:p>3,897,182</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78</text:p>
          </table:table-cell>
          <table:table-cell office:value-type="string" calcext:value-type="string">
            <text:p>6/8營建署：105年度「市區道路人本環境建設計畫」-「芳苑鄉芳苑國小通學步道改善計畫」末期中央補助款</text:p>
          </table:table-cell>
          <table:table-cell table:number-columns-repeated="5"/>
          <table:table-cell office:value-type="float" office:value="3897182" calcext:value-type="float">
            <text:p>3,897,182</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86</text:p>
          </table:table-cell>
          <table:table-cell table:style-name="ce10" office:value-type="string" calcext:value-type="string">
            <text:p>6/9水利署四河局：流域綜合治理計畫第一期治理工程-石句排水支線改善(第三期)排水改善及橋樑改建工程併</text:p>
          </table:table-cell>
          <table:table-cell table:style-name="ce16"/>
          <table:table-cell table:style-name="ce16" office:value-type="float" office:value="1340855" calcext:value-type="float">
            <text:p>1,340,855</text:p>
          </table:table-cell>
          <table:table-cell table:style-name="ce16" table:number-columns-repeated="4"/>
          <table:table-cell table:number-columns-repeated="1013"/>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86</text:p>
          </table:table-cell>
          <table:table-cell office:value-type="string" calcext:value-type="string">
            <text:p>6/9水利署四河局：流域綜合治理計畫第一期治理工程-石句排水支線改善(第三期)排水改善及橋樑改建工程併</text:p>
          </table:table-cell>
          <table:table-cell table:number-columns-repeated="5"/>
          <table:table-cell office:value-type="float" office:value="1340855" calcext:value-type="float">
            <text:p>1,340,855</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50000000" calcext:value-type="float">
            <text:p>50,000,000</text:p>
          </table:table-cell>
          <table:table-cell office:value-type="float" office:value="7929431" calcext:value-type="float">
            <text:p>7,929,431</text:p>
          </table:table-cell>
          <table:table-cell table:number-columns-repeated="2"/>
          <table:table-cell office:value-type="float" office:value="42070569" calcext:value-type="float">
            <text:p>42,070,569</text:p>
          </table:table-cell>
          <table:table-cell office:value-type="float" office:value="7929431" calcext:value-type="float">
            <text:p>7,929,431</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380000000" calcext:value-type="float">
            <text:p>380,000,000</text:p>
          </table:table-cell>
          <table:table-cell office:value-type="float" office:value="89335464" calcext:value-type="float">
            <text:p>89,335,464</text:p>
          </table:table-cell>
          <table:table-cell table:number-columns-repeated="2"/>
          <table:table-cell office:value-type="float" office:value="290664536" calcext:value-type="float">
            <text:p>290,664,536</text:p>
          </table:table-cell>
          <table:table-cell office:value-type="float" office:value="89335464" calcext:value-type="float">
            <text:p>89,335,464</text:p>
          </table:table-cell>
          <table:table-cell table:number-columns-repeated="1013"/>
        </table:table-row>
        <table:table-row table:style-name="ro4" table:number-rows-repeated="2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64">
          <table:table-cell table:number-columns-repeated="1024"/>
        </table:table-row>
        <table:table-row table:style-name="ro4">
          <table:table-cell table:number-columns-repeated="1024"/>
        </table:table-row>
        <table:named-expressions>
          <table:named-expression table:name="Excel_BuiltIn_Print_Titles" table:base-cell-address="$'001'.$A$1" table:expression="[$'008'.$A$1:.$A$1048576];[$'008'.$A$1:.$AMJ$7]"/>
        </table:named-expressions>
      </table:table>
      <table:table table:name="009" table:style-name="ta9">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4</text:p>
          </table:table-cell>
          <table:table-cell office:value-type="string" calcext:value-type="string">
            <text:p>3/29伸港鄉公所繳回「伸港鄉成功路12巷路面改善等工程」工程管理費結餘款</text:p>
          </table:table-cell>
          <table:table-cell table:number-columns-repeated="5"/>
          <table:table-cell office:value-type="float" office:value="2565" calcext:value-type="float">
            <text:p>2,565</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4</text:p>
          </table:table-cell>
          <table:table-cell office:value-type="string" calcext:value-type="string">
            <text:p>3/29伸港鄉公所繳回「伸港鄉成功路12巷路面改善等工程」工程管理費結餘款</text:p>
          </table:table-cell>
          <table:table-cell/>
          <table:table-cell office:value-type="float" office:value="2565" calcext:value-type="float">
            <text:p>2,565</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4</text:p>
          </table:table-cell>
          <table:table-cell office:value-type="string" calcext:value-type="string">
            <text:p>3/29伸港鄉公所繳回「伸港鄉全興村東全路103號旁新設排水溝工程」工程管理費結餘款</text:p>
          </table:table-cell>
          <table:table-cell table:number-columns-repeated="5"/>
          <table:table-cell office:value-type="float" office:value="3563" calcext:value-type="float">
            <text:p>3,563</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4</text:p>
          </table:table-cell>
          <table:table-cell office:value-type="string" calcext:value-type="string">
            <text:p>3/29伸港鄉公所繳回「伸港鄉全興村東全路103號旁新設排水溝工程」工程管理費結餘款</text:p>
          </table:table-cell>
          <table:table-cell/>
          <table:table-cell office:value-type="float" office:value="3563" calcext:value-type="float">
            <text:p>3,563</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4</text:p>
          </table:table-cell>
          <table:table-cell office:value-type="string" calcext:value-type="string">
            <text:p>3/29伸港鄉公所繳回「伸港鄉水尾路1號附近等道路改善工程」工程管理費結餘款</text:p>
          </table:table-cell>
          <table:table-cell table:number-columns-repeated="5"/>
          <table:table-cell office:value-type="float" office:value="6658" calcext:value-type="float">
            <text:p>6,658</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4</text:p>
          </table:table-cell>
          <table:table-cell office:value-type="string" calcext:value-type="string">
            <text:p>3/29伸港鄉公所繳回「伸港鄉水尾路1號附近等道路改善工程」工程管理費結餘款</text:p>
          </table:table-cell>
          <table:table-cell/>
          <table:table-cell office:value-type="float" office:value="6658" calcext:value-type="float">
            <text:p>6,658</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4</text:p>
          </table:table-cell>
          <table:table-cell office:value-type="string" calcext:value-type="string">
            <text:p>3/29伸港鄉公所繳回「伸港鄉嘉三街等路面改善工程」工程管理費結餘款</text:p>
          </table:table-cell>
          <table:table-cell table:number-columns-repeated="5"/>
          <table:table-cell office:value-type="float" office:value="3089" calcext:value-type="float">
            <text:p>3,089</text:p>
          </table:table-cell>
          <table:table-cell table:number-columns-repeated="1013"/>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44</text:p>
          </table:table-cell>
          <table:table-cell table:style-name="ce10" office:value-type="string" calcext:value-type="string">
            <text:p>3/29伸港鄉公所繳回「伸港鄉嘉三街等路面改善工程」工程管理費結餘款</text:p>
          </table:table-cell>
          <table:table-cell table:style-name="ce16"/>
          <table:table-cell table:style-name="ce16" office:value-type="float" office:value="3089" calcext:value-type="float">
            <text:p>3,089</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6</text:p>
          </table:table-cell>
          <table:table-cell office:value-type="string" calcext:value-type="string">
            <text:p>3/24 104市區道路人本環境建設計畫-北斗鎮北斗國小周邊通學步道之規劃設計費費溢領繳回</text:p>
          </table:table-cell>
          <table:table-cell table:number-columns-repeated="5"/>
          <table:table-cell office:value-type="float" office:value="24603" calcext:value-type="float">
            <text:p>24,603</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6</text:p>
          </table:table-cell>
          <table:table-cell office:value-type="string" calcext:value-type="string">
            <text:p>3/24 104市區道路人本環境建設計畫-北斗鎮北斗國小周邊通學步道之規劃設計費費溢領繳回</text:p>
          </table:table-cell>
          <table:table-cell/>
          <table:table-cell office:value-type="float" office:value="24603" calcext:value-type="float">
            <text:p>24,603</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40478" calcext:value-type="float">
            <text:p>40,478</text:p>
          </table:table-cell>
          <table:table-cell table:number-columns-repeated="2"/>
          <table:table-cell office:value-type="float" office:value="-40478" calcext:value-type="float">
            <text:p>-40,478</text:p>
          </table:table-cell>
          <table:table-cell office:value-type="float" office:value="40478" calcext:value-type="float">
            <text:p>40,478</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40478" calcext:value-type="float">
            <text:p>40,478</text:p>
          </table:table-cell>
          <table:table-cell table:number-columns-repeated="2"/>
          <table:table-cell office:value-type="float" office:value="-40478" calcext:value-type="float">
            <text:p>-40,478</text:p>
          </table:table-cell>
          <table:table-cell office:value-type="float" office:value="40478" calcext:value-type="float">
            <text:p>40,478</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1</text:p>
          </table:table-cell>
          <table:table-cell office:value-type="string" calcext:value-type="string">
            <text:p>4/28兆豐產物保險公司繳回彰163線西港橋改建工程保固保證保險賠款</text:p>
          </table:table-cell>
          <table:table-cell table:number-columns-repeated="5"/>
          <table:table-cell office:value-type="float" office:value="49453" calcext:value-type="float">
            <text:p>49,453</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1</text:p>
          </table:table-cell>
          <table:table-cell office:value-type="string" calcext:value-type="string">
            <text:p>4/28兆豐產物保險公司繳回彰163線西港橋改建工程保固保證保險賠款</text:p>
          </table:table-cell>
          <table:table-cell/>
          <table:table-cell office:value-type="float" office:value="49453" calcext:value-type="float">
            <text:p>49,453</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49453" calcext:value-type="float">
            <text:p>49,453</text:p>
          </table:table-cell>
          <table:table-cell table:number-columns-repeated="2"/>
          <table:table-cell office:value-type="float" office:value="-49453" calcext:value-type="float">
            <text:p>-49,453</text:p>
          </table:table-cell>
          <table:table-cell office:value-type="float" office:value="49453" calcext:value-type="float">
            <text:p>49,453</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89931" calcext:value-type="float">
            <text:p>89,931</text:p>
          </table:table-cell>
          <table:table-cell table:number-columns-repeated="2"/>
          <table:table-cell office:value-type="float" office:value="-89931" calcext:value-type="float">
            <text:p>-89,931</text:p>
          </table:table-cell>
          <table:table-cell office:value-type="float" office:value="89931" calcext:value-type="float">
            <text:p>89,931</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6</text:p>
          </table:table-cell>
          <table:table-cell office:value-type="string" calcext:value-type="string">
            <text:p>5/5退還內政營建署：「北斗鎮北斗國小邊通學步道」賸餘款</text:p>
          </table:table-cell>
          <table:table-cell/>
          <table:table-cell office:value-type="float" office:value="-24603" calcext:value-type="float">
            <text:p>-24,603</text:p>
          </table:table-cell>
          <table:table-cell table:number-columns-repeated="1017"/>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6</text:p>
          </table:table-cell>
          <table:table-cell office:value-type="string" calcext:value-type="string">
            <text:p>5/5退還內政營建署：「北斗鎮北斗國小邊通學步道」賸餘款</text:p>
          </table:table-cell>
          <table:table-cell table:number-columns-repeated="5"/>
          <table:table-cell office:value-type="float" office:value="-24603" calcext:value-type="float">
            <text:p>-24,603</text:p>
          </table:table-cell>
          <table:table-cell table:number-columns-repeated="1013"/>
        </table:table-row>
        <table:table-row table:style-name="ro4">
          <table:table-cell table:number-columns-repeated="4"/>
          <table:table-cell office:value-type="string" calcext:value-type="string">
            <text:p>**** 5月合計</text:p>
          </table:table-cell>
          <table:table-cell/>
          <table:table-cell office:value-type="float" office:value="-24603" calcext:value-type="float">
            <text:p>-24,603</text:p>
          </table:table-cell>
          <table:table-cell table:number-columns-repeated="2"/>
          <table:table-cell office:value-type="float" office:value="24603" calcext:value-type="float">
            <text:p>24,603</text:p>
          </table:table-cell>
          <table:table-cell office:value-type="float" office:value="-24603" calcext:value-type="float">
            <text:p>-24,603</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65328" calcext:value-type="float">
            <text:p>65,328</text:p>
          </table:table-cell>
          <table:table-cell table:number-columns-repeated="2"/>
          <table:table-cell office:value-type="float" office:value="-65328" calcext:value-type="float">
            <text:p>-65,328</text:p>
          </table:table-cell>
          <table:table-cell office:value-type="float" office:value="65328" calcext:value-type="float">
            <text:p>65,328</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65328" calcext:value-type="float">
            <text:p>65,328</text:p>
          </table:table-cell>
          <table:table-cell table:number-columns-repeated="2"/>
          <table:table-cell office:value-type="float" office:value="-65328" calcext:value-type="float">
            <text:p>-65,328</text:p>
          </table:table-cell>
          <table:table-cell office:value-type="float" office:value="65328" calcext:value-type="float">
            <text:p>65,328</text:p>
          </table:table-cell>
          <table:table-cell table:number-columns-repeated="1013"/>
        </table:table-row>
        <table:table-row table:style-name="ro4" table:number-rows-repeated="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4">
          <table:table-cell table:number-columns-repeated="1024"/>
        </table:table-row>
        <table:table-row table:style-name="ro4">
          <table:table-cell table:number-columns-repeated="1024"/>
        </table:table-row>
        <table:named-expressions>
          <table:named-expression table:name="Excel_BuiltIn_Print_Titles" table:base-cell-address="$'001'.$A$1" table:expression="[$'009'.$A$1:.$A$1048576];[$'009'.$A$1:.$AMJ$7]"/>
        </table:named-expressions>
      </table:table>
      <table:table table:name="010" table:style-name="ta10">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6</text:p>
          </table:table-cell>
          <table:table-cell office:value-type="string" calcext:value-type="string">
            <text:p>3/23周瑞霖科長保管電腦螢幕遺失賠償繳庫</text:p>
          </table:table-cell>
          <table:table-cell table:number-columns-repeated="5"/>
          <table:table-cell office:value-type="float" office:value="677" calcext:value-type="float">
            <text:p>677</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6</text:p>
          </table:table-cell>
          <table:table-cell office:value-type="string" calcext:value-type="string">
            <text:p>3/23周瑞霖科長保管電腦螢幕遺失賠償繳庫</text:p>
          </table:table-cell>
          <table:table-cell/>
          <table:table-cell office:value-type="float" office:value="677" calcext:value-type="float">
            <text:p>677</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677" calcext:value-type="float">
            <text:p>677</text:p>
          </table:table-cell>
          <table:table-cell table:number-columns-repeated="2"/>
          <table:table-cell office:value-type="float" office:value="-677" calcext:value-type="float">
            <text:p>-677</text:p>
          </table:table-cell>
          <table:table-cell office:value-type="float" office:value="677" calcext:value-type="float">
            <text:p>677</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677" calcext:value-type="float">
            <text:p>677</text:p>
          </table:table-cell>
          <table:table-cell table:number-columns-repeated="2"/>
          <table:table-cell office:value-type="float" office:value="-677" calcext:value-type="float">
            <text:p>-677</text:p>
          </table:table-cell>
          <table:table-cell office:value-type="float" office:value="677" calcext:value-type="float">
            <text:p>677</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1</text:p>
          </table:table-cell>
          <table:table-cell office:value-type="string" calcext:value-type="string">
            <text:p>4/6彰化市公所上繳103年度亞太電信股份有限公司35%攤還縣府配合款</text:p>
          </table:table-cell>
          <table:table-cell table:number-columns-repeated="5"/>
          <table:table-cell office:value-type="float" office:value="32894" calcext:value-type="float">
            <text:p>32,89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1</text:p>
          </table:table-cell>
          <table:table-cell office:value-type="string" calcext:value-type="string">
            <text:p>4/6彰化市公所上繳103年度亞太電信股份有限公司35%攤還縣府配合款</text:p>
          </table:table-cell>
          <table:table-cell/>
          <table:table-cell office:value-type="float" office:value="32894" calcext:value-type="float">
            <text:p>32,894</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1</text:p>
          </table:table-cell>
          <table:table-cell office:value-type="string" calcext:value-type="string">
            <text:p>4/6彰化市公所上繳103年度威達雲端電訊股份有限公司35%攤還縣府配合款</text:p>
          </table:table-cell>
          <table:table-cell table:number-columns-repeated="5"/>
          <table:table-cell office:value-type="float" office:value="30248" calcext:value-type="float">
            <text:p>30,248</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1</text:p>
          </table:table-cell>
          <table:table-cell office:value-type="string" calcext:value-type="string">
            <text:p>4/6彰化市公所上繳103年度威達雲端電訊股份有限公司35%攤還縣府配合款</text:p>
          </table:table-cell>
          <table:table-cell/>
          <table:table-cell office:value-type="float" office:value="30248" calcext:value-type="float">
            <text:p>30,24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1</text:p>
          </table:table-cell>
          <table:table-cell office:value-type="string" calcext:value-type="string">
            <text:p>4/6彰化市公所上繳103年度台灣固網股份有限公司35%攤還縣府配合款</text:p>
          </table:table-cell>
          <table:table-cell table:number-columns-repeated="5"/>
          <table:table-cell office:value-type="float" office:value="64877" calcext:value-type="float">
            <text:p>64,877</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381</text:p>
          </table:table-cell>
          <table:table-cell table:style-name="ce10" office:value-type="string" calcext:value-type="string">
            <text:p>4/6彰化市公所上繳103年度台灣固網股份有限公司35%攤還縣府配合款</text:p>
          </table:table-cell>
          <table:table-cell table:style-name="ce16"/>
          <table:table-cell table:style-name="ce16" office:value-type="float" office:value="64877" calcext:value-type="float">
            <text:p>64,877</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1</text:p>
          </table:table-cell>
          <table:table-cell office:value-type="string" calcext:value-type="string">
            <text:p>4/6彰化市公所上繳103年度新頻道有限電視股份有限公司35%攤還縣府配合款</text:p>
          </table:table-cell>
          <table:table-cell table:number-columns-repeated="5"/>
          <table:table-cell office:value-type="float" office:value="70936" calcext:value-type="float">
            <text:p>70,936</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1</text:p>
          </table:table-cell>
          <table:table-cell office:value-type="string" calcext:value-type="string">
            <text:p>4/6彰化市公所上繳103年度新頻道有限電視股份有限公司35%攤還縣府配合款</text:p>
          </table:table-cell>
          <table:table-cell/>
          <table:table-cell office:value-type="float" office:value="70936" calcext:value-type="float">
            <text:p>70,936</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2</text:p>
          </table:table-cell>
          <table:table-cell office:value-type="string" calcext:value-type="string">
            <text:p>4/6彰化市公所上繳103年度台灣基礎開發科技股份有限公司35%攤還縣府配合款</text:p>
          </table:table-cell>
          <table:table-cell table:number-columns-repeated="5"/>
          <table:table-cell office:value-type="float" office:value="3924" calcext:value-type="float">
            <text:p>3,92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2</text:p>
          </table:table-cell>
          <table:table-cell office:value-type="string" calcext:value-type="string">
            <text:p>4/6彰化市公所上繳103年度台灣基礎開發科技股份有限公司35%攤還縣府配合款</text:p>
          </table:table-cell>
          <table:table-cell/>
          <table:table-cell office:value-type="float" office:value="3924" calcext:value-type="float">
            <text:p>3,924</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9</text:p>
          </table:table-cell>
          <table:table-cell office:value-type="string" calcext:value-type="string">
            <text:p>4/7員林市公所上繳106年度大台中數位有線電視股份有限公司(威達雲端)35%攤還縣府配合款</text:p>
          </table:table-cell>
          <table:table-cell table:number-columns-repeated="5"/>
          <table:table-cell office:value-type="float" office:value="48617" calcext:value-type="float">
            <text:p>48,617</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9</text:p>
          </table:table-cell>
          <table:table-cell office:value-type="string" calcext:value-type="string">
            <text:p>4/7員林市公所上繳106年度大台中數位有線電視股份有限公司(威達雲端)35%攤還縣府配合款</text:p>
          </table:table-cell>
          <table:table-cell/>
          <table:table-cell office:value-type="float" office:value="48617" calcext:value-type="float">
            <text:p>48,617</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9</text:p>
          </table:table-cell>
          <table:table-cell office:value-type="string" calcext:value-type="string">
            <text:p>4/7員林市公所上繳106年度亞太電信股份有限公司35%攤還縣府配合款</text:p>
          </table:table-cell>
          <table:table-cell table:number-columns-repeated="5"/>
          <table:table-cell office:value-type="float" office:value="88690" calcext:value-type="float">
            <text:p>88,69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9</text:p>
          </table:table-cell>
          <table:table-cell office:value-type="string" calcext:value-type="string">
            <text:p>4/7員林市公所上繳106年度亞太電信股份有限公司35%攤還縣府配合款</text:p>
          </table:table-cell>
          <table:table-cell/>
          <table:table-cell office:value-type="float" office:value="88690" calcext:value-type="float">
            <text:p>88,69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9</text:p>
          </table:table-cell>
          <table:table-cell office:value-type="string" calcext:value-type="string">
            <text:p>4/7員林市公所上繳106年度台灣固網股份有限公司35%攤還縣府配合款</text:p>
          </table:table-cell>
          <table:table-cell table:number-columns-repeated="5"/>
          <table:table-cell office:value-type="float" office:value="95075" calcext:value-type="float">
            <text:p>95,075</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389</text:p>
          </table:table-cell>
          <table:table-cell table:style-name="ce10" office:value-type="string" calcext:value-type="string">
            <text:p>4/7員林市公所上繳106年度台灣固網股份有限公司35%攤還縣府配合款</text:p>
          </table:table-cell>
          <table:table-cell table:style-name="ce16"/>
          <table:table-cell table:style-name="ce16" office:value-type="float" office:value="95075" calcext:value-type="float">
            <text:p>95,075</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9</text:p>
          </table:table-cell>
          <table:table-cell office:value-type="string" calcext:value-type="string">
            <text:p>4/7員林市公所上繳106年度三大有限電視股份有限公司35%攤還縣府配合款</text:p>
          </table:table-cell>
          <table:table-cell table:number-columns-repeated="5"/>
          <table:table-cell office:value-type="float" office:value="451727" calcext:value-type="float">
            <text:p>451,727</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9</text:p>
          </table:table-cell>
          <table:table-cell office:value-type="string" calcext:value-type="string">
            <text:p>4/7員林市公所上繳106年度三大有限電視股份有限公司35%攤還縣府配合款</text:p>
          </table:table-cell>
          <table:table-cell/>
          <table:table-cell office:value-type="float" office:value="451727" calcext:value-type="float">
            <text:p>451,727</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0</text:p>
          </table:table-cell>
          <table:table-cell office:value-type="string" calcext:value-type="string">
            <text:p>4/7員林市公所上繳106年度新世紀資通股份有限公司35%攤還縣府配合款</text:p>
          </table:table-cell>
          <table:table-cell table:number-columns-repeated="5"/>
          <table:table-cell office:value-type="float" office:value="281425" calcext:value-type="float">
            <text:p>281,42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0</text:p>
          </table:table-cell>
          <table:table-cell office:value-type="string" calcext:value-type="string">
            <text:p>4/7員林市公所上繳106年度新世紀資通股份有限公司35%攤還縣府配合款</text:p>
          </table:table-cell>
          <table:table-cell/>
          <table:table-cell office:value-type="float" office:value="281425" calcext:value-type="float">
            <text:p>281,42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0</text:p>
          </table:table-cell>
          <table:table-cell office:value-type="string" calcext:value-type="string">
            <text:p>4/7員林市公所上繳106年度遠傳電信股份有限公司35%攤還縣府配合款</text:p>
          </table:table-cell>
          <table:table-cell table:number-columns-repeated="5"/>
          <table:table-cell office:value-type="float" office:value="3654" calcext:value-type="float">
            <text:p>3,65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90</text:p>
          </table:table-cell>
          <table:table-cell office:value-type="string" calcext:value-type="string">
            <text:p>4/7員林市公所上繳106年度遠傳電信股份有限公司35%攤還縣府配合款</text:p>
          </table:table-cell>
          <table:table-cell/>
          <table:table-cell office:value-type="float" office:value="3654" calcext:value-type="float">
            <text:p>3,654</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9</text:p>
          </table:table-cell>
          <table:table-cell office:value-type="string" calcext:value-type="string">
            <text:p>4/17和美鎮公所上繳105年度台灣固網股份有限公司35%攤還縣府配合款</text:p>
          </table:table-cell>
          <table:table-cell table:number-columns-repeated="5"/>
          <table:table-cell office:value-type="float" office:value="5246" calcext:value-type="float">
            <text:p>5,246</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9</text:p>
          </table:table-cell>
          <table:table-cell office:value-type="string" calcext:value-type="string">
            <text:p>4/17和美鎮公所上繳105年度台灣固網股份有限公司35%攤還縣府配合款</text:p>
          </table:table-cell>
          <table:table-cell/>
          <table:table-cell office:value-type="float" office:value="5246" calcext:value-type="float">
            <text:p>5,246</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9</text:p>
          </table:table-cell>
          <table:table-cell office:value-type="string" calcext:value-type="string">
            <text:p>4/17和美鎮公所上繳105年度新世紀資通股份有限公司35%攤還縣府配合款</text:p>
          </table:table-cell>
          <table:table-cell table:number-columns-repeated="5"/>
          <table:table-cell office:value-type="float" office:value="12244" calcext:value-type="float">
            <text:p>12,244</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49</text:p>
          </table:table-cell>
          <table:table-cell table:style-name="ce10" office:value-type="string" calcext:value-type="string">
            <text:p>4/17和美鎮公所上繳105年度新世紀資通股份有限公司35%攤還縣府配合款</text:p>
          </table:table-cell>
          <table:table-cell table:style-name="ce16"/>
          <table:table-cell table:style-name="ce16" office:value-type="float" office:value="12244" calcext:value-type="float">
            <text:p>12,244</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9</text:p>
          </table:table-cell>
          <table:table-cell office:value-type="string" calcext:value-type="string">
            <text:p>4/17和美鎮公所上繳105年度新彰數位有線電視股份有限公司35%攤還縣府配合款</text:p>
          </table:table-cell>
          <table:table-cell table:number-columns-repeated="5"/>
          <table:table-cell office:value-type="float" office:value="3418" calcext:value-type="float">
            <text:p>3,418</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9</text:p>
          </table:table-cell>
          <table:table-cell office:value-type="string" calcext:value-type="string">
            <text:p>4/17和美鎮公所上繳105年度新彰數位有線電視股份有限公司35%攤還縣府配合款</text:p>
          </table:table-cell>
          <table:table-cell/>
          <table:table-cell office:value-type="float" office:value="3418" calcext:value-type="float">
            <text:p>3,41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9</text:p>
          </table:table-cell>
          <table:table-cell office:value-type="string" calcext:value-type="string">
            <text:p>4/17和美鎮公所上繳105年度新彰數位有線電視股份有限公司35%攤還縣府配合款</text:p>
          </table:table-cell>
          <table:table-cell table:number-columns-repeated="5"/>
          <table:table-cell office:value-type="float" office:value="44461" calcext:value-type="float">
            <text:p>44,461</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9</text:p>
          </table:table-cell>
          <table:table-cell office:value-type="string" calcext:value-type="string">
            <text:p>4/17和美鎮公所上繳105年度新彰數位有線電視股份有限公司35%攤還縣府配合款</text:p>
          </table:table-cell>
          <table:table-cell/>
          <table:table-cell office:value-type="float" office:value="44461" calcext:value-type="float">
            <text:p>44,461</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0</text:p>
          </table:table-cell>
          <table:table-cell office:value-type="string" calcext:value-type="string">
            <text:p>4/17和美鎮公所上繳105年度亞太電信股份有限公司35%攤還縣府配合款</text:p>
          </table:table-cell>
          <table:table-cell table:number-columns-repeated="5"/>
          <table:table-cell office:value-type="float" office:value="61664" calcext:value-type="float">
            <text:p>61,66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0</text:p>
          </table:table-cell>
          <table:table-cell office:value-type="string" calcext:value-type="string">
            <text:p>4/17和美鎮公所上繳105年度亞太電信股份有限公司35%攤還縣府配合款</text:p>
          </table:table-cell>
          <table:table-cell/>
          <table:table-cell office:value-type="float" office:value="61664" calcext:value-type="float">
            <text:p>61,664</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0</text:p>
          </table:table-cell>
          <table:table-cell office:value-type="string" calcext:value-type="string">
            <text:p>4/17和美鎮公所上繳105年度威達雲端電訊股份有限公司35%攤還縣府配合款</text:p>
          </table:table-cell>
          <table:table-cell table:number-columns-repeated="5"/>
          <table:table-cell office:value-type="float" office:value="19983" calcext:value-type="float">
            <text:p>19,983</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0</text:p>
          </table:table-cell>
          <table:table-cell office:value-type="string" calcext:value-type="string">
            <text:p>4/17和美鎮公所上繳105年度威達雲端電訊股份有限公司35%攤還縣府配合款</text:p>
          </table:table-cell>
          <table:table-cell/>
          <table:table-cell office:value-type="float" office:value="19983" calcext:value-type="float">
            <text:p>19,983</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0</text:p>
          </table:table-cell>
          <table:table-cell office:value-type="string" calcext:value-type="string">
            <text:p>4/17和美鎮公所上繳105年度台灣基礎開發科技股份有限公司35%攤還縣府配合款</text:p>
          </table:table-cell>
          <table:table-cell table:number-columns-repeated="5"/>
          <table:table-cell office:value-type="float" office:value="13569" calcext:value-type="float">
            <text:p>13,569</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50</text:p>
          </table:table-cell>
          <table:table-cell table:style-name="ce10" office:value-type="string" calcext:value-type="string">
            <text:p>4/17和美鎮公所上繳105年度台灣基礎開發科技股份有限公司35%攤還縣府配合款</text:p>
          </table:table-cell>
          <table:table-cell table:style-name="ce16"/>
          <table:table-cell table:style-name="ce16" office:value-type="float" office:value="13569" calcext:value-type="float">
            <text:p>13,569</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0</text:p>
          </table:table-cell>
          <table:table-cell office:value-type="string" calcext:value-type="string">
            <text:p>4/17和美鎮公所上繳105年度新頻道有限電視股份有限公司35%攤還縣府配合款</text:p>
          </table:table-cell>
          <table:table-cell table:number-columns-repeated="5"/>
          <table:table-cell office:value-type="float" office:value="184861" calcext:value-type="float">
            <text:p>184,861</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0</text:p>
          </table:table-cell>
          <table:table-cell office:value-type="string" calcext:value-type="string">
            <text:p>4/17和美鎮公所上繳105年度新頻道有限電視股份有限公司35%攤還縣府配合款</text:p>
          </table:table-cell>
          <table:table-cell/>
          <table:table-cell office:value-type="float" office:value="184861" calcext:value-type="float">
            <text:p>184,861</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5</text:p>
          </table:table-cell>
          <table:table-cell office:value-type="string" calcext:value-type="string">
            <text:p>4/17鹿港鎮公所上繳105年度新頻道有線電視股份有限公司35%攤還縣府配合款</text:p>
          </table:table-cell>
          <table:table-cell table:number-columns-repeated="5"/>
          <table:table-cell office:value-type="float" office:value="166434" calcext:value-type="float">
            <text:p>166,43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5</text:p>
          </table:table-cell>
          <table:table-cell office:value-type="string" calcext:value-type="string">
            <text:p>4/17鹿港鎮公所上繳105年度新頻道有線電視股份有限公司35%攤還縣府配合款</text:p>
          </table:table-cell>
          <table:table-cell/>
          <table:table-cell office:value-type="float" office:value="166434" calcext:value-type="float">
            <text:p>166,434</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5</text:p>
          </table:table-cell>
          <table:table-cell office:value-type="string" calcext:value-type="string">
            <text:p>4/17鹿港鎮公所上繳105年度台灣基礎開發科技股份有限公司35%攤還縣府配合款</text:p>
          </table:table-cell>
          <table:table-cell table:number-columns-repeated="5"/>
          <table:table-cell office:value-type="float" office:value="31008" calcext:value-type="float">
            <text:p>31,008</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5</text:p>
          </table:table-cell>
          <table:table-cell office:value-type="string" calcext:value-type="string">
            <text:p>4/17鹿港鎮公所上繳105年度台灣基礎開發科技股份有限公司35%攤還縣府配合款</text:p>
          </table:table-cell>
          <table:table-cell/>
          <table:table-cell office:value-type="float" office:value="31008" calcext:value-type="float">
            <text:p>31,008</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5</text:p>
          </table:table-cell>
          <table:table-cell office:value-type="string" calcext:value-type="string">
            <text:p>4/17鹿港鎮公所上繳105年度新彰數位有線電視股份有限公司35%攤還縣府配合款</text:p>
          </table:table-cell>
          <table:table-cell table:number-columns-repeated="5"/>
          <table:table-cell office:value-type="float" office:value="84012" calcext:value-type="float">
            <text:p>84,012</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5</text:p>
          </table:table-cell>
          <table:table-cell office:value-type="string" calcext:value-type="string">
            <text:p>4/17鹿港鎮公所上繳105年度新彰數位有線電視股份有限公司35%攤還縣府配合款</text:p>
          </table:table-cell>
          <table:table-cell/>
          <table:table-cell office:value-type="float" office:value="84012" calcext:value-type="float">
            <text:p>84,012</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6</text:p>
          </table:table-cell>
          <table:table-cell office:value-type="string" calcext:value-type="string">
            <text:p>4/17鹿港鎮公所上繳105年度台灣固網股份有限公司35%攤還縣府配合款</text:p>
          </table:table-cell>
          <table:table-cell table:number-columns-repeated="5"/>
          <table:table-cell office:value-type="float" office:value="78460" calcext:value-type="float">
            <text:p>78,460</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56</text:p>
          </table:table-cell>
          <table:table-cell table:style-name="ce10" office:value-type="string" calcext:value-type="string">
            <text:p>4/17鹿港鎮公所上繳105年度台灣固網股份有限公司35%攤還縣府配合款</text:p>
          </table:table-cell>
          <table:table-cell table:style-name="ce16"/>
          <table:table-cell table:style-name="ce16" office:value-type="float" office:value="78460" calcext:value-type="float">
            <text:p>78,460</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6</text:p>
          </table:table-cell>
          <table:table-cell office:value-type="string" calcext:value-type="string">
            <text:p>4/17鹿港鎮公所上繳105年度亞太電信股份有限公司35%攤還縣府配合款</text:p>
          </table:table-cell>
          <table:table-cell table:number-columns-repeated="5"/>
          <table:table-cell office:value-type="float" office:value="64785" calcext:value-type="float">
            <text:p>64,78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6</text:p>
          </table:table-cell>
          <table:table-cell office:value-type="string" calcext:value-type="string">
            <text:p>4/17鹿港鎮公所上繳105年度亞太電信股份有限公司35%攤還縣府配合款</text:p>
          </table:table-cell>
          <table:table-cell/>
          <table:table-cell office:value-type="float" office:value="64785" calcext:value-type="float">
            <text:p>64,78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6</text:p>
          </table:table-cell>
          <table:table-cell office:value-type="string" calcext:value-type="string">
            <text:p>4/17鹿港鎮公所上繳105年度大台中數位有線電視股份有限公司(威達雲端)35%攤還縣府配合款</text:p>
          </table:table-cell>
          <table:table-cell table:number-columns-repeated="5"/>
          <table:table-cell office:value-type="float" office:value="29786" calcext:value-type="float">
            <text:p>29,786</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6</text:p>
          </table:table-cell>
          <table:table-cell office:value-type="string" calcext:value-type="string">
            <text:p>4/17鹿港鎮公所上繳105年度大台中數位有線電視股份有限公司(威達雲端)35%攤還縣府配合款</text:p>
          </table:table-cell>
          <table:table-cell/>
          <table:table-cell office:value-type="float" office:value="29786" calcext:value-type="float">
            <text:p>29,786</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6</text:p>
          </table:table-cell>
          <table:table-cell office:value-type="string" calcext:value-type="string">
            <text:p>4/17鹿港鎮公所上繳105年度大台中數位有線電視股份有限公司(威達雲端)35%攤還縣府配合款</text:p>
          </table:table-cell>
          <table:table-cell table:number-columns-repeated="5"/>
          <table:table-cell office:value-type="float" office:value="9783" calcext:value-type="float">
            <text:p>9,783</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56</text:p>
          </table:table-cell>
          <table:table-cell office:value-type="string" calcext:value-type="string">
            <text:p>4/17鹿港鎮公所上繳105年度大台中數位有線電視股份有限公司(威達雲端)35%攤還縣府配合款</text:p>
          </table:table-cell>
          <table:table-cell/>
          <table:table-cell office:value-type="float" office:value="9783" calcext:value-type="float">
            <text:p>9,783</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7</text:p>
          </table:table-cell>
          <table:table-cell office:value-type="string" calcext:value-type="string">
            <text:p>4/28轉正3/31：105年度路平專案維護工程(開口契約)-AC殘值收入-福興鄉公所</text:p>
          </table:table-cell>
          <table:table-cell table:number-columns-repeated="5"/>
          <table:table-cell office:value-type="float" office:value="39860" calcext:value-type="float">
            <text:p>39,86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7</text:p>
          </table:table-cell>
          <table:table-cell office:value-type="string" calcext:value-type="string">
            <text:p>4/28轉正3/31：105年度路平專案維護工程(開口契約)-AC殘值收入-福興鄉公所</text:p>
          </table:table-cell>
          <table:table-cell/>
          <table:table-cell office:value-type="float" office:value="39860" calcext:value-type="float">
            <text:p>39,860</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2021641" calcext:value-type="float">
            <text:p>2,021,641</text:p>
          </table:table-cell>
          <table:table-cell table:number-columns-repeated="2"/>
          <table:table-cell office:value-type="float" office:value="-2021641" calcext:value-type="float">
            <text:p>-2,021,641</text:p>
          </table:table-cell>
          <table:table-cell office:value-type="float" office:value="2021641" calcext:value-type="float">
            <text:p>2,021,641</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2022318" calcext:value-type="float">
            <text:p>2,022,318</text:p>
          </table:table-cell>
          <table:table-cell table:number-columns-repeated="2"/>
          <table:table-cell office:value-type="float" office:value="-2022318" calcext:value-type="float">
            <text:p>-2,022,318</text:p>
          </table:table-cell>
          <table:table-cell office:value-type="float" office:value="2022318" calcext:value-type="float">
            <text:p>2,022,318</text:p>
          </table:table-cell>
          <table:table-cell table:number-columns-repeated="1013"/>
        </table:table-row>
        <table:table-row table:style-name="ro4">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3</text:p>
          </table:table-cell>
          <table:table-cell office:value-type="string" calcext:value-type="string">
            <text:p>許僅宜財產保管遺失賠償金</text:p>
          </table:table-cell>
          <table:table-cell/>
          <table:table-cell office:value-type="float" office:value="1326" calcext:value-type="float">
            <text:p>1,326</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500682</text:p>
          </table:table-cell>
          <table:table-cell table:style-name="ce10" office:value-type="string" calcext:value-type="string">
            <text:p>5/23財團法人彰化縣取得私有既成道路基金會辦理解散，結餘款項繳回本府</text:p>
          </table:table-cell>
          <table:table-cell table:style-name="ce16"/>
          <table:table-cell table:style-name="ce16" office:value-type="float" office:value="11145244" calcext:value-type="float">
            <text:p>11,145,244</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2</text:p>
          </table:table-cell>
          <table:table-cell office:value-type="string" calcext:value-type="string">
            <text:p>5/23財團法人彰化縣取得私有既成道路基金會辦理解散，結餘款項繳回本府</text:p>
          </table:table-cell>
          <table:table-cell table:number-columns-repeated="5"/>
          <table:table-cell office:value-type="float" office:value="11145244" calcext:value-type="float">
            <text:p>11,145,244</text:p>
          </table:table-cell>
          <table:table-cell table:number-columns-repeated="1013"/>
        </table:table-row>
        <table:table-row table:style-name="ro4">
          <table:table-cell table:number-columns-repeated="4"/>
          <table:table-cell office:value-type="string" calcext:value-type="string">
            <text:p>**** 5月合計</text:p>
          </table:table-cell>
          <table:table-cell/>
          <table:table-cell office:value-type="float" office:value="11146570" calcext:value-type="float">
            <text:p>11,146,570</text:p>
          </table:table-cell>
          <table:table-cell table:number-columns-repeated="2"/>
          <table:table-cell office:value-type="float" office:value="-11146570" calcext:value-type="float">
            <text:p>-11,146,570</text:p>
          </table:table-cell>
          <table:table-cell office:value-type="float" office:value="11145244" calcext:value-type="float">
            <text:p>11,145,244</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13168888" calcext:value-type="float">
            <text:p>13,168,888</text:p>
          </table:table-cell>
          <table:table-cell table:number-columns-repeated="2"/>
          <table:table-cell office:value-type="float" office:value="-13168888" calcext:value-type="float">
            <text:p>-13,168,888</text:p>
          </table:table-cell>
          <table:table-cell office:value-type="float" office:value="13167562" calcext:value-type="float">
            <text:p>13,167,562</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2</text:p>
          </table:table-cell>
          <table:table-cell office:value-type="string" calcext:value-type="string">
            <text:p>工務處106年5月份其他雜項收入繳庫(#9436-7)</text:p>
          </table:table-cell>
          <table:table-cell table:number-columns-repeated="5"/>
          <table:table-cell office:value-type="float" office:value="1326" calcext:value-type="float">
            <text:p>1,326</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5"/>
          <table:table-cell office:value-type="float" office:value="1326" calcext:value-type="float">
            <text:p>1,326</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13168888" calcext:value-type="float">
            <text:p>13,168,888</text:p>
          </table:table-cell>
          <table:table-cell table:number-columns-repeated="2"/>
          <table:table-cell office:value-type="float" office:value="-13168888" calcext:value-type="float">
            <text:p>-13,168,888</text:p>
          </table:table-cell>
          <table:table-cell office:value-type="float" office:value="13168888" calcext:value-type="float">
            <text:p>13,168,888</text:p>
          </table:table-cell>
          <table:table-cell table:number-columns-repeated="1013"/>
        </table:table-row>
        <table:table-row table:style-name="ro4" table:number-rows-repeated="21">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73">
          <table:table-cell table:number-columns-repeated="1024"/>
        </table:table-row>
        <table:table-row table:style-name="ro4">
          <table:table-cell table:number-columns-repeated="1024"/>
        </table:table-row>
        <table:named-expressions>
          <table:named-expression table:name="Excel_BuiltIn_Print_Titles" table:base-cell-address="$'001'.$A$1" table:expression="[$'010'.$A$1:.$A$1048576];[$'010'.$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15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5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1,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2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span text:style-name="MT5">8,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8,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span text:style-name="MT5">1,5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5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span text:style-name="MT5">5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8" style:display-name="PageStyle_008" style:page-layout-name="Mpm3">
      <style:header>
        <style:region-left>
          <text:p><text:span text:style-name="MT4"/></text:p>
          <text:p><text:span text:style-name="MT5">全年度預算數：</text:span><text:span text:style-name="MT5">1,214,79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214,79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9" style:display-name="PageStyle_009"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10" style:display-name="PageStyle_010"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7-07T15:27:46</dc:date>
    <meta:print-date>2010-02-11T09:18:19</meta:print-date>
    <meta:generator>LibreOffice/5.1.4.2$Windows_x86 LibreOffice_project/f99d75f39f1c57ebdd7ffc5f42867c12031db97a</meta:generator>
    <meta:document-statistic meta:table-count="10" meta:cell-count="5709" meta:object-count="0"/>
  </office:meta>
</office:document-meta>
</file>