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Times New Roman" svg:font-family="'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G Times" svg:font-family="'CG Times'"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office:font-face-decls>
  <office:automatic-styles>
    <style:style style:name="P1" style:family="paragraph" style:parent-style-name="Standard">
      <style:paragraph-properties fo:line-height="0.882cm" fo:text-align="justify" style:justify-single-word="false"/>
      <style:text-properties fo:color="#000000" style:font-name="標楷體" fo:font-size="21pt" style:font-name-asian="標楷體" style:font-size-asian="21pt" style:font-name-complex="標楷體" style:font-size-complex="21pt"/>
    </style:style>
    <style:style style:name="P2"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882cm" fo:text-align="justify" style:justify-single-word="false" style:line-break="normal"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47cm" fo:text-align="justify" style:justify-single-word="false" style:line-break="normal"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WW8Num35">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WW8Num20">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19">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WW8Num34">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WW8Num1">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list-style-name="WW8Num4">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1" style:family="paragraph" style:parent-style-name="Standard" style:list-style-name="WW8Num24">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WW8Num29">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3" style:family="paragraph" style:parent-style-name="Standard" style:list-style-name="WW8Num12">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WW8Num8">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5" style:family="paragraph" style:parent-style-name="Standard" style:list-style-name="WW8Num9">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6" style:family="paragraph" style:parent-style-name="Standard" style:list-style-name="WW8Num28">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7" style:family="paragraph" style:parent-style-name="Standard" style:list-style-name="WW8Num3">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WW8Num36">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19" style:family="paragraph" style:parent-style-name="Standard" style:list-style-name="WW8Num32">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0" style:family="paragraph" style:parent-style-name="Standard" style:list-style-name="WW8Num27">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WW8Num14">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2" style:family="paragraph" style:parent-style-name="Standard" style:list-style-name="WW8Num18">
      <style:paragraph-properties fo:margin-left="2.399cm" fo:margin-right="0.212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0cm" fo:margin-right="0.212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3.175cm" fo:margin-right="0.212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Standard">
      <style:paragraph-properties fo:margin-left="3.175cm" fo:margin-right="0.212cm" fo:line-height="0.882cm" fo:text-align="justify" style:justify-single-word="false" fo:text-indent="-1.175cm" style:auto-text-indent="false" style:line-break="normal"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6" style:family="paragraph" style:parent-style-name="Standard">
      <style:paragraph-properties fo:margin-left="1.905cm" fo:margin-right="0.212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27" style:family="paragraph" style:parent-style-name="Standard">
      <style:paragraph-properties fo:margin-left="1.905cm" fo:margin-right="0.212cm" fo:line-height="0.882cm" fo:text-align="justify" style:justify-single-word="false" fo:text-indent="0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1.905cm" fo:margin-right="0.212cm" fo:line-height="0.882cm" fo:text-align="justify" style:justify-single-word="false" fo:text-indent="0cm" style:auto-text-indent="false" style:snap-to-layout-grid="false"/>
      <style:text-properties fo:color="#000000" style:font-name="標楷體" fo:font-size="16pt" fo:font-weight="bold" style:font-name-asian="標楷體" style:font-size-asian="16pt" style:font-weight-asian="bold" style:font-name-complex="標楷體" style:font-size-complex="16pt"/>
    </style:style>
    <style:style style:name="P29" style:family="paragraph" style:parent-style-name="Standard" style:list-style-name="WW8Num19">
      <style:paragraph-properties fo:margin-left="3.381cm" fo:margin-right="0.212cm" fo:line-height="0.882cm" fo:text-align="justify" style:justify-single-word="false" fo:text-indent="-1.552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0" style:family="paragraph" style:parent-style-name="Standard">
      <style:paragraph-properties fo:margin-left="3.381cm" fo:margin-right="0.212cm" fo:line-height="0.882cm" fo:text-align="justify" style:justify-single-word="false" fo:text-indent="-1.552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1" style:family="paragraph" style:parent-style-name="Standard" style:list-style-name="WW8Num19">
      <style:paragraph-properties fo:margin-left="2.963cm" fo:margin-right="0.212cm" fo:line-height="0.882cm" fo:text-align="justify" style:justify-single-word="false" fo:text-indent="-1.693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2" style:family="paragraph" style:parent-style-name="Standard">
      <style:paragraph-properties fo:margin-left="1.824cm" fo:margin-right="0.212cm" fo:line-height="0.882cm" fo:text-align="justify" style:justify-single-word="false" fo:text-indent="0.011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3" style:family="paragraph" style:parent-style-name="Standard">
      <style:paragraph-properties fo:margin-left="1.799cm" fo:margin-right="0.212cm" fo:line-height="0.882cm" fo:text-align="justify" style:justify-single-word="false" fo:text-indent="0.011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4" style:family="paragraph" style:parent-style-name="Standard">
      <style:paragraph-properties fo:margin-left="3.554cm" fo:margin-right="0.212cm" fo:line-height="0.882cm" fo:text-align="justify" style:justify-single-word="false" fo:text-indent="-1.704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5" style:family="paragraph" style:parent-style-name="Standard">
      <style:paragraph-properties fo:margin-left="1.679cm" fo:margin-right="0.212cm" fo:line-height="0.882cm" fo:text-align="justify" style:justify-single-word="false" fo:text-indent="0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6" style:family="paragraph" style:parent-style-name="Standard" style:list-style-name="WW8Num12">
      <style:paragraph-properties fo:margin-left="2.955cm" fo:margin-right="0.212cm" fo:line-height="0.882cm" fo:text-align="justify" style:justify-single-word="false" fo:text-indent="-1.688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37" style:family="paragraph" style:parent-style-name="Standard">
      <style:paragraph-properties fo:margin-left="3.17cm" fo:margin-right="0.212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margin-left="3.17cm" fo:margin-right="0.212cm" fo:line-height="0.882cm" fo:text-align="justify" style:justify-single-word="false" fo:text-indent="-1.27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39" style:family="paragraph" style:parent-style-name="Standard">
      <style:paragraph-properties fo:margin-left="3.17cm" fo:margin-right="0.212cm" fo:line-height="0.882cm" fo:text-align="justify" style:justify-single-word="false" fo:text-indent="-1.27cm" style:auto-text-indent="false" style:line-break="normal" style:snap-to-layout-grid="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paragraph-properties fo:margin-left="3.17cm" fo:margin-right="0.212cm" fo:line-height="0.882cm" fo:text-align="justify" style:justify-single-word="false" fo:text-indent="-1.27cm" style:auto-text-indent="false" style:line-break="normal" style:snap-to-layout-grid="false">
        <style:tab-stops>
          <style:tab-stop style:position="3.175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41" style:family="paragraph" style:parent-style-name="Standard">
      <style:paragraph-properties fo:margin-left="3.478cm" fo:margin-right="0.212cm" fo:line-height="0.882cm" fo:text-align="justify" style:justify-single-word="false" fo:text-indent="-1.603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42" style:family="paragraph" style:parent-style-name="Standard">
      <style:paragraph-properties fo:margin-left="3.478cm" fo:margin-right="0.212cm" fo:line-height="0.882cm" fo:text-align="justify" style:justify-single-word="false" fo:text-indent="-1.722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43" style:family="paragraph" style:parent-style-name="Standard">
      <style:paragraph-properties fo:margin-left="3.602cm" fo:margin-right="0.212cm" fo:line-height="0.882cm" fo:text-align="justify" style:justify-single-word="false" fo:text-indent="-1.727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44" style:family="paragraph" style:parent-style-name="Standard">
      <style:paragraph-properties fo:margin-left="1.27cm" fo:margin-right="0.212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45" style:family="paragraph" style:parent-style-name="Standard">
      <style:paragraph-properties fo:margin-left="1.9cm" fo:margin-right="0.212cm" fo:line-height="0.882cm" fo:text-align="justify" style:justify-single-word="false" fo:text-indent="0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46" style:family="paragraph" style:parent-style-name="Standard">
      <style:paragraph-properties fo:margin-left="2cm" fo:margin-right="0.212cm"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47" style:family="paragraph" style:parent-style-name="Standard" style:list-style-name="WW8Num13">
      <style:paragraph-properties fo:margin-left="2.399cm" fo:margin-right="0cm" fo:line-height="0.882cm" fo:text-align="justify" style:justify-single-word="false" fo:text-indent="-1.129cm" style:auto-text-indent="false" style:line-break="normal" style:snap-to-layout-grid="false"/>
    </style:style>
    <style:style style:name="P48" style:family="paragraph" style:parent-style-name="Standard" style:list-style-name="WW8Num17">
      <style:paragraph-properties fo:margin-left="2.399cm" fo:margin-right="0cm" fo:line-height="0.882cm" fo:text-align="justify" style:justify-single-word="false" fo:text-indent="-1.129cm" style:auto-text-indent="false" style:line-break="normal" style:snap-to-layout-grid="false"/>
    </style:style>
    <style:style style:name="P49" style:family="paragraph" style:parent-style-name="Standard" style:list-style-name="WW8Num16">
      <style:paragraph-properties fo:margin-left="2.399cm" fo:margin-right="0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0" style:family="paragraph" style:parent-style-name="Standard" style:list-style-name="WW8Num13">
      <style:paragraph-properties fo:margin-left="2.399cm" fo:margin-right="0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1" style:family="paragraph" style:parent-style-name="Standard" style:list-style-name="WW8Num17">
      <style:paragraph-properties fo:margin-left="2.399cm" fo:margin-right="0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2" style:family="paragraph" style:parent-style-name="Standard" style:list-style-name="WW8Num25">
      <style:paragraph-properties fo:margin-left="2.399cm" fo:margin-right="0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3" style:family="paragraph" style:parent-style-name="Standard" style:list-style-name="WW8Num15">
      <style:paragraph-properties fo:margin-left="2.399cm" fo:margin-right="0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4" style:family="paragraph" style:parent-style-name="Standard" style:list-style-name="WW8Num2">
      <style:paragraph-properties fo:margin-left="2.399cm" fo:margin-right="0cm" fo:line-height="0.882cm" fo:text-align="justify" style:justify-single-word="false" fo:text-indent="-1.129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5" style:family="paragraph" style:parent-style-name="Standard" style:list-style-name="WW8Num16">
      <style:paragraph-properties fo:margin-left="3.501cm" fo:margin-right="0cm" fo:line-height="0.882cm" fo:text-align="justify" style:justify-single-word="false" fo:text-indent="-1.7cm" style:auto-text-indent="false" style:line-break="normal" style:snap-to-layout-grid="false"/>
      <style:text-properties fo:color="#000000" style:font-name="標楷體" fo:font-size="16pt" style:font-name-asian="標楷體" style:font-size-asian="16pt" style:font-name-complex="標楷體" style:font-size-complex="16pt"/>
    </style:style>
    <style:style style:name="P56" style:family="paragraph" style:parent-style-name="Standard">
      <style:paragraph-properties fo:margin-left="0cm" fo:margin-right="0cm" fo:line-height="0.882cm" fo:text-align="justify" style:justify-single-word="false" fo:text-indent="0.319cm" style:auto-text-indent="false"/>
      <style:text-properties fo:color="#000000" style:font-name="標楷體" fo:font-size="16pt" style:font-name-asian="標楷體" style:font-size-asian="16pt" style:font-name-complex="標楷體" style:font-size-complex="16pt"/>
    </style:style>
    <style:style style:name="P57" style:family="paragraph" style:parent-style-name="Standard">
      <style:paragraph-properties fo:margin-left="0cm" fo:margin-right="0cm" fo:line-height="0.882cm" fo:text-align="justify" style:justify-single-word="false" fo:text-indent="0.713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58" style:family="paragraph" style:parent-style-name="Standard">
      <style:paragraph-properties fo:margin-left="0.635cm" fo:margin-right="0cm" fo:line-height="0.882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59" style:family="paragraph" style:parent-style-name="Standard">
      <style:paragraph-properties fo:margin-left="0.635cm" fo:margin-right="0cm" fo:line-height="0.882cm" fo:text-align="justify" style:justify-single-word="false" fo:text-indent="0cm" style:auto-text-indent="false"/>
      <style:text-properties fo:color="#000000" style:font-name="標楷體" fo:font-size="18pt" fo:font-weight="bold" style:font-name-asian="標楷體" style:font-size-asian="18pt" style:font-weight-asian="bold" style:font-name-complex="標楷體" style:font-size-complex="18pt" style:font-weight-complex="bold"/>
    </style:style>
    <style:style style:name="P60" style:family="paragraph" style:parent-style-name="Standard">
      <style:paragraph-properties fo:margin-left="1.7cm" fo:margin-right="0cm" fo:line-height="0.882cm" fo:text-align="justify" style:justify-single-word="false" fo:text-indent="0cm" style:auto-text-indent="false" style:line-break="normal" style:snap-to-layout-grid="false"/>
      <style:text-properties fo:color="#000000" style:font-name="標楷體" fo:font-size="16pt" style:letter-kerning="true" style:font-name-asian="標楷體" style:font-size-asian="16pt" style:font-name-complex="標楷體" style:font-size-complex="16pt"/>
    </style:style>
    <style:style style:name="P61" style:family="paragraph" style:parent-style-name="Standard" style:list-style-name="WW8Num25">
      <style:paragraph-properties fo:margin-left="2.371cm" fo:margin-right="0cm" fo:line-height="0.882cm" fo:text-align="justify" style:justify-single-word="false" fo:text-indent="-1.101cm" style:auto-text-indent="false" style:line-break="normal" style:snap-to-layout-grid="false"/>
    </style:style>
    <style:style style:name="P62" style:family="paragraph" style:parent-style-name="Standard">
      <style:paragraph-properties fo:margin-left="3.175cm" fo:margin-right="0cm" fo:line-height="0.882cm" fo:text-align="justify" style:justify-single-word="false" fo:text-indent="-1.175cm" style:auto-text-indent="false"/>
      <style:text-properties fo:color="#000000" style:font-name="標楷體" fo:font-size="16pt" style:font-name-asian="標楷體" style:font-size-asian="16pt" style:font-name-complex="標楷體" style:font-size-complex="16pt"/>
    </style:style>
    <style:style style:name="P63" style:family="paragraph" style:parent-style-name="Standard">
      <style:paragraph-properties fo:margin-left="1.905cm" fo:margin-right="0cm" fo:line-height="0.882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4" style:family="paragraph" style:parent-style-name="Heading" style:list-style-name="">
      <style:paragraph-properties fo:margin-left="0cm" fo:margin-right="0cm" fo:text-align="start"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5" style:family="paragraph" style:parent-style-name="Heading" style:master-page-name="Standard">
      <style:paragraph-properties style:page-number="auto"/>
      <style:text-properties fo:color="#000000" style:font-name="標楷體" style:font-name-complex="標楷體"/>
    </style:style>
    <style:style style:name="P66" style:family="paragraph" style:parent-style-name="壹目">
      <style:paragraph-properties fo:margin-left="1.588cm" fo:margin-right="0.212cm" fo:margin-top="0cm" fo:margin-bottom="0cm" loext:contextual-spacing="false" fo:line-height="0.882cm" fo:text-align="justify" style:justify-single-word="false" fo:text-indent="0cm" style:auto-text-indent="false" style:vertical-align="auto">
        <style:tab-stops/>
      </style:paragraph-properties>
      <style:text-properties fo:color="#000000" style:font-name="標楷體" fo:font-size="16pt" style:font-name-asian="標楷體" style:font-size-asian="16pt" style:font-name-complex="標楷體" style:font-size-complex="16pt"/>
    </style:style>
    <style:style style:name="P67" style:family="paragraph" style:parent-style-name="CM2">
      <style:paragraph-properties fo:margin-left="0.635cm" fo:margin-right="0.212cm" fo:line-height="0.882cm" fo:text-align="justify" style:justify-single-word="false" fo:text-indent="0cm" style:auto-text-indent="false"/>
      <style:text-properties fo:color="#000000" fo:font-size="18pt" fo:font-weight="bold" style:font-size-asian="18pt" style:font-weight-asian="bold" style:font-name-complex="標楷體" style:font-size-complex="18pt" style:font-weight-complex="bold"/>
    </style:style>
    <style:style style:name="P68" style:family="paragraph" style:parent-style-name="CM2">
      <style:paragraph-properties fo:margin-left="0cm" fo:margin-right="0cm" fo:line-height="0.882cm" fo:text-align="justify" style:justify-single-word="false" fo:text-indent="0.713cm" style:auto-text-indent="false"/>
      <style:text-properties fo:color="#000000" fo:font-size="18pt" fo:font-weight="bold" style:font-size-asian="18pt" style:font-weight-asian="bold" style:font-name-complex="標楷體" style:font-size-complex="18pt"/>
    </style:style>
    <style:style style:name="T1" style:family="text">
      <style:text-properties style:font-name="標楷體" style:font-name-asian="標楷體"/>
    </style:style>
    <style:style style:name="T2" style:family="text">
      <style:text-properties fo:color="#000000" style:font-name="標楷體" fo:font-size="16pt" style:font-name-asian="標楷體" style:font-size-asian="16pt" style:font-name-complex="標楷體" style:font-size-complex="16pt"/>
    </style:style>
    <style:style style:name="T3" style:family="text">
      <style:text-properties fo:color="#000000" style:font-name="標楷體" fo:font-size="16pt" style:letter-kerning="true" style:font-name-asian="標楷體" style:font-size-asian="16pt" style:font-name-complex="標楷體" style:font-size-complex="16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style:letter-kerning="true"/>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17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09267176321108883" text:style-name="WW8Num37">
        <text:list-item>
          <text:p text:style-name="P65">施政目標及重點</text:p>
        </text:list-item>
      </text:list>
      <text:p text:style-name="P1"/>
      <text:p text:style-name="P67">民政部門</text:p>
      <text:list xml:id="list5463616236740274474" text:style-name="WW8Num35">
        <text:list-item>
          <text:p text:style-name="P5">推動本縣與國外縣市之實際交流，共同促進文化、經濟、建設、觀光等業務之提升。</text:p>
        </text:list-item>
        <text:list-item>
          <text:p text:style-name="P5">戶政法令編修及推動各項戶政便民服務措施。</text:p>
        </text:list-item>
        <text:list-item>
          <text:p text:style-name="P5">強化宗教團體，輔導及鼓勵興辦公益慈善事業。</text:p>
        </text:list-item>
        <text:list-item>
          <text:p text:style-name="P5">端正禮俗，改善社會風氣。</text:p>
        </text:list-item>
        <text:list-item>
          <text:p text:style-name="P5">精實替代役徵兵處理程序。</text:p>
        </text:list-item>
        <text:list-item>
          <text:p text:style-name="P5">照顧家庭因素役男及其家屬權益。</text:p>
        </text:list-item>
        <text:list-item>
          <text:p text:style-name="P5">辦理新住民生活適應輔導。</text:p>
        </text:list-item>
        <text:list-item>
          <text:p text:style-name="P5">加強戶政人員各項在職教育訓練，提升專業核心能力。</text:p>
        </text:list-item>
        <text:list-item>
          <text:p text:style-name="P5">精實徵兵處理程序。</text:p>
        </text:list-item>
        <text:list-item>
          <text:p text:style-name="P5">維護在營軍人及家屬權益。</text:p>
        </text:list-item>
        <text:list-item>
          <text:p text:style-name="P5">辦理原住民民俗文化活動，豐富原住民文化內涵。</text:p>
        </text:list-item>
        <text:list-item>
          <text:p text:style-name="P5">加強原住民職業訓練，提升就業能力。</text:p>
        </text:list-item>
      </text:list>
      <text:p text:style-name="P25"/>
      <text:p text:style-name="P67">財政部門</text:p>
      <text:list xml:id="list4638173029145996253" text:style-name="WW8Num20">
        <text:list-item>
          <text:p text:style-name="P6">精進財務策略，靈活庫款調度，減輕財務負擔，支應縣政建設。</text:p>
        </text:list-item>
        <text:list-item>
          <text:p text:style-name="P6">適時舉借債務，嚴控債務比率，強化債務管理效能。</text:p>
        </text:list-item>
        <text:list-item>
          <text:p text:style-name="P6">加速縣有地清理並適時完成處分。</text:p>
        </text:list-item>
        <text:list-item>
          <text:p text:style-name="P6">訂定「抽檢菸酒業者作業計畫」，加強稽查與取締不法工作。</text:p>
        </text:list-item>
        <text:list-item>
          <text:p text:style-name="P6">輔導縣內製酒產業積極參與酒品認證。</text:p>
        </text:list-item>
        <text:list-item>
          <text:p text:style-name="P6"><text:soft-page-break/>擴大菸酒宣導工作，保障消費者健康與安全。</text:p>
        </text:list-item>
        <text:list-item>
          <text:p text:style-name="P6">電子化庫款支付作業。</text:p>
        </text:list-item>
        <text:list-item>
          <text:p text:style-name="P6">推動專戶款項電匯轉帳服務，加速公款支付時效。</text:p>
        </text:list-item>
        <text:list-item>
          <text:p text:style-name="P6">督導本府暨所屬機關學校合理管控財產。</text:p>
        </text:list-item>
        <text:list-item>
          <text:p text:style-name="P6">活化縣有財產。</text:p>
        </text:list-item>
        <text:list-item>
          <text:p text:style-name="P6">促進民間參與本府公共建設推動業務。</text:p>
        </text:list-item>
        <text:list-item>
          <text:p text:style-name="P6">公共建設財務計畫資源整合。</text:p>
        </text:list-item>
      </text:list>
      <text:p text:style-name="P26"/>
      <text:p text:style-name="P67">建設部門</text:p>
      <text:list xml:id="list5741132019847377601" text:style-name="WW8Num19">
        <text:list-item>
          <text:p text:style-name="P7">賡續辦理本縣都市計畫區通盤檢討。</text:p>
        </text:list-item>
        <text:list-item>
          <text:p text:style-name="P7">加強本縣地方特色產業推廣與行銷：</text:p>
          <text:list>
            <text:list-item>
              <text:p text:style-name="P29">辦理特色產業推廣活動。</text:p>
            </text:list-item>
            <text:list-item>
              <text:p text:style-name="P29">辦理產業展售活動。</text:p>
            </text:list-item>
          </text:list>
        </text:list-item>
        <text:list-item>
          <text:p text:style-name="P7">積極推動都市更新。</text:p>
        </text:list-item>
        <text:list-item>
          <text:p text:style-name="P7">彰化縣二林精密機械產業園區申請工業區編定計畫。</text:p>
        </text:list-item>
        <text:list-item>
          <text:p text:style-name="P7">彰南產業園區申請工業區變更編定開發計畫。</text:p>
        </text:list-item>
        <text:list-item>
          <text:p text:style-name="P7">「彰化縣地方產業創新研發推動計畫」（地方型SBIR）。</text:p>
        </text:list-item>
        <text:list-item>
          <text:p text:style-name="P7">彰化縣中小企業輔導服務工作計畫。</text:p>
        </text:list-item>
        <text:list-item>
          <text:p text:style-name="P7">輔導未登記工廠補辦臨時工廠登記及輔導特定區合法化。</text:p>
        </text:list-item>
        <text:list-item>
          <text:p text:style-name="P7">輔導公有零售市場活化。</text:p>
        </text:list-item>
        <text:list-item>
          <text:p text:style-name="P7">建置住宅及不動產資訊計畫。</text:p>
        </text:list-item>
        <text:list-item>
          <text:p text:style-name="P7">推動綠建築設計查核業務及推動綠建築宣導計畫。</text:p>
        </text:list-item>
        <text:list-item>
          <text:p text:style-name="P31">持續推動彰化縣公有建築物耐震能力詳細評估作業，並加強災害後危險建築物緊急評估組訓及演練。</text:p>
        </text:list-item>
        <text:list-item>
          <text:p text:style-name="P7">積極推動彰化縣公共建築物無障礙設施及設備之改善。</text:p>
        </text:list-item>
      </text:list>
      <text:p text:style-name="P28"/>
      <text:p text:style-name="P67"><text:soft-page-break/>教育部門 </text:p>
      <text:list xml:id="list5030139177236956706" text:style-name="WW8Num34">
        <text:list-item>
          <text:p text:style-name="P8">持續推動學校行政與管理，提升教學效能。</text:p>
        </text:list-item>
        <text:list-item>
          <text:p text:style-name="P8">汰換校園教學電腦設備，建構優質學習環境。</text:p>
        </text:list-item>
        <text:list-item>
          <text:p text:style-name="P8">整建老舊危險校舍，打造安全學習環境。</text:p>
        </text:list-item>
        <text:list-item>
          <text:p text:style-name="P8">建構終身學習環境，推動教育志願服務人力支援。</text:p>
        </text:list-item>
        <text:list-item>
          <text:p text:style-name="P8">推廣學校環境教育。</text:p>
        </text:list-item>
        <text:list-item>
          <text:p text:style-name="P8">精緻特殊教育，學生適性發展。</text:p>
        </text:list-item>
        <text:list-item>
          <text:p text:style-name="P8">精緻幼兒教保發展，普及優質教保服務。</text:p>
        </text:list-item>
        <text:list-item>
          <text:p text:style-name="P8">辦理國中小營養午餐。</text:p>
        </text:list-item>
        <text:list-item>
          <text:p text:style-name="P8">平衡城鄉設備資源，消弭學習落差。</text:p>
        </text:list-item>
      </text:list>
      <text:p text:style-name="P66"/>
      <text:p text:style-name="P67">工務部門</text:p>
      <text:list xml:id="list5280213144621435440" text:style-name="WW8Num1">
        <text:list-item>
          <text:p text:style-name="P9">縣轄內重要縣道、市區道路瓶頸道路路段拓寬改善計畫：執行彰化生活圈道路建設計畫。</text:p>
        </text:list-item>
        <text:list-item>
          <text:p text:style-name="P9">交通路網規劃：配合本縣中科彰化二林園區、改善拓建本縣危險橋梁等計畫，因應新增之交通量及可能造成之交通瓶頸，構建本縣整體交通路網之完整。</text:p>
        </text:list-item>
        <text:list-item>
          <text:p text:style-name="P9">本縣各鄉鎮市小型工程建設，經勘查其功能效益，依各鄉鎮市公所建議及民眾反映意見，參酌實際情形配合年度預算辦理。</text:p>
        </text:list-item>
        <text:list-item>
          <text:p text:style-name="P9">養護縣轄內20條縣道及233條鄉道，共計約1,416公里（含標線標誌及路容）。</text:p>
        </text:list-item>
        <text:list-item>
          <text:p text:style-name="P9">持續推動道路平整計畫：落實道路巡查機制，遇坑洞立即修補，並藉由道路巡查結果評估養護策略，以有限資源發揮最大養護效益。</text:p>
        </text:list-item>
        <text:list-item>
          <text:p text:style-name="P9">提昇公共運輸服務：強化本縣軌道運輸及公路公共運輸<text:soft-page-break/>發展，達成時間、空間、資訊、服務之無縫接駁。</text:p>
        </text:list-item>
        <text:list-item>
          <text:p text:style-name="P9">加強停車管理：停車場興闢與活化管理，並開辦路邊停車收費，以提高停車場之使用效率，滿足民眾停車需求。</text:p>
        </text:list-item>
        <text:list-item>
          <text:p text:style-name="P9">爭取中央核定彰化市鐵路高架化工程。</text:p>
        </text:list-item>
        <text:list-item>
          <text:p text:style-name="P9">提供公平效率之住宅補貼：整合各類型住宅補貼資源，針對無自有住宅或住宅亟待改善之民眾，提供承租住宅、改善住宅硬體環境、自建、自購補貼及優惠租金之住宅等方式，協助其居住於適居之住宅。</text:p>
        </text:list-item>
      </text:list>
      <text:p text:style-name="P26"/>
      <text:p text:style-name="P67">水利資源部門</text:p>
      <text:list xml:id="list4205744428436450777" text:style-name="WW8Num4">
        <text:list-item>
          <text:p text:style-name="P10">加速排水建設，改善居住環境，並配合中央辦理水患治理計畫。</text:p>
        </text:list-item>
        <text:list-item>
          <text:p text:style-name="P10">防潮閘門之檢修、維護管理工作、區域排水附屬水門維護管理，以降低淹水損害。</text:p>
        </text:list-item>
        <text:list-item>
          <text:p text:style-name="P10">加速都市計畫區雨、污水下水道建設計畫、清淤維護工程，確保排水順暢，改善淹水問題。</text:p>
        </text:list-item>
        <text:list-item>
          <text:p text:style-name="P10">推動污水下水道建設，提升生活品質。</text:p>
        </text:list-item>
        <text:list-item>
          <text:p text:style-name="P10">野溪改善及維護，減少山洪及水患發生，維護人民生命財產安全。</text:p>
        </text:list-item>
        <text:list-item>
          <text:p text:style-name="P10">辦理山坡地管理與水土保持教育宣導，提升山坡地開發使用管理成效。</text:p>
        </text:list-item>
        <text:list-item>
          <text:p text:style-name="P10">辦理縣轄土資場業務檢查，落實土資場管理。</text:p>
        </text:list-item>
      </text:list>
      <text:p text:style-name="P27"/>
      <text:p text:style-name="P67">城市暨觀光發展部門</text:p>
      <text:list xml:id="list4896327778535922512" text:style-name="WW8Num24">
        <text:list-item>
          <text:p text:style-name="P11">永續營造城鄉新風貌：</text:p>
        </text:list-item>
      </text:list>
      <text:p text:style-name="P32">（一）辦理城鎮風貌型塑整體計畫。</text:p>
      <text:p text:style-name="P32"><text:soft-page-break/>（二）結合景觀總顧問推動景觀綱要計畫。</text:p>
      <text:p text:style-name="P32">（三）濕地保育行動計畫。</text:p>
      <text:list xml:id="list140936958803434" text:continue-numbering="true" text:style-name="WW8Num24">
        <text:list-item>
          <text:p text:style-name="P11">打造有氧的陽光城市：</text:p>
        </text:list-item>
      </text:list>
      <text:p text:style-name="P33">（一）建構綠色自行車路網計畫及建置自行車租借系統。</text:p>
      <text:p text:style-name="P33">（二）彰化縣陽光綠地營造計畫。</text:p>
      <text:list xml:id="list140937496116442" text:continue-numbering="true" text:style-name="WW8Num24">
        <text:list-item>
          <text:p text:style-name="P11">行銷優質的休閒觀光：</text:p>
        </text:list-item>
      </text:list>
      <text:p text:style-name="P34">（一）推動本縣城市景觀及觀光整體發展策略。</text:p>
      <text:p text:style-name="P34">（二）提升觀光品質。</text:p>
      <text:p text:style-name="P34">（三）觀光行銷計畫。</text:p>
      <text:p text:style-name="P34">（四）型塑重點觀光景點，營造友善優質旅遊環境。</text:p>
      <text:p text:style-name="P34">（五）加強風景區整體環境維護，提升觀光服務水準。</text:p>
      <text:p text:style-name="P34">（六）引進民間資源與企業經營理念，改善公共設施服務品質，帶動觀光產業發展。</text:p>
      <text:p text:style-name="P34">（七）推動觀光生態新亮點。</text:p>
      <text:p text:style-name="P35"/>
      <text:p text:style-name="P67">農業部門</text:p>
      <text:list xml:id="list7641170765664145131" text:style-name="WW8Num29">
        <text:list-item>
          <text:p text:style-name="P12">作物品種更新繁殖計畫。</text:p>
        </text:list-item>
        <text:list-item>
          <text:p text:style-name="P12">冬季裡作農田景觀作物推廣計畫。</text:p>
        </text:list-item>
        <text:list-item>
          <text:p text:style-name="P12">農特產品展售促銷。</text:p>
        </text:list-item>
        <text:list-item>
          <text:p text:style-name="P12">推動綠美化及生態保育。</text:p>
        </text:list-item>
        <text:list-item>
          <text:p text:style-name="P12">加強飼料生產與衛生安全檢驗。</text:p>
        </text:list-item>
        <text:list-item>
          <text:p text:style-name="P12">辦理漁業推廣與輔導，改善漁村生活，增加漁民收益。</text:p>
        </text:list-item>
        <text:list-item>
          <text:p text:style-name="P12">辦理出海路及漁業公共設施建設，改善漁民作業環境。</text:p>
        </text:list-item>
        <text:list-item>
          <text:p text:style-name="P12">辦理補助農民繳交公糧搬運費，減輕農民負擔。</text:p>
        </text:list-item>
      </text:list>
      <text:p text:style-name="P24"><text:s/></text:p>
      <text:p text:style-name="P67">社會部門</text:p>
      <text:list xml:id="list8860995681884837634" text:style-name="WW8Num12">
        <text:list-item>
          <text:p text:style-name="P13"><text:soft-page-break/>健全人民團體組織，辦理節日慶典活動。</text:p>
        </text:list-item>
        <text:list-item>
          <text:p text:style-name="P13">維護社區守望相助隊人身安全，強化社區治安成效、拓展社區多元發展，推動福利社區，促進社區產業。</text:p>
        </text:list-item>
        <text:list-item>
          <text:p text:style-name="P13">維護老人經濟安全與健康。</text:p>
        </text:list-item>
        <text:list-item>
          <text:p text:style-name="P13">建立社區照顧服務輸送體系，提升老人生活品質。</text:p>
        </text:list-item>
        <text:list-item>
          <text:p text:style-name="P13">強化老人保護工作。</text:p>
        </text:list-item>
        <text:list-item>
          <text:p text:style-name="P13">充實老人教育、文康與休閒生活。</text:p>
        </text:list-item>
        <text:list-item>
          <text:p text:style-name="P13">建構友善托育環境，提升托育品質。</text:p>
        </text:list-item>
        <text:list-item>
          <text:p text:style-name="P13">辦理弱勢兒童及少年醫療補助與生活扶助，照顧困苦失依兒童少年。</text:p>
        </text:list-item>
        <text:list-item>
          <text:p text:style-name="P13">辦理發展遲緩早期療育服務，協助遲緩兒健康成長。</text:p>
        </text:list-item>
        <text:list-item>
          <text:p text:style-name="P13">提供婦女及弱勢家庭福利服務並整合相關資源，推動性別主流化建構性別友善環境。</text:p>
        </text:list-item>
        <text:list-item>
          <text:p text:style-name="P36">「及時送愛，服務我來」：推動各項社會救助福利服務，確實保障弱勢民眾基本生活水準；協助輔導遊民得其居所，能自立復歸社會；整合物力資源，持續推動「志工IN彰化UP－志工倍增計畫」及志願服務資源整合系統平台，達到全方照護、全民幸福的目標。</text:p>
        </text:list-item>
        <text:list-item>
          <text:p text:style-name="P36">保障身心障礙者基本生活，增進社會參與機會。</text:p>
        </text:list-item>
        <text:list-item>
          <text:p text:style-name="P36">依身心障礙者個別化需求，提供多元化支持福利服務，促進其自立及發展。</text:p>
        </text:list-item>
        <text:list-item>
          <text:p text:style-name="P36">保障兒童少年權益。</text:p>
        </text:list-item>
        <text:list-item>
          <text:p text:style-name="P36">加強家暴防治社區多元巡迴宣導，防治家庭暴力、性侵害及性騷擾，維護民眾免於恐懼之權利。</text:p>
        </text:list-item>
        <text:list-item>
          <text:p text:style-name="P36">發展「以家庭為核心，社區為基礎」之整合性家庭支持服務體系設置社區化資源機制，提供積極性、近便性服務。</text:p>
        </text:list-item>
      </text:list>
      <text:p text:style-name="P37"><text:soft-page-break/></text:p>
      <text:p text:style-name="P67">勞工部門</text:p>
      <text:list xml:id="list418747405697455948" text:style-name="WW8Num8">
        <text:list-item>
          <text:p text:style-name="P14">推展勞工福利業務，辦理勞工正當休閒活動。</text:p>
        </text:list-item>
        <text:list-item>
          <text:p text:style-name="P14">加強「勞動基準法」管理，輔導督促事業單位改善勞動條件，保障勞工權益。</text:p>
        </text:list-item>
        <text:list-item>
          <text:p text:style-name="P14">輔導事業單位落實保障性別工作權之平等。</text:p>
        </text:list-item>
        <text:list-item>
          <text:p text:style-name="P14">輔導督促事業單位重視並改善勞工安全衛生之工作環境，有效降低職業災害之發生。</text:p>
        </text:list-item>
        <text:list-item>
          <text:p text:style-name="P14">稽核勞工體格及健康檢查醫療機構，維護勞工身體健康。</text:p>
        </text:list-item>
        <text:list-item>
          <text:p text:style-name="P14">調處勞資爭議，安定生產秩序，促進勞資關係和諧。</text:p>
        </text:list-item>
        <text:list-item>
          <text:p text:style-name="P14">健全工會組織。</text:p>
        </text:list-item>
        <text:list-item>
          <text:p text:style-name="P14">強化外籍勞工之輔導及管理。</text:p>
        </text:list-item>
        <text:list-item>
          <text:p text:style-name="P14">加強就業服務，安定勞工生活。</text:p>
        </text:list-item>
      </text:list>
      <text:p text:style-name="P38"/>
      <text:p text:style-name="P67">地政部門</text:p>
      <text:list xml:id="list4987893021046987978" text:style-name="WW8Num9">
        <text:list-item>
          <text:p text:style-name="P15">健全地籍管理、確保土地權利、促進土地利用與發展。</text:p>
        </text:list-item>
        <text:list-item>
          <text:p text:style-name="P15">加強平均地權工作，落實漲價歸公、健全耕地三七五租約管理。</text:p>
        </text:list-item>
        <text:list-item>
          <text:p text:style-name="P15">加速都市發展，促進土地利用。</text:p>
        </text:list-item>
        <text:list-item>
          <text:p text:style-name="P15">加強非都市土地使用管制，促進國土保育利用。</text:p>
        </text:list-item>
        <text:list-item>
          <text:p text:style-name="P15">加強公有不動產有效管理。</text:p>
        </text:list-item>
        <text:list-item>
          <text:p text:style-name="P15">改善農業生產環境、提升農民生產效能。</text:p>
        </text:list-item>
        <text:list-item>
          <text:p text:style-name="P15">改善農村生活環境，提升農村生活品質。</text:p>
        </text:list-item>
        <text:list-item>
          <text:p text:style-name="P15">健全不動產服務業管理，提升不動產交易安全。</text:p>
        </text:list-item>
        <text:list-item>
          <text:p text:style-name="P15">強化內部服務管理，有效提升施政績效。</text:p>
        </text:list-item>
        <text:list-item>
          <text:p text:style-name="P15"><text:soft-page-break/>加速地籍數值化，更新國土資訊。</text:p>
        </text:list-item>
      </text:list>
      <text:p text:style-name="P40"/>
      <text:p text:style-name="P67">新聞部門</text:p>
      <text:list xml:id="list3907331370195578615" text:style-name="WW8Num28">
        <text:list-item>
          <text:p text:style-name="P16">發行《彰化人》閱讀誌雙月刊。</text:p>
        </text:list-item>
        <text:list-item>
          <text:p text:style-name="P16">舉行記者會增進溝通宣揚縣政。</text:p>
        </text:list-item>
        <text:list-item>
          <text:p text:style-name="P16">善用媒體資訊宣導縣政。</text:p>
        </text:list-item>
        <text:list-item>
          <text:p text:style-name="P16">發布縣政新聞，加強政令宣導。</text:p>
        </text:list-item>
        <text:list-item>
          <text:p text:style-name="P16">擴大縣政新聞宣傳。</text:p>
        </text:list-item>
      </text:list>
      <text:p text:style-name="P39"/>
      <text:p text:style-name="P67">行政部門</text:p>
      <text:list xml:id="list2452640715920428268" text:style-name="WW8Num3">
        <text:list-item>
          <text:p text:style-name="P17">提升「臺北惜物網」使用率，促進資源再利用（業務成果）：部分公務用物品雖已屆使用年限，或因業務更迭已不符公務使用效益，但仍具有其他再利用之效能，透過網路開放競標，促進資源再利用，以達到愛物惜物、物盡其用之效果。</text:p>
        </text:list-item>
        <text:list-item>
          <text:p text:style-name="P17">全面提升採購效率及品質（行政效率）：</text:p>
        </text:list-item>
      </text:list>
      <text:p text:style-name="P41">（一）積極輔導推動政府電子採購計畫，提供電子領投標作業。</text:p>
      <text:p text:style-name="P41">（二）賡續辦理採購專業人員訓練、電子採購座談會等宣導訓練活動。</text:p>
      <text:p text:style-name="P41">（三）落實「彰化縣政府工程採購流廢標處理作業程序」。</text:p>
      <text:list xml:id="list140937559087975" text:continue-numbering="true" text:style-name="WW8Num3">
        <text:list-item>
          <text:p text:style-name="P17">推動彰化縣政府辦公室節約能源計畫，精進庶務管理業務（服務效能）：</text:p>
        </text:list-item>
      </text:list>
      <text:p text:style-name="P30">（一）賡續汰換本府老舊耗電設備。</text:p>
      <text:p text:style-name="P30">（二）賡續汰換本府老舊耗水設備。</text:p>
      <text:p text:style-name="P30">（三）辦理節能減碳教育訓練。</text:p>
      <text:list xml:id="list140935747501929" text:continue-numbering="true" text:style-name="WW8Num3">
        <text:list-item>
          <text:p text:style-name="P17"><text:soft-page-break/>落實文書教育訓練，確保公文品質（組織學習）：為使本府各項施政作為能夠正確對外傳達，強化同仁對公文製作品質之重視，將積極落實文書教育訓練，精進本府公文品質。</text:p>
        </text:list-item>
      </text:list>
      <text:p text:style-name="P42">（一）針對「初任」本府職務之人員進行文書教育訓練基礎班。</text:p>
      <text:p text:style-name="P42">（二）就「在職人員」舉辦文書教育訓練進階班。</text:p>
      <text:p text:style-name="P42">（三）辦理「文書處理人員」<text:bookmark text:name="_GoBack"/>的職務專責訓練班。</text:p>
      <text:list xml:id="list140936363525150" text:continue-numbering="true" text:style-name="WW8Num3">
        <text:list-item>
          <text:p text:style-name="P17">積極輔導所屬機關檔案管理，有效提升檔案管理品質（組織學習）：</text:p>
        </text:list-item>
      </text:list>
      <text:p text:style-name="P43">（一）落實檔案管理，強化教育訓練：辦理檔案管理教育訓練，強化各機關檔案管理作業觀念。</text:p>
      <text:p text:style-name="P43">（二）進行實地輔導，提升作業品質：不定期前往所屬機關進行實地輔導，督導缺失改善。</text:p>
      <text:p text:style-name="P39"/>
      <text:p text:style-name="P67">計畫部門</text:p>
      <text:list xml:id="list3415258823741217545" text:style-name="WW8Num36">
        <text:list-item>
          <text:p text:style-name="P18">提升研究發展能量，促進縣政創新作為。</text:p>
        </text:list-item>
        <text:list-item>
          <text:p text:style-name="P18">加強為民服務工作，深化服務，提升整體服務效能。</text:p>
        </text:list-item>
        <text:list-item>
          <text:p text:style-name="P18">建立完善的施政計畫體系，精進績效管理，彙編本府暨所屬各機關中程施政計畫、年度施政計畫及年度績效報告。</text:p>
        </text:list-item>
        <text:list-item>
          <text:p text:style-name="P18">建立安全的資訊網路環境，確保本府資訊作業的安全，落實營運持續管理。</text:p>
        </text:list-item>
        <text:list-item>
          <text:p text:style-name="P18">推動辦公室自動化電子化，落實無紙化之政策，提升行政作業效率。</text:p>
        </text:list-item>
        <text:list-item>
          <text:p text:style-name="P18">加強為民服務，落實人民陳情申訴案件列管追蹤。</text:p>
        </text:list-item>
        <text:list-item>
          <text:p text:style-name="P18">透過「公文及工程管考系統」的資訊化管理，建立自我管<text:soft-page-break/>理、自動稽催機制，以強化公文及工程進度控管，進而全面提升行政效能。</text:p>
        </text:list-item>
      </text:list>
      <text:p text:style-name="P44"/>
      <text:p text:style-name="P67">法制部門</text:p>
      <text:list xml:id="list6616255138008542016" text:style-name="WW8Num32">
        <text:list-item>
          <text:p text:style-name="P19">加強同仁依法行政之法律學能，提升本府行政效能。</text:p>
        </text:list-item>
        <text:list-item>
          <text:p text:style-name="P19">主動關懷民眾，提供相關法律諮詢協助。</text:p>
        </text:list-item>
        <text:list-item>
          <text:p text:style-name="P19">提升本府國賠及訴願案件處理之效能，積極輔導基層公務同仁提升法學素養，建立依法行政為民服務之效率與品質。</text:p>
        </text:list-item>
        <text:list-item>
          <text:p text:style-name="P19">賡續推動行政罰鍰及行政執行電子化作業，提升行政效率與執行率，提供民眾查詢之便利效能。</text:p>
        </text:list-item>
        <text:list-item>
          <text:p text:style-name="P19">強化消費者保護業務，積極辦理消費者保護法令教育宣導，提升消保意識及正確消保觀念。</text:p>
        </text:list-item>
        <text:list-item>
          <text:p text:style-name="P19">提升消費爭議申訴及調解案件業務功能，強化行政監督調查業務，精進消費者志願服務事項。</text:p>
        </text:list-item>
      </text:list>
      <text:p text:style-name="P23"/>
      <text:p text:style-name="P67">人事部門</text:p>
      <text:list xml:id="list7527154661751074631" text:style-name="WW8Num27">
        <text:list-item>
          <text:p text:style-name="P20">合理組織編制及人力運用，推動策略性人力資源管理。</text:p>
        </text:list-item>
        <text:list-item>
          <text:p text:style-name="P20">招募及培養全方位人力，活化人力資源。</text:p>
        </text:list-item>
        <text:list-item>
          <text:p text:style-name="P20">落實綜覈名實，信賞必罰，以激勵同仁之工作士氣，並強化公務人員恪遵法令觀念，保持公務人員之品位，內蘊為核心價值。</text:p>
        </text:list-item>
        <text:list-item>
          <text:p text:style-name="P20">切實執行退撫政策，促進人力新陳代謝，維持組織活力。</text:p>
        </text:list-item>
        <text:list-item>
          <text:p text:style-name="P20">推動人事資料資訊化，提升行政效率，強化人力資源管理決策。</text:p>
        </text:list-item>
        <text:list-item>
          <text:p text:style-name="P20"><text:soft-page-break/>提高員工福利措施，辦理文康活動，創造加值型人事服務，鼓勵工作士氣，齊心推動縣政。</text:p>
        </text:list-item>
        <text:list-item>
          <text:p text:style-name="P20">配合組織發展目標及人員職能方向，落實訓練工作，提升人力培訓成效。</text:p>
        </text:list-item>
      </text:list>
      <text:p text:style-name="P45"/>
      <text:p text:style-name="P67">主計部門</text:p>
      <text:list xml:id="list4362563464077656832" text:style-name="WW8Num14">
        <text:list-item>
          <text:p text:style-name="P21">妥善分配有限資源，核實編製年度預算。</text:p>
        </text:list-item>
        <text:list-item>
          <text:p text:style-name="P21">落實執行內部審核，健全財務秩序，增進財務效能。</text:p>
        </text:list-item>
        <text:list-item>
          <text:p text:style-name="P21">編造總決算暨總預算半年結算報告。</text:p>
        </text:list-item>
        <text:list-item>
          <text:p text:style-name="P21">編造附屬單位決算暨附屬單位預算半年結算報告。</text:p>
        </text:list-item>
        <text:list-item>
          <text:p text:style-name="P21">精進統計分析，發揮支援決策功能；強化統計調查，提升調查品質。</text:p>
        </text:list-item>
        <text:list-item>
          <text:p text:style-name="P21">賡續稽核監督機關學校採購案件，以建立公開公平透明採購環境。</text:p>
        </text:list-item>
      </text:list>
      <text:p text:style-name="P46"/>
      <text:p text:style-name="P67">政風部門</text:p>
      <text:list xml:id="list7740986121003445266" text:style-name="WW8Num18">
        <text:list-item>
          <text:p text:style-name="P22">辦理公職人員財產申報審核、查閱及利益衝突迴避法等陽光法案之推動。</text:p>
        </text:list-item>
        <text:list-item>
          <text:p text:style-name="P22">加強社會參與政風法令宣導，辦理村里廉政平臺及運用廉政志工推動反貪、防貪工作。</text:p>
        </text:list-item>
        <text:list-item>
          <text:p text:style-name="P22">針對潛存違失之廉政風險辦理業務稽核及預警作為，協助機關興利除弊，合理分配資源。</text:p>
        </text:list-item>
        <text:list-item>
          <text:p text:style-name="P22">積極辦理民意問卷調查，瞭解施政得失，並針對風險事項辦理廉政研究，研提興革建議及編撰防貪指引。</text:p>
        </text:list-item>
        <text:list-item>
          <text:p text:style-name="P22">針對已發生之弊端辦理再防貪案件，防止弊失情事再度發生。</text:p>
        </text:list-item>
        <text:list-item>
          <text:p text:style-name="P22"><text:soft-page-break/>發揮機關廉政會報功能，有效推動廉政業務。</text:p>
        </text:list-item>
        <text:list-item>
          <text:p text:style-name="P22">落實公務機密維護、嚴防機密外洩，保障民眾權益。</text:p>
        </text:list-item>
        <text:list-item>
          <text:p text:style-name="P22">加強推動陽光法案、政風行銷工作及提升業務績效。</text:p>
        </text:list-item>
        <text:list-item>
          <text:p text:style-name="P22">型塑學習型組織，提升政風公務人力素質。</text:p>
        </text:list-item>
        <text:list-item>
          <text:p text:style-name="P22">落實執行工程施工品質查核暨抽驗，有效提升公共工程品質與效益。</text:p>
        </text:list-item>
      </text:list>
      <text:p text:style-name="P2"/>
      <text:p text:style-name="P68">警政部門</text:p>
      <text:list xml:id="list5291302489242035526" text:style-name="WW8Num16">
        <text:list-item>
          <text:p text:style-name="P49">發揮警察整體功能，淨化治安環境。</text:p>
          <text:list>
            <text:list-item>
              <text:p text:style-name="P55">提升全般刑案破獲率。</text:p>
            </text:list-item>
            <text:list-item>
              <text:p text:style-name="P55">竊盜犯罪提高破獲率。</text:p>
            </text:list-item>
            <text:list-item>
              <text:p text:style-name="P55">暴力犯罪提高破獲率。</text:p>
            </text:list-item>
          </text:list>
        </text:list-item>
        <text:list-item>
          <text:p text:style-name="P49">改善交通工程設施，增進交通安全與順暢。</text:p>
          <text:list>
            <text:list-item>
              <text:p text:style-name="P55">降低交通事故死亡率。</text:p>
            </text:list-item>
          </text:list>
        </text:list-item>
        <text:list-item>
          <text:p text:style-name="P49">積極防處少年事件，落實婦幼安全保護。</text:p>
          <text:list>
            <text:list-item>
              <text:p text:style-name="P55">本局辦理之大型預防少年犯罪宣導活動。</text:p>
            </text:list-item>
            <text:list-item>
              <text:p text:style-name="P55">中、小學生上下學路徑安全的維護。</text:p>
            </text:list-item>
            <text:list-item>
              <text:p text:style-name="P55">辦理年度婦幼安全工作人員訓練。</text:p>
            </text:list-item>
          </text:list>
        </text:list-item>
        <text:list-item>
          <text:p text:style-name="P49">積極整建辦公廳舍，汰換老舊警用車輛。</text:p>
          <text:list>
            <text:list-item>
              <text:p text:style-name="P55">整建警察辦公廳舍。</text:p>
            </text:list-item>
            <text:list-item>
              <text:p text:style-name="P55">汰換逾使用年限警用車輛。</text:p>
            </text:list-item>
          </text:list>
        </text:list-item>
        <text:list-item>
          <text:p text:style-name="P49">推動社區警政，成立守望相助組織，維護居家安全。</text:p>
          <text:list>
            <text:list-item>
              <text:p text:style-name="P55">輔導村、里社區成立守望相助隊，招募隊員成長數。</text:p>
            </text:list-item>
            <text:list-item>
              <text:p text:style-name="P55">逐年提升警政施政滿意度。</text:p>
            </text:list-item>
          </text:list>
        </text:list-item>
        <text:list-item>
          <text:p text:style-name="P49">精實警察教育訓練，提升執勤技能，加強員警在職進修，提升員警素質及加強員警心理輔導工作。</text:p>
          <text:list>
            <text:list-item>
              <text:p text:style-name="P55"><text:soft-page-break/>落實警察常年術科訓練，提升執勤能力確保執勤安全與任務遂行。</text:p>
            </text:list-item>
            <text:list-item>
              <text:p text:style-name="P55">每季舉辦學科訓練並聘請專家學者講授心理衛生教育演講以提升員警素質及促進員警身心健康。</text:p>
            </text:list-item>
          </text:list>
        </text:list-item>
      </text:list>
      <text:p text:style-name="P56"/>
      <text:p text:style-name="P57">消防部門</text:p>
      <text:list xml:id="list8586524003527333893" text:style-name="WW8Num13">
        <text:list-item>
          <text:p text:style-name="P50">落實消防安全管理檢查機制，減少災害損失。</text:p>
        </text:list-item>
        <text:list-item>
          <text:p text:style-name="P50">加強危險物品管理工作，維護公共安全，保障民眾生命財產安全。</text:p>
        </text:list-item>
        <text:list-item>
          <text:p text:style-name="P50">積極辦理防火宣導工作，推動家戶訪視，建立全民防火觀念。</text:p>
        </text:list-item>
        <text:list-item>
          <text:p text:style-name="P50">提升災害搶救應變效能，確保民眾生命財產安全。</text:p>
        </text:list-item>
        <text:list-item>
          <text:p text:style-name="P50">加強防溺宣導作為，減少溺水事件發生，確保縣民生命財產安全。</text:p>
        </text:list-item>
        <text:list-item>
          <text:p text:style-name="P50">健全防災體系，深化全民防災意識。</text:p>
        </text:list-item>
        <text:list-item>
          <text:p text:style-name="P50">善用民間人力資源，提升協助救災能力。</text:p>
        </text:list-item>
        <text:list-item>
          <text:p text:style-name="P50">辦理「健康有氧鄉鎮~CPR鄉鎮化」計畫。</text:p>
        </text:list-item>
        <text:list-item>
          <text:p text:style-name="P50">提升緊急救護服務品質，確保民眾生命安全。</text:p>
        </text:list-item>
        <text:list-item>
          <text:p text:style-name="P50">提升消防人員知能，辦理消防人員教育訓練。</text:p>
        </text:list-item>
        <text:list-item>
          <text:p text:style-name="P50">提升火災原因調查能力，提供行政決策參考。</text:p>
        </text:list-item>
        <text:list-item>
          <text:p text:style-name="P50">強化資訊、通訊系統，提升119集中報案服務品質。</text:p>
        </text:list-item>
        <text:list-item>
          <text:p text:style-name="P47"><text:span text:style-name="T2">縮短救災時效減少火災損失，充實消防設施計畫。</text:span></text:p>
        </text:list-item>
      </text:list>
      <text:p text:style-name="P3"/>
      <text:p text:style-name="P58">衛生部門</text:p>
      <text:list xml:id="list1538435157003636203" text:style-name="WW8Num17">
        <text:list-item>
          <text:p text:style-name="P51">整合本縣緊急醫療資源，建構妥善緊急醫療網。</text:p>
        </text:list-item>
        <text:list-item>
          <text:p text:style-name="P51">加強醫政業務管理，提升醫療照護品質。</text:p>
        </text:list-item>
        <text:list-item>
          <text:p text:style-name="P51"><text:soft-page-break/>強化長期照顧各項服務整合與連結。</text:p>
        </text:list-item>
        <text:list-item>
          <text:p text:style-name="P51">優化食品藥物管理機制，維護民眾健康。</text:p>
        </text:list-item>
        <text:list-item>
          <text:p text:style-name="P51">鼓勵縣民定期接受健康篩檢。</text:p>
        </text:list-item>
        <text:list-item>
          <text:p text:style-name="P48"><text:span text:style-name="T2">加強防疫整備，落實疫情監控與</text:span><text:span text:style-name="T3">疫病防治</text:span><text:span text:style-name="T2">。</text:span></text:p>
        </text:list-item>
      </text:list>
      <text:p text:style-name="P60"/>
      <text:p text:style-name="P58">稅務部門</text:p>
      <text:list xml:id="list5570313939525333700" text:style-name="WW8Num25">
        <text:list-item>
          <text:p text:style-name="P52">落實各稅稽徵及加強清查作業，以維護租稅公平。</text:p>
        </text:list-item>
        <text:list-item>
          <text:p text:style-name="P52">加強蒐集各稅課稅資料，防止逃漏，以維護課稅資料正確性，增裕庫收。</text:p>
        </text:list-item>
        <text:list-item>
          <text:p text:style-name="P61"><text:span text:style-name="T2">審慎處理各稅行政救濟案件，以疏減訟源、減少民怨。</text:span></text:p>
        </text:list-item>
        <text:list-item>
          <text:p text:style-name="P52">加強欠稅清理。</text:p>
        </text:list-item>
        <text:list-item>
          <text:p text:style-name="P52">建立安全的資訊網路環境，確保資訊作業安全並落實營運持續管理。</text:p>
        </text:list-item>
        <text:list-item>
          <text:p text:style-name="P52">建置智慧辦公環境，提升行政作業效率。</text:p>
        </text:list-item>
        <text:list-item>
          <text:p text:style-name="P52">加強為民服務工作，提升服務品質。</text:p>
        </text:list-item>
        <text:list-item>
          <text:p text:style-name="P61"><text:span text:style-name="T2">提升人員為民服務能力與素質。</text:span></text:p>
        </text:list-item>
      </text:list>
      <text:p text:style-name="P62"/>
      <text:p text:style-name="P58">環境保護部門</text:p>
      <text:list xml:id="list797864365145127072" text:style-name="WW8Num15">
        <text:list-item>
          <text:p text:style-name="P53">加強環保教育提升環保行動力：因應「環境教育法」立法實行，將加強辦理環保教育講習與宣導，透過各項宣導活動，提升縣民對環境保護的知識與認同。</text:p>
        </text:list-item>
        <text:list-item>
          <text:p text:style-name="P53">污染減量迎接清新好環境：訂定空氣污染防制計畫書，並追蹤檢討各項計畫執行空氣污染減量之成效。另持續推動水污染防治工作，強化廢水稽查管制，減少工廠排放污染。</text:p>
        </text:list-item>
        <text:list-item>
          <text:p text:style-name="P53">垃圾零廢棄及推動垃圾資源化營造有氧家園：持續執行<text:soft-page-break/>焚化底渣再利用計畫，將廢棄底渣經處理後成為有用資源，朝向資源永續使用之目標邁進。</text:p>
        </text:list-item>
      </text:list>
      <text:p text:style-name="P63"/>
      <text:p text:style-name="P59">文化部門</text:p>
      <text:list xml:id="list8474794145923179897" text:style-name="WW8Num2">
        <text:list-item>
          <text:p text:style-name="P54">活化古蹟歷史空間，文化資產保存利用。</text:p>
        </text:list-item>
        <text:list-item>
          <text:p text:style-name="P54">發揚保存傳統戲曲，戲曲傳承雅音永存。</text:p>
        </text:list-item>
        <text:list-item>
          <text:p text:style-name="P54">推廣視覺表演藝術，加強國際文化交流。</text:p>
        </text:list-item>
        <text:list-item>
          <text:p text:style-name="P54">深化本縣人文內涵，落實文化精質生活。</text:p>
        </text:list-item>
        <text:list-item>
          <text:p text:style-name="P54">藝饗半線文化深耕，發現地方文化之美。</text:p>
        </text:list-item>
        <text:list-item>
          <text:p text:style-name="P54">推廣優質演藝活動，培養藝文欣賞人口。</text:p>
        </text:list-item>
      </text:list>
      <text:p text:style-name="P3"/>
      <text:p text:style-name="P4"/>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Times New Roman" svg:font-family="'Times New Roman'" style:font-family-generic="roma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CG Times" svg:font-family="'CG Times'" style:font-family-generic="roman" style:font-pitch="variable"/>
    <style:font-face style:name="Times New Roman1" svg:font-family="'Times New Roman'" style:font-family-generic="roman" style:font-pitch="variable"/>
    <style:font-face style:name="新細明體" svg:font-family="新細明體, PMingLiU" style:font-family-generic="roman"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標楷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標楷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list-style-name="WW8Num37" style:class="text">
      <style:paragraph-properties fo:text-align="center" style:justify-single-word="false"/>
      <style:text-properties fo:font-size="23pt" style:font-name-asian="標楷體" style:font-family-asian="標楷體" style:font-family-generic-asian="script" style:font-size-asian="23pt" style:font-size-complex="23pt"/>
    </style:style>
    <style:style style:name="Text_20_body" style:display-name="Text body" style:family="paragraph" style:parent-style-name="Standard" style:class="text">
      <style:paragraph-properties fo:text-align="justify" style:justify-single-word="false"/>
      <style:text-properties style:font-size-complex="10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name-complex="Lucida Sans1" style:font-family-complex="'Lucida Sans'" style:font-family-generic-complex="swiss"/>
    </style:style>
    <style:style style:name="本文縮排_20_2" style:display-name="本文縮排 2" style:family="paragraph" style:parent-style-name="Standard">
      <style:paragraph-properties fo:margin-left="0cm" fo:margin-right="0cm" fo:line-height="1.411cm" fo:text-align="justify" style:justify-single-word="false" fo:text-indent="1.3cm" style:auto-text-indent="false"/>
      <style:text-properties fo:font-size="16pt" style:font-name-asian="標楷體" style:font-family-asian="標楷體" style:font-family-generic-asian="script" style:font-size-asian="16pt" style:font-size-complex="10pt"/>
    </style:style>
    <style:style style:name="Text_20_body_20_indent" style:display-name="Text body indent" style:family="paragraph" style:parent-style-name="Standard" style:class="text">
      <style:paragraph-properties fo:margin-left="0cm" fo:margin-right="0cm" fo:line-height="0.706cm" fo:text-indent="0.953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font-size-complex="10pt"/>
    </style:style>
    <style:style style:name="本文縮排_20_3" style:display-name="本文縮排 3" style:family="paragraph" style:parent-style-name="Standard">
      <style:paragraph-properties fo:margin-left="2.54cm" fo:margin-right="0cm" fo:text-indent="0cm" style:auto-text-indent="false"/>
      <style:text-properties fo:color="#000000"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CM2" style:family="paragraph" style:parent-style-name="Default" style:next-style-name="Default">
      <style:paragraph-properties style:line-height-at-least="0.635cm"/>
      <style:text-properties fo:color="#000000"/>
    </style:style>
    <style:style style:name="CM10" style:family="paragraph" style:parent-style-name="Standard" style:next-style-name="Standard">
      <style:paragraph-properties fo:margin-top="0cm" fo:margin-bottom="0.609cm" loext:contextual-spacing="false" style:text-autospace="none"/>
      <style:text-properties style:font-name="標楷體" fo:font-family="標楷體" style:font-family-generic="script"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text-properties fo:font-size="16pt" style:font-size-asian="16pt"/>
    </style:style>
    <style:style style:name="WW8Num2z0" style:family="text"/>
    <style:style style:name="WW8Num2z1" style:family="text">
      <style:text-properties fo:font-size="16pt" style:font-size-asian="16pt"/>
    </style:style>
    <style:style style:name="WW8Num3z0" style:family="text"/>
    <style:style style:name="WW8Num3z1" style:family="text">
      <style:text-properties fo:font-size="16pt" style:font-size-asian="16pt"/>
    </style:style>
    <style:style style:name="WW8Num4z0" style:family="text"/>
    <style:style style:name="WW8Num4z1" style:family="text">
      <style:text-properties fo:font-size="16pt" style:font-size-asian="16pt"/>
    </style:style>
    <style:style style:name="WW8Num5z0" style:family="text">
      <style:text-properties fo:font-size="20pt" style:font-size-asian="20pt"/>
    </style:style>
    <style:style style:name="WW8Num5z1" style:family="text"/>
    <style:style style:name="WW8Num5z3" style:family="text">
      <style:text-properties fo:font-size="14pt" style:font-size-asian="14pt"/>
    </style:style>
    <style:style style:name="WW8Num6z0" style:family="text"/>
    <style:style style:name="WW8Num6z1" style:family="text">
      <style:text-properties fo:font-size="16pt" style:font-size-asian="16pt"/>
    </style:style>
    <style:style style:name="WW8Num7z0" style:family="text">
      <style:text-properties fo:font-size="20pt" style:font-size-asian="20pt"/>
    </style:style>
    <style:style style:name="WW8Num7z1" style:family="text">
      <style:text-properties fo:font-size="16pt" style:font-size-asian="16pt"/>
    </style:style>
    <style:style style:name="WW8Num7z2" style:family="text"/>
    <style:style style:name="WW8Num7z3" style:family="text">
      <style:text-properties fo:font-size="14pt" style:font-size-asian="14pt"/>
    </style:style>
    <style:style style:name="WW8Num8z0" style:family="text"/>
    <style:style style:name="WW8Num8z1" style:family="text">
      <style:text-properties fo:font-size="16pt" style:font-size-asian="16pt"/>
    </style:style>
    <style:style style:name="WW8Num9z0" style:family="text"/>
    <style:style style:name="WW8Num9z1" style:family="text">
      <style:text-properties fo:font-size="16pt" style:font-size-asian="16pt"/>
    </style:style>
    <style:style style:name="WW8Num10z0" style:family="text">
      <style:text-properties fo:font-size="23pt" style:font-size-asian="23pt"/>
    </style:style>
    <style:style style:name="WW8Num10z1" style:family="text"/>
    <style:style style:name="WW8Num10z3" style:family="text">
      <style:text-properties fo:font-size="14pt" style:font-size-asian="14pt"/>
    </style:style>
    <style:style style:name="WW8Num11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1z2" style:family="text"/>
    <style:style style:name="WW8Num12z0" style:family="text"/>
    <style:style style:name="WW8Num12z1" style:family="text">
      <style:text-properties fo:font-size="16pt" style:font-size-asian="16pt"/>
    </style:style>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text-properties fo:font-size="16pt" style:font-size-asian="16pt"/>
    </style:style>
    <style:style style:name="WW8Num14z0" style:family="text"/>
    <style:style style:name="WW8Num14z1" style:family="text">
      <style:text-properties fo:font-size="16pt" style:font-size-asian="16pt"/>
    </style:style>
    <style:style style:name="WW8Num15z0" style:family="text"/>
    <style:style style:name="WW8Num15z1" style:family="text">
      <style:text-properties fo:font-size="16pt" style:font-size-asian="16pt"/>
    </style:style>
    <style:style style:name="WW8Num16z0" style:family="text"/>
    <style:style style:name="WW8Num16z1" style:family="text">
      <style:text-properties fo:font-size="16pt" style:font-size-asian="16pt"/>
    </style:style>
    <style:style style:name="WW8Num17z0" style:family="text"/>
    <style:style style:name="WW8Num17z1" style:family="text">
      <style:text-properties fo:font-size="16pt" style:font-size-asian="16pt"/>
    </style:style>
    <style:style style:name="WW8Num18z0" style:family="text"/>
    <style:style style:name="WW8Num18z1" style:family="text">
      <style:text-properties fo:font-size="16pt" style:font-size-asian="16pt"/>
    </style:style>
    <style:style style:name="WW8Num19z0" style:family="text"/>
    <style:style style:name="WW8Num19z1" style:family="text">
      <style:text-properties fo:font-size="16pt" style:font-size-asian="16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color="#000000"/>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6pt" style:font-size-asian="16pt"/>
    </style:style>
    <style:style style:name="WW8Num2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text-properties fo:font-size="16pt" style:font-size-asian="16pt"/>
    </style:style>
    <style:style style:name="WW8Num26z0" style:family="text"/>
    <style:style style:name="WW8Num26z1" style:family="text">
      <style:text-properties fo:font-size="16pt" style:font-size-asian="16pt"/>
    </style:style>
    <style:style style:name="WW8Num27z0" style:family="text"/>
    <style:style style:name="WW8Num27z1" style:family="text">
      <style:text-properties fo:font-size="16pt" style:font-size-asian="16pt"/>
    </style:style>
    <style:style style:name="WW8Num28z0" style:family="text"/>
    <style:style style:name="WW8Num28z1" style:family="text">
      <style:text-properties fo:font-size="16pt" style:font-size-asian="16pt"/>
    </style:style>
    <style:style style:name="WW8Num29z0" style:family="text"/>
    <style:style style:name="WW8Num29z1" style:family="text">
      <style:text-properties fo:font-size="16pt" style:font-size-asian="16pt"/>
    </style:style>
    <style:style style:name="WW8Num30z0" style:family="text"/>
    <style:style style:name="WW8Num30z1" style:family="text">
      <style:text-properties fo:font-size="16pt" style:font-size-asian="16pt"/>
    </style:style>
    <style:style style:name="WW8Num31z0" style:family="text"/>
    <style:style style:name="WW8Num31z1" style:family="text">
      <style:text-properties fo:font-size="16pt" style:font-size-asian="16pt"/>
    </style:style>
    <style:style style:name="WW8Num32z0" style:family="text"/>
    <style:style style:name="WW8Num32z1" style:family="text">
      <style:text-properties fo:font-size="16pt" style:font-size-asian="16pt"/>
    </style:style>
    <style:style style:name="WW8Num33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3z2"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fo:font-size="16pt" style:font-size-asian="16pt"/>
    </style:style>
    <style:style style:name="WW8Num37z0" style:family="text"/>
    <style:style style:name="WW8Num38z0" style:family="text">
      <style:text-properties fo:color="#0000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標題_20_字元" style:display-name="標題 字元" style:family="text">
      <style:text-properties fo:font-size="23pt" style:letter-kerning="true" style:font-name-asian="標楷體" style:font-family-asian="標楷體" style:font-family-generic-asian="script" style:font-size-asian="23pt" style:font-size-complex="2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2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01cm" fo:margin-left="2.701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4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4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5z1" style:num-suffix="、" style:num-format="一, 二, 三, ..." text:start-value="10">
        <style:list-level-properties text:list-level-position-and-space-mode="label-alignment">
          <style:list-level-label-alignment text:label-followed-by="nothing" fo:text-indent="-1cm" fo:margin-left="1.75cm"/>
        </style:list-level-properties>
      </text:list-level-style-number>
      <text:list-level-style-number text:level="3" text:style-name="WW8Num5z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5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5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5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5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nothing" fo:text-indent="-1.101cm" fo:margin-left="2.701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6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6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0.75cm" fo:margin-left="0.75cm"/>
        </style:list-level-properties>
      </text:list-level-style-number>
      <text:list-level-style-number text:level="2" text:style-name="WW8Num7z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nothing" fo:text-indent="-1cm" fo:margin-left="1.635cm"/>
        </style:list-level-properties>
      </text:list-level-style-number>
      <text:list-level-style-number text:level="4" text:style-name="WW8Num7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7z2"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8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8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9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9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text:start-value="2">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suffix="、" style:num-format="一, 二, 三, ..." text:start-value="10">
        <style:list-level-properties text:list-level-position-and-space-mode="label-alignment">
          <style:list-level-label-alignment text:label-followed-by="nothing" fo:text-indent="-1cm" fo:margin-left="1.75cm"/>
        </style:list-level-properties>
      </text:list-level-style-number>
      <text:list-level-style-number text:level="3" text:style-name="WW8Num10z1"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0z3" style:num-suffix="、" style:num-format="1">
        <style:list-level-properties text:list-level-position-and-space-mode="label-alignment">
          <style:list-level-label-alignment text:label-followed-by="nothing" fo:text-indent="-1.249cm" fo:margin-left="3.5cm"/>
        </style:list-level-properties>
      </text:list-level-style-number>
      <text:list-level-style-number text:level="5" text:style-name="WW8Num10z1" style:num-prefix="("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1"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1"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1"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nothing" fo:text-indent="-1.801cm" fo:margin-left="2.801cm"/>
        </style:list-level-properties>
      </text:list-level-style-number>
      <text:list-level-style-number text:level="3" text:style-name="WW8Num11z2"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11z2" style:num-prefix="（" style:num-suffix="）" style:num-format="1, 2, 3, ...">
        <style:list-level-properties text:list-level-position-and-space-mode="label-alignment">
          <style:list-level-label-alignment text:label-followed-by="nothing" fo:text-indent="-1.801cm" fo:margin-left="4.001cm"/>
        </style:list-level-properties>
      </text:list-level-style-number>
      <text:list-level-style-number text:level="5" text:style-name="WW8Num11z2" style:num-suffix="、" style:num-format="甲, 乙, 丙, ...">
        <style:list-level-properties text:list-level-position-and-space-mode="label-alignment">
          <style:list-level-label-alignment text:label-followed-by="nothing" fo:text-indent="-1cm" fo:margin-left="4.5cm"/>
        </style:list-level-properties>
      </text:list-level-style-number>
      <text:list-level-style-number text:level="6" text:style-name="WW8Num11z2" style:num-prefix="（" style:num-suf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text:style-name="WW8Num11z2" style:num-suf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text:style-name="WW8Num11z2" style:num-prefix="（" style:num-suf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text:style-name="WW8Num11z2" style:num-suf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nothing" fo:text-indent="-1.101cm" fo:margin-left="2.701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2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2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3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3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3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3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4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5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6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6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7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7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18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1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nothing" fo:text-indent="-1.199cm" fo:margin-left="3.701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nothing" fo:text-indent="-1.7cm" fo:margin-left="3.201cm"/>
        </style:list-level-properties>
      </text:list-level-style-number>
      <text:list-level-style-number text:level="3" text:style-name="WW8Num19z0" style:num-suffix="．" style:num-format="1, 2, 3, ...">
        <style:list-level-properties text:list-level-position-and-space-mode="label-alignment">
          <style:list-level-label-alignment text:label-followed-by="nothing" fo:text-indent="-0.841cm" fo:margin-left="4.602cm"/>
        </style:list-level-properties>
      </text:list-level-style-number>
      <text:list-level-style-number text:level="4" text:style-name="WW8Num19z0" style:num-prefix="（" style:num-suffix="）" style:num-format="1, 2, 3, ...">
        <style:list-level-properties text:list-level-position-and-space-mode="label-alignment">
          <style:list-level-label-alignment text:label-followed-by="nothing" fo:text-indent="-1.261cm" fo:margin-left="5.442cm"/>
        </style:list-level-properties>
      </text:list-level-style-number>
      <text:list-level-style-number text:level="5" text:style-name="WW8Num19z0" style:num-suffix=". " style:num-format="a" style:num-letter-sync="true">
        <style:list-level-properties text:list-level-position-and-space-mode="label-alignment">
          <style:list-level-label-alignment text:label-followed-by="nothing" fo:text-indent="-0.42cm" fo:margin-left="5.442cm"/>
        </style:list-level-properties>
      </text:list-level-style-number>
      <text:list-level-style-number text:level="6" text:style-name="WW8Num19z0" style:num-prefix="（" style:num-suffix="）" style:num-format="a" style:num-letter-sync="true">
        <style:list-level-properties text:list-level-position-and-space-mode="label-alignment">
          <style:list-level-label-alignment text:label-followed-by="nothing" fo:text-indent="-1.05cm" fo:margin-left="6.491cm"/>
        </style:list-level-properties>
      </text:list-level-style-number>
      <text:list-level-style-number text:level="7" text:style-name="WW8Num19z0" style:num-suffix=". " style:num-format="A" style:num-letter-sync="true">
        <style:list-level-properties text:list-level-position-and-space-mode="label-alignment">
          <style:list-level-label-alignment text:label-followed-by="nothing" fo:text-indent="-0.42cm" fo:margin-left="6.701cm"/>
        </style:list-level-properties>
      </text:list-level-style-number>
      <text:list-level-style-number text:level="8" text:style-name="WW8Num19z0" style:num-prefix="（" style:num-suffix="）" style:num-format="A" style:num-letter-sync="true">
        <style:list-level-properties text:list-level-position-and-space-mode="label-alignment">
          <style:list-level-label-alignment text:label-followed-by="nothing" fo:text-indent="-1.05cm" fo:margin-left="7.751cm"/>
        </style:list-level-properties>
      </text:list-level-style-number>
      <text:list-level-style-number text:level="9" text:style-name="WW8Num19z0" style:num-suffix=". " style:num-format="I">
        <style:list-level-properties text:list-level-position-and-space-mode="label-alignment">
          <style:list-level-label-alignment text:label-followed-by="nothing" fo:text-indent="-0.63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0.84cm" fo:margin-left="1.54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1.259cm" fo:margin-left="2.385cm"/>
        </style:list-level-properties>
      </text:list-level-style-number>
      <text:list-level-style-number text:level="3" text:style-name="WW8Num20z2" style:num-suffix="．" style:num-format="1, 2, 3, ...">
        <style:list-level-properties text:list-level-position-and-space-mode="label-alignment">
          <style:list-level-label-alignment text:label-followed-by="nothing" fo:text-indent="-0.841cm" fo:margin-left="2.806cm"/>
        </style:list-level-properties>
      </text:list-level-style-number>
      <text:list-level-style-number text:level="4" text:style-name="WW8Num20z3" style:num-prefix="（" style:num-suffix="）" style:num-format="1, 2, 3, ...">
        <style:list-level-properties text:list-level-position-and-space-mode="label-alignment">
          <style:list-level-label-alignment text:label-followed-by="nothing" fo:text-indent="-1.261cm" fo:margin-left="3.646cm"/>
        </style:list-level-properties>
      </text:list-level-style-number>
      <text:list-level-style-number text:level="5" text:style-name="WW8Num20z4" style:num-suffix=". " style:num-format="a" style:num-letter-sync="true">
        <style:list-level-properties text:list-level-position-and-space-mode="label-alignment">
          <style:list-level-label-alignment text:label-followed-by="nothing" fo:text-indent="-0.42cm" fo:margin-left="3.646cm"/>
        </style:list-level-properties>
      </text:list-level-style-number>
      <text:list-level-style-number text:level="6" text:style-name="WW8Num20z5" style:num-prefix="（" style:num-suffix="）" style:num-format="a" style:num-letter-sync="true">
        <style:list-level-properties text:list-level-position-and-space-mode="label-alignment">
          <style:list-level-label-alignment text:label-followed-by="nothing" fo:text-indent="-1.05cm" fo:margin-left="4.695cm"/>
        </style:list-level-properties>
      </text:list-level-style-number>
      <text:list-level-style-number text:level="7" text:style-name="WW8Num20z6" style:num-suffix=". " style:num-format="A" style:num-letter-sync="true">
        <style:list-level-properties text:list-level-position-and-space-mode="label-alignment">
          <style:list-level-label-alignment text:label-followed-by="nothing" fo:text-indent="-0.42cm" fo:margin-left="4.905cm"/>
        </style:list-level-properties>
      </text:list-level-style-number>
      <text:list-level-style-number text:level="8" text:style-name="WW8Num20z7" style:num-prefix="（" style:num-suffix="）" style:num-format="A" style:num-letter-sync="true">
        <style:list-level-properties text:list-level-position-and-space-mode="label-alignment">
          <style:list-level-label-alignment text:label-followed-by="nothing" fo:text-indent="-1.05cm" fo:margin-left="5.955cm"/>
        </style:list-level-properties>
      </text:list-level-style-number>
      <text:list-level-style-number text:level="9" text:style-name="WW8Num20z8" style:num-suffix=". " style:num-format="I">
        <style:list-level-properties text:list-level-position-and-space-mode="label-alignment">
          <style:list-level-label-alignment text:label-followed-by="nothing" fo:text-indent="-0.63cm" fo:margin-left="6.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21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1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nothing" fo:text-indent="-1.101cm" fo:margin-left="2.351cm"/>
        </style:list-level-properties>
      </text:list-level-style-number>
      <text:list-level-style-number text:level="2" text:style-name="WW8Num24z1" style:num-prefix="（" style:num-suffix="）" style:num-format="一, 二, 三, ...">
        <style:list-level-properties text:list-level-position-and-space-mode="label-alignment">
          <style:list-level-label-alignment text:label-followed-by="nothing" fo:text-indent="-1.7cm" fo:margin-left="4.951cm"/>
        </style:list-level-properties>
      </text:list-level-style-number>
      <text:list-level-style-number text:level="3" text:style-name="WW8Num24z0" style:num-suffix="．" style:num-format="1, 2, 3, ...">
        <style:list-level-properties text:list-level-position-and-space-mode="label-alignment">
          <style:list-level-label-alignment text:label-followed-by="nothing" fo:text-indent="-0.841cm" fo:margin-left="1.752cm"/>
        </style:list-level-properties>
      </text:list-level-style-number>
      <text:list-level-style-number text:level="4" text:style-name="WW8Num24z0" style:num-prefix="（" style:num-suffix="）" style:num-format="1, 2, 3, ...">
        <style:list-level-properties text:list-level-position-and-space-mode="label-alignment">
          <style:list-level-label-alignment text:label-followed-by="nothing" fo:text-indent="-1.261cm" fo:margin-left="2.59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2cm" fo:margin-left="2.59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05cm" fo:margin-left="3.641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2cm" fo:margin-left="3.85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05cm" fo:margin-left="4.9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63cm" fo:margin-left="5.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25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5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5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5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5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5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5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26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6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27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27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7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7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7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7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7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7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28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28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8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8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8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8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8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8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01cm" fo:margin-left="2.7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29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29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29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29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29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29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29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nothing" fo:text-indent="-1.101cm" fo:margin-left="2.70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30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0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0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nothing" fo:text-indent="-1.101cm" fo:margin-left="2.70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31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1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1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32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2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2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2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2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2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2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nothing" fo:text-indent="-1.199cm" fo:margin-left="1.7cm"/>
        </style:list-level-properties>
      </text:list-level-style-number>
      <text:list-level-style-number text:level="2" text:style-name="WW8Num33z0" style:num-prefix="（" style:num-suffix="）、" style:num-format="一, 二, 三, ...">
        <style:list-level-properties text:list-level-position-and-space-mode="label-alignment">
          <style:list-level-label-alignment text:label-followed-by="nothing" fo:text-indent="-1.801cm" fo:margin-left="2.801cm"/>
        </style:list-level-properties>
      </text:list-level-style-number>
      <text:list-level-style-number text:level="3" text:style-name="WW8Num33z2"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33z2" style:num-prefix="（" style:num-suffix="）" style:num-format="1, 2, 3, ...">
        <style:list-level-properties text:list-level-position-and-space-mode="label-alignment">
          <style:list-level-label-alignment text:label-followed-by="nothing" fo:text-indent="-1.801cm" fo:margin-left="4.001cm"/>
        </style:list-level-properties>
      </text:list-level-style-number>
      <text:list-level-style-number text:level="5" text:style-name="WW8Num33z2" style:num-suffix="、" style:num-format="甲, 乙, 丙, ...">
        <style:list-level-properties text:list-level-position-and-space-mode="label-alignment">
          <style:list-level-label-alignment text:label-followed-by="nothing" fo:text-indent="-1cm" fo:margin-left="4.5cm"/>
        </style:list-level-properties>
      </text:list-level-style-number>
      <text:list-level-style-number text:level="6" text:style-name="WW8Num33z2" style:num-prefix="（" style:num-suffix="）" style:num-format="甲, 乙, 丙, ...">
        <style:list-level-properties text:list-level-position-and-space-mode="label-alignment">
          <style:list-level-label-alignment text:label-followed-by="nothing" fo:text-indent="-1.499cm" fo:margin-left="5.5cm"/>
        </style:list-level-properties>
      </text:list-level-style-number>
      <text:list-level-style-number text:level="7" text:style-name="WW8Num33z2" style:num-suffix="、" style:num-format="子, 丑, 寅, ...">
        <style:list-level-properties text:list-level-position-and-space-mode="label-alignment">
          <style:list-level-label-alignment text:label-followed-by="nothing" fo:text-indent="-1cm" fo:margin-left="6.001cm"/>
        </style:list-level-properties>
      </text:list-level-style-number>
      <text:list-level-style-number text:level="8" text:style-name="WW8Num33z2" style:num-prefix="（" style:num-suffix="）" style:num-format="子, 丑, 寅, ...">
        <style:list-level-properties text:list-level-position-and-space-mode="label-alignment">
          <style:list-level-label-alignment text:label-followed-by="nothing" fo:text-indent="-1.501cm" fo:margin-left="7.001cm"/>
        </style:list-level-properties>
      </text:list-level-style-number>
      <text:list-level-style-number text:level="9" text:style-name="WW8Num33z2" style:num-suffix="）" style:num-format="1, 2, 3, ...">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4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4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4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4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4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4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4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nothing" fo:text-indent="-1.259cm" fo:margin-left="1.679cm"/>
        </style:list-level-properties>
      </text:list-level-style-number>
      <text:list-level-style-number text:level="3" text:style-name="WW8Num35z2"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5z3"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5z4"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5z5"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5z6"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5z7"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5z8"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nothing" fo:text-indent="-1.101cm" fo:margin-left="2.801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nothing" fo:text-indent="-1.7cm" fo:margin-left="3.701cm"/>
        </style:list-level-properties>
      </text:list-level-style-number>
      <text:list-level-style-number text:level="3" text:style-name="WW8Num36z0" style:num-suffix="．" style:num-format="1, 2, 3, ...">
        <style:list-level-properties text:list-level-position-and-space-mode="label-alignment">
          <style:list-level-label-alignment text:label-followed-by="nothing" fo:text-indent="-0.841cm" fo:margin-left="2.101cm"/>
        </style:list-level-properties>
      </text:list-level-style-number>
      <text:list-level-style-number text:level="4" text:style-name="WW8Num36z0" style:num-prefix="（" style:num-suffix="）" style:num-format="1, 2, 3, ...">
        <style:list-level-properties text:list-level-position-and-space-mode="label-alignment">
          <style:list-level-label-alignment text:label-followed-by="nothing" fo:text-indent="-1.261cm" fo:margin-left="2.94cm"/>
        </style:list-level-properties>
      </text:list-level-style-number>
      <text:list-level-style-number text:level="5" text:style-name="WW8Num36z0" style:num-suffix=". " style:num-format="a" style:num-letter-sync="true">
        <style:list-level-properties text:list-level-position-and-space-mode="label-alignment">
          <style:list-level-label-alignment text:label-followed-by="nothing" fo:text-indent="-0.42cm" fo:margin-left="2.94cm"/>
        </style:list-level-properties>
      </text:list-level-style-number>
      <text:list-level-style-number text:level="6" text:style-name="WW8Num36z0" style:num-prefix="（" style:num-suffix="）" style:num-format="a" style:num-letter-sync="true">
        <style:list-level-properties text:list-level-position-and-space-mode="label-alignment">
          <style:list-level-label-alignment text:label-followed-by="nothing" fo:text-indent="-1.05cm" fo:margin-left="3.99cm"/>
        </style:list-level-properties>
      </text:list-level-style-number>
      <text:list-level-style-number text:level="7" text:style-name="WW8Num36z0" style:num-suffix=". " style:num-format="A" style:num-letter-sync="true">
        <style:list-level-properties text:list-level-position-and-space-mode="label-alignment">
          <style:list-level-label-alignment text:label-followed-by="nothing" fo:text-indent="-0.42cm" fo:margin-left="4.2cm"/>
        </style:list-level-properties>
      </text:list-level-style-number>
      <text:list-level-style-number text:level="8" text:style-name="WW8Num36z0" style:num-prefix="（" style:num-suffix="）" style:num-format="A" style:num-letter-sync="true">
        <style:list-level-properties text:list-level-position-and-space-mode="label-alignment">
          <style:list-level-label-alignment text:label-followed-by="nothing" fo:text-indent="-1.05cm" fo:margin-left="5.249cm"/>
        </style:list-level-properties>
      </text:list-level-style-number>
      <text:list-level-style-number text:level="9" text:style-name="WW8Num36z0" style:num-suffix=". " style:num-format="I">
        <style:list-level-properties text:list-level-position-and-space-mode="label-alignment">
          <style:list-level-label-alignment text:label-followed-by="nothing" fo:text-indent="-0.63cm" fo:margin-left="5.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5cm" fo:margin-bottom="1.75cm" fo:margin-left="2.401cm" fo:margin-right="2.1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97年度彰化縣總預算案總說明</dc:title>
    <meta:initial-creator>ghost</meta:initial-creator>
    <meta:creation-date>2017-07-03T07:56:00</meta:creation-date>
    <dc:creator>user</dc:creator>
    <dc:date>2017-07-03T07:57:00</dc:date>
    <meta:print-date>2015-09-25T10:03:00</meta:print-date>
    <meta:editing-cycles>4</meta:editing-cycles>
    <meta:editing-duration>PT2M</meta:editing-duration>
    <meta:document-statistic meta:table-count="0" meta:image-count="0" meta:object-count="0" meta:page-count="15" meta:paragraph-count="261" meta:word-count="6274" meta:character-count="6294" meta:non-whitespace-character-count="6292"/>
    <meta:generator>LibreOffice/5.1.4.2$Windows_x86 LibreOffice_project/f99d75f39f1c57ebdd7ffc5f42867c12031db97a</meta:generator>
  </office:meta>
</office:document-meta>
</file>