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2.845cm"/>
    </style:style>
    <style:style style:name="表格1.1" style:family="table-row">
      <style:table-row-properties style:min-row-height="1.2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1.293cm" style:keep-together="false" fo:keep-together="always"/>
    </style:style>
    <style:style style:name="表格1.8" style:family="table-row">
      <style:table-row-properties style:min-row-height="3.866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8.828cm" style:keep-together="false" fo:keep-together="always"/>
    </style:style>
    <style:style style:name="表格1.10" style:family="table-row">
      <style:table-row-properties style:min-row-height="0.984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12" style:family="table-row">
      <style:table-row-properties style:min-row-height="1.208cm" style:keep-together="false" fo:keep-together="always"/>
    </style:style>
    <style:style style:name="P1" style:family="paragraph" style:parent-style-name="Standard">
      <style:paragraph-properties style:line-height-at-least="0cm"/>
      <style:text-properties fo:color="#000000" fo:font-size="13pt" style:font-size-asian="13pt" style:font-size-complex="13pt" style:font-weight-complex="bold"/>
    </style:style>
    <style:style style:name="P2" style:family="paragraph" style:parent-style-name="Standard">
      <style:text-properties fo:color="#000000" fo:font-size="12pt" style:font-size-asian="12pt"/>
    </style:style>
    <style:style style:name="P3" style:family="paragraph" style:parent-style-name="Standard">
      <style:paragraph-properties style:line-height-at-least="0cm"/>
      <style:text-properties fo:color="#000000" fo:font-size="12pt" style:font-size-asian="12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2pt" style:font-size-asian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margin-top="0cm" fo:margin-bottom="0.101cm" style:line-height-at-least="0cm" fo:text-align="end" style:justify-single-word="false" style:page-number="auto"/>
    </style:style>
    <style:style style:name="P10" style:family="paragraph" style:parent-style-name="Standard">
      <style:paragraph-properties fo:margin-top="0.318cm" fo:margin-bottom="0.318cm" style:line-height-at-least="0cm" fo:text-align="center" style:justify-single-word="false">
        <style:tab-stops>
          <style:tab-stop style:position="9.828cm"/>
        </style:tab-stops>
      </style:paragraph-properties>
    </style:style>
    <style:style style:name="P11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style:font-size-asian="13pt" style:font-size-complex="13pt" style:font-weight-complex="bold"/>
    </style:style>
    <style:style style:name="P13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141cm" fo:margin-bottom="0.141cm" fo:line-height="0.423cm"/>
      <style:text-properties fo:color="#000000" fo:font-size="12pt" style:font-size-asian="12pt"/>
    </style:style>
    <style:style style:name="P16" style:family="paragraph" style:parent-style-name="Standard">
      <style:paragraph-properties fo:margin-top="0.423cm" fo:margin-bottom="0.706cm" fo:line-height="0.706cm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top="0.706cm" fo:margin-bottom="0.706cm" fo:line-height="0.706cm"/>
    </style:style>
    <style:style style:name="P18" style:family="paragraph" style:parent-style-name="Standard">
      <style:paragraph-properties fo:margin-top="0.706cm" fo:margin-bottom="0.706cm" fo:line-height="0.706cm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margin-left="0cm" fo:margin-right="1.002cm" fo:margin-top="0.469cm" fo:margin-bottom="0cm" style:line-height-at-least="0cm" fo:text-indent="0cm" style:auto-text-indent="false" fo:break-before="page"/>
      <style:text-properties fo:color="#000000" fo:letter-spacing="-0.014cm"/>
    </style:style>
    <style:style style:name="P20" style:family="paragraph" style:parent-style-name="Standard">
      <style:paragraph-properties fo:margin-left="0.954cm" fo:margin-right="0cm" fo:line-height="0.776cm" fo:text-indent="-0.954cm" style:auto-text-indent="false"/>
    </style:style>
    <style:style style:name="P21" style:family="paragraph" style:parent-style-name="Standard">
      <style:paragraph-properties fo:margin-left="2.469cm" fo:margin-right="0cm" fo:line-height="0.776cm" fo:text-indent="-1.506cm" style:auto-text-indent="false"/>
    </style:style>
    <style:style style:name="P22" style:family="paragraph" style:parent-style-name="Standard">
      <style:paragraph-properties fo:margin-left="2.494cm" fo:margin-right="0cm" fo:line-height="0.776cm" fo:text-indent="-1.506cm" style:auto-text-indent="false"/>
    </style:style>
    <style:style style:name="P23" style:family="paragraph" style:parent-style-name="Standard">
      <style:paragraph-properties fo:margin-left="0.938cm" fo:margin-right="0cm" fo:line-height="0.776cm" fo:text-indent="-0.938cm" style:auto-text-indent="false"/>
    </style:style>
    <style:style style:name="P24" style:family="paragraph" style:parent-style-name="區塊文字">
      <style:paragraph-properties fo:margin-left="1.012cm" fo:margin-right="0cm" fo:line-height="0.776cm" fo:text-indent="-1.012cm" style:auto-text-indent="false"/>
    </style:style>
    <style:style style:name="P25" style:family="paragraph" style:parent-style-name="區塊文字">
      <style:paragraph-properties fo:margin-left="0.954cm" fo:margin-right="0cm" fo:line-height="0.776cm" fo:text-indent="-0.95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letter-spacing="-0.014cm"/>
    </style:style>
    <style:style style:name="T8" style:family="text">
      <style:text-properties fo:color="#000000" fo:letter-spacing="-0.014cm" style:font-size-complex="14pt"/>
    </style:style>
    <style:style style:name="T9" style:family="text">
      <style:text-properties fo:color="#000000" fo:letter-spacing="normal" style:text-underline-style="none"/>
    </style:style>
    <style:style style:name="T10" style:family="text">
      <style:text-properties fo:color="#000000" fo:letter-spacing="normal" style:text-underline-style="none" style:font-size-complex="14p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font-size-complex="14pt"/>
    </style:style>
    <style:style style:name="T13" style:family="text">
      <style:text-properties fo:letter-spacing="normal" style:text-underline-style="none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"/>附件1 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<text:span text:style-name="T3">（機關全銜）106年公務人員高等暨普通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受訓人員</text:p>
            <text:p text:style-name="P12">基本資料</text:p>
          </table:table-cell>
          <table:table-cell table:style-name="表格1.B2" office:value-type="string">
            <text:p text:style-name="P12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2">考試等級</text:p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國民身分證統一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2">出生</text:p>
            <text:p text:style-name="P12">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2">考試職系</text:p>
            <text:p text:style-name="P12">類科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3" office:value-type="string">
            <text:p text:style-name="P12">受訓人員</text:p>
            <text:p text:style-name="P12">分配訓練</text:p>
          </table:table-cell>
          <table:table-cell table:style-name="表格1.B2" table:number-columns-spanned="3" office:value-type="string">
            <text:p text:style-name="P12">分配機關日期文號</text:p>
          </table:table-cell>
          <table:covered-table-cell/>
          <table:covered-table-cell/>
          <table:table-cell table:style-name="表格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2">分配受訓單位</text:p>
          </table:table-cell>
          <table:covered-table-cell/>
          <table:covered-table-cell/>
          <table:table-cell table:style-name="表格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2">輔導員職稱及姓名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3">受訓人員</text:p>
            <text:p text:style-name="P13">報到日期</text:p>
          </table:table-cell>
          <table:table-cell table:style-name="表格1.B2" table:number-columns-spanned="5" office:value-type="string">
            <text:p text:style-name="P11"><text:span text:style-name="T4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5">訓練</text:span><text:span text:style-name="T4">期滿</text:span></text:p>
            <text:p text:style-name="P13">日期</text:p>
          </table:table-cell>
          <table:covered-table-cell/>
          <table:table-cell table:style-name="表格1.A1" table:number-columns-spanned="5" office:value-type="string">
            <text:p text:style-name="P11"><text:span text:style-name="T5">中華民國</text:span><text:span text:style-name="T4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1"><text:span text:style-name="T4">工作</text:span><text:span text:style-name="T5">項目</text:span></text:p>
          </table:table-cell>
          <table:table-cell table:style-name="表格1.B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<text:span text:style-name="T4">輔導</text:span><text:span text:style-name="T5">方式</text:span></text:p>
          </table:table-cell>
          <table:table-cell table:style-name="表格1.B8" table:number-columns-spanned="12" office:value-type="string">
            <text:p text:style-name="P16">1、職前講習：</text:p>
            <text:p text:style-name="P18">2、工作觀摩：</text:p>
            <text:p text:style-name="P17"><text:span text:style-name="T4">3、專業課程訓練或輔導：</text:span></text:p>
            <text:p text:style-name="P18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2">簽章</text:p>
          </table:table-cell>
          <table:table-cell table:style-name="表格1.B2" table:number-columns-spanned="2" office:value-type="string">
            <text:p text:style-name="P13">受訓人員</text:p>
          </table:table-cell>
          <table:covered-table-cell/>
          <table:table-cell table:style-name="表格1.B2" table:number-columns-spanned="2" office:value-type="string">
            <text:p text:style-name="P12">輔導員</text:p>
          </table:table-cell>
          <table:covered-table-cell/>
          <table:table-cell table:style-name="表格1.B2" table:number-columns-spanned="4" office:value-type="string">
            <text:p text:style-name="P13">單位主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人事主管</text:p>
          </table:table-cell>
          <table:covered-table-cell/>
          <table:table-cell table:style-name="表格1.A1" table:number-columns-spanned="2" office:value-type="string">
            <text:p text:style-name="P13">機關首長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（以上各欄位如填載內容不齊，請勿簽章）</text:p>
          </table:table-cell>
          <table:covered-table-cell/>
          <table:table-cell table:style-name="表格1.B2" table:number-columns-spanned="2" office:value-type="string">
            <text:p text:style-name="P6"/>
            <text:p text:style-name="P6"/>
            <text:p text:style-name="P2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B2" office:value-type="string">
            <text:p text:style-name="P11"><text:span text:style-name="T5">機關</text:span><text:span text:style-name="T4">核定</text:span></text:p>
            <text:p text:style-name="P13">日期</text:p>
          </table:table-cell>
          <table:table-cell table:style-name="表格1.A1" table:number-columns-spanned="12" office:value-type="string">
            <text:p text:style-name="Standard"><text:span text:style-name="T4">中華民國 <text:s text:c="16"/>年 <text:s text:c="16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6">承辦人姓名：　　　　　　 <text:s text:c="8"/>電話：　　　　　　　 <text:s text:c="8"/>（請務必填寫）</text:span></text:p>
      <text:p text:style-name="P19">填表說明：</text:p>
      <text:p text:style-name="P24"><text:span text:style-name="T10">一、本計畫表由人事單位會同受分配單位依序詳填，經受訓人員簽名，循行政程序陳報機關（構）學校首長核章，於受訓人員報到7日內傳送</text:span><text:span text:style-name="T13">公務人員保障暨培訓委員會</text:span><text:span text:style-name="T10">（</text:span><text:span text:style-name="T13">以下簡稱保訓會</text:span><text:span text:style-name="T10">）</text:span><text:span text:style-name="T9">全球資訊網之「培訓業務系統/實務訓練管理/實務訓練表單上傳與通報」</text:span><text:span text:style-name="T10">列管，影印本送受訓人員參考後，留存於實務訓練機關（構）學校。</text:span></text:p>
      <text:p text:style-name="P25"><text:span text:style-name="T11">二、</text:span><text:span text:style-name="T9">工作項目欄：應依受訓人員</text:span><text:span text:style-name="T10">考試錄取類科、等級詳細載明實務訓練期間指派之工作項目。</text:span></text:p>
      <text:p text:style-name="P20"><text:span text:style-name="T7">三、</text:span><text:span text:style-name="T1">輔導方式欄：應填寫「職前講習」、「工作觀摩」、「專業課程訓練或輔導」及「個別會談」等4項，有關實施順序及時點，</text:span><text:span text:style-name="T12">各</text:span><text:span text:style-name="T8">實務訓練機關</text:span><text:span text:style-name="T12">（構）學校得視實際狀況彈性調整。</text:span></text:p>
      <text:p text:style-name="P21"><text:span text:style-name="T1">（一）職前講習：</text:span><text:span text:style-name="T12">實務訓練機關（構）學校應辦理</text:span><text:span text:style-name="T1">職前講習，內容包括：機關環境介紹、單位簡介、公文辦理流程、電腦操作流程及講解實務訓練相關規定。</text:span></text:p>
      <text:p text:style-name="P22"><text:span text:style-name="T1">（二）工作觀摩：應安排受訓人員</text:span><text:span text:style-name="T12">於實務訓練期間內，</text:span><text:span text:style-name="T1">至少選擇3項業務，進行實務工作觀摩。</text:span></text:p>
      <text:p text:style-name="P22"><text:span text:style-name="T1">（三）專業課程訓練或輔導：應安排受訓人員</text:span><text:span text:style-name="T12">於實務訓練期間內，</text:span><text:span text:style-name="T1">至少選擇3種實際個案，進行討論、操作或演練，</text:span><text:span text:style-name="T12">於受訓人員實際執行業務過程予以適當輔導，並就受訓人員分配職務之專業需求，以研讀、討論方式提升受訓人員專業知能。</text:span></text:p>
      <text:p text:style-name="P22"><text:span text:style-name="T1">（四）個別會談：應安排受訓人員</text:span><text:span text:style-name="T12">於實務訓練期間之期中及期末，至少各進行1次個別會談，協助解決受訓人員工作適應問題及生涯發展。</text:span></text:p>
      <text:p text:style-name="P23"><text:span text:style-name="T1">四</text:span><text:span text:style-name="T7">、</text:span><text:span text:style-name="T8">保訓會除適時至各實務訓練機關</text:span><text:span text:style-name="T12">（構）學校</text:span><text:span text:style-name="T8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純文字" style:family="paragraph" style:parent-style-name="Standard">
      <style:paragraph-properties fo:text-align="start" style:justify-single-word="false" style:text-autospace="ideograph-alpha" style:punctuation-wrap="hanging" style:line-break="strict" style:snap-to-layout-grid="true"/>
      <style:text-properties style:font-name="細明體" fo:font-size="12pt" style:letter-kerning="true" style:font-name-asian="細明體" style:font-size-asian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snap-to-layout-grid="true"/>
      <style:text-properties style:font-name="Tahoma" fo:font-size="10pt" style:font-name-asian="新細明體1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3cm" fo:margin-right="1.3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實務訓練計劃表</dc:title>
    <meta:initial-creator>rr</meta:initial-creator>
    <meta:creation-date>2017-02-09T15:50:00</meta:creation-date>
    <dc:creator>育安 林</dc:creator>
    <dc:date>2017-07-06T09:08:36.35</dc:date>
    <meta:print-date>2015-03-31T18:00:00</meta:print-date>
    <meta:editing-cycles>13</meta:editing-cycles>
    <meta:editing-duration>PT00H36M00S</meta:editing-duration>
    <meta:document-statistic meta:table-count="1" meta:image-count="0" meta:object-count="0" meta:page-count="2" meta:paragraph-count="49" meta:word-count="446" meta:character-count="948"/>
    <meta:generator>OpenOffice.org/3.2$Win32 OpenOffice.org_project/320m12$Build-9483</meta:generator>
  </office:meta>
</office:document-meta>
</file>