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6cm" table:align="left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1.319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2.699cm"/>
    </style:style>
    <style:style style:name="表格1.1" style:family="table-row">
      <style:table-row-properties style:min-row-height="1.90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35cm" style:keep-together="false" fo:keep-together="always"/>
    </style:style>
    <style:style style:name="表格1.7" style:family="table-row">
      <style:table-row-properties style:min-row-height="1.621cm" style:keep-together="false" fo:keep-together="always"/>
    </style:style>
    <style:style style:name="表格1.10" style:family="table-row">
      <style:table-row-properties style:min-row-height="2.905cm" style:keep-together="false" fo:keep-together="always"/>
    </style:style>
    <style:style style:name="表格1.11" style:family="table-row">
      <style:table-row-properties style:min-row-height="0.85cm" style:keep-together="false" fo:keep-together="always"/>
    </style:style>
    <style:style style:name="表格1.12" style:family="table-row">
      <style:table-row-properties style:min-row-height="1.199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-asian="標楷體" style:font-size-complex="14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0.529cm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 style:snap-to-layout-grid="false"/>
      <style:text-properties fo:font-size="14pt" fo:letter-spacing="-0.011cm" style:font-name-asian="標楷體" style:font-size-asian="14pt"/>
    </style:style>
    <style:style style:name="P17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fo:color="#000000" fo:font-size="14pt" fo:letter-spacing="-0.035cm" style:font-name-asian="標楷體" style:font-size-asian="14pt"/>
    </style:style>
    <style:style style:name="P19" style:family="paragraph" style:parent-style-name="Standard" style:master-page-name="Standard">
      <style:paragraph-properties style:page-number="auto"/>
      <style:text-properties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20" style:family="paragraph" style:parent-style-name="本文縮排_20_2">
      <style:paragraph-properties fo:margin-left="0cm" fo:margin-right="0cm" fo:margin-top="0cm" fo:margin-bottom="0.318cm" fo:line-height="0.529cm" fo:text-align="justify" style:justify-single-word="false" fo:text-indent="0cm" style:auto-text-indent="false" style:snap-to-layout-grid="false"/>
    </style:style>
    <style:style style:name="P21" style:family="paragraph" style:parent-style-name="本文縮排_20_2">
      <style:paragraph-properties fo:margin-left="0cm" fo:margin-right="0cm" fo:margin-top="0cm" fo:margin-bottom="0cm" fo:line-height="0.52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31cm" fo:margin-right="0cm" fo:text-indent="-1.09cm" style:auto-text-indent="false"/>
      <style:text-properties fo:color="#000000"/>
    </style:style>
    <style:style style:name="P23" style:family="paragraph" style:parent-style-name="Text_20_body">
      <style:paragraph-properties fo:margin-left="0.041cm" fo:margin-right="0cm" fo:line-height="0.564cm" fo:text-align="justify" style:justify-single-word="false" fo:text-indent="-0.82cm" style:auto-text-indent="false"/>
    </style:style>
    <style:style style:name="P24" style:family="paragraph" style:parent-style-name="Text_20_body">
      <style:paragraph-properties fo:margin-left="-0.78cm" fo:margin-right="0cm" fo:line-height="0.564cm" fo:text-indent="0cm" style:auto-text-indent="false"/>
    </style:style>
    <style:style style:name="P25" style:family="paragraph" style:parent-style-name="Text_20_body">
      <style:paragraph-properties fo:margin-left="-0.78cm" fo:margin-right="0cm" fo:line-height="0.564cm" fo:text-align="justify" style:justify-single-word="false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000000"/>
    </style:style>
    <style:style style:name="T6" style:family="text">
      <style:text-properties fo:color="#000000" fo:font-size="14pt" fo:letter-spacing="-0.035cm" style:font-name-asian="標楷體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2pt" style:font-size-asian="12pt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fo:letter-spacing="-0.014cm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文字方塊1" text:anchor-type="char" svg:x="15.021cm" svg:y="-0.201cm" svg:width="1.977cm" svg:height="0.836cm" draw:z-index="0"><draw:text-box><text:p text:style-name="Standard"><text:span text:style-name="T1">附件3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2"><text:s text:c="3"/>106</text:span><text:span text:style-name="T3">年公務人員高等暨普通考試錄取人員實務訓練期間</text:span></text:p>
            <text:p text:style-name="P1"><text:span text:style-name="T3">特殊異常情事通報及輔導</text:span><text:span text:style-name="T2">紀錄表</text:span></text:p>
            <text:p text:style-name="P3">（紀錄期間： <text:s text:c="3"/>年 <text:s text:c="3"/>月 <text:s text:c="3"/>日至 <text:s text:c="3"/>年 <text:s text:c="3"/>月 <text:s text:c="3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實務訓練</text:p>
            <text:p text:style-name="P16">機關（構）學 校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14">分配受訓</text:p>
            <text:p text:style-name="P14">單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受訓人員</text:p>
            <text:p text:style-name="P14">基本資料</text:p>
          </table:table-cell>
          <table:table-cell table:style-name="表格1.A2" office:value-type="string">
            <text:p text:style-name="P15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5">性別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17"><text:span text:style-name="T6">考試</text:span><text:span text:style-name="T4">等級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9">國民身分證統一編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5">出生</text:p>
            <text:p text:style-name="P18">年月日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8">考試職系</text:p>
            <text:p text:style-name="P18">類科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4">受訓人員</text:p>
            <text:p text:style-name="P14">工作項目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4">特殊異常</text:span><text:span text:style-name="T4">情事</text:span></text:p>
            <text:p text:style-name="P14">發生日期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<text:span text:style-name="T4">特殊異常</text:span><text:span text:style-name="T4">情事摘要</text:span>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T8">特殊異常情事原因及經過（按時間先後條列，並含具體之人</text:span><text:span text:style-name="T8">、事、時、地、物）</text:span>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佐證資料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輔導（處理）</text:p>
            <text:p text:style-name="P14">情形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9">簽章</text:p>
          </table:table-cell>
          <table:table-cell table:style-name="表格1.A2" table:number-columns-spanned="2" office:value-type="string">
            <text:p text:style-name="P9">輔導員</text:p>
          </table:table-cell>
          <table:covered-table-cell/>
          <table:table-cell table:style-name="表格1.A2" table:number-columns-spanned="3" office:value-type="string">
            <text:p text:style-name="P9">直屬主管</text:p>
          </table:table-cell>
          <table:covered-table-cell/>
          <table:covered-table-cell/>
          <table:table-cell table:style-name="表格1.A2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9">人事主管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公務人員保障暨培訓委員會受理通報窗口</text:p>
          </table:table-cell>
          <table:table-cell table:style-name="表格1.A1" table:number-columns-spanned="10" office:value-type="string">
            <text:p text:style-name="P20"><text:span text:style-name="T10">培訓發展處 <text:s/>電話：02-82367128 <text:s text:c="6"/>傳真：02-82367129</text:span></text:p>
            <text:p text:style-name="P21"><text:span text:style-name="T10">電子郵件信箱：</text:span><text:span text:style-name="T5"> </text:span><text:span text:style-name="T10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填表說明：</text:p>
      <text:p text:style-name="P23"><text:span text:style-name="T12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span></text:p>
      <text:p text:style-name="P23"><text:span text:style-name="T12">二、本表請依受訓人員異常情形詳實記錄</text:span><text:span text:style-name="T11">並檢附相關佐證資料，陳送直屬主管、單位主管及人事主管核閱後，於發生3日內完</text:span><text:span text:style-name="T12">成書面通報保訓會，並由輔導員暫予收存，作為相關輔導</text:span><text:soft-page-break/><text:span text:style-name="T12">措施，及受訓人員訓練期滿後考評其實務訓練成績之重要參考。</text:span></text:p>
      <text:p text:style-name="P25"><text:span text:style-name="T12">三、各實務訓練機關（構）</text:span><text:span text:style-name="T13">學校</text:span><text:span text:style-name="T12">得依實際需要另行訂定相關通報及輔導紀錄表以資辦理。</text:span></text:p>
      <text:p text:style-name="P24"><text:span text:style-name="T12">四、通報過程應注意維護受訓人員之秘密及隱私，不得洩漏或公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年公務人員        考試錄取人員實務訓練輔導紀錄表</dc:title>
    <meta:initial-creator>qua</meta:initial-creator>
    <meta:creation-date>2017-02-09T15:32:00</meta:creation-date>
    <dc:creator>陳嬋薇</dc:creator>
    <dc:date>2017-02-21T12:04:00</dc:date>
    <meta:print-date>2014-06-09T18:40:00</meta:print-date>
    <meta:editing-cycles>10</meta:editing-cycles>
    <meta:editing-duration>PT00H08M00S</meta:editing-duration>
    <meta:document-statistic meta:table-count="1" meta:image-count="0" meta:object-count="0" meta:page-count="2" meta:paragraph-count="40" meta:word-count="282" meta:character-count="618"/>
    <meta:generator>OpenOffice.org/3.2$Win32 OpenOffice.org_project/320m12$Build-9483</meta:generator>
  </office:meta>
</office:document-meta>
</file>