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233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794cm" fo:break-before="auto" style:use-optimal-row-height="false"/>
    </style:style>
    <style:style style:name="ta1" style:family="table" style:master-page-name="PageStyle_5f_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21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7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8-02-07">
            <text:p>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8-02-05">
            <text:p>2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8-02-07">
            <text:p>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8-02-07">
            <text:p>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8-02-07">
            <text:p>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8-02-08">
            <text:p>2月8日</text:p>
          </table:table-cell>
          <table:table-cell table:style-name="ce14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8-02-02">
            <text:p>2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8-02-07">
            <text:p>2月7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8-02-02">
            <text:p>2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8-02-08">
            <text:p>2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8-02-08">
            <text:p>2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8-02-06">
            <text:p>2月6日</text:p>
          </table:table-cell>
          <table:table-cell office:value-type="string">
            <text:p>1、差異或落後原因及改進意見表已更新請用最新版本。2、國民中學教育計畫未填寫差異原因。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2"/>
          <table:table-cell table:style-name="ce18"/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19"/>
          <table:table-cell table:style-name="ce22"/>
          <table:table-cell table:number-columns-repeated="250"/>
        </table:table-row>
        <table:table-row table:style-name="ro6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19"/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20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2"/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10" office:value-type="date" office:date-value="2018-02-06">
            <text:p>2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10" office:value-type="date" office:date-value="2018-02-07">
            <text:p>2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10" office:value-type="date" office:date-value="2018-02-06">
            <text:p>2月6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10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8-02-08">
            <text:p>2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8-02-08">
            <text:p>2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10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6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10" office:value-type="date" office:date-value="2018-02-07">
            <text:p>2月7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8-02-02">
            <text:p>2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7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8-02-08">
            <text:p>2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8-02-08">
            <text:p>2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8-02-06">
            <text:p>2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8-02-02">
            <text:p>2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8-02-07">
            <text:p>2月7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8-02-06">
            <text:p>2月6日</text:p>
          </table:table-cell>
          <table:table-cell office:value-type="string">
            <text:p>ok</text:p>
          </table:table-cell>
          <table:table-cell table:number-columns-repeated="252"/>
        </table:table-row>
        <table:table-row table:style-name="ro6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8-02-05">
            <text:p>2月5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0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7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8-02-06">
            <text:p>2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8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3" table:number-rows-repeated="3">
          <table:table-cell table:number-columns-repeated="256"/>
        </table:table-row>
        <table:table-row table:style-name="ro19">
          <table:table-cell table:number-columns-repeated="3"/>
          <table:table-cell table:style-name="ce16"/>
          <table:table-cell table:number-columns-repeated="252"/>
        </table:table-row>
        <table:table-row table:style-name="ro19" table:number-rows-repeated="17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9" table:number-rows-repeated="1048483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/02/12</text:date>, <text:time>15:1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8-02-12T15:17:18</dc:date>
    <meta:print-date>2016-03-05T11:25:27</meta:print-date>
    <meta:document-statistic meta:table-count="1" meta:cell-count="266" meta:object-count="0"/>
    <meta:generator>OpenOffice/4.0.1$Win32 OpenOffice.org_project/401m5$Build-9714</meta:generator>
  </office:meta>
</office:document-meta>
</file>