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233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5.9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style:style style:name="ta2" style:family="table" style:master-page-name="PageStyle_5f_半年結算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 style:data-style-name="N8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8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8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4"/>
        <table:table-column table:style-name="co5" table:default-cell-style-name="ce24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2" office:value-type="string">
            <text:p>修正事項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8-08-02">
            <text:p>8月2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8-08-02">
            <text:p>8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8-08-03">
            <text:p>8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8-08-02">
            <text:p>8月2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8-08-07">
            <text:p>8月7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8-08-02">
            <text:p>8月2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8-08-03">
            <text:p>8月3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8-08-06">
            <text:p>8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8-08-02">
            <text:p>8月2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8-08-03">
            <text:p>8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8-08-02">
            <text:p>8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8-08-07">
            <text:p>8月7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8-08-02">
            <text:p>8月2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8-08-08">
            <text:p>8月8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8-08-03">
            <text:p>8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8-08-06">
            <text:p>8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3"/>
          <table:table-cell table:style-name="ce19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8-08-08">
            <text:p>8月8日</text:p>
          </table:table-cell>
          <table:table-cell table:style-name="ce13" office:value-type="string">
            <text:p>ok</text:p>
          </table:table-cell>
          <table:table-cell table:style-name="ce20"/>
          <table:table-cell table:style-name="ce25"/>
          <table:table-cell table:number-columns-repeated="250"/>
        </table:table-row>
        <table:table-row table:style-name="ro12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8-08-07">
            <text:p>8月7日</text:p>
          </table:table-cell>
          <table:table-cell table:style-name="ce13" office:value-type="string">
            <text:p>ok</text:p>
          </table:table-cell>
          <table:table-cell table:style-name="ce20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21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3"/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7" office:value-type="date" office:date-value="2018-08-09">
            <text:p>8月9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8-08-09">
            <text:p>8月9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8-08-01">
            <text:p>8月1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8-08-08">
            <text:p>8月8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8-08-08">
            <text:p>8月8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8-08-08">
            <text:p>8月8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8-08-01">
            <text:p>8月1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8-08-01">
            <text:p>8月1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8-08-01">
            <text:p>8月1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8-08-07">
            <text:p>8月7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8-08-07">
            <text:p>8月7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8-08-03">
            <text:p>8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8-08-02">
            <text:p>8月2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9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8-08-03">
            <text:p>8月3日</text:p>
          </table:table-cell>
          <table:table-cell table:style-name="ce16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7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11" office:value-type="date" office:date-value="2018-08-03">
            <text:p>8月3日</text:p>
          </table:table-cell>
          <table:table-cell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1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8-08-06">
            <text:p>8月6日</text:p>
          </table:table-cell>
          <table:table-cell table:style-name="ce13" office:value-type="string">
            <text:p>ok</text:p>
          </table:table-cell>
          <table:table-cell table:number-columns-repeated="252"/>
        </table:table-row>
        <table:table-row table:style-name="ro16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8-08-03">
            <text:p>8月3日</text:p>
          </table:table-cell>
          <table:table-cell table:style-name="ce13" office:value-type="string">
            <text:p>ok</text:p>
          </table:table-cell>
          <table:table-cell table:number-columns-repeated="252"/>
        </table:table-row>
        <table:table-row table:style-name="ro1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4" table:number-rows-repeated="3">
          <table:table-cell table:number-columns-repeated="256"/>
        </table:table-row>
        <table:table-row table:style-name="ro17">
          <table:table-cell table:number-columns-repeated="3"/>
          <table:table-cell table:style-name="ce17"/>
          <table:table-cell table:number-columns-repeated="252"/>
        </table:table-row>
        <table:table-row table:style-name="ro17" table:number-rows-repeated="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7" table:number-rows-repeated="1048483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半年結算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8" table:default-cell-style-name="Default"/>
        <table:table-column table:style-name="co9" table:default-cell-style-name="ce14"/>
        <table:table-column table:style-name="co5" table:visibility="collapse" table:default-cell-style-name="ce24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26" office:value-type="string">
            <text:p>半年結算</text:p>
          </table:table-cell>
          <table:table-cell table:style-name="ce30" office:value-type="string">
            <text:p>第二期收支估計表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9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0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3"/>
          <table:table-cell table:style-name="ce19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number-columns-repeated="2" table:style-name="ce27" office:value-type="string">
            <text:p>ok</text:p>
          </table:table-cell>
          <table:table-cell table:style-name="ce20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number-columns-repeated="2" table:style-name="ce27" office:value-type="string">
            <text:p>ok</text:p>
          </table:table-cell>
          <table:table-cell table:style-name="ce20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21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3"/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28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28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28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1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28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29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number-columns-repeated="2" table:style-name="ce27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number-columns-repeated="2" table:style-name="ce27" office:value-type="string">
            <text:p>ok</text:p>
          </table:table-cell>
          <table:table-cell table:number-columns-repeated="252"/>
        </table:table-row>
        <table:table-row table:style-name="ro9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number-columns-repeated="2" table:style-name="ce27" office:value-type="string">
            <text:p>ok</text:p>
          </table:table-cell>
          <table:table-cell table:number-columns-repeated="252"/>
        </table:table-row>
        <table:table-row table:style-name="ro7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number-columns-repeated="252"/>
        </table:table-row>
        <table:table-row table:style-name="ro11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number-columns-repeated="252"/>
        </table:table-row>
        <table:table-row table:style-name="ro8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number-columns-repeated="2" table:style-name="ce27" office:value-type="string">
            <text:p>ok</text:p>
          </table:table-cell>
          <table:table-cell table:number-columns-repeated="252"/>
        </table:table-row>
        <table:table-row table:style-name="ro6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number-columns-repeated="2" table:style-name="ce27" office:value-type="string">
            <text:p>ok</text:p>
          </table:table-cell>
          <table:table-cell table:number-columns-repeated="252"/>
        </table:table-row>
        <table:table-row table:style-name="ro10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number-columns-repeated="252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27" office:value-type="string">
            <text:p>ok</text:p>
          </table:table-cell>
          <table:table-cell table:style-name="ce13" office:value-type="string">
            <text:p>ok</text:p>
          </table:table-cell>
          <table:table-cell table:number-columns-repeated="252"/>
        </table:table-row>
        <table:table-row table:style-name="ro14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number-columns-repeated="2" table:style-name="ce27" office:value-type="string">
            <text:p>ok</text:p>
          </table:table-cell>
          <table:table-cell table:number-columns-repeated="252"/>
        </table:table-row>
        <table:table-row table:style-name="ro8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number-columns-repeated="2" table:style-name="ce27" office:value-type="string">
            <text:p>ok</text:p>
          </table:table-cell>
          <table:table-cell table:number-columns-repeated="252"/>
        </table:table-row>
        <table:table-row table:style-name="ro17" table:number-rows-repeated="5">
          <table:table-cell table:number-columns-repeated="256"/>
        </table:table-row>
        <table:table-row table:style-name="ro17">
          <table:table-cell table:number-columns-repeated="3"/>
          <table:table-cell table:style-name="ce17"/>
          <table:table-cell table:number-columns-repeated="252"/>
        </table:table-row>
        <table:table-row table:style-name="ro17" table:number-rows-repeated="12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7" table:number-rows-repeated="1048488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2018/08/09</text:date>, <text:time>16:1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半年結算" style:display-name="PageStyle_半年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8-08-09T16:17:58</dc:date>
    <meta:print-date>2016-03-05T11:25:27</meta:print-date>
    <meta:document-statistic meta:table-count="2" meta:cell-count="532" meta:object-count="0"/>
    <meta:generator>OpenOffice/4.0.1$Win32 OpenOffice.org_project/401m5$Build-9714</meta:generator>
  </office:meta>
</office:document-meta>
</file>