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707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94cm" fo:break-before="auto" style:use-optimal-row-height="false"/>
    </style:style>
    <style:style style:name="ta1" style:family="table" style:master-page-name="PageStyle_5f_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3"/>
        <table:table-column table:style-name="co5" table:default-cell-style-name="ce24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8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8-10-04">
            <text:p>10月4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8-10-02">
            <text:p>10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基金用途有一筆分支計畫選錯。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8-10-04">
            <text:p>10月4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8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8-10-04">
            <text:p>10月4日</text:p>
          </table:table-cell>
          <table:table-cell table:style-name="ce14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8-10-04">
            <text:p>10月4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8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8-10-02">
            <text:p>10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8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8-10-03">
            <text:p>10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8-10-05">
            <text:p>10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8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8-10-03">
            <text:p>10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8-10-03">
            <text:p>10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20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21"/>
          <table:table-cell table:style-name="ce25"/>
          <table:table-cell table:number-columns-repeated="250"/>
        </table:table-row>
        <table:table-row table:style-name="ro5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21"/>
          <table:table-cell table:style-name="ce25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22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7" office:value-type="date" office:date-value="2018-10-09">
            <text:p>10月9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8-10-08">
            <text:p>10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8-10-02">
            <text:p>10月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8-10-08">
            <text:p>10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8-10-08">
            <text:p>10月8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8-10-03">
            <text:p>10月3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8-10-05">
            <text:p>10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8-10-02">
            <text:p>10月2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8-10-04">
            <text:p>10月4日</text:p>
          </table:table-cell>
          <table:table-cell table:style-name="ce16"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8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8-10-03">
            <text:p>10月3日</text:p>
          </table:table-cell>
          <table:table-cell office:value-type="string">
            <text:p>ok</text:p>
          </table:table-cell>
          <table:table-cell table:style-name="ce23"/>
          <table:table-cell table:number-columns-repeated="251"/>
        </table:table-row>
        <table:table-row table:style-name="ro12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8-10-04">
            <text:p>10月4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6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8-10-03">
            <text:p>10月3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7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4" table:number-rows-repeated="3">
          <table:table-cell table:number-columns-repeated="256"/>
        </table:table-row>
        <table:table-row table:style-name="ro17">
          <table:table-cell table:number-columns-repeated="3"/>
          <table:table-cell table:style-name="ce17"/>
          <table:table-cell table:number-columns-repeated="252"/>
        </table:table-row>
        <table:table-row table:style-name="ro17" table:number-rows-repeated="17">
          <table:table-cell table:number-columns-repeated="256"/>
        </table:table-row>
        <table:table-row table:style-name="ro18">
          <table:table-cell table:number-columns-repeated="256"/>
        </table:table-row>
        <table:table-row table:style-name="ro17" table:number-rows-repeated="1048483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2018/10/09</text:date>, <text:time>13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會計月報" style:display-name="PageStyle_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8-10-09T13:43:28</dc:date>
    <meta:print-date>2016-03-05T11:25:27</meta:print-date>
    <meta:document-statistic meta:table-count="1" meta:cell-count="266" meta:object-count="0"/>
    <meta:generator>OpenOffice/4.0.1$Win32 OpenOffice.org_project/401m5$Build-9714</meta:generator>
  </office:meta>
</office:document-meta>
</file>