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6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07-03">
            <text:p>7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07-02">
            <text:p>7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07-03">
            <text:p>7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9-07-05">
            <text:p>7月5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9-07-03">
            <text:p>7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9-07-03">
            <text:p>7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07-05">
            <text:p>7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6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07-05">
            <text:p>7月5日</text:p>
          </table:table-cell>
          <table:table-cell office:value-type="string">
            <text:p>公庫存款差額解釋表#049038094383與#049038094797金額與對帳單不符。</text:p>
          </table:table-cell>
          <table:table-cell table:style-name="ce9"/>
          <table:table-cell table:number-columns-repeated="251"/>
        </table:table-row>
        <table:table-row table:style-name="ro17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9-07-05">
            <text:p>7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20"/>
          <table:table-cell table:style-name="ce27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7"/>
          <table:table-cell table:number-columns-repeated="250"/>
        </table:table-row>
        <table:table-row table:style-name="ro10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7"/>
          <table:table-cell table:number-columns-repeated="250"/>
        </table:table-row>
        <table:table-row table:style-name="ro15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07-05">
            <text:p>7月5日</text:p>
          </table:table-cell>
          <table:table-cell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5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18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7" office:value-type="date" office:date-value="2019-07-09">
            <text:p>7月9日</text:p>
          </table:table-cell>
          <table:table-cell table:style-name="ce12" office:value-type="string">
            <text:p>公庫存款差額解釋表帳面結存金額與平衡表銀行存款-專戶存款金額不符。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7" office:value-type="date" office:date-value="2019-07-08">
            <text:p>7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7" office:value-type="date" office:date-value="2019-07-09">
            <text:p>7月9日</text:p>
          </table:table-cell>
          <table:table-cell table:style-name="ce12" office:value-type="string">
            <text:p>「服務收入」未填寫差異或落後原因及改進意見表。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7" office:value-type="date" office:date-value="2019-07-09">
            <text:p>7月9日</text:p>
          </table:table-cell>
          <table:table-cell table:style-name="ce14" office:value-type="string">
            <text:p>公庫存款差額解釋表日期錯誤。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9-07-04">
            <text:p>7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9-07-05">
            <text:p>7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9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9-07-08">
            <text:p>7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07-05">
            <text:p>7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9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/>
          <table:table-cell table:style-name="ce12"/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07-08">
            <text:p>7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9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07-01">
            <text:p>7月1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07-02">
            <text:p>7月2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11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07-03">
            <text:p>7月3日</text:p>
          </table:table-cell>
          <table:table-cell table:style-name="ce15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07-03">
            <text:p>7月3日</text:p>
          </table:table-cell>
          <table:table-cell table:style-name="ce16" office:value-type="string">
            <text:p>ok</text:p>
          </table:table-cell>
          <table:table-cell table:style-name="ce24"/>
          <table:table-cell table:number-columns-repeated="251"/>
        </table:table-row>
        <table:table-row table:style-name="ro20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07-03">
            <text:p>7月3日</text:p>
          </table:table-cell>
          <table:table-cell office:value-type="string">
            <text:p>ok</text:p>
          </table:table-cell>
          <table:table-cell table:style-name="ce25"/>
          <table:table-cell table:number-columns-repeated="251"/>
        </table:table-row>
        <table:table-row table:style-name="ro11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07-03">
            <text:p>7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21">
          <table:table-cell table:number-columns-repeated="3"/>
          <table:table-cell table:style-name="ce17"/>
          <table:table-cell table:number-columns-repeated="252"/>
        </table:table-row>
        <table:table-row table:style-name="ro21" table:number-rows-repeated="17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1" table:number-rows-repeated="1048483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2019/07/09</text:date>, <text:time>16:1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9-07-09T15:38:15</dc:date>
    <meta:print-date>2016-03-05T11:25:27</meta:print-date>
    <meta:document-statistic meta:table-count="1" meta:cell-count="264" meta:object-count="0"/>
    <meta:generator>OpenOffice/4.0.1$Win32 OpenOffice.org_project/401m5$Build-9714</meta:generator>
  </office:meta>
</office:document-meta>
</file>