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8cm" fo:margin-right="-0.136cm" fo:line-height="115%" fo:text-indent="-0.868cm" style:auto-text-indent="false"/>
    </style:style>
    <style:style style:name="P4" style:family="paragraph" style:parent-style-name="Standard">
      <style:paragraph-properties fo:margin-left="2.117cm" fo:margin-right="0cm" fo:line-height="115%" fo:text-indent="-1.27cm" style:auto-text-indent="false"/>
    </style:style>
    <style:style style:name="P5" style:family="paragraph" style:parent-style-name="Standard">
      <style:paragraph-properties fo:margin-left="1.482cm" fo:margin-right="0cm" fo:line-height="115%" fo:text-indent="0.796cm" style:auto-text-indent="false"/>
    </style:style>
    <style:style style:name="P6" style:family="paragraph" style:parent-style-name="Standard">
      <style:paragraph-properties fo:margin-left="2.261cm" fo:margin-right="0cm" fo:line-height="115%" fo:text-indent="-1.27cm" style:auto-text-indent="false"/>
    </style:style>
    <style:style style:name="P7" style:family="paragraph" style:parent-style-name="Standard">
      <style:paragraph-properties fo:margin-left="0.991cm" fo:margin-right="0cm" fo:line-height="115%" fo:text-indent="0cm" style:auto-text-indent="false"/>
    </style:style>
    <style:style style:name="P8" style:family="paragraph" style:parent-style-name="Standard">
      <style:paragraph-properties fo:margin-left="2.328cm" fo:margin-right="0cm" fo:line-height="115%" fo:text-indent="-1.27cm" style:auto-text-indent="false"/>
    </style:style>
    <style:style style:name="P9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</style:style>
    <style:style style:name="P10" style:family="paragraph" style:parent-style-name="Standard">
      <style:paragraph-properties fo:margin-left="0.002cm" fo:margin-right="0cm" fo:line-height="0.988cm" fo:text-indent="-0.247cm" style:auto-text-indent="false"/>
      <style:text-properties fo:font-size="14pt" style:font-name-asian="標楷體" style:font-size-asian="14pt"/>
    </style:style>
    <style:style style:name="P11" style:family="paragraph" style:parent-style-name="本文縮排_20_2">
      <style:paragraph-properties fo:margin-left="5.897cm" fo:margin-right="0cm" fo:line-height="115%" fo:text-indent="-6.105cm" style:auto-text-indent="false"/>
    </style:style>
    <style:style style:name="P12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style:font-name-asian="Times New Roman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○○</text:span><text:span text:style-name="T3">鄉(鎮、市)</text:span><text:span text:style-name="T1">妨害兵役案件編製說明</text:span></text:p>
      <text:p text:style-name="P3"><text:span text:style-name="T5">一、統計範圍及對象：凡涉嫌觸犯妨害兵役治罪條例或替代役實施條例第七章罰則，依規定移送司法機關偵辦者，均為統計對象。</text:span></text:p>
      <text:p text:style-name="P1"><text:span text:style-name="T5">二、統計標準時間：以每年1月1日至12月31日止之事實為準。</text:span></text:p>
      <text:p text:style-name="P2">三、分類標準：</text:p>
      <text:p text:style-name="P4"><text:span text:style-name="T5">（一）1.按移送人數、起訴人數、不起訴處分人數及偵查中人數分。</text:span></text:p>
      <text:p text:style-name="P5"><text:span text:style-name="T5">2.起訴人數</text:span><text:span text:style-name="T5">(</text:span><text:span text:style-name="T5">含歷年起訴尚未宣判者</text:span><text:span text:style-name="T5">)</text:span><text:span text:style-name="T5">按審判結果確定者之審判結果及尚未宣判者分。</text:span></text:p>
      <text:p text:style-name="P6"><text:span text:style-name="T5">（二）按「妨害兵役治罪條例」所規定之妨害兵役原因分。</text:span></text:p>
      <text:p text:style-name="P1"><text:span text:style-name="T5">四、統計項目定義：</text:span></text:p>
      <text:p text:style-name="P7"><text:span text:style-name="T5">（一）本年移送人數：係指當年全年移送人數。</text:span></text:p>
      <text:p text:style-name="P8"><text:span text:style-name="T5">（二）本年起訴人數、不起訴處分人數及審判結果確定人數：係指全年檢察機關偵辦完成，以及法院審判完成之人數，其中均包含以前年度移送，而於當年偵辦或審判完成者在內。</text:span></text:p>
      <text:p text:style-name="P7"><text:span text:style-name="T5">（三）年底偵查中人數：係指歷年移送人數至當年底尚在偵查中之人數。</text:span></text:p>
      <text:p text:style-name="P7"><text:span text:style-name="T5">（四）年底尚未宣判人數：係指歷年起訴人數至當年底尚未宣判之人數。</text:span></text:p>
      <text:p text:style-name="P11"><text:span text:style-name="T8"><text:s/></text:span><text:span text:style-name="T9">五、資料蒐集方法及編製程序：依據本公所資料彙編。</text:span></text:p>
      <text:p text:style-name="P9"><text:span text:style-name="T7">六、編送對象：本表編製三份，一份送彰化縣政府，一份送主計室，一份自存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5-12-16T17:08:00</meta:creation-date>
    <dc:creator>chcg</dc:creator>
    <dc:date>2016-09-22T15:23:00</dc:date>
    <meta:print-date>2007-06-14T16:51:00</meta:print-date>
    <meta:editing-cycles>6</meta:editing-cycles>
    <meta:editing-duration>PT9M</meta:editing-duration>
    <meta:document-statistic meta:table-count="0" meta:image-count="0" meta:object-count="0" meta:page-count="1" meta:paragraph-count="14" meta:word-count="435" meta:character-count="441" meta:non-whitespace-character-count="440"/>
    <meta:generator>LibreOffice/5.1.5.2$Windows_X86_64 LibreOffice_project/7a864d8825610a8c07cfc3bc01dd4fce6a9447e5</meta:generator>
  </office:meta>
</office:document-meta>
</file>