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7" table:default-cell-style-name="ce21"/>
        <table:table-column table:style-name="co4" table:visibility="collapse" table:default-cell-style-name="ce21"/>
        <table:table-column table:style-name="co5" table:number-columns-repeated="243" table:default-cell-style-name="ce21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1">年</text:span></text:p>
          </table:table-cell>
          <table:table-cell table:style-name="ce15" office:value-type="string" calcext:value-type="string">
            <text:p>92<text:span text:style-name="T1">年</text:span></text:p>
          </table:table-cell>
          <table:table-cell table:style-name="ce15" office:value-type="string" calcext:value-type="string">
            <text:p>93<text:span text:style-name="T1">年</text:span></text:p>
          </table:table-cell>
          <table:table-cell table:style-name="ce15" office:value-type="string" calcext:value-type="string">
            <text:p>94<text:span text:style-name="T1">年</text:span></text:p>
          </table:table-cell>
          <table:table-cell table:style-name="ce15" office:value-type="string" calcext:value-type="string">
            <text:p>95<text:span text:style-name="T1">年</text:span></text:p>
          </table:table-cell>
          <table:table-cell table:style-name="ce15" office:value-type="string" calcext:value-type="string">
            <text:p>96<text:span text:style-name="T1">年</text:span></text:p>
          </table:table-cell>
          <table:table-cell table:style-name="ce15" office:value-type="string" calcext:value-type="string">
            <text:p>97<text:span text:style-name="T1">年</text:span></text:p>
          </table:table-cell>
          <table:table-cell table:style-name="ce15" office:value-type="string" calcext:value-type="string">
            <text:p>98<text:span text:style-name="T1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34" table:number-columns-repeated="1005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C:/Users/user/Desktop/%E9%84%89%E9%8E%AE%E6%8C%87%E6%A8%99%E4%B8%8A%E7%B6%B2/90%E5%B9%B4%E9%84%89%E9%8E%AE%E5%B8%82%E6%8C%87%E6%A8%99.xls'#$'1.土地'.$B$21]" office:value-type="float" office:value="40.038" calcext:value-type="float">
            <text:p>40.04 </text:p>
          </table:table-cell>
          <table:table-cell table:style-name="ce16" table:formula="of:=['file:///C:/Users/user/Desktop/%E9%84%89%E9%8E%AE%E6%8C%87%E6%A8%99%E4%B8%8A%E7%B6%B2/91%E5%B9%B4%E9%84%89%E9%8E%AE%E5%B8%82%E6%8C%87%E6%A8%99.xls'#$'1.土地'.$B$21]" office:value-type="float" office:value="40.038" calcext:value-type="float">
            <text:p>40.04 </text:p>
          </table:table-cell>
          <table:table-cell table:style-name="ce16" table:formula="of:=['file:///C:/Users/user/Desktop/%E9%84%89%E9%8E%AE%E6%8C%87%E6%A8%99%E4%B8%8A%E7%B6%B2/92%E5%B9%B4%E9%84%89%E9%8E%AE%E5%B8%82%E6%8C%87%E6%A8%99.xls'#$'1.土地'.$B$21]" office:value-type="float" office:value="40.038" calcext:value-type="float">
            <text:p>40.04 </text:p>
          </table:table-cell>
          <table:table-cell table:style-name="ce16" table:formula="of:=['file:///C:/Users/user/Desktop/%E9%84%89%E9%8E%AE%E6%8C%87%E6%A8%99%E4%B8%8A%E7%B6%B2/93%E5%B9%B4%E9%84%89%E9%8E%AE%E5%B8%82%E6%8C%87%E6%A8%99.xls'#$'1.土地'.$B$21]" office:value-type="float" office:value="40.038" calcext:value-type="float">
            <text:p>40.04 </text:p>
          </table:table-cell>
          <table:table-cell table:style-name="ce16" table:formula="of:=['file:///C:/Users/user/Desktop/%E9%84%89%E9%8E%AE%E6%8C%87%E6%A8%99%E4%B8%8A%E7%B6%B2/94%E5%B9%B4%E9%84%89%E9%8E%AE%E5%B8%82%E6%8C%87%E6%A8%99.xls'#$'1.土地'.$B$21]" office:value-type="float" office:value="40.038" calcext:value-type="float">
            <text:p>40.04 </text:p>
          </table:table-cell>
          <table:table-cell table:style-name="ce16" table:formula="of:=['file:///C:/Users/user/Desktop/%E9%84%89%E9%8E%AE%E6%8C%87%E6%A8%99%E4%B8%8A%E7%B6%B2/95%E5%B9%B4%E9%84%89%E9%8E%AE%E5%B8%82%E6%8C%87%E6%A8%99.xls'#$'1.土地'.$B$21]" office:value-type="float" office:value="40.038" calcext:value-type="float">
            <text:p>40.04 </text:p>
          </table:table-cell>
          <table:table-cell table:style-name="ce16" table:formula="of:=['file:///C:/Users/user/Desktop/%E9%84%89%E9%8E%AE%E6%8C%87%E6%A8%99%E4%B8%8A%E7%B6%B2/96%E5%B9%B4%E9%84%89%E9%8E%AE%E5%B8%82%E6%8C%87%E6%A8%99.xls'#$'1.土地'.$B$21]" office:value-type="float" office:value="40.038" calcext:value-type="float">
            <text:p>40.04 </text:p>
          </table:table-cell>
          <table:table-cell table:style-name="ce16" table:formula="of:=['file:///C:/Users/user/Desktop/%E9%84%89%E9%8E%AE%E6%8C%87%E6%A8%99%E4%B8%8A%E7%B6%B2/97%E5%B9%B4%E9%84%89%E9%8E%AE%E5%B8%82%E6%8C%87%E6%A8%99.xls'#$'1.土地'.$B$21]" office:value-type="float" office:value="40.038" calcext:value-type="float">
            <text:p>40.04 </text:p>
          </table:table-cell>
          <table:table-cell table:style-name="ce16" table:formula="of:=['file:///C:/Users/user/Desktop/%E9%84%89%E9%8E%AE%E6%8C%87%E6%A8%99%E4%B8%8A%E7%B6%B2/98%E5%B9%B4%E9%84%89%E9%8E%AE%E5%B8%82%E6%8C%87%E6%A8%99.xls'#$'1.土地'.$B$21]" office:value-type="float" office:value="40.038" calcext:value-type="float">
            <text:p>40.04 </text:p>
          </table:table-cell>
          <table:table-cell table:style-name="ce16" table:formula="of:=['file:///C:/Users/user/Desktop/%E9%84%89%E9%8E%AE%E6%8C%87%E6%A8%99%E4%B8%8A%E7%B6%B2/99%E5%B9%B4%E9%84%89%E9%8E%AE%E5%B8%82%E6%8C%87%E6%A8%99.xls'#$'1.土地'.$B$21]" office:value-type="float" office:value="40.038" calcext:value-type="float">
            <text:p>40.04 </text:p>
          </table:table-cell>
          <table:table-cell table:style-name="ce16" table:formula="of:=['file:///C:/Users/user/Desktop/%E9%84%89%E9%8E%AE%E6%8C%87%E6%A8%99%E4%B8%8A%E7%B6%B2/100%E5%B9%B4%E9%84%89%E9%8E%AE%E5%B8%82%E6%8C%87%E6%A8%99.xls'#$'1.土地'.$B$21]" office:value-type="float" office:value="40.038" calcext:value-type="float">
            <text:p>40.04 </text:p>
          </table:table-cell>
          <table:table-cell table:style-name="ce22" table:formula="of:=['file:///C:/Users/user/Desktop/%E9%84%89%E9%8E%AE%E6%8C%87%E6%A8%99%E4%B8%8A%E7%B6%B2/101%E5%B9%B4%E9%84%89%E9%8E%AE%E5%B8%82%E6%8C%87%E6%A8%99.xls'#$'1.土地'.$B$21]" office:value-type="float" office:value="40.038" calcext:value-type="float">
            <text:p>40.04 </text:p>
          </table:table-cell>
          <table:table-cell table:style-name="ce22" table:formula="of:=['file:///C:/Users/user/Desktop/%E9%84%89%E9%8E%AE%E6%8C%87%E6%A8%99%E4%B8%8A%E7%B6%B2/102%E5%B9%B4%E9%84%89%E9%8E%AE%E5%B8%82%E6%8C%87%E6%A8%99.xls'#$'1.土地'.$B$21]" office:value-type="float" office:value="40.038" calcext:value-type="float">
            <text:p>40.04 </text:p>
          </table:table-cell>
          <table:table-cell table:style-name="ce22" table:formula="of:=['file:///C:/Users/user/Desktop/%E9%84%89%E9%8E%AE%E6%8C%87%E6%A8%99%E4%B8%8A%E7%B6%B2/103%E5%B9%B4%E9%84%89%E9%8E%AE%E5%B8%82%E6%8C%87%E6%A8%99.xls'#$'1.土地'.$B$21]" office:value-type="float" office:value="40.038" calcext:value-type="float">
            <text:p>40.04 </text:p>
          </table:table-cell>
          <table:table-cell table:style-name="ce28" table:formula="of:=['file:///C:/Users/user/Desktop/%E9%84%89%E9%8E%AE%E6%8C%87%E6%A8%99%E4%B8%8A%E7%B6%B2/104%E5%B9%B4%E9%84%89%E9%8E%AE%E5%B8%82%E6%8C%87%E6%A8%99.xls'#$'1.土地'.$B$21]" office:value-type="float" office:value="40.038" calcext:value-type="float">
            <text:p>40.04</text:p>
          </table:table-cell>
          <table:table-cell table:style-name="ce28" table:formula="of:=['file:///C:/Users/user/Desktop/%E9%84%89%E9%8E%AE%E6%8C%87%E6%A8%99%E4%B8%8A%E7%B6%B2/105%E5%B9%B4%E9%84%89%E9%8E%AE%E5%B8%82%E6%8C%87%E6%A8%99.xls'#$'1.土地'.$B$21]" office:value-type="float" office:value="40.038" calcext:value-type="float">
            <text:p>40.04</text:p>
          </table:table-cell>
          <table:table-cell table:style-name="ce28" table:formula="of:=['file:///C:/Users/user/Desktop/%E9%84%89%E9%8E%AE%E6%8C%87%E6%A8%99%E4%B8%8A%E7%B6%B2/106%E5%B9%B4%E9%84%89%E9%8E%AE%E5%B8%82%E6%8C%87%E6%A8%99.xls'#$'1.土地'.$B$21]" office:value-type="float" office:value="40.038" calcext:value-type="float">
            <text:p>40.04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C:/Users/user/Desktop/%E9%84%89%E9%8E%AE%E6%8C%87%E6%A8%99%E4%B8%8A%E7%B6%B2/90%E5%B9%B4%E9%84%89%E9%8E%AE%E5%B8%82%E6%8C%87%E6%A8%99.xls'#$'1.土地'.$D$21]" office:value-type="float" office:value="38.26" calcext:value-type="float">
            <text:p>38.26 </text:p>
          </table:table-cell>
          <table:table-cell table:style-name="ce17" table:formula="of:=['file:///C:/Users/user/Desktop/%E9%84%89%E9%8E%AE%E6%8C%87%E6%A8%99%E4%B8%8A%E7%B6%B2/91%E5%B9%B4%E9%84%89%E9%8E%AE%E5%B8%82%E6%8C%87%E6%A8%99.xls'#$'1.土地'.$D$21]" office:value-type="float" office:value="38.26" calcext:value-type="float">
            <text:p>38.26 </text:p>
          </table:table-cell>
          <table:table-cell table:style-name="ce17" table:formula="of:=['file:///C:/Users/user/Desktop/%E9%84%89%E9%8E%AE%E6%8C%87%E6%A8%99%E4%B8%8A%E7%B6%B2/92%E5%B9%B4%E9%84%89%E9%8E%AE%E5%B8%82%E6%8C%87%E6%A8%99.xls'#$'1.土地'.$D$21]" office:value-type="float" office:value="38.3918158" calcext:value-type="float">
            <text:p>38.39 </text:p>
          </table:table-cell>
          <table:table-cell table:style-name="ce17" table:formula="of:=['file:///C:/Users/user/Desktop/%E9%84%89%E9%8E%AE%E6%8C%87%E6%A8%99%E4%B8%8A%E7%B6%B2/93%E5%B9%B4%E9%84%89%E9%8E%AE%E5%B8%82%E6%8C%87%E6%A8%99.xls'#$'1.土地'.$D$21]" office:value-type="float" office:value="38.42656783" calcext:value-type="float">
            <text:p>38.43 </text:p>
          </table:table-cell>
          <table:table-cell table:style-name="ce17" table:formula="of:=['file:///C:/Users/user/Desktop/%E9%84%89%E9%8E%AE%E6%8C%87%E6%A8%99%E4%B8%8A%E7%B6%B2/94%E5%B9%B4%E9%84%89%E9%8E%AE%E5%B8%82%E6%8C%87%E6%A8%99.xls'#$'1.土地'.$D$21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5%E5%B9%B4%E9%84%89%E9%8E%AE%E5%B8%82%E6%8C%87%E6%A8%99.xls'#$'1.土地'.$D$21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6%E5%B9%B4%E9%84%89%E9%8E%AE%E5%B8%82%E6%8C%87%E6%A8%99.xls'#$'1.土地'.$D$21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7%E5%B9%B4%E9%84%89%E9%8E%AE%E5%B8%82%E6%8C%87%E6%A8%99.xls'#$'1.土地'.$D$21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8%E5%B9%B4%E9%84%89%E9%8E%AE%E5%B8%82%E6%8C%87%E6%A8%99.xls'#$'1.土地'.$D$21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9%E5%B9%B4%E9%84%89%E9%8E%AE%E5%B8%82%E6%8C%87%E6%A8%99.xls'#$'1.土地'.$D$21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1.土地'.$D$21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1.土地'.$D$21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1.土地'.$D$21]" office:value-type="float" office:value="39.493621" calcext:value-type="float">
            <text:p>39.49 </text:p>
          </table:table-cell>
          <table:table-cell table:style-name="ce23" table:formula="of:=['file:///C:/Users/user/Desktop/%E9%84%89%E9%8E%AE%E6%8C%87%E6%A8%99%E4%B8%8A%E7%B6%B2/103%E5%B9%B4%E9%84%89%E9%8E%AE%E5%B8%82%E6%8C%87%E6%A8%99.xls'#$'1.土地'.$D$21]" office:value-type="float" office:value="39.485989" calcext:value-type="float">
            <text:p>39.49 </text:p>
          </table:table-cell>
          <table:table-cell table:style-name="ce29" table:formula="of:=['file:///C:/Users/user/Desktop/%E9%84%89%E9%8E%AE%E6%8C%87%E6%A8%99%E4%B8%8A%E7%B6%B2/104%E5%B9%B4%E9%84%89%E9%8E%AE%E5%B8%82%E6%8C%87%E6%A8%99.xls'#$'1.土地'.$D$21]" office:value-type="float" office:value="39.485755" calcext:value-type="float">
            <text:p>39.49</text:p>
          </table:table-cell>
          <table:table-cell table:style-name="ce29" table:formula="of:=['file:///C:/Users/user/Desktop/%E9%84%89%E9%8E%AE%E6%8C%87%E6%A8%99%E4%B8%8A%E7%B6%B2/105%E5%B9%B4%E9%84%89%E9%8E%AE%E5%B8%82%E6%8C%87%E6%A8%99.xls'#$'1.土地'.$D$21]" office:value-type="float" office:value="39.482575" calcext:value-type="float">
            <text:p>39.48</text:p>
          </table:table-cell>
          <table:table-cell table:style-name="ce29" table:formula="of:=['file:///C:/Users/user/Desktop/%E9%84%89%E9%8E%AE%E6%8C%87%E6%A8%99%E4%B8%8A%E7%B6%B2/106%E5%B9%B4%E9%84%89%E9%8E%AE%E5%B8%82%E6%8C%87%E6%A8%99.xls'#$'1.土地'.$D$21]" office:value-type="float" office:value="39.486257" calcext:value-type="float">
            <text:p>39.49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C:/Users/user/Desktop/%E9%84%89%E9%8E%AE%E6%8C%87%E6%A8%99%E4%B8%8A%E7%B6%B2/90%E5%B9%B4%E9%84%89%E9%8E%AE%E5%B8%82%E6%8C%87%E6%A8%99.xls'#$'2.人口'.$B$21]" office:value-type="float" office:value="126.8" calcext:value-type="float">
            <text:p>127 </text:p>
          </table:table-cell>
          <table:table-cell table:style-name="ce18" table:formula="of:=['file:///C:/Users/user/Desktop/%E9%84%89%E9%8E%AE%E6%8C%87%E6%A8%99%E4%B8%8A%E7%B6%B2/91%E5%B9%B4%E9%84%89%E9%8E%AE%E5%B8%82%E6%8C%87%E6%A8%99.xls'#$'2.人口'.$B$21]" office:value-type="float" office:value="127.102" calcext:value-type="float">
            <text:p>127 </text:p>
          </table:table-cell>
          <table:table-cell table:style-name="ce18" table:formula="of:=['file:///C:/Users/user/Desktop/%E9%84%89%E9%8E%AE%E6%8C%87%E6%A8%99%E4%B8%8A%E7%B6%B2/92%E5%B9%B4%E9%84%89%E9%8E%AE%E5%B8%82%E6%8C%87%E6%A8%99.xls'#$'2.人口'.$B$21]" office:value-type="float" office:value="127.284" calcext:value-type="float">
            <text:p>127 </text:p>
          </table:table-cell>
          <table:table-cell table:style-name="ce18" table:formula="of:=['file:///C:/Users/user/Desktop/%E9%84%89%E9%8E%AE%E6%8C%87%E6%A8%99%E4%B8%8A%E7%B6%B2/93%E5%B9%B4%E9%84%89%E9%8E%AE%E5%B8%82%E6%8C%87%E6%A8%99.xls'#$'2.人口'.$B$21]/1000" office:value-type="float" office:value="127.042" calcext:value-type="float">
            <text:p>127 </text:p>
          </table:table-cell>
          <table:table-cell table:style-name="ce18" table:formula="of:=['file:///C:/Users/user/Desktop/%E9%84%89%E9%8E%AE%E6%8C%87%E6%A8%99%E4%B8%8A%E7%B6%B2/94%E5%B9%B4%E9%84%89%E9%8E%AE%E5%B8%82%E6%8C%87%E6%A8%99.xls'#$'2.人口'.$B$21]/1000" office:value-type="float" office:value="126.42" calcext:value-type="float">
            <text:p>126 </text:p>
          </table:table-cell>
          <table:table-cell table:style-name="ce18" table:formula="of:=['file:///C:/Users/user/Desktop/%E9%84%89%E9%8E%AE%E6%8C%87%E6%A8%99%E4%B8%8A%E7%B6%B2/95%E5%B9%B4%E9%84%89%E9%8E%AE%E5%B8%82%E6%8C%87%E6%A8%99.xls'#$'2.人口'.$B$21]/1000" office:value-type="float" office:value="126.175" calcext:value-type="float">
            <text:p>126 </text:p>
          </table:table-cell>
          <table:table-cell table:style-name="ce18" table:formula="of:=['file:///C:/Users/user/Desktop/%E9%84%89%E9%8E%AE%E6%8C%87%E6%A8%99%E4%B8%8A%E7%B6%B2/96%E5%B9%B4%E9%84%89%E9%8E%AE%E5%B8%82%E6%8C%87%E6%A8%99.xls'#$'2.人口'.$B$21]/1000" office:value-type="float" office:value="126.189" calcext:value-type="float">
            <text:p>126 </text:p>
          </table:table-cell>
          <table:table-cell table:style-name="ce18" table:formula="of:=['file:///C:/Users/user/Desktop/%E9%84%89%E9%8E%AE%E6%8C%87%E6%A8%99%E4%B8%8A%E7%B6%B2/97%E5%B9%B4%E9%84%89%E9%8E%AE%E5%B8%82%E6%8C%87%E6%A8%99.xls'#$'2.人口'.$B$21]/1000" office:value-type="float" office:value="125.962" calcext:value-type="float">
            <text:p>126 </text:p>
          </table:table-cell>
          <table:table-cell table:style-name="ce18" table:formula="of:=['file:///C:/Users/user/Desktop/%E9%84%89%E9%8E%AE%E6%8C%87%E6%A8%99%E4%B8%8A%E7%B6%B2/98%E5%B9%B4%E9%84%89%E9%8E%AE%E5%B8%82%E6%8C%87%E6%A8%99.xls'#$'2.人口'.$B$21]/1000" office:value-type="float" office:value="125.838" calcext:value-type="float">
            <text:p>126 </text:p>
          </table:table-cell>
          <table:table-cell table:style-name="ce18" table:formula="of:=['file:///C:/Users/user/Desktop/%E9%84%89%E9%8E%AE%E6%8C%87%E6%A8%99%E4%B8%8A%E7%B6%B2/99%E5%B9%B4%E9%84%89%E9%8E%AE%E5%B8%82%E6%8C%87%E6%A8%99.xls'#$'2.人口'.$B$21]/1000" office:value-type="float" office:value="125.476" calcext:value-type="float">
            <text:p>125 </text:p>
          </table:table-cell>
          <table:table-cell table:style-name="ce18" table:formula="of:=['file:///C:/Users/user/Desktop/%E9%84%89%E9%8E%AE%E6%8C%87%E6%A8%99%E4%B8%8A%E7%B6%B2/100%E5%B9%B4%E9%84%89%E9%8E%AE%E5%B8%82%E6%8C%87%E6%A8%99.xls'#$'2.人口'.$B$21]/1000" office:value-type="float" office:value="125.144" calcext:value-type="float">
            <text:p>125 </text:p>
          </table:table-cell>
          <table:table-cell table:style-name="ce24" table:formula="of:=['file:///C:/Users/user/Desktop/%E9%84%89%E9%8E%AE%E6%8C%87%E6%A8%99%E4%B8%8A%E7%B6%B2/101%E5%B9%B4%E9%84%89%E9%8E%AE%E5%B8%82%E6%8C%87%E6%A8%99.xls'#$'2.人口'.$B$21]/1000" office:value-type="float" office:value="125.141" calcext:value-type="float">
            <text:p>125 </text:p>
          </table:table-cell>
          <table:table-cell table:style-name="ce24" table:formula="of:=['file:///C:/Users/user/Desktop/%E9%84%89%E9%8E%AE%E6%8C%87%E6%A8%99%E4%B8%8A%E7%B6%B2/102%E5%B9%B4%E9%84%89%E9%8E%AE%E5%B8%82%E6%8C%87%E6%A8%99.xls'#$'2.人口'.$B$21]/1000" office:value-type="float" office:value="124.938" calcext:value-type="float">
            <text:p>125 </text:p>
          </table:table-cell>
          <table:table-cell table:style-name="ce24" table:formula="of:=['file:///C:/Users/user/Desktop/%E9%84%89%E9%8E%AE%E6%8C%87%E6%A8%99%E4%B8%8A%E7%B6%B2/103%E5%B9%B4%E9%84%89%E9%8E%AE%E5%B8%82%E6%8C%87%E6%A8%99.xls'#$'2.人口'.$B$21]/1000" office:value-type="float" office:value="124.725" calcext:value-type="float">
            <text:p>125 </text:p>
          </table:table-cell>
          <table:table-cell table:style-name="ce30" table:formula="of:=['file:///C:/Users/user/Desktop/%E9%84%89%E9%8E%AE%E6%8C%87%E6%A8%99%E4%B8%8A%E7%B6%B2/104%E5%B9%B4%E9%84%89%E9%8E%AE%E5%B8%82%E6%8C%87%E6%A8%99.xls'#$'2.人口'.$B$21]/1000" office:value-type="float" office:value="124.837" calcext:value-type="float">
            <text:p>125</text:p>
          </table:table-cell>
          <table:table-cell table:style-name="ce30" table:formula="of:=['file:///C:/Users/user/Desktop/%E9%84%89%E9%8E%AE%E6%8C%87%E6%A8%99%E4%B8%8A%E7%B6%B2/105%E5%B9%B4%E9%84%89%E9%8E%AE%E5%B8%82%E6%8C%87%E6%A8%99.xls'#$'2.人口'.$B$21]/1000" office:value-type="float" office:value="124.932" calcext:value-type="float">
            <text:p>125</text:p>
          </table:table-cell>
          <table:table-cell table:style-name="ce30" table:formula="of:=['file:///C:/Users/user/Desktop/%E9%84%89%E9%8E%AE%E6%8C%87%E6%A8%99%E4%B8%8A%E7%B6%B2/106%E5%B9%B4%E9%84%89%E9%8E%AE%E5%B8%82%E6%8C%87%E6%A8%99.xls'#$'2.人口'.$B$21]/1000" office:value-type="float" office:value="124.632" calcext:value-type="float">
            <text:p>125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C:/Users/user/Desktop/%E9%84%89%E9%8E%AE%E6%8C%87%E6%A8%99%E4%B8%8A%E7%B6%B2/90%E5%B9%B4%E9%84%89%E9%8E%AE%E5%B8%82%E6%8C%87%E6%A8%99.xls'#$'2.人口'.$D$21]" office:value-type="float" office:value="3166.9913582097" calcext:value-type="float">
            <text:p>3166.99 </text:p>
          </table:table-cell>
          <table:table-cell table:style-name="ce17" table:formula="of:=['file:///C:/Users/user/Desktop/%E9%84%89%E9%8E%AE%E6%8C%87%E6%A8%99%E4%B8%8A%E7%B6%B2/91%E5%B9%B4%E9%84%89%E9%8E%AE%E5%B8%82%E6%8C%87%E6%A8%99.xls'#$'2.人口'.$D$21]" office:value-type="float" office:value="3174.53419251711" calcext:value-type="float">
            <text:p>3174.53 </text:p>
          </table:table-cell>
          <table:table-cell table:style-name="ce17" table:formula="of:=['file:///C:/Users/user/Desktop/%E9%84%89%E9%8E%AE%E6%8C%87%E6%A8%99%E4%B8%8A%E7%B6%B2/92%E5%B9%B4%E9%84%89%E9%8E%AE%E5%B8%82%E6%8C%87%E6%A8%99.xls'#$'2.人口'.$D$21]" office:value-type="float" office:value="3179.07987411959" calcext:value-type="float">
            <text:p>3179.08 </text:p>
          </table:table-cell>
          <table:table-cell table:style-name="ce17" table:formula="of:=['file:///C:/Users/user/Desktop/%E9%84%89%E9%8E%AE%E6%8C%87%E6%A8%99%E4%B8%8A%E7%B6%B2/93%E5%B9%B4%E9%84%89%E9%8E%AE%E5%B8%82%E6%8C%87%E6%A8%99.xls'#$'2.人口'.$D$21]" office:value-type="float" office:value="3173.03561616464" calcext:value-type="float">
            <text:p>3173.04 </text:p>
          </table:table-cell>
          <table:table-cell table:style-name="ce17" table:formula="of:=['file:///C:/Users/user/Desktop/%E9%84%89%E9%8E%AE%E6%8C%87%E6%A8%99%E4%B8%8A%E7%B6%B2/94%E5%B9%B4%E9%84%89%E9%8E%AE%E5%B8%82%E6%8C%87%E6%A8%99.xls'#$'2.人口'.$D$21]" office:value-type="float" office:value="3157.50037464409" calcext:value-type="float">
            <text:p>3157.50 </text:p>
          </table:table-cell>
          <table:table-cell table:style-name="ce17" table:formula="of:=['file:///C:/Users/user/Desktop/%E9%84%89%E9%8E%AE%E6%8C%87%E6%A8%99%E4%B8%8A%E7%B6%B2/95%E5%B9%B4%E9%84%89%E9%8E%AE%E5%B8%82%E6%8C%87%E6%A8%99.xls'#$'2.人口'.$D$21]" office:value-type="float" office:value="3151.38118787152" calcext:value-type="float">
            <text:p>3151.38 </text:p>
          </table:table-cell>
          <table:table-cell table:style-name="ce17" table:formula="of:=['file:///C:/Users/user/Desktop/%E9%84%89%E9%8E%AE%E6%8C%87%E6%A8%99%E4%B8%8A%E7%B6%B2/96%E5%B9%B4%E9%84%89%E9%8E%AE%E5%B8%82%E6%8C%87%E6%A8%99.xls'#$'2.人口'.$D$21]" office:value-type="float" office:value="3151.7308556871" calcext:value-type="float">
            <text:p>3151.73 </text:p>
          </table:table-cell>
          <table:table-cell table:style-name="ce17" table:formula="of:=['file:///C:/Users/user/Desktop/%E9%84%89%E9%8E%AE%E6%8C%87%E6%A8%99%E4%B8%8A%E7%B6%B2/97%E5%B9%B4%E9%84%89%E9%8E%AE%E5%B8%82%E6%8C%87%E6%A8%99.xls'#$'2.人口'.$D$21]" office:value-type="float" office:value="3146.06124182027" calcext:value-type="float">
            <text:p>3146.06 </text:p>
          </table:table-cell>
          <table:table-cell table:style-name="ce17" table:formula="of:=['file:///C:/Users/user/Desktop/%E9%84%89%E9%8E%AE%E6%8C%87%E6%A8%99%E4%B8%8A%E7%B6%B2/98%E5%B9%B4%E9%84%89%E9%8E%AE%E5%B8%82%E6%8C%87%E6%A8%99.xls'#$'2.人口'.$D$21]" office:value-type="float" office:value="3142.96418402518" calcext:value-type="float">
            <text:p>3142.96 </text:p>
          </table:table-cell>
          <table:table-cell table:style-name="ce17" table:formula="of:=['file:///C:/Users/user/Desktop/%E9%84%89%E9%8E%AE%E6%8C%87%E6%A8%99%E4%B8%8A%E7%B6%B2/99%E5%B9%B4%E9%84%89%E9%8E%AE%E5%B8%82%E6%8C%87%E6%A8%99.xls'#$'2.人口'.$D$21]" office:value-type="float" office:value="3133.9227733653" calcext:value-type="float">
            <text:p>3133.92 </text:p>
          </table:table-cell>
          <table:table-cell table:style-name="ce17" table:formula="of:=['file:///C:/Users/user/Desktop/%E9%84%89%E9%8E%AE%E6%8C%87%E6%A8%99%E4%B8%8A%E7%B6%B2/100%E5%B9%B4%E9%84%89%E9%8E%AE%E5%B8%82%E6%8C%87%E6%A8%99.xls'#$'2.人口'.$D$21]" office:value-type="float" office:value="3125.63065088166" calcext:value-type="float">
            <text:p>3125.63 </text:p>
          </table:table-cell>
          <table:table-cell table:style-name="ce23" table:formula="of:=['file:///C:/Users/user/Desktop/%E9%84%89%E9%8E%AE%E6%8C%87%E6%A8%99%E4%B8%8A%E7%B6%B2/101%E5%B9%B4%E9%84%89%E9%8E%AE%E5%B8%82%E6%8C%87%E6%A8%99.xls'#$'2.人口'.$D$21]" office:value-type="float" office:value="3125.55572206404" calcext:value-type="float">
            <text:p>3125.56 </text:p>
          </table:table-cell>
          <table:table-cell table:style-name="ce23" table:formula="of:=['file:///C:/Users/user/Desktop/%E9%84%89%E9%8E%AE%E6%8C%87%E6%A8%99%E4%B8%8A%E7%B6%B2/102%E5%B9%B4%E9%84%89%E9%8E%AE%E5%B8%82%E6%8C%87%E6%A8%99.xls'#$'2.人口'.$D$21]" office:value-type="float" office:value="3120.4855387382" calcext:value-type="float">
            <text:p>3120.49 </text:p>
          </table:table-cell>
          <table:table-cell table:style-name="ce23" table:formula="of:=['file:///C:/Users/user/Desktop/%E9%84%89%E9%8E%AE%E6%8C%87%E6%A8%99%E4%B8%8A%E7%B6%B2/103%E5%B9%B4%E9%84%89%E9%8E%AE%E5%B8%82%E6%8C%87%E6%A8%99.xls'#$'2.人口'.$D$21]" office:value-type="float" office:value="3115.16559268695" calcext:value-type="float">
            <text:p>3115.17 </text:p>
          </table:table-cell>
          <table:table-cell table:style-name="ce29" table:formula="of:=['file:///C:/Users/user/Desktop/%E9%84%89%E9%8E%AE%E6%8C%87%E6%A8%99%E4%B8%8A%E7%B6%B2/104%E5%B9%B4%E9%84%89%E9%8E%AE%E5%B8%82%E6%8C%87%E6%A8%99.xls'#$'2.人口'.$D$21]" office:value-type="float" office:value="3117.96293521155" calcext:value-type="float">
            <text:p>3117.96</text:p>
          </table:table-cell>
          <table:table-cell table:style-name="ce29" table:formula="of:=['file:///C:/Users/user/Desktop/%E9%84%89%E9%8E%AE%E6%8C%87%E6%A8%99%E4%B8%8A%E7%B6%B2/105%E5%B9%B4%E9%84%89%E9%8E%AE%E5%B8%82%E6%8C%87%E6%A8%99.xls'#$'2.人口'.$D$21]" office:value-type="float" office:value="3120.33568110295" calcext:value-type="float">
            <text:p>3120.34</text:p>
          </table:table-cell>
          <table:table-cell table:style-name="ce29" table:formula="of:=['file:///C:/Users/user/Desktop/%E9%84%89%E9%8E%AE%E6%8C%87%E6%A8%99%E4%B8%8A%E7%B6%B2/106%E5%B9%B4%E9%84%89%E9%8E%AE%E5%B8%82%E6%8C%87%E6%A8%99.xls'#$'2.人口'.$D$21]" office:value-type="float" office:value="3112.84279934063" calcext:value-type="float">
            <text:p>3112.84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C:/Users/user/Desktop/%E9%84%89%E9%8E%AE%E6%8C%87%E6%A8%99%E4%B8%8A%E7%B6%B2/90%E5%B9%B4%E9%84%89%E9%8E%AE%E5%B8%82%E6%8C%87%E6%A8%99.xls'#$'2.人口'.$F$21]" office:value-type="float" office:value="32943" calcext:value-type="float">
            <text:p>32943 </text:p>
          </table:table-cell>
          <table:table-cell table:style-name="ce18" table:formula="of:=['file:///C:/Users/user/Desktop/%E9%84%89%E9%8E%AE%E6%8C%87%E6%A8%99%E4%B8%8A%E7%B6%B2/91%E5%B9%B4%E9%84%89%E9%8E%AE%E5%B8%82%E6%8C%87%E6%A8%99.xls'#$'2.人口'.$F$21]" office:value-type="float" office:value="33323" calcext:value-type="float">
            <text:p>33323 </text:p>
          </table:table-cell>
          <table:table-cell table:style-name="ce18" table:formula="of:=['file:///C:/Users/user/Desktop/%E9%84%89%E9%8E%AE%E6%8C%87%E6%A8%99%E4%B8%8A%E7%B6%B2/92%E5%B9%B4%E9%84%89%E9%8E%AE%E5%B8%82%E6%8C%87%E6%A8%99.xls'#$'2.人口'.$F$21]" office:value-type="float" office:value="33670" calcext:value-type="float">
            <text:p>33670 </text:p>
          </table:table-cell>
          <table:table-cell table:style-name="ce18" table:formula="of:=['file:///C:/Users/user/Desktop/%E9%84%89%E9%8E%AE%E6%8C%87%E6%A8%99%E4%B8%8A%E7%B6%B2/93%E5%B9%B4%E9%84%89%E9%8E%AE%E5%B8%82%E6%8C%87%E6%A8%99.xls'#$'2.人口'.$F$21]" office:value-type="float" office:value="34050" calcext:value-type="float">
            <text:p>34050 </text:p>
          </table:table-cell>
          <table:table-cell table:style-name="ce18" table:formula="of:=['file:///C:/Users/user/Desktop/%E9%84%89%E9%8E%AE%E6%8C%87%E6%A8%99%E4%B8%8A%E7%B6%B2/94%E5%B9%B4%E9%84%89%E9%8E%AE%E5%B8%82%E6%8C%87%E6%A8%99.xls'#$'2.人口'.$F$21]" office:value-type="float" office:value="34391" calcext:value-type="float">
            <text:p>34391 </text:p>
          </table:table-cell>
          <table:table-cell table:style-name="ce18" table:formula="of:=['file:///C:/Users/user/Desktop/%E9%84%89%E9%8E%AE%E6%8C%87%E6%A8%99%E4%B8%8A%E7%B6%B2/95%E5%B9%B4%E9%84%89%E9%8E%AE%E5%B8%82%E6%8C%87%E6%A8%99.xls'#$'2.人口'.$F$21]" office:value-type="float" office:value="34704" calcext:value-type="float">
            <text:p>34704 </text:p>
          </table:table-cell>
          <table:table-cell table:style-name="ce18" table:formula="of:=['file:///C:/Users/user/Desktop/%E9%84%89%E9%8E%AE%E6%8C%87%E6%A8%99%E4%B8%8A%E7%B6%B2/96%E5%B9%B4%E9%84%89%E9%8E%AE%E5%B8%82%E6%8C%87%E6%A8%99.xls'#$'2.人口'.$F$21]" office:value-type="float" office:value="35181" calcext:value-type="float">
            <text:p>35181 </text:p>
          </table:table-cell>
          <table:table-cell table:style-name="ce18" table:formula="of:=['file:///C:/Users/user/Desktop/%E9%84%89%E9%8E%AE%E6%8C%87%E6%A8%99%E4%B8%8A%E7%B6%B2/97%E5%B9%B4%E9%84%89%E9%8E%AE%E5%B8%82%E6%8C%87%E6%A8%99.xls'#$'2.人口'.$F$21]" office:value-type="float" office:value="35641" calcext:value-type="float">
            <text:p>35641 </text:p>
          </table:table-cell>
          <table:table-cell table:style-name="ce18" table:formula="of:=['file:///C:/Users/user/Desktop/%E9%84%89%E9%8E%AE%E6%8C%87%E6%A8%99%E4%B8%8A%E7%B6%B2/98%E5%B9%B4%E9%84%89%E9%8E%AE%E5%B8%82%E6%8C%87%E6%A8%99.xls'#$'2.人口'.$F$21]" office:value-type="float" office:value="36297" calcext:value-type="float">
            <text:p>36297 </text:p>
          </table:table-cell>
          <table:table-cell table:style-name="ce18" table:formula="of:=['file:///C:/Users/user/Desktop/%E9%84%89%E9%8E%AE%E6%8C%87%E6%A8%99%E4%B8%8A%E7%B6%B2/99%E5%B9%B4%E9%84%89%E9%8E%AE%E5%B8%82%E6%8C%87%E6%A8%99.xls'#$'2.人口'.$F$21]" office:value-type="float" office:value="36722" calcext:value-type="float">
            <text:p>36722 </text:p>
          </table:table-cell>
          <table:table-cell table:style-name="ce18" table:formula="of:=['file:///C:/Users/user/Desktop/%E9%84%89%E9%8E%AE%E6%8C%87%E6%A8%99%E4%B8%8A%E7%B6%B2/100%E5%B9%B4%E9%84%89%E9%8E%AE%E5%B8%82%E6%8C%87%E6%A8%99.xls'#$'2.人口'.$F$21]" office:value-type="float" office:value="37145" calcext:value-type="float">
            <text:p>37145 </text:p>
          </table:table-cell>
          <table:table-cell table:style-name="ce24" table:formula="of:=['file:///C:/Users/user/Desktop/%E9%84%89%E9%8E%AE%E6%8C%87%E6%A8%99%E4%B8%8A%E7%B6%B2/101%E5%B9%B4%E9%84%89%E9%8E%AE%E5%B8%82%E6%8C%87%E6%A8%99.xls'#$'2.人口'.$F$21]" office:value-type="float" office:value="37639" calcext:value-type="float">
            <text:p>37639 </text:p>
          </table:table-cell>
          <table:table-cell table:style-name="ce24" table:formula="of:=['file:///C:/Users/user/Desktop/%E9%84%89%E9%8E%AE%E6%8C%87%E6%A8%99%E4%B8%8A%E7%B6%B2/102%E5%B9%B4%E9%84%89%E9%8E%AE%E5%B8%82%E6%8C%87%E6%A8%99.xls'#$'2.人口'.$F$21]" office:value-type="float" office:value="38043" calcext:value-type="float">
            <text:p>38043 </text:p>
          </table:table-cell>
          <table:table-cell table:style-name="ce24" table:formula="of:=['file:///C:/Users/user/Desktop/%E9%84%89%E9%8E%AE%E6%8C%87%E6%A8%99%E4%B8%8A%E7%B6%B2/103%E5%B9%B4%E9%84%89%E9%8E%AE%E5%B8%82%E6%8C%87%E6%A8%99.xls'#$'2.人口'.$F$21]" office:value-type="float" office:value="38326" calcext:value-type="float">
            <text:p>38326 </text:p>
          </table:table-cell>
          <table:table-cell table:style-name="ce30" table:formula="of:=['file:///C:/Users/user/Desktop/%E9%84%89%E9%8E%AE%E6%8C%87%E6%A8%99%E4%B8%8A%E7%B6%B2/104%E5%B9%B4%E9%84%89%E9%8E%AE%E5%B8%82%E6%8C%87%E6%A8%99.xls'#$'2.人口'.$F$21]" office:value-type="float" office:value="38712" calcext:value-type="float">
            <text:p>38712</text:p>
          </table:table-cell>
          <table:table-cell table:style-name="ce30" table:formula="of:=['file:///C:/Users/user/Desktop/%E9%84%89%E9%8E%AE%E6%8C%87%E6%A8%99%E4%B8%8A%E7%B6%B2/105%E5%B9%B4%E9%84%89%E9%8E%AE%E5%B8%82%E6%8C%87%E6%A8%99.xls'#$'2.人口'.$F$21]" office:value-type="float" office:value="38982" calcext:value-type="float">
            <text:p>38982</text:p>
          </table:table-cell>
          <table:table-cell table:style-name="ce30" table:formula="of:=['file:///C:/Users/user/Desktop/%E9%84%89%E9%8E%AE%E6%8C%87%E6%A8%99%E4%B8%8A%E7%B6%B2/106%E5%B9%B4%E9%84%89%E9%8E%AE%E5%B8%82%E6%8C%87%E6%A8%99.xls'#$'2.人口'.$F$21]" office:value-type="float" office:value="39279" calcext:value-type="float">
            <text:p>39279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C:/Users/user/Desktop/%E9%84%89%E9%8E%AE%E6%8C%87%E6%A8%99%E4%B8%8A%E7%B6%B2/90%E5%B9%B4%E9%84%89%E9%8E%AE%E5%B8%82%E6%8C%87%E6%A8%99.xls'#$'2.人口'.$H$21]" office:value-type="float" office:value="3.84907264062168" calcext:value-type="float">
            <text:p>3.85 </text:p>
          </table:table-cell>
          <table:table-cell table:style-name="ce17" table:formula="of:=['file:///C:/Users/user/Desktop/%E9%84%89%E9%8E%AE%E6%8C%87%E6%A8%99%E4%B8%8A%E7%B6%B2/91%E5%B9%B4%E9%84%89%E9%8E%AE%E5%B8%82%E6%8C%87%E6%A8%99.xls'#$'2.人口'.$H$21]" office:value-type="float" office:value="3.8142424151487" calcext:value-type="float">
            <text:p>3.81 </text:p>
          </table:table-cell>
          <table:table-cell table:style-name="ce17" table:formula="of:=['file:///C:/Users/user/Desktop/%E9%84%89%E9%8E%AE%E6%8C%87%E6%A8%99%E4%B8%8A%E7%B6%B2/92%E5%B9%B4%E9%84%89%E9%8E%AE%E5%B8%82%E6%8C%87%E6%A8%99.xls'#$'2.人口'.$H$21]" office:value-type="float" office:value="3.78033858033858" calcext:value-type="float">
            <text:p>3.78 </text:p>
          </table:table-cell>
          <table:table-cell table:style-name="ce17" table:formula="of:=['file:///C:/Users/user/Desktop/%E9%84%89%E9%8E%AE%E6%8C%87%E6%A8%99%E4%B8%8A%E7%B6%B2/93%E5%B9%B4%E9%84%89%E9%8E%AE%E5%B8%82%E6%8C%87%E6%A8%99.xls'#$'2.人口'.$H$21]" office:value-type="float" office:value="3.73104258443465" calcext:value-type="float">
            <text:p>3.73 </text:p>
          </table:table-cell>
          <table:table-cell table:style-name="ce17" table:formula="of:=['file:///C:/Users/user/Desktop/%E9%84%89%E9%8E%AE%E6%8C%87%E6%A8%99%E4%B8%8A%E7%B6%B2/94%E5%B9%B4%E9%84%89%E9%8E%AE%E5%B8%82%E6%8C%87%E6%A8%99.xls'#$'2.人口'.$H$21]" office:value-type="float" office:value="3.67596173417464" calcext:value-type="float">
            <text:p>3.68 </text:p>
          </table:table-cell>
          <table:table-cell table:style-name="ce17" table:formula="of:=['file:///C:/Users/user/Desktop/%E9%84%89%E9%8E%AE%E6%8C%87%E6%A8%99%E4%B8%8A%E7%B6%B2/95%E5%B9%B4%E9%84%89%E9%8E%AE%E5%B8%82%E6%8C%87%E6%A8%99.xls'#$'2.人口'.$H$21]" office:value-type="float" office:value="3.63574804057169" calcext:value-type="float">
            <text:p>3.64 </text:p>
          </table:table-cell>
          <table:table-cell table:style-name="ce17" table:formula="of:=['file:///C:/Users/user/Desktop/%E9%84%89%E9%8E%AE%E6%8C%87%E6%A8%99%E4%B8%8A%E7%B6%B2/96%E5%B9%B4%E9%84%89%E9%8E%AE%E5%B8%82%E6%8C%87%E6%A8%99.xls'#$'2.人口'.$H$21]" office:value-type="float" office:value="3.58685085699667" calcext:value-type="float">
            <text:p>3.59 </text:p>
          </table:table-cell>
          <table:table-cell table:style-name="ce17" table:formula="of:=['file:///C:/Users/user/Desktop/%E9%84%89%E9%8E%AE%E6%8C%87%E6%A8%99%E4%B8%8A%E7%B6%B2/97%E5%B9%B4%E9%84%89%E9%8E%AE%E5%B8%82%E6%8C%87%E6%A8%99.xls'#$'2.人口'.$H$21]" office:value-type="float" office:value="3.5341881540922" calcext:value-type="float">
            <text:p>3.53 </text:p>
          </table:table-cell>
          <table:table-cell table:style-name="ce17" table:formula="of:=['file:///C:/Users/user/Desktop/%E9%84%89%E9%8E%AE%E6%8C%87%E6%A8%99%E4%B8%8A%E7%B6%B2/98%E5%B9%B4%E9%84%89%E9%8E%AE%E5%B8%82%E6%8C%87%E6%A8%99.xls'#$'2.人口'.$H$21]" office:value-type="float" office:value="3.4668980907513" calcext:value-type="float">
            <text:p>3.47 </text:p>
          </table:table-cell>
          <table:table-cell table:style-name="ce17" table:formula="of:=['file:///C:/Users/user/Desktop/%E9%84%89%E9%8E%AE%E6%8C%87%E6%A8%99%E4%B8%8A%E7%B6%B2/99%E5%B9%B4%E9%84%89%E9%8E%AE%E5%B8%82%E6%8C%87%E6%A8%99.xls'#$'2.人口'.$H$21]" office:value-type="float" office:value="3.41691628996242" calcext:value-type="float">
            <text:p>3.42 </text:p>
          </table:table-cell>
          <table:table-cell table:style-name="ce17" table:formula="of:=['file:///C:/Users/user/Desktop/%E9%84%89%E9%8E%AE%E6%8C%87%E6%A8%99%E4%B8%8A%E7%B6%B2/100%E5%B9%B4%E9%84%89%E9%8E%AE%E5%B8%82%E6%8C%87%E6%A8%99.xls'#$'2.人口'.$H$21]" office:value-type="float" office:value="3.36906716920178" calcext:value-type="float">
            <text:p>3.37 </text:p>
          </table:table-cell>
          <table:table-cell table:style-name="ce23" table:formula="of:=['file:///C:/Users/user/Desktop/%E9%84%89%E9%8E%AE%E6%8C%87%E6%A8%99%E4%B8%8A%E7%B6%B2/101%E5%B9%B4%E9%84%89%E9%8E%AE%E5%B8%82%E6%8C%87%E6%A8%99.xls'#$'2.人口'.$H$21]" office:value-type="float" office:value="3.32476952097558" calcext:value-type="float">
            <text:p>3.32 </text:p>
          </table:table-cell>
          <table:table-cell table:style-name="ce23" table:formula="of:=['file:///C:/Users/user/Desktop/%E9%84%89%E9%8E%AE%E6%8C%87%E6%A8%99%E4%B8%8A%E7%B6%B2/102%E5%B9%B4%E9%84%89%E9%8E%AE%E5%B8%82%E6%8C%87%E6%A8%99.xls'#$'2.人口'.$H$21]" office:value-type="float" office:value="3.28412585758221" calcext:value-type="float">
            <text:p>3.28 </text:p>
          </table:table-cell>
          <table:table-cell table:style-name="ce23" table:formula="of:=['file:///C:/Users/user/Desktop/%E9%84%89%E9%8E%AE%E6%8C%87%E6%A8%99%E4%B8%8A%E7%B6%B2/103%E5%B9%B4%E9%84%89%E9%8E%AE%E5%B8%82%E6%8C%87%E6%A8%99.xls'#$'2.人口'.$H$21]" office:value-type="float" office:value="3.25431821739811" calcext:value-type="float">
            <text:p>3.25 </text:p>
          </table:table-cell>
          <table:table-cell table:style-name="ce29" table:formula="of:=['file:///C:/Users/user/Desktop/%E9%84%89%E9%8E%AE%E6%8C%87%E6%A8%99%E4%B8%8A%E7%B6%B2/104%E5%B9%B4%E9%84%89%E9%8E%AE%E5%B8%82%E6%8C%87%E6%A8%99.xls'#$'2.人口'.$H$21]" office:value-type="float" office:value="3.22476234759248" calcext:value-type="float">
            <text:p>3.22</text:p>
          </table:table-cell>
          <table:table-cell table:style-name="ce29" table:formula="of:=['file:///C:/Users/user/Desktop/%E9%84%89%E9%8E%AE%E6%8C%87%E6%A8%99%E4%B8%8A%E7%B6%B2/105%E5%B9%B4%E9%84%89%E9%8E%AE%E5%B8%82%E6%8C%87%E6%A8%99.xls'#$'2.人口'.$H$21]" office:value-type="float" office:value="3.20486378328459" calcext:value-type="float">
            <text:p>3.20</text:p>
          </table:table-cell>
          <table:table-cell table:style-name="ce29" table:formula="of:=['file:///C:/Users/user/Desktop/%E9%84%89%E9%8E%AE%E6%8C%87%E6%A8%99%E4%B8%8A%E7%B6%B2/106%E5%B9%B4%E9%84%89%E9%8E%AE%E5%B8%82%E6%8C%87%E6%A8%99.xls'#$'2.人口'.$H$21]" office:value-type="float" office:value="3.1729932024746" calcext:value-type="float">
            <text:p>3.17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B$21]" office:value-type="float" office:value="2.14741362976063" calcext:value-type="float">
            <text:p>2.15 </text:p>
          </table:table-cell>
          <table:table-cell table:style-name="ce16" table:formula="of:=['file:///C:/Users/user/Desktop/%E9%84%89%E9%8E%AE%E6%8C%87%E6%A8%99%E4%B8%8A%E7%B6%B2/91%E5%B9%B4%E9%84%89%E9%8E%AE%E5%B8%82%E6%8C%87%E6%A8%99.xls'#$'2.人口1'.$B$21]" office:value-type="float" office:value="2.37887058786461" calcext:value-type="float">
            <text:p>2.38 </text:p>
          </table:table-cell>
          <table:table-cell table:style-name="ce16" table:formula="of:=['file:///C:/Users/user/Desktop/%E9%84%89%E9%8E%AE%E6%8C%87%E6%A8%99%E4%B8%8A%E7%B6%B2/92%E5%B9%B4%E9%84%89%E9%8E%AE%E5%B8%82%E6%8C%87%E6%A8%99.xls'#$'2.人口1'.$B$21]" office:value-type="float" office:value="1.4319208194993" calcext:value-type="float">
            <text:p>1.43 </text:p>
          </table:table-cell>
          <table:table-cell table:style-name="ce16" table:formula="of:=['file:///C:/Users/user/Desktop/%E9%84%89%E9%8E%AE%E6%8C%87%E6%A8%99%E4%B8%8A%E7%B6%B2/93%E5%B9%B4%E9%84%89%E9%8E%AE%E5%B8%82%E6%8C%87%E6%A8%99.xls'#$'2.人口1'.$B$21]" office:value-type="float" office:value="-1.90126017409887" calcext:value-type="float">
            <text:p>-1.90 </text:p>
          </table:table-cell>
          <table:table-cell table:style-name="ce16" table:formula="of:=['file:///C:/Users/user/Desktop/%E9%84%89%E9%8E%AE%E6%8C%87%E6%A8%99%E4%B8%8A%E7%B6%B2/94%E5%B9%B4%E9%84%89%E9%8E%AE%E5%B8%82%E6%8C%87%E6%A8%99.xls'#$'2.人口1'.$B$21]" office:value-type="float" office:value="-4.89601863950505" calcext:value-type="float">
            <text:p>-4.90 </text:p>
          </table:table-cell>
          <table:table-cell table:style-name="ce16" table:formula="of:=['file:///C:/Users/user/Desktop/%E9%84%89%E9%8E%AE%E6%8C%87%E6%A8%99%E4%B8%8A%E7%B6%B2/95%E5%B9%B4%E9%84%89%E9%8E%AE%E5%B8%82%E6%8C%87%E6%A8%99.xls'#$'2.人口1'.$B$21]" office:value-type="float" office:value="-1.93798449612403" calcext:value-type="float">
            <text:p>-1.94 </text:p>
          </table:table-cell>
          <table:table-cell table:style-name="ce16" table:formula="of:=['file:///C:/Users/user/Desktop/%E9%84%89%E9%8E%AE%E6%8C%87%E6%A8%99%E4%B8%8A%E7%B6%B2/96%E5%B9%B4%E9%84%89%E9%8E%AE%E5%B8%82%E6%8C%87%E6%A8%99.xls'#$'2.人口1'.$B$21]" office:value-type="float" office:value="0.110957004160888" calcext:value-type="float">
            <text:p>0.11 </text:p>
          </table:table-cell>
          <table:table-cell table:style-name="ce16" table:formula="of:=['file:///C:/Users/user/Desktop/%E9%84%89%E9%8E%AE%E6%8C%87%E6%A8%99%E4%B8%8A%E7%B6%B2/97%E5%B9%B4%E9%84%89%E9%8E%AE%E5%B8%82%E6%8C%87%E6%A8%99.xls'#$'2.人口1'.$B$21]" office:value-type="float" office:value="-1.7988889681351" calcext:value-type="float">
            <text:p>-1.80 </text:p>
          </table:table-cell>
          <table:table-cell table:style-name="ce16" table:formula="of:=['file:///C:/Users/user/Desktop/%E9%84%89%E9%8E%AE%E6%8C%87%E6%A8%99%E4%B8%8A%E7%B6%B2/98%E5%B9%B4%E9%84%89%E9%8E%AE%E5%B8%82%E6%8C%87%E6%A8%99.xls'#$'2.人口1'.$B$21]" office:value-type="float" office:value="-0.984423873866722" calcext:value-type="float">
            <text:p>-0.98 </text:p>
          </table:table-cell>
          <table:table-cell table:style-name="ce16" table:formula="of:=['file:///C:/Users/user/Desktop/%E9%84%89%E9%8E%AE%E6%8C%87%E6%A8%99%E4%B8%8A%E7%B6%B2/99%E5%B9%B4%E9%84%89%E9%8E%AE%E5%B8%82%E6%8C%87%E6%A8%99.xls'#$'2.人口1'.$B$21]" office:value-type="float" office:value="-2.8767145059521" calcext:value-type="float">
            <text:p>-2.88 </text:p>
          </table:table-cell>
          <table:table-cell table:style-name="ce16" table:formula="of:=['file:///C:/Users/user/Desktop/%E9%84%89%E9%8E%AE%E6%8C%87%E6%A8%99%E4%B8%8A%E7%B6%B2/100%E5%B9%B4%E9%84%89%E9%8E%AE%E5%B8%82%E6%8C%87%E6%A8%99.xls'#$'2.人口1'.$B$21]" office:value-type="float" office:value="-2.64592432018872" calcext:value-type="float">
            <text:p>-2.65 </text:p>
          </table:table-cell>
          <table:table-cell table:style-name="ce25" table:formula="of:=['file:///C:/Users/user/Desktop/%E9%84%89%E9%8E%AE%E6%8C%87%E6%A8%99%E4%B8%8A%E7%B6%B2/101%E5%B9%B4%E9%84%89%E9%8E%AE%E5%B8%82%E6%8C%87%E6%A8%99.xls'#$'2.人口1'.$B$21]" office:value-type="float" office:value="-0.0239723838138464" calcext:value-type="float">
            <text:p>-0.02 </text:p>
          </table:table-cell>
          <table:table-cell table:style-name="ce25" table:formula="of:=['file:///C:/Users/user/Desktop/%E9%84%89%E9%8E%AE%E6%8C%87%E6%A8%99%E4%B8%8A%E7%B6%B2/102%E5%B9%B4%E9%84%89%E9%8E%AE%E5%B8%82%E6%8C%87%E6%A8%99.xls'#$'2.人口1'.$B$21]" office:value-type="float" office:value="-1.6221701920234" calcext:value-type="float">
            <text:p>-1.62 </text:p>
          </table:table-cell>
          <table:table-cell table:style-name="ce25" table:formula="of:=['file:///C:/Users/user/Desktop/%E9%84%89%E9%8E%AE%E6%8C%87%E6%A8%99%E4%B8%8A%E7%B6%B2/103%E5%B9%B4%E9%84%89%E9%8E%AE%E5%B8%82%E6%8C%87%E6%A8%99.xls'#$'2.人口1'.$B$21]" office:value-type="float" office:value="-1.7048456034193" calcext:value-type="float">
            <text:p>-1.70 </text:p>
          </table:table-cell>
          <table:table-cell table:style-name="ce31" table:formula="of:=['file:///C:/Users/user/Desktop/%E9%84%89%E9%8E%AE%E6%8C%87%E6%A8%99%E4%B8%8A%E7%B6%B2/104%E5%B9%B4%E9%84%89%E9%8E%AE%E5%B8%82%E6%8C%87%E6%A8%99.xls'#$'2.人口1'.$B$21]" office:value-type="float" office:value="0.897975546201644" calcext:value-type="float">
            <text:p>0.90</text:p>
          </table:table-cell>
          <table:table-cell table:style-name="ce31" table:formula="of:=['file:///C:/Users/user/Desktop/%E9%84%89%E9%8E%AE%E6%8C%87%E6%A8%99%E4%B8%8A%E7%B6%B2/105%E5%B9%B4%E9%84%89%E9%8E%AE%E5%B8%82%E6%8C%87%E6%A8%99.xls'#$'2.人口1'.$B$21]" office:value-type="float" office:value="0.760992334003541" calcext:value-type="float">
            <text:p>0.76</text:p>
          </table:table-cell>
          <table:table-cell table:style-name="ce31" table:formula="of:=['file:///C:/Users/user/Desktop/%E9%84%89%E9%8E%AE%E6%8C%87%E6%A8%99%E4%B8%8A%E7%B6%B2/106%E5%B9%B4%E9%84%89%E9%8E%AE%E5%B8%82%E6%8C%87%E6%A8%99.xls'#$'2.人口1'.$B$21]" office:value-type="float" office:value="-2.40130631063298" calcext:value-type="float">
            <text:p>-2.40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1'.$D$21]" office:value-type="float" office:value="6.13433967030885" calcext:value-type="float">
            <text:p>6.13 </text:p>
          </table:table-cell>
          <table:table-cell table:style-name="ce17" table:formula="of:=['file:///C:/Users/user/Desktop/%E9%84%89%E9%8E%AE%E6%8C%87%E6%A8%99%E4%B8%8A%E7%B6%B2/91%E5%B9%B4%E9%84%89%E9%8E%AE%E5%B8%82%E6%8C%87%E6%A8%99.xls'#$'2.人口1'.$D$21]" office:value-type="float" office:value="5.66360249230018" calcext:value-type="float">
            <text:p>5.66 </text:p>
          </table:table-cell>
          <table:table-cell table:style-name="ce17" table:formula="of:=['file:///C:/Users/user/Desktop/%E9%84%89%E9%8E%AE%E6%8C%87%E6%A8%99%E4%B8%8A%E7%B6%B2/92%E5%B9%B4%E9%84%89%E9%8E%AE%E5%B8%82%E6%8C%87%E6%A8%99.xls'#$'2.人口1'.$D$21]" office:value-type="float" office:value="4.89806828992162" calcext:value-type="float">
            <text:p>4.90 </text:p>
          </table:table-cell>
          <table:table-cell table:style-name="ce17" table:formula="of:=['file:///C:/Users/user/Desktop/%E9%84%89%E9%8E%AE%E6%8C%87%E6%A8%99%E4%B8%8A%E7%B6%B2/93%E5%B9%B4%E9%84%89%E9%8E%AE%E5%B8%82%E6%8C%87%E6%A8%99.xls'#$'2.人口1'.$D$21]" office:value-type="float" office:value="4.36447708846127" calcext:value-type="float">
            <text:p>4.36 </text:p>
          </table:table-cell>
          <table:table-cell table:style-name="ce17" table:formula="of:=['file:///C:/Users/user/Desktop/%E9%84%89%E9%8E%AE%E6%8C%87%E6%A8%99%E4%B8%8A%E7%B6%B2/94%E5%B9%B4%E9%84%89%E9%8E%AE%E5%B8%82%E6%8C%87%E6%A8%99.xls'#$'2.人口1'.$D$21]" office:value-type="float" office:value="3.24308969391861" calcext:value-type="float">
            <text:p>3.24 </text:p>
          </table:table-cell>
          <table:table-cell table:style-name="ce17" table:formula="of:=['file:///C:/Users/user/Desktop/%E9%84%89%E9%8E%AE%E6%8C%87%E6%A8%99%E4%B8%8A%E7%B6%B2/95%E5%B9%B4%E9%84%89%E9%8E%AE%E5%B8%82%E6%8C%87%E6%A8%99.xls'#$'2.人口1'.$D$21]" office:value-type="float" office:value="3.25422118410895" calcext:value-type="float">
            <text:p>3.25 </text:p>
          </table:table-cell>
          <table:table-cell table:style-name="ce17" table:formula="of:=['file:///C:/Users/user/Desktop/%E9%84%89%E9%8E%AE%E6%8C%87%E6%A8%99%E4%B8%8A%E7%B6%B2/96%E5%B9%B4%E9%84%89%E9%8E%AE%E5%B8%82%E6%8C%87%E6%A8%99.xls'#$'2.人口1'.$D$21]" office:value-type="float" office:value="2.97189773501767" calcext:value-type="float">
            <text:p>2.97 </text:p>
          </table:table-cell>
          <table:table-cell table:style-name="ce17" table:formula="of:=['file:///C:/Users/user/Desktop/%E9%84%89%E9%8E%AE%E6%8C%87%E6%A8%99%E4%B8%8A%E7%B6%B2/97%E5%B9%B4%E9%84%89%E9%8E%AE%E5%B8%82%E6%8C%87%E6%A8%99.xls'#$'2.人口1'.$D$21]" office:value-type="float" office:value="2.87922712977541" calcext:value-type="float">
            <text:p>2.88 </text:p>
          </table:table-cell>
          <table:table-cell table:style-name="ce17" table:formula="of:=['file:///C:/Users/user/Desktop/%E9%84%89%E9%8E%AE%E6%8C%87%E6%A8%99%E4%B8%8A%E7%B6%B2/98%E5%B9%B4%E9%84%89%E9%8E%AE%E5%B8%82%E6%8C%87%E6%A8%99.xls'#$'2.人口1'.$D$21]" office:value-type="float" office:value="3.14535345512311" calcext:value-type="float">
            <text:p>3.15 </text:p>
          </table:table-cell>
          <table:table-cell table:style-name="ce17" table:formula="of:=['file:///C:/Users/user/Desktop/%E9%84%89%E9%8E%AE%E6%8C%87%E6%A8%99%E4%B8%8A%E7%B6%B2/99%E5%B9%B4%E9%84%89%E9%8E%AE%E5%B8%82%E6%8C%87%E6%A8%99.xls'#$'2.人口1'.$D$21]" office:value-type="float" office:value="1.91791941555186" calcext:value-type="float">
            <text:p>1.92 </text:p>
          </table:table-cell>
          <table:table-cell table:style-name="ce17" table:formula="of:=['file:///C:/Users/user/Desktop/%E9%84%89%E9%8E%AE%E6%8C%87%E6%A8%99%E4%B8%8A%E7%B6%B2/100%E5%B9%B4%E9%84%89%E9%8E%AE%E5%B8%82%E6%8C%87%E6%A8%99.xls'#$'2.人口1'.$D$21]" office:value-type="float" office:value="2.40204293352486" calcext:value-type="float">
            <text:p>2.40 </text:p>
          </table:table-cell>
          <table:table-cell table:style-name="ce23" table:formula="of:=['file:///C:/Users/user/Desktop/%E9%84%89%E9%8E%AE%E6%8C%87%E6%A8%99%E4%B8%8A%E7%B6%B2/101%E5%B9%B4%E9%84%89%E9%8E%AE%E5%B8%82%E6%8C%87%E6%A8%99.xls'#$'2.人口1'.$D$21]" office:value-type="float" office:value="4.61074375212258" calcext:value-type="float">
            <text:p>4.61 </text:p>
          </table:table-cell>
          <table:table-cell table:style-name="ce23" table:formula="of:=['file:///C:/Users/user/Desktop/%E9%84%89%E9%8E%AE%E6%8C%87%E6%A8%99%E4%B8%8A%E7%B6%B2/102%E5%B9%B4%E9%84%89%E9%8E%AE%E5%B8%82%E6%8C%87%E6%A8%99.xls'#$'2.人口1'.$D$21]" office:value-type="float" office:value="2.86309526189724" calcext:value-type="float">
            <text:p>2.86 </text:p>
          </table:table-cell>
          <table:table-cell table:style-name="ce23" table:formula="of:=['file:///C:/Users/user/Desktop/%E9%84%89%E9%8E%AE%E6%8C%87%E6%A8%99%E4%B8%8A%E7%B6%B2/103%E5%B9%B4%E9%84%89%E9%8E%AE%E5%B8%82%E6%8C%87%E6%A8%99.xls'#$'2.人口1'.$D$21]" office:value-type="float" office:value="3.78910771720279" calcext:value-type="float">
            <text:p>3.79 </text:p>
          </table:table-cell>
          <table:table-cell table:style-name="ce29" table:formula="of:=['file:///C:/Users/user/Desktop/%E9%84%89%E9%8E%AE%E6%8C%87%E6%A8%99%E4%B8%8A%E7%B6%B2/104%E5%B9%B4%E9%84%89%E9%8E%AE%E5%B8%82%E6%8C%87%E6%A8%99.xls'#$'2.人口1'.$D$21]" office:value-type="float" office:value="4.89657880606823" calcext:value-type="float">
            <text:p>4.90</text:p>
          </table:table-cell>
          <table:table-cell table:style-name="ce29" table:formula="of:=['file:///C:/Users/user/Desktop/%E9%84%89%E9%8E%AE%E6%8C%87%E6%A8%99%E4%B8%8A%E7%B6%B2/105%E5%B9%B4%E9%84%89%E9%8E%AE%E5%B8%82%E6%8C%87%E6%A8%99.xls'#$'2.人口1'.$D$21]" office:value-type="float" office:value="3.4351741008692" calcext:value-type="float">
            <text:p>3.44</text:p>
          </table:table-cell>
          <table:table-cell table:style-name="ce29" table:formula="of:=['file:///C:/Users/user/Desktop/%E9%84%89%E9%8E%AE%E6%8C%87%E6%A8%99%E4%B8%8A%E7%B6%B2/106%E5%B9%B4%E9%84%89%E9%8E%AE%E5%B8%82%E6%8C%87%E6%A8%99.xls'#$'2.人口1'.$D$21]" office:value-type="float" office:value="3.37388405378981" calcext:value-type="float">
            <text:p>3.37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F$21]" office:value-type="float" office:value="-3.98692604054822" calcext:value-type="float">
            <text:p>-3.99 </text:p>
          </table:table-cell>
          <table:table-cell table:style-name="ce16" table:formula="of:=['file:///C:/Users/user/Desktop/%E9%84%89%E9%8E%AE%E6%8C%87%E6%A8%99%E4%B8%8A%E7%B6%B2/91%E5%B9%B4%E9%84%89%E9%8E%AE%E5%B8%82%E6%8C%87%E6%A8%99.xls'#$'2.人口1'.$F$21]" office:value-type="float" office:value="-3.28473190443557" calcext:value-type="float">
            <text:p>-3.28 </text:p>
          </table:table-cell>
          <table:table-cell table:style-name="ce16" table:formula="of:=['file:///C:/Users/user/Desktop/%E9%84%89%E9%8E%AE%E6%8C%87%E6%A8%99%E4%B8%8A%E7%B6%B2/92%E5%B9%B4%E9%84%89%E9%8E%AE%E5%B8%82%E6%8C%87%E6%A8%99.xls'#$'2.人口1'.$F$21]" office:value-type="float" office:value="-3.46717193556249" calcext:value-type="float">
            <text:p>-3.47 </text:p>
          </table:table-cell>
          <table:table-cell table:style-name="ce16" table:formula="of:=['file:///C:/Users/user/Desktop/%E9%84%89%E9%8E%AE%E6%8C%87%E6%A8%99%E4%B8%8A%E7%B6%B2/93%E5%B9%B4%E9%84%89%E9%8E%AE%E5%B8%82%E6%8C%87%E6%A8%99.xls'#$'2.人口1'.$F$21]" office:value-type="float" office:value="-6.26754637748402" calcext:value-type="float">
            <text:p>-6.27 </text:p>
          </table:table-cell>
          <table:table-cell table:style-name="ce16" table:formula="of:=['file:///C:/Users/user/Desktop/%E9%84%89%E9%8E%AE%E6%8C%87%E6%A8%99%E4%B8%8A%E7%B6%B2/94%E5%B9%B4%E9%84%89%E9%8E%AE%E5%B8%82%E6%8C%87%E6%A8%99.xls'#$'2.人口1'.$F$21]" office:value-type="float" office:value="-8.1511232452991" calcext:value-type="float">
            <text:p>-8.15 </text:p>
          </table:table-cell>
          <table:table-cell table:style-name="ce16" table:formula="of:=['file:///C:/Users/user/Desktop/%E9%84%89%E9%8E%AE%E6%8C%87%E6%A8%99%E4%B8%8A%E7%B6%B2/95%E5%B9%B4%E9%84%89%E9%8E%AE%E5%B8%82%E6%8C%87%E6%A8%99.xls'#$'2.人口1'.$F$21]" office:value-type="float" office:value="-5.19408539361428" calcext:value-type="float">
            <text:p>-5.19 </text:p>
          </table:table-cell>
          <table:table-cell table:style-name="ce16" table:formula="of:=['file:///C:/Users/user/Desktop/%E9%84%89%E9%8E%AE%E6%8C%87%E6%A8%99%E4%B8%8A%E7%B6%B2/96%E5%B9%B4%E9%84%89%E9%8E%AE%E5%B8%82%E6%8C%87%E6%A8%99.xls'#$'2.人口1'.$F$21]" office:value-type="float" office:value="-2.86094688624368" calcext:value-type="float">
            <text:p>-2.86 </text:p>
          </table:table-cell>
          <table:table-cell table:style-name="ce16" table:formula="of:=['file:///C:/Users/user/Desktop/%E9%84%89%E9%8E%AE%E6%8C%87%E6%A8%99%E4%B8%8A%E7%B6%B2/97%E5%B9%B4%E9%84%89%E9%8E%AE%E5%B8%82%E6%8C%87%E6%A8%99.xls'#$'2.人口1'.$F$21]" office:value-type="float" office:value="-4.67973555528235" calcext:value-type="float">
            <text:p>-4.68 </text:p>
          </table:table-cell>
          <table:table-cell table:style-name="ce16" table:formula="of:=['file:///C:/Users/user/Desktop/%E9%84%89%E9%8E%AE%E6%8C%87%E6%A8%99%E4%B8%8A%E7%B6%B2/98%E5%B9%B4%E9%84%89%E9%8E%AE%E5%B8%82%E6%8C%87%E6%A8%99.xls'#$'2.人口1'.$F$21]" office:value-type="float" office:value="-4.13026211278793" calcext:value-type="float">
            <text:p>-4.13 </text:p>
          </table:table-cell>
          <table:table-cell table:style-name="ce16" table:formula="of:=['file:///C:/Users/user/Desktop/%E9%84%89%E9%8E%AE%E6%8C%87%E6%A8%99%E4%B8%8A%E7%B6%B2/99%E5%B9%B4%E9%84%89%E9%8E%AE%E5%B8%82%E6%8C%87%E6%A8%99.xls'#$'2.人口1'.$F$21]" office:value-type="float" office:value="-4.79877762480403" calcext:value-type="float">
            <text:p>-4.80 </text:p>
          </table:table-cell>
          <table:table-cell table:style-name="ce16" table:formula="of:=['file:///C:/Users/user/Desktop/%E9%84%89%E9%8E%AE%E6%8C%87%E6%A8%99%E4%B8%8A%E7%B6%B2/100%E5%B9%B4%E9%84%89%E9%8E%AE%E5%B8%82%E6%8C%87%E6%A8%99.xls'#$'2.人口1'.$F$21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2.人口1'.$F$21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2.人口1'.$F$21]" office:value-type="float" office:value="-4.48658224001216" calcext:value-type="float">
            <text:p>-4.49 </text:p>
          </table:table-cell>
          <table:table-cell table:style-name="ce25" table:formula="of:=['file:///C:/Users/user/Desktop/%E9%84%89%E9%8E%AE%E6%8C%87%E6%A8%99%E4%B8%8A%E7%B6%B2/103%E5%B9%B4%E9%84%89%E9%8E%AE%E5%B8%82%E6%8C%87%E6%A8%99.xls'#$'2.人口1'.$F$21]" office:value-type="float" office:value="-5.49540780972751" calcext:value-type="float">
            <text:p>-5.50 </text:p>
          </table:table-cell>
          <table:table-cell table:style-name="ce31" table:formula="of:=['file:///C:/Users/user/Desktop/%E9%84%89%E9%8E%AE%E6%8C%87%E6%A8%99%E4%B8%8A%E7%B6%B2/104%E5%B9%B4%E9%84%89%E9%8E%AE%E5%B8%82%E6%8C%87%E6%A8%99.xls'#$'2.人口1'.$F$21]" office:value-type="float" office:value="-2.93313885928146" calcext:value-type="float">
            <text:p>-2.93</text:p>
          </table:table-cell>
          <table:table-cell table:style-name="ce31" table:formula="of:=['file:///C:/Users/user/Desktop/%E9%84%89%E9%8E%AE%E6%8C%87%E6%A8%99%E4%B8%8A%E7%B6%B2/105%E5%B9%B4%E9%84%89%E9%8E%AE%E5%B8%82%E6%8C%87%E6%A8%99.xls'#$'2.人口1'.$F$21]" office:value-type="float" office:value="-4.1077956031373" calcext:value-type="float">
            <text:p>-4.11</text:p>
          </table:table-cell>
          <table:table-cell table:style-name="ce31" table:formula="of:=['file:///C:/Users/user/Desktop/%E9%84%89%E9%8E%AE%E6%8C%87%E6%A8%99%E4%B8%8A%E7%B6%B2/106%E5%B9%B4%E9%84%89%E9%8E%AE%E5%B8%82%E6%8C%87%E6%A8%99.xls'#$'2.人口1'.$F$21]" office:value-type="float" office:value="-5.7780769662291" calcext:value-type="float">
            <text:p>-5.78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C:/Users/user/Desktop/%E9%84%89%E9%8E%AE%E6%8C%87%E6%A8%99%E4%B8%8A%E7%B6%B2/90%E5%B9%B4%E9%84%89%E9%8E%AE%E5%B8%82%E6%8C%87%E6%A8%99.xls'#$'2.人口1'.$H$21]" office:value-type="float" office:value="103.208384749756" calcext:value-type="float">
            <text:p>103.21 </text:p>
          </table:table-cell>
          <table:table-cell table:style-name="ce17" table:formula="of:=['file:///C:/Users/user/Desktop/%E9%84%89%E9%8E%AE%E6%8C%87%E6%A8%99%E4%B8%8A%E7%B6%B2/91%E5%B9%B4%E9%84%89%E9%8E%AE%E5%B8%82%E6%8C%87%E6%A8%99.xls'#$'2.人口1'.$H$21]" office:value-type="float" office:value="103.229881197934" calcext:value-type="float">
            <text:p>103.23 </text:p>
          </table:table-cell>
          <table:table-cell table:style-name="ce17" table:formula="of:=['file:///C:/Users/user/Desktop/%E9%84%89%E9%8E%AE%E6%8C%87%E6%A8%99%E4%B8%8A%E7%B6%B2/92%E5%B9%B4%E9%84%89%E9%8E%AE%E5%B8%82%E6%8C%87%E6%A8%99.xls'#$'2.人口1'.$H$21]" office:value-type="float" office:value="103.066319937461" calcext:value-type="float">
            <text:p>103.07 </text:p>
          </table:table-cell>
          <table:table-cell table:style-name="ce17" table:formula="of:=['file:///C:/Users/user/Desktop/%E9%84%89%E9%8E%AE%E6%8C%87%E6%A8%99%E4%B8%8A%E7%B6%B2/93%E5%B9%B4%E9%84%89%E9%8E%AE%E5%B8%82%E6%8C%87%E6%A8%99.xls'#$'2.人口1'.$H$21]" office:value-type="float" office:value="102.991132060398" calcext:value-type="float">
            <text:p>102.99 </text:p>
          </table:table-cell>
          <table:table-cell table:style-name="ce17" table:formula="of:=['file:///C:/Users/user/Desktop/%E9%84%89%E9%8E%AE%E6%8C%87%E6%A8%99%E4%B8%8A%E7%B6%B2/94%E5%B9%B4%E9%84%89%E9%8E%AE%E5%B8%82%E6%8C%87%E6%A8%99.xls'#$'2.人口1'.$H$21]" office:value-type="float" office:value="102.996290765451" calcext:value-type="float">
            <text:p>103.00 </text:p>
          </table:table-cell>
          <table:table-cell table:style-name="ce17" table:formula="of:=['file:///C:/Users/user/Desktop/%E9%84%89%E9%8E%AE%E6%8C%87%E6%A8%99%E4%B8%8A%E7%B6%B2/95%E5%B9%B4%E9%84%89%E9%8E%AE%E5%B8%82%E6%8C%87%E6%A8%99.xls'#$'2.人口1'.$H$21]" office:value-type="float" office:value="102.654952538507" calcext:value-type="float">
            <text:p>102.65 </text:p>
          </table:table-cell>
          <table:table-cell table:style-name="ce17" table:formula="of:=['file:///C:/Users/user/Desktop/%E9%84%89%E9%8E%AE%E6%8C%87%E6%A8%99%E4%B8%8A%E7%B6%B2/96%E5%B9%B4%E9%84%89%E9%8E%AE%E5%B8%82%E6%8C%87%E6%A8%99.xls'#$'2.人口1'.$H$21]" office:value-type="float" office:value="102.102886062974" calcext:value-type="float">
            <text:p>102.10 </text:p>
          </table:table-cell>
          <table:table-cell table:style-name="ce17" table:formula="of:=['file:///C:/Users/user/Desktop/%E9%84%89%E9%8E%AE%E6%8C%87%E6%A8%99%E4%B8%8A%E7%B6%B2/97%E5%B9%B4%E9%84%89%E9%8E%AE%E5%B8%82%E6%8C%87%E6%A8%99.xls'#$'2.人口1'.$H$21]" office:value-type="float" office:value="101.732863549007" calcext:value-type="float">
            <text:p>101.73 </text:p>
          </table:table-cell>
          <table:table-cell table:style-name="ce17" table:formula="of:=['file:///C:/Users/user/Desktop/%E9%84%89%E9%8E%AE%E6%8C%87%E6%A8%99%E4%B8%8A%E7%B6%B2/98%E5%B9%B4%E9%84%89%E9%8E%AE%E5%B8%82%E6%8C%87%E6%A8%99.xls'#$'2.人口1'.$H$21]" office:value-type="float" office:value="101.398802855222" calcext:value-type="float">
            <text:p>101.40 </text:p>
          </table:table-cell>
          <table:table-cell table:style-name="ce17" table:formula="of:=['file:///C:/Users/user/Desktop/%E9%84%89%E9%8E%AE%E6%8C%87%E6%A8%99%E4%B8%8A%E7%B6%B2/99%E5%B9%B4%E9%84%89%E9%8E%AE%E5%B8%82%E6%8C%87%E6%A8%99.xls'#$'2.人口1'.$H$21]" office:value-type="float" office:value="100.977047394807" calcext:value-type="float">
            <text:p>100.98 </text:p>
          </table:table-cell>
          <table:table-cell table:style-name="ce17" table:formula="of:=['file:///C:/Users/user/Desktop/%E9%84%89%E9%8E%AE%E6%8C%87%E6%A8%99%E4%B8%8A%E7%B6%B2/100%E5%B9%B4%E9%84%89%E9%8E%AE%E5%B8%82%E6%8C%87%E6%A8%99.xls'#$'2.人口1'.$H$21]" office:value-type="float" office:value="100.966742143213" calcext:value-type="float">
            <text:p>100.97 </text:p>
          </table:table-cell>
          <table:table-cell table:style-name="ce23" table:formula="of:=['file:///C:/Users/user/Desktop/%E9%84%89%E9%8E%AE%E6%8C%87%E6%A8%99%E4%B8%8A%E7%B6%B2/101%E5%B9%B4%E9%84%89%E9%8E%AE%E5%B8%82%E6%8C%87%E6%A8%99.xls'#$'2.人口1'.$H$21]" office:value-type="float" office:value="100.633286838857" calcext:value-type="float">
            <text:p>100.63 </text:p>
          </table:table-cell>
          <table:table-cell table:style-name="ce23" table:formula="of:=['file:///C:/Users/user/Desktop/%E9%84%89%E9%8E%AE%E6%8C%87%E6%A8%99%E4%B8%8A%E7%B6%B2/102%E5%B9%B4%E9%84%89%E9%8E%AE%E5%B8%82%E6%8C%87%E6%A8%99.xls'#$'2.人口1'.$H$21]" office:value-type="float" office:value="100.462093862816" calcext:value-type="float">
            <text:p>100.46 </text:p>
          </table:table-cell>
          <table:table-cell table:style-name="ce23" table:formula="of:=['file:///C:/Users/user/Desktop/%E9%84%89%E9%8E%AE%E6%8C%87%E6%A8%99%E4%B8%8A%E7%B6%B2/103%E5%B9%B4%E9%84%89%E9%8E%AE%E5%B8%82%E6%8C%87%E6%A8%99.xls'#$'2.人口1'.$H$21]" office:value-type="float" office:value="100.062557143545" calcext:value-type="float">
            <text:p>100.06 </text:p>
          </table:table-cell>
          <table:table-cell table:style-name="ce29" table:formula="of:=['file:///C:/Users/user/Desktop/%E9%84%89%E9%8E%AE%E6%8C%87%E6%A8%99%E4%B8%8A%E7%B6%B2/104%E5%B9%B4%E9%84%89%E9%8E%AE%E5%B8%82%E6%8C%87%E6%A8%99.xls'#$'2.人口1'.$H$21]" office:value-type="float" office:value="99.3596192848816" calcext:value-type="float">
            <text:p>99.36</text:p>
          </table:table-cell>
          <table:table-cell table:style-name="ce29" table:formula="of:=['file:///C:/Users/user/Desktop/%E9%84%89%E9%8E%AE%E6%8C%87%E6%A8%99%E4%B8%8A%E7%B6%B2/105%E5%B9%B4%E9%84%89%E9%8E%AE%E5%B8%82%E6%8C%87%E6%A8%99.xls'#$'2.人口1'.$H$21]" office:value-type="float" office:value="98.8444826433653" calcext:value-type="float">
            <text:p>98.84</text:p>
          </table:table-cell>
          <table:table-cell table:style-name="ce29" table:formula="of:=['file:///C:/Users/user/Desktop/%E9%84%89%E9%8E%AE%E6%8C%87%E6%A8%99%E4%B8%8A%E7%B6%B2/106%E5%B9%B4%E9%84%89%E9%8E%AE%E5%B8%82%E6%8C%87%E6%A8%99.xls'#$'2.人口1'.$H$21]" office:value-type="float" office:value="98.7909721668395" calcext:value-type="float">
            <text:p>98.79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B$21]" office:value-type="float" office:value="11.2976062653951" calcext:value-type="float">
            <text:p>11.30 </text:p>
          </table:table-cell>
          <table:table-cell table:style-name="ce16" table:formula="of:=['file:///C:/Users/user/Desktop/%E9%84%89%E9%8E%AE%E6%8C%87%E6%A8%99%E4%B8%8A%E7%B6%B2/91%E5%B9%B4%E9%84%89%E9%8E%AE%E5%B8%82%E6%8C%87%E6%A8%99.xls'#$'2.人口2'.$B$21]" office:value-type="float" office:value="10.5788847665635" calcext:value-type="float">
            <text:p>10.58 </text:p>
          </table:table-cell>
          <table:table-cell table:style-name="ce16" table:formula="of:=['file:///C:/Users/user/Desktop/%E9%84%89%E9%8E%AE%E6%8C%87%E6%A8%99%E4%B8%8A%E7%B6%B2/92%E5%B9%B4%E9%84%89%E9%8E%AE%E5%B8%82%E6%8C%87%E6%A8%99.xls'#$'2.人口2'.$B$21]" office:value-type="float" office:value="10.0791710235626" calcext:value-type="float">
            <text:p>10.08 </text:p>
          </table:table-cell>
          <table:table-cell table:style-name="ce16" table:formula="of:=['file:///C:/Users/user/Desktop/%E9%84%89%E9%8E%AE%E6%8C%87%E6%A8%99%E4%B8%8A%E7%B6%B2/93%E5%B9%B4%E9%84%89%E9%8E%AE%E5%B8%82%E6%8C%87%E6%A8%99.xls'#$'2.人口2'.$B$21]" office:value-type="float" office:value="9.57825782656905" calcext:value-type="float">
            <text:p>9.58 </text:p>
          </table:table-cell>
          <table:table-cell table:style-name="ce16" table:formula="of:=['file:///C:/Users/user/Desktop/%E9%84%89%E9%8E%AE%E6%8C%87%E6%A8%99%E4%B8%8A%E7%B6%B2/94%E5%B9%B4%E9%84%89%E9%8E%AE%E5%B8%82%E6%8C%87%E6%A8%99.xls'#$'2.人口2'.$B$21]" office:value-type="float" office:value="8.62456699623612" calcext:value-type="float">
            <text:p>8.62 </text:p>
          </table:table-cell>
          <table:table-cell table:style-name="ce16" table:formula="of:=['file:///C:/Users/user/Desktop/%E9%84%89%E9%8E%AE%E6%8C%87%E6%A8%99%E4%B8%8A%E7%B6%B2/95%E5%B9%B4%E9%84%89%E9%8E%AE%E5%B8%82%E6%8C%87%E6%A8%99.xls'#$'2.人口2'.$B$21]" office:value-type="float" office:value="8.82836160652428" calcext:value-type="float">
            <text:p>8.83 </text:p>
          </table:table-cell>
          <table:table-cell table:style-name="ce16" table:formula="of:=['file:///C:/Users/user/Desktop/%E9%84%89%E9%8E%AE%E6%8C%87%E6%A8%99%E4%B8%8A%E7%B6%B2/96%E5%B9%B4%E9%84%89%E9%8E%AE%E5%B8%82%E6%8C%87%E6%A8%99.xls'#$'2.人口2'.$B$21]" office:value-type="float" office:value="8.59869077998447" calcext:value-type="float">
            <text:p>8.60 </text:p>
          </table:table-cell>
          <table:table-cell table:style-name="ce16" table:formula="of:=['file:///C:/Users/user/Desktop/%E9%84%89%E9%8E%AE%E6%8C%87%E6%A8%99%E4%B8%8A%E7%B6%B2/97%E5%B9%B4%E9%84%89%E9%8E%AE%E5%B8%82%E6%8C%87%E6%A8%99.xls'#$'2.人口2'.$B$21]" office:value-type="float" office:value="8.51870506164957" calcext:value-type="float">
            <text:p>8.52 </text:p>
          </table:table-cell>
          <table:table-cell table:style-name="ce16" table:formula="of:=['file:///C:/Users/user/Desktop/%E9%84%89%E9%8E%AE%E6%8C%87%E6%A8%99%E4%B8%8A%E7%B6%B2/98%E5%B9%B4%E9%84%89%E9%8E%AE%E5%B8%82%E6%8C%87%E6%A8%99.xls'#$'2.人口2'.$B$21]" office:value-type="float" office:value="9.01509134233519" calcext:value-type="float">
            <text:p>9.02 </text:p>
          </table:table-cell>
          <table:table-cell table:style-name="ce16" table:formula="of:=['file:///C:/Users/user/Desktop/%E9%84%89%E9%8E%AE%E6%8C%87%E6%A8%99%E4%B8%8A%E7%B6%B2/99%E5%B9%B4%E9%84%89%E9%8E%AE%E5%B8%82%E6%8C%87%E6%A8%99.xls'#$'2.人口2'.$B$21]" office:value-type="float" office:value="7.6159704592661" calcext:value-type="float">
            <text:p>7.62 </text:p>
          </table:table-cell>
          <table:table-cell table:style-name="ce16" table:formula="of:=['file:///C:/Users/user/Desktop/%E9%84%89%E9%8E%AE%E6%8C%87%E6%A8%99%E4%B8%8A%E7%B6%B2/100%E5%B9%B4%E9%84%89%E9%8E%AE%E5%B8%82%E6%8C%87%E6%A8%99.xls'#$'2.人口2'.$B$21]" office:value-type="float" office:value="8.46700183544809" calcext:value-type="float">
            <text:p>8.47 </text:p>
          </table:table-cell>
          <table:table-cell table:style-name="ce25" table:formula="of:=['file:///C:/Users/user/Desktop/%E9%84%89%E9%8E%AE%E6%8C%87%E6%A8%99%E4%B8%8A%E7%B6%B2/101%E5%B9%B4%E9%84%89%E9%8E%AE%E5%B8%82%E6%8C%87%E6%A8%99.xls'#$'2.人口2'.$B$21]" office:value-type="float" office:value="10.4760572946841" calcext:value-type="float">
            <text:p>10.48 </text:p>
          </table:table-cell>
          <table:table-cell table:style-name="ce25" table:formula="of:=['file:///C:/Users/user/Desktop/%E9%84%89%E9%8E%AE%E6%8C%87%E6%A8%99%E4%B8%8A%E7%B6%B2/102%E5%B9%B4%E9%84%89%E9%8E%AE%E5%B8%82%E6%8C%87%E6%A8%99.xls'#$'2.人口2'.$B$21]" office:value-type="float" office:value="8.66926051367768" calcext:value-type="float">
            <text:p>8.67 </text:p>
          </table:table-cell>
          <table:table-cell table:style-name="ce25" table:formula="of:=['file:///C:/Users/user/Desktop/%E9%84%89%E9%8E%AE%E6%8C%87%E6%A8%99%E4%B8%8A%E7%B6%B2/103%E5%B9%B4%E9%84%89%E9%8E%AE%E5%B8%82%E6%8C%87%E6%A8%99.xls'#$'2.人口2'.$B$21]" office:value-type="float" office:value="9.95742260567245" calcext:value-type="float">
            <text:p>9.96 </text:p>
          </table:table-cell>
          <table:table-cell table:style-name="ce31" table:formula="of:=['file:///C:/Users/user/Desktop/%E9%84%89%E9%8E%AE%E6%8C%87%E6%A8%99%E4%B8%8A%E7%B6%B2/104%E5%B9%B4%E9%84%89%E9%8E%AE%E5%B8%82%E6%8C%87%E6%A8%99.xls'#$'2.人口2'.$B$21]" office:value-type="float" office:value="10.1057051955025" calcext:value-type="float">
            <text:p>10.11</text:p>
          </table:table-cell>
          <table:table-cell table:style-name="ce31" table:formula="of:=['file:///C:/Users/user/Desktop/%E9%84%89%E9%8E%AE%E6%8C%87%E6%A8%99%E4%B8%8A%E7%B6%B2/105%E5%B9%B4%E9%84%89%E9%8E%AE%E5%B8%82%E6%8C%87%E6%A8%99.xls'#$'2.人口2'.$B$21]" office:value-type="float" office:value="9.58485640732036" calcext:value-type="float">
            <text:p>9.58</text:p>
          </table:table-cell>
          <table:table-cell table:style-name="ce31" table:formula="of:=['file:///C:/Users/user/Desktop/%E9%84%89%E9%8E%AE%E6%8C%87%E6%A8%99%E4%B8%8A%E7%B6%B2/106%E5%B9%B4%E9%84%89%E9%8E%AE%E5%B8%82%E6%8C%87%E6%A8%99.xls'#$'2.人口2'.$B$21]" office:value-type="float" office:value="10.2418618069914" calcext:value-type="float">
            <text:p>10.24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D$21]" office:value-type="float" office:value="5.16326659508621" calcext:value-type="float">
            <text:p>5.16 </text:p>
          </table:table-cell>
          <table:table-cell table:style-name="ce17" table:formula="of:=['file:///C:/Users/user/Desktop/%E9%84%89%E9%8E%AE%E6%8C%87%E6%A8%99%E4%B8%8A%E7%B6%B2/91%E5%B9%B4%E9%84%89%E9%8E%AE%E5%B8%82%E6%8C%87%E6%A8%99.xls'#$'2.人口2'.$D$21]" office:value-type="float" office:value="4.9152822742633" calcext:value-type="float">
            <text:p>4.92 </text:p>
          </table:table-cell>
          <table:table-cell table:style-name="ce17" table:formula="of:=['file:///C:/Users/user/Desktop/%E9%84%89%E9%8E%AE%E6%8C%87%E6%A8%99%E4%B8%8A%E7%B6%B2/92%E5%B9%B4%E9%84%89%E9%8E%AE%E5%B8%82%E6%8C%87%E6%A8%99.xls'#$'2.人口2'.$D$21]" office:value-type="float" office:value="5.181102733641" calcext:value-type="float">
            <text:p>5.18 </text:p>
          </table:table-cell>
          <table:table-cell table:style-name="ce17" table:formula="of:=['file:///C:/Users/user/Desktop/%E9%84%89%E9%8E%AE%E6%8C%87%E6%A8%99%E4%B8%8A%E7%B6%B2/93%E5%B9%B4%E9%84%89%E9%8E%AE%E5%B8%82%E6%8C%87%E6%A8%99.xls'#$'2.人口2'.$D$21]" office:value-type="float" office:value="5.21378073810778" calcext:value-type="float">
            <text:p>5.21 </text:p>
          </table:table-cell>
          <table:table-cell table:style-name="ce17" table:formula="of:=['file:///C:/Users/user/Desktop/%E9%84%89%E9%8E%AE%E6%8C%87%E6%A8%99%E4%B8%8A%E7%B6%B2/94%E5%B9%B4%E9%84%89%E9%8E%AE%E5%B8%82%E6%8C%87%E6%A8%99.xls'#$'2.人口2'.$D$21]" office:value-type="float" office:value="5.38147730231751" calcext:value-type="float">
            <text:p>5.38 </text:p>
          </table:table-cell>
          <table:table-cell table:style-name="ce17" table:formula="of:=['file:///C:/Users/user/Desktop/%E9%84%89%E9%8E%AE%E6%8C%87%E6%A8%99%E4%B8%8A%E7%B6%B2/95%E5%B9%B4%E9%84%89%E9%8E%AE%E5%B8%82%E6%8C%87%E6%A8%99.xls'#$'2.人口2'.$D$21]" office:value-type="float" office:value="5.57414042241533" calcext:value-type="float">
            <text:p>5.57 </text:p>
          </table:table-cell>
          <table:table-cell table:style-name="ce17" table:formula="of:=['file:///C:/Users/user/Desktop/%E9%84%89%E9%8E%AE%E6%8C%87%E6%A8%99%E4%B8%8A%E7%B6%B2/96%E5%B9%B4%E9%84%89%E9%8E%AE%E5%B8%82%E6%8C%87%E6%A8%99.xls'#$'2.人口2'.$D$21]" office:value-type="float" office:value="5.62679304496679" calcext:value-type="float">
            <text:p>5.63 </text:p>
          </table:table-cell>
          <table:table-cell table:style-name="ce17" table:formula="of:=['file:///C:/Users/user/Desktop/%E9%84%89%E9%8E%AE%E6%8C%87%E6%A8%99%E4%B8%8A%E7%B6%B2/97%E5%B9%B4%E9%84%89%E9%8E%AE%E5%B8%82%E6%8C%87%E6%A8%99.xls'#$'2.人口2'.$D$21]" office:value-type="float" office:value="5.63947793187416" calcext:value-type="float">
            <text:p>5.64 </text:p>
          </table:table-cell>
          <table:table-cell table:style-name="ce17" table:formula="of:=['file:///C:/Users/user/Desktop/%E9%84%89%E9%8E%AE%E6%8C%87%E6%A8%99%E4%B8%8A%E7%B6%B2/98%E5%B9%B4%E9%84%89%E9%8E%AE%E5%B8%82%E6%8C%87%E6%A8%99.xls'#$'2.人口2'.$D$21]" office:value-type="float" office:value="5.86973788721207" calcext:value-type="float">
            <text:p>5.87 </text:p>
          </table:table-cell>
          <table:table-cell table:style-name="ce17" table:formula="of:=['file:///C:/Users/user/Desktop/%E9%84%89%E9%8E%AE%E6%8C%87%E6%A8%99%E4%B8%8A%E7%B6%B2/99%E5%B9%B4%E9%84%89%E9%8E%AE%E5%B8%82%E6%8C%87%E6%A8%99.xls'#$'2.人口2'.$D$21]" office:value-type="float" office:value="5.69805104371424" calcext:value-type="float">
            <text:p>5.70 </text:p>
          </table:table-cell>
          <table:table-cell table:style-name="ce17" table:formula="of:=['file:///C:/Users/user/Desktop/%E9%84%89%E9%8E%AE%E6%8C%87%E6%A8%99%E4%B8%8A%E7%B6%B2/100%E5%B9%B4%E9%84%89%E9%8E%AE%E5%B8%82%E6%8C%87%E6%A8%99.xls'#$'2.人口2'.$D$21]" office:value-type="float" office:value="6.06495890192323" calcext:value-type="float">
            <text:p>6.06 </text:p>
          </table:table-cell>
          <table:table-cell table:style-name="ce23" table:formula="of:=['file:///C:/Users/user/Desktop/%E9%84%89%E9%8E%AE%E6%8C%87%E6%A8%99%E4%B8%8A%E7%B6%B2/101%E5%B9%B4%E9%84%89%E9%8E%AE%E5%B8%82%E6%8C%87%E6%A8%99.xls'#$'2.人口2'.$D$21]" office:value-type="float" office:value="5.86531354256148" calcext:value-type="float">
            <text:p>5.87 </text:p>
          </table:table-cell>
          <table:table-cell table:style-name="ce23" table:formula="of:=['file:///C:/Users/user/Desktop/%E9%84%89%E9%8E%AE%E6%8C%87%E6%A8%99%E4%B8%8A%E7%B6%B2/102%E5%B9%B4%E9%84%89%E9%8E%AE%E5%B8%82%E6%8C%87%E6%A8%99.xls'#$'2.人口2'.$D$21]" office:value-type="float" office:value="5.80616525178044" calcext:value-type="float">
            <text:p>5.81 </text:p>
          </table:table-cell>
          <table:table-cell table:style-name="ce23" table:formula="of:=['file:///C:/Users/user/Desktop/%E9%84%89%E9%8E%AE%E6%8C%87%E6%A8%99%E4%B8%8A%E7%B6%B2/103%E5%B9%B4%E9%84%89%E9%8E%AE%E5%B8%82%E6%8C%87%E6%A8%99.xls'#$'2.人口2'.$D$21]" office:value-type="float" office:value="6.16831488846966" calcext:value-type="float">
            <text:p>6.17 </text:p>
          </table:table-cell>
          <table:table-cell table:style-name="ce29" table:formula="of:=['file:///C:/Users/user/Desktop/%E9%84%89%E9%8E%AE%E6%8C%87%E6%A8%99%E4%B8%8A%E7%B6%B2/104%E5%B9%B4%E9%84%89%E9%8E%AE%E5%B8%82%E6%8C%87%E6%A8%99.xls'#$'2.人口2'.$D$21]" office:value-type="float" office:value="5.20912638943429" calcext:value-type="float">
            <text:p>5.21</text:p>
          </table:table-cell>
          <table:table-cell table:style-name="ce29" table:formula="of:=['file:///C:/Users/user/Desktop/%E9%84%89%E9%8E%AE%E6%8C%87%E6%A8%99%E4%B8%8A%E7%B6%B2/105%E5%B9%B4%E9%84%89%E9%8E%AE%E5%B8%82%E6%8C%87%E6%A8%99.xls'#$'2.人口2'.$D$21]" office:value-type="float" office:value="6.14968230645116" calcext:value-type="float">
            <text:p>6.15</text:p>
          </table:table-cell>
          <table:table-cell table:style-name="ce29" table:formula="of:=['file:///C:/Users/user/Desktop/%E9%84%89%E9%8E%AE%E6%8C%87%E6%A8%99%E4%B8%8A%E7%B6%B2/106%E5%B9%B4%E9%84%89%E9%8E%AE%E5%B8%82%E6%8C%87%E6%A8%99.xls'#$'2.人口2'.$D$21]" office:value-type="float" office:value="6.86797775320158" calcext:value-type="float">
            <text:p>6.87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F$21]" office:value-type="float" office:value="6.3396071496242" calcext:value-type="float">
            <text:p>6.34 </text:p>
          </table:table-cell>
          <table:table-cell table:style-name="ce16" table:formula="of:=['file:///C:/Users/user/Desktop/%E9%84%89%E9%8E%AE%E6%8C%87%E6%A8%99%E4%B8%8A%E7%B6%B2/91%E5%B9%B4%E9%84%89%E9%8E%AE%E5%B8%82%E6%8C%87%E6%A8%99.xls'#$'2.人口2'.$F$21]" office:value-type="float" office:value="6.50644736945751" calcext:value-type="float">
            <text:p>6.51 </text:p>
          </table:table-cell>
          <table:table-cell table:style-name="ce16" table:formula="of:=['file:///C:/Users/user/Desktop/%E9%84%89%E9%8E%AE%E6%8C%87%E6%A8%99%E4%B8%8A%E7%B6%B2/92%E5%B9%B4%E9%84%89%E9%8E%AE%E5%B8%82%E6%8C%87%E6%A8%99.xls'#$'2.人口2'.$F$21]" office:value-type="float" office:value="6.12455087937229" calcext:value-type="float">
            <text:p>6.12 </text:p>
          </table:table-cell>
          <table:table-cell table:style-name="ce16" table:formula="of:=['file:///C:/Users/user/Desktop/%E9%84%89%E9%8E%AE%E6%8C%87%E6%A8%99%E4%B8%8A%E7%B6%B2/93%E5%B9%B4%E9%84%89%E9%8E%AE%E5%B8%82%E6%8C%87%E6%A8%99.xls'#$'2.人口2'.$F$21]" office:value-type="float" office:value="5.22164466078969" calcext:value-type="float">
            <text:p>5.22 </text:p>
          </table:table-cell>
          <table:table-cell table:style-name="ce16" table:formula="of:=['file:///C:/Users/user/Desktop/%E9%84%89%E9%8E%AE%E6%8C%87%E6%A8%99%E4%B8%8A%E7%B6%B2/94%E5%B9%B4%E9%84%89%E9%8E%AE%E5%B8%82%E6%8C%87%E6%A8%99.xls'#$'2.人口2'.$F$21]" office:value-type="float" office:value="5.54718261514547" calcext:value-type="float">
            <text:p>5.55 </text:p>
          </table:table-cell>
          <table:table-cell table:style-name="ce16" table:formula="of:=['file:///C:/Users/user/Desktop/%E9%84%89%E9%8E%AE%E6%8C%87%E6%A8%99%E4%B8%8A%E7%B6%B2/95%E5%B9%B4%E9%84%89%E9%8E%AE%E5%B8%82%E6%8C%87%E6%A8%99.xls'#$'2.人口2'.$F$21]" office:value-type="float" office:value="5.7800035630159" calcext:value-type="float">
            <text:p>5.78 </text:p>
          </table:table-cell>
          <table:table-cell table:style-name="ce16" table:formula="of:=['file:///C:/Users/user/Desktop/%E9%84%89%E9%8E%AE%E6%8C%87%E6%A8%99%E4%B8%8A%E7%B6%B2/96%E5%B9%B4%E9%84%89%E9%8E%AE%E5%B8%82%E6%8C%87%E6%A8%99.xls'#$'2.人口2'.$F$21]" office:value-type="float" office:value="5.47621689305923" calcext:value-type="float">
            <text:p>5.48 </text:p>
          </table:table-cell>
          <table:table-cell table:style-name="ce16" table:formula="of:=['file:///C:/Users/user/Desktop/%E9%84%89%E9%8E%AE%E6%8C%87%E6%A8%99%E4%B8%8A%E7%B6%B2/97%E5%B9%B4%E9%84%89%E9%8E%AE%E5%B8%82%E6%8C%87%E6%A8%99.xls'#$'2.人口2'.$F$21]" office:value-type="float" office:value="6.24229132543595" calcext:value-type="float">
            <text:p>6.24 </text:p>
          </table:table-cell>
          <table:table-cell table:style-name="ce16" table:formula="of:=['file:///C:/Users/user/Desktop/%E9%84%89%E9%8E%AE%E6%8C%87%E6%A8%99%E4%B8%8A%E7%B6%B2/98%E5%B9%B4%E9%84%89%E9%8E%AE%E5%B8%82%E6%8C%87%E6%A8%99.xls'#$'2.人口2'.$F$21]" office:value-type="float" office:value="4.94837172359015" calcext:value-type="float">
            <text:p>4.95 </text:p>
          </table:table-cell>
          <table:table-cell table:style-name="ce16" table:formula="of:=['file:///C:/Users/user/Desktop/%E9%84%89%E9%8E%AE%E6%8C%87%E6%A8%99%E4%B8%8A%E7%B6%B2/99%E5%B9%B4%E9%84%89%E9%8E%AE%E5%B8%82%E6%8C%87%E6%A8%99.xls'#$'2.人口2'.$F$21]" office:value-type="float" office:value="5.52297126304145" calcext:value-type="float">
            <text:p>5.52 </text:p>
          </table:table-cell>
          <table:table-cell table:style-name="ce16" table:formula="of:=['file:///C:/Users/user/Desktop/%E9%84%89%E9%8E%AE%E6%8C%87%E6%A8%99%E4%B8%8A%E7%B6%B2/100%E5%B9%B4%E9%84%89%E9%8E%AE%E5%B8%82%E6%8C%87%E6%A8%99.xls'#$'2.人口2'.$F$21]" office:value-type="float" office:value="6.75923709201181" calcext:value-type="float">
            <text:p>6.76 </text:p>
          </table:table-cell>
          <table:table-cell table:style-name="ce25" table:formula="of:=['file:///C:/Users/user/Desktop/%E9%84%89%E9%8E%AE%E6%8C%87%E6%A8%99%E4%B8%8A%E7%B6%B2/101%E5%B9%B4%E9%84%89%E9%8E%AE%E5%B8%82%E6%8C%87%E6%A8%99.xls'#$'2.人口2'.$F$21]" office:value-type="float" office:value="5.96919511756598" calcext:value-type="float">
            <text:p>5.97 </text:p>
          </table:table-cell>
          <table:table-cell table:style-name="ce25" table:formula="of:=['file:///C:/Users/user/Desktop/%E9%84%89%E9%8E%AE%E6%8C%87%E6%A8%99%E4%B8%8A%E7%B6%B2/102%E5%B9%B4%E9%84%89%E9%8E%AE%E5%B8%82%E6%8C%87%E6%A8%99.xls'#$'2.人口2'.$F$21]" office:value-type="float" office:value="5.71819305099589" calcext:value-type="float">
            <text:p>5.72 </text:p>
          </table:table-cell>
          <table:table-cell table:style-name="ce25" table:formula="of:=['file:///C:/Users/user/Desktop/%E9%84%89%E9%8E%AE%E6%8C%87%E6%A8%99%E4%B8%8A%E7%B6%B2/103%E5%B9%B4%E9%84%89%E9%8E%AE%E5%B8%82%E6%8C%87%E6%A8%99.xls'#$'2.人口2'.$F$21]" office:value-type="float" office:value="6.06417450723575" calcext:value-type="float">
            <text:p>6.06 </text:p>
          </table:table-cell>
          <table:table-cell table:style-name="ce31" table:formula="of:=['file:///C:/Users/user/Desktop/%E9%84%89%E9%8E%AE%E6%8C%87%E6%A8%99%E4%B8%8A%E7%B6%B2/104%E5%B9%B4%E9%84%89%E9%8E%AE%E5%B8%82%E6%8C%87%E6%A8%99.xls'#$'2.人口2'.$F$21]" office:value-type="float" office:value="6.54747116948894" calcext:value-type="float">
            <text:p>6.55</text:p>
          </table:table-cell>
          <table:table-cell table:style-name="ce31" table:formula="of:=['file:///C:/Users/user/Desktop/%E9%84%89%E9%8E%AE%E6%8C%87%E6%A8%99%E4%B8%8A%E7%B6%B2/105%E5%B9%B4%E9%84%89%E9%8E%AE%E5%B8%82%E6%8C%87%E6%A8%99.xls'#$'2.人口2'.$F$21]" office:value-type="float" office:value="5.20480924374122" calcext:value-type="float">
            <text:p>5.20</text:p>
          </table:table-cell>
          <table:table-cell table:style-name="ce31" table:formula="of:=['file:///C:/Users/user/Desktop/%E9%84%89%E9%8E%AE%E6%8C%87%E6%A8%99%E4%B8%8A%E7%B6%B2/106%E5%B9%B4%E9%84%89%E9%8E%AE%E5%B8%82%E6%8C%87%E6%A8%99.xls'#$'2.人口2'.$F$21]" office:value-type="float" office:value="5.92232854097546" calcext:value-type="float">
            <text:p>5.92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H$21]" office:value-type="float" office:value="1.65792964062401" calcext:value-type="float">
            <text:p>1.66 </text:p>
          </table:table-cell>
          <table:table-cell table:style-name="ce17" table:formula="of:=['file:///C:/Users/user/Desktop/%E9%84%89%E9%8E%AE%E6%8C%87%E6%A8%99%E4%B8%8A%E7%B6%B2/91%E5%B9%B4%E9%84%89%E9%8E%AE%E5%B8%82%E6%8C%87%E6%A8%99.xls'#$'2.人口2'.$H$21]" office:value-type="float" office:value="1.63842742475443" calcext:value-type="float">
            <text:p>1.64 </text:p>
          </table:table-cell>
          <table:table-cell table:style-name="ce17" table:formula="of:=['file:///C:/Users/user/Desktop/%E9%84%89%E9%8E%AE%E6%8C%87%E6%A8%99%E4%B8%8A%E7%B6%B2/92%E5%B9%B4%E9%84%89%E9%8E%AE%E5%B8%82%E6%8C%87%E6%A8%99.xls'#$'2.人口2'.$H$21]" office:value-type="float" office:value="1.73751700172179" calcext:value-type="float">
            <text:p>1.74 </text:p>
          </table:table-cell>
          <table:table-cell table:style-name="ce17" table:formula="of:=['file:///C:/Users/user/Desktop/%E9%84%89%E9%8E%AE%E6%8C%87%E6%A8%99%E4%B8%8A%E7%B6%B2/93%E5%B9%B4%E9%84%89%E9%8E%AE%E5%B8%82%E6%8C%87%E6%A8%99.xls'#$'2.人口2'.$H$21]" office:value-type="float" office:value="1.86374967561319" calcext:value-type="float">
            <text:p>1.86 </text:p>
          </table:table-cell>
          <table:table-cell table:style-name="ce17" table:formula="of:=['file:///C:/Users/user/Desktop/%E9%84%89%E9%8E%AE%E6%8C%87%E6%A8%99%E4%B8%8A%E7%B6%B2/94%E5%B9%B4%E9%84%89%E9%8E%AE%E5%B8%82%E6%8C%87%E6%A8%99.xls'#$'2.人口2'.$H$21]" office:value-type="float" office:value="1.91744719129495" calcext:value-type="float">
            <text:p>1.92 </text:p>
          </table:table-cell>
          <table:table-cell table:style-name="ce17" table:formula="of:=['file:///C:/Users/user/Desktop/%E9%84%89%E9%8E%AE%E6%8C%87%E6%A8%99%E4%B8%8A%E7%B6%B2/95%E5%B9%B4%E9%84%89%E9%8E%AE%E5%B8%82%E6%8C%87%E6%A8%99.xls'#$'2.人口2'.$H$21]" office:value-type="float" office:value="1.91611077020527" calcext:value-type="float">
            <text:p>1.92 </text:p>
          </table:table-cell>
          <table:table-cell table:style-name="ce17" table:formula="of:=['file:///C:/Users/user/Desktop/%E9%84%89%E9%8E%AE%E6%8C%87%E6%A8%99%E4%B8%8A%E7%B6%B2/96%E5%B9%B4%E9%84%89%E9%8E%AE%E5%B8%82%E6%8C%87%E6%A8%99.xls'#$'2.人口2'.$H$21]" office:value-type="float" office:value="2.07636588419901" calcext:value-type="float">
            <text:p>2.08 </text:p>
          </table:table-cell>
          <table:table-cell table:style-name="ce17" table:formula="of:=['file:///C:/Users/user/Desktop/%E9%84%89%E9%8E%AE%E6%8C%87%E6%A8%99%E4%B8%8A%E7%B6%B2/97%E5%B9%B4%E9%84%89%E9%8E%AE%E5%B8%82%E6%8C%87%E6%A8%99.xls'#$'2.人口2'.$H$21]" office:value-type="float" office:value="1.64980507711649" calcext:value-type="float">
            <text:p>1.65 </text:p>
          </table:table-cell>
          <table:table-cell table:style-name="ce17" table:formula="of:=['file:///C:/Users/user/Desktop/%E9%84%89%E9%8E%AE%E6%8C%87%E6%A8%99%E4%B8%8A%E7%B6%B2/98%E5%B9%B4%E9%84%89%E9%8E%AE%E5%B8%82%E6%8C%87%E6%A8%99.xls'#$'2.人口2'.$H$21]" office:value-type="float" office:value="1.65210484511517" calcext:value-type="float">
            <text:p>1.65 </text:p>
          </table:table-cell>
          <table:table-cell table:style-name="ce17" table:formula="of:=['file:///C:/Users/user/Desktop/%E9%84%89%E9%8E%AE%E6%8C%87%E6%A8%99%E4%B8%8A%E7%B6%B2/99%E5%B9%B4%E9%84%89%E9%8E%AE%E5%B8%82%E6%8C%87%E6%A8%99.xls'#$'2.人口2'.$H$21]" office:value-type="float" office:value="1.83037952521547" calcext:value-type="float">
            <text:p>1.83 </text:p>
          </table:table-cell>
          <table:table-cell table:style-name="ce17" table:formula="of:=['file:///C:/Users/user/Desktop/%E9%84%89%E9%8E%AE%E6%8C%87%E6%A8%99%E4%B8%8A%E7%B6%B2/100%E5%B9%B4%E9%84%89%E9%8E%AE%E5%B8%82%E6%8C%87%E6%A8%99.xls'#$'2.人口2'.$H$21]" office:value-type="float" office:value="2.01101268853244" calcext:value-type="float">
            <text:p>2.01 </text:p>
          </table:table-cell>
          <table:table-cell table:style-name="ce23" table:formula="of:=['file:///C:/Users/user/Desktop/%E9%84%89%E9%8E%AE%E6%8C%87%E6%A8%99%E4%B8%8A%E7%B6%B2/101%E5%B9%B4%E9%84%89%E9%8E%AE%E5%B8%82%E6%8C%87%E6%A8%99.xls'#$'2.人口2'.$H$21]" office:value-type="float" office:value="1.7899594462313" calcext:value-type="float">
            <text:p>1.79 </text:p>
          </table:table-cell>
          <table:table-cell table:style-name="ce23" table:formula="of:=['file:///C:/Users/user/Desktop/%E9%84%89%E9%8E%AE%E6%8C%87%E6%A8%99%E4%B8%8A%E7%B6%B2/102%E5%B9%B4%E9%84%89%E9%8E%AE%E5%B8%82%E6%8C%87%E6%A8%99.xls'#$'2.人口2'.$H$21]" office:value-type="float" office:value="1.71145917889947" calcext:value-type="float">
            <text:p>1.71 </text:p>
          </table:table-cell>
          <table:table-cell table:style-name="ce23" table:formula="of:=['file:///C:/Users/user/Desktop/%E9%84%89%E9%8E%AE%E6%8C%87%E6%A8%99%E4%B8%8A%E7%B6%B2/103%E5%B9%B4%E9%84%89%E9%8E%AE%E5%B8%82%E6%8C%87%E6%A8%99.xls'#$'2.人口2'.$H$21]" office:value-type="float" office:value="1.77839727953281" calcext:value-type="float">
            <text:p>1.78 </text:p>
          </table:table-cell>
          <table:table-cell table:style-name="ce29" table:formula="of:=['file:///C:/Users/user/Desktop/%E9%84%89%E9%8E%AE%E6%8C%87%E6%A8%99%E4%B8%8A%E7%B6%B2/104%E5%B9%B4%E9%84%89%E9%8E%AE%E5%B8%82%E6%8C%87%E6%A8%99.xls'#$'2.人口2'.$H$21]" office:value-type="float" office:value="2.05960843397633" calcext:value-type="float">
            <text:p>2.06</text:p>
          </table:table-cell>
          <table:table-cell table:style-name="ce29" table:formula="of:=['file:///C:/Users/user/Desktop/%E9%84%89%E9%8E%AE%E6%8C%87%E6%A8%99%E4%B8%8A%E7%B6%B2/105%E5%B9%B4%E9%84%89%E9%8E%AE%E5%B8%82%E6%8C%87%E6%A8%99.xls'#$'2.人口2'.$H$21]" office:value-type="float" office:value="1.57745757079542" calcext:value-type="float">
            <text:p>1.58</text:p>
          </table:table-cell>
          <table:table-cell table:style-name="ce29" table:formula="of:=['file:///C:/Users/user/Desktop/%E9%84%89%E9%8E%AE%E6%8C%87%E6%A8%99%E4%B8%8A%E7%B6%B2/106%E5%B9%B4%E9%84%89%E9%8E%AE%E5%B8%82%E6%8C%87%E6%A8%99.xls'#$'2.人口2'.$H$21]" office:value-type="float" office:value="2.01952204644901" calcext:value-type="float">
            <text:p>2.02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幼年人口比率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B$21]" office:value-type="float" office:value="22.3170347003155" calcext:value-type="float">
            <text:p>22.32 </text:p>
          </table:table-cell>
          <table:table-cell table:style-name="ce16" table:formula="of:=['file:///C:/Users/user/Desktop/%E9%84%89%E9%8E%AE%E6%8C%87%E6%A8%99%E4%B8%8A%E7%B6%B2/91%E5%B9%B4%E9%84%89%E9%8E%AE%E5%B8%82%E6%8C%87%E6%A8%99.xls'#$'2.人口完'.$B$21]" office:value-type="float" office:value="21.9304180894085" calcext:value-type="float">
            <text:p>21.93 </text:p>
          </table:table-cell>
          <table:table-cell table:style-name="ce16" table:formula="of:=['file:///C:/Users/user/Desktop/%E9%84%89%E9%8E%AE%E6%8C%87%E6%A8%99%E4%B8%8A%E7%B6%B2/92%E5%B9%B4%E9%84%89%E9%8E%AE%E5%B8%82%E6%8C%87%E6%A8%99.xls'#$'2.人口完'.$B$21]" office:value-type="float" office:value="21.3907482480123" calcext:value-type="float">
            <text:p>21.39 </text:p>
          </table:table-cell>
          <table:table-cell table:style-name="ce16" table:formula="of:=['file:///C:/Users/user/Desktop/%E9%84%89%E9%8E%AE%E6%8C%87%E6%A8%99%E4%B8%8A%E7%B6%B2/93%E5%B9%B4%E9%84%89%E9%8E%AE%E5%B8%82%E6%8C%87%E6%A8%99.xls'#$'2.人口完'.$B$21]" office:value-type="float" office:value="20.8490105634357" calcext:value-type="float">
            <text:p>20.85 </text:p>
          </table:table-cell>
          <table:table-cell table:style-name="ce16" table:formula="of:=['file:///C:/Users/user/Desktop/%E9%84%89%E9%8E%AE%E6%8C%87%E6%A8%99%E4%B8%8A%E7%B6%B2/94%E5%B9%B4%E9%84%89%E9%8E%AE%E5%B8%82%E6%8C%87%E6%A8%99.xls'#$'2.人口完'.$B$21]" office:value-type="float" office:value="20.1495016611296" calcext:value-type="float">
            <text:p>20.15 </text:p>
          </table:table-cell>
          <table:table-cell table:style-name="ce16" table:formula="of:=['file:///C:/Users/user/Desktop/%E9%84%89%E9%8E%AE%E6%8C%87%E6%A8%99%E4%B8%8A%E7%B6%B2/95%E5%B9%B4%E9%84%89%E9%8E%AE%E5%B8%82%E6%8C%87%E6%A8%99.xls'#$'2.人口完'.$B$21]" office:value-type="float" office:value="19.5640974836537" calcext:value-type="float">
            <text:p>19.56 </text:p>
          </table:table-cell>
          <table:table-cell table:style-name="ce16" table:formula="of:=['file:///C:/Users/user/Desktop/%E9%84%89%E9%8E%AE%E6%8C%87%E6%A8%99%E4%B8%8A%E7%B6%B2/96%E5%B9%B4%E9%84%89%E9%8E%AE%E5%B8%82%E6%8C%87%E6%A8%99.xls'#$'2.人口完'.$B$21]" office:value-type="float" office:value="19.1094310914581" calcext:value-type="float">
            <text:p>19.11 </text:p>
          </table:table-cell>
          <table:table-cell table:style-name="ce16" table:formula="of:=['file:///C:/Users/user/Desktop/%E9%84%89%E9%8E%AE%E6%8C%87%E6%A8%99%E4%B8%8A%E7%B6%B2/97%E5%B9%B4%E9%84%89%E9%8E%AE%E5%B8%82%E6%8C%87%E6%A8%99.xls'#$'2.人口完'.$B$21]" office:value-type="float" office:value="18.4873215731729" calcext:value-type="float">
            <text:p>18.49 </text:p>
          </table:table-cell>
          <table:table-cell table:style-name="ce16" table:formula="of:=['file:///C:/Users/user/Desktop/%E9%84%89%E9%8E%AE%E6%8C%87%E6%A8%99%E4%B8%8A%E7%B6%B2/98%E5%B9%B4%E9%84%89%E9%8E%AE%E5%B8%82%E6%8C%87%E6%A8%99.xls'#$'2.人口完'.$B$21]" office:value-type="float" office:value="17.9198652235414" calcext:value-type="float">
            <text:p>17.92 </text:p>
          </table:table-cell>
          <table:table-cell table:style-name="ce16" table:formula="of:=['file:///C:/Users/user/Desktop/%E9%84%89%E9%8E%AE%E6%8C%87%E6%A8%99%E4%B8%8A%E7%B6%B2/99%E5%B9%B4%E9%84%89%E9%8E%AE%E5%B8%82%E6%8C%87%E6%A8%99.xls'#$'2.人口完'.$B$21]" office:value-type="float" office:value="17.3172558895725" calcext:value-type="float">
            <text:p>17.32 </text:p>
          </table:table-cell>
          <table:table-cell table:style-name="ce16" table:formula="of:=['file:///C:/Users/user/Desktop/%E9%84%89%E9%8E%AE%E6%8C%87%E6%A8%99%E4%B8%8A%E7%B6%B2/100%E5%B9%B4%E9%84%89%E9%8E%AE%E5%B8%82%E6%8C%87%E6%A8%99.xls'#$'2.人口完'.$B$21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2.人口完'.$B$21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2.人口完'.$B$21]" office:value-type="float" office:value="16.0991851958571" calcext:value-type="float">
            <text:p>16.10 </text:p>
          </table:table-cell>
          <table:table-cell table:style-name="ce25" table:formula="of:=['file:///C:/Users/user/Desktop/%E9%84%89%E9%8E%AE%E6%8C%87%E6%A8%99%E4%B8%8A%E7%B6%B2/103%E5%B9%B4%E9%84%89%E9%8E%AE%E5%B8%82%E6%8C%87%E6%A8%99.xls'#$'2.人口完'.$B$21]" office:value-type="float" office:value="15.8107837241932" calcext:value-type="float">
            <text:p>15.81 </text:p>
          </table:table-cell>
          <table:table-cell table:style-name="ce31" table:formula="of:=['file:///C:/Users/user/Desktop/%E9%84%89%E9%8E%AE%E6%8C%87%E6%A8%99%E4%B8%8A%E7%B6%B2/104%E5%B9%B4%E9%84%89%E9%8E%AE%E5%B8%82%E6%8C%87%E6%A8%99.xls'#$'2.人口完'.$B$21]" office:value-type="float" office:value="15.3856629044274" calcext:value-type="float">
            <text:p>15.39</text:p>
          </table:table-cell>
          <table:table-cell table:style-name="ce31" table:formula="of:=['file:///C:/Users/user/Desktop/%E9%84%89%E9%8E%AE%E6%8C%87%E6%A8%99%E4%B8%8A%E7%B6%B2/105%E5%B9%B4%E9%84%89%E9%8E%AE%E5%B8%82%E6%8C%87%E6%A8%99.xls'#$'2.人口完'.$B$21]" office:value-type="float" office:value="15.270707264752" calcext:value-type="float">
            <text:p>15.27</text:p>
          </table:table-cell>
          <table:table-cell table:style-name="ce31" table:formula="of:=['file:///C:/Users/user/Desktop/%E9%84%89%E9%8E%AE%E6%8C%87%E6%A8%99%E4%B8%8A%E7%B6%B2/106%E5%B9%B4%E9%84%89%E9%8E%AE%E5%B8%82%E6%8C%87%E6%A8%99.xls'#$'2.人口完'.$B$21]" office:value-type="float" office:value="14.9704730727261" calcext:value-type="float">
            <text:p>14.97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青壯年人口比率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D$21]" office:value-type="float" office:value="69.9889589905363" calcext:value-type="float">
            <text:p>69.99 </text:p>
          </table:table-cell>
          <table:table-cell table:style-name="ce17" table:formula="of:=['file:///C:/Users/user/Desktop/%E9%84%89%E9%8E%AE%E6%8C%87%E6%A8%99%E4%B8%8A%E7%B6%B2/91%E5%B9%B4%E9%84%89%E9%8E%AE%E5%B8%82%E6%8C%87%E6%A8%99.xls'#$'2.人口完'.$D$21]" office:value-type="float" office:value="70.1019653506633" calcext:value-type="float">
            <text:p>70.10 </text:p>
          </table:table-cell>
          <table:table-cell table:style-name="ce17" table:formula="of:=['file:///C:/Users/user/Desktop/%E9%84%89%E9%8E%AE%E6%8C%87%E6%A8%99%E4%B8%8A%E7%B6%B2/92%E5%B9%B4%E9%84%89%E9%8E%AE%E5%B8%82%E6%8C%87%E6%A8%99.xls'#$'2.人口完'.$D$21]" office:value-type="float" office:value="70.4118349517614" calcext:value-type="float">
            <text:p>70.41 </text:p>
          </table:table-cell>
          <table:table-cell table:style-name="ce17" table:formula="of:=['file:///C:/Users/user/Desktop/%E9%84%89%E9%8E%AE%E6%8C%87%E6%A8%99%E4%B8%8A%E7%B6%B2/93%E5%B9%B4%E9%84%89%E9%8E%AE%E5%B8%82%E6%8C%87%E6%A8%99.xls'#$'2.人口完'.$D$21]" office:value-type="float" office:value="70.5916153712945" calcext:value-type="float">
            <text:p>70.59 </text:p>
          </table:table-cell>
          <table:table-cell table:style-name="ce17" table:formula="of:=['file:///C:/Users/user/Desktop/%E9%84%89%E9%8E%AE%E6%8C%87%E6%A8%99%E4%B8%8A%E7%B6%B2/94%E5%B9%B4%E9%84%89%E9%8E%AE%E5%B8%82%E6%8C%87%E6%A8%99.xls'#$'2.人口完'.$D$21]" office:value-type="float" office:value="70.9341876285398" calcext:value-type="float">
            <text:p>70.93 </text:p>
          </table:table-cell>
          <table:table-cell table:style-name="ce17" table:formula="of:=['file:///C:/Users/user/Desktop/%E9%84%89%E9%8E%AE%E6%8C%87%E6%A8%99%E4%B8%8A%E7%B6%B2/95%E5%B9%B4%E9%84%89%E9%8E%AE%E5%B8%82%E6%8C%87%E6%A8%99.xls'#$'2.人口完'.$D$21]" office:value-type="float" office:value="71.143253417872" calcext:value-type="float">
            <text:p>71.14 </text:p>
          </table:table-cell>
          <table:table-cell table:style-name="ce17" table:formula="of:=['file:///C:/Users/user/Desktop/%E9%84%89%E9%8E%AE%E6%8C%87%E6%A8%99%E4%B8%8A%E7%B6%B2/96%E5%B9%B4%E9%84%89%E9%8E%AE%E5%B8%82%E6%8C%87%E6%A8%99.xls'#$'2.人口完'.$D$21]" office:value-type="float" office:value="71.2883056367829" calcext:value-type="float">
            <text:p>71.29 </text:p>
          </table:table-cell>
          <table:table-cell table:style-name="ce17" table:formula="of:=['file:///C:/Users/user/Desktop/%E9%84%89%E9%8E%AE%E6%8C%87%E6%A8%99%E4%B8%8A%E7%B6%B2/97%E5%B9%B4%E9%84%89%E9%8E%AE%E5%B8%82%E6%8C%87%E6%A8%99.xls'#$'2.人口完'.$D$21]" office:value-type="float" office:value="71.6605007859513" calcext:value-type="float">
            <text:p>71.66 </text:p>
          </table:table-cell>
          <table:table-cell table:style-name="ce17" table:formula="of:=['file:///C:/Users/user/Desktop/%E9%84%89%E9%8E%AE%E6%8C%87%E6%A8%99%E4%B8%8A%E7%B6%B2/98%E5%B9%B4%E9%84%89%E9%8E%AE%E5%B8%82%E6%8C%87%E6%A8%99.xls'#$'2.人口完'.$D$21]" office:value-type="float" office:value="71.9822311225544" calcext:value-type="float">
            <text:p>71.98 </text:p>
          </table:table-cell>
          <table:table-cell table:style-name="ce17" table:formula="of:=['file:///C:/Users/user/Desktop/%E9%84%89%E9%8E%AE%E6%8C%87%E6%A8%99%E4%B8%8A%E7%B6%B2/99%E5%B9%B4%E9%84%89%E9%8E%AE%E5%B8%82%E6%8C%87%E6%A8%99.xls'#$'2.人口完'.$D$21]" office:value-type="float" office:value="72.4489145334566" calcext:value-type="float">
            <text:p>72.45 </text:p>
          </table:table-cell>
          <table:table-cell table:style-name="ce17" table:formula="of:=['file:///C:/Users/user/Desktop/%E9%84%89%E9%8E%AE%E6%8C%87%E6%A8%99%E4%B8%8A%E7%B6%B2/100%E5%B9%B4%E9%84%89%E9%8E%AE%E5%B8%82%E6%8C%87%E6%A8%99.xls'#$'2.人口完'.$D$21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2.人口完'.$D$21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2.人口完'.$D$21]" office:value-type="float" office:value="72.7865021050441" calcext:value-type="float">
            <text:p>72.79 </text:p>
          </table:table-cell>
          <table:table-cell table:style-name="ce23" table:formula="of:=['file:///C:/Users/user/Desktop/%E9%84%89%E9%8E%AE%E6%8C%87%E6%A8%99%E4%B8%8A%E7%B6%B2/103%E5%B9%B4%E9%84%89%E9%8E%AE%E5%B8%82%E6%8C%87%E6%A8%99.xls'#$'2.人口完'.$D$21]" office:value-type="float" office:value="72.5620364802566" calcext:value-type="float">
            <text:p>72.56 </text:p>
          </table:table-cell>
          <table:table-cell table:style-name="ce29" table:formula="of:=['file:///C:/Users/user/Desktop/%E9%84%89%E9%8E%AE%E6%8C%87%E6%A8%99%E4%B8%8A%E7%B6%B2/104%E5%B9%B4%E9%84%89%E9%8E%AE%E5%B8%82%E6%8C%87%E6%A8%99.xls'#$'2.人口完'.$D$21]" office:value-type="float" office:value="72.3984075234105" calcext:value-type="float">
            <text:p>72.40</text:p>
          </table:table-cell>
          <table:table-cell table:style-name="ce29" table:formula="of:=['file:///C:/Users/user/Desktop/%E9%84%89%E9%8E%AE%E6%8C%87%E6%A8%99%E4%B8%8A%E7%B6%B2/105%E5%B9%B4%E9%84%89%E9%8E%AE%E5%B8%82%E6%8C%87%E6%A8%99.xls'#$'2.人口完'.$D$21]" office:value-type="float" office:value="71.8310761054013" calcext:value-type="float">
            <text:p>71.83</text:p>
          </table:table-cell>
          <table:table-cell table:style-name="ce29" table:formula="of:=['file:///C:/Users/user/Desktop/%E9%84%89%E9%8E%AE%E6%8C%87%E6%A8%99%E4%B8%8A%E7%B6%B2/106%E5%B9%B4%E9%84%89%E9%8E%AE%E5%B8%82%E6%8C%87%E6%A8%99.xls'#$'2.人口完'.$D$21]" office:value-type="float" office:value="71.3925797547981" calcext:value-type="float">
            <text:p>71.39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老年人口比率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F$21]" office:value-type="float" office:value="7.69400630914826" calcext:value-type="float">
            <text:p>7.69 </text:p>
          </table:table-cell>
          <table:table-cell table:style-name="ce16" table:formula="of:=['file:///C:/Users/user/Desktop/%E9%84%89%E9%8E%AE%E6%8C%87%E6%A8%99%E4%B8%8A%E7%B6%B2/91%E5%B9%B4%E9%84%89%E9%8E%AE%E5%B8%82%E6%8C%87%E6%A8%99.xls'#$'2.人口完'.$F$21]" office:value-type="float" office:value="7.96761655992825" calcext:value-type="float">
            <text:p>7.97 </text:p>
          </table:table-cell>
          <table:table-cell table:style-name="ce16" table:formula="of:=['file:///C:/Users/user/Desktop/%E9%84%89%E9%8E%AE%E6%8C%87%E6%A8%99%E4%B8%8A%E7%B6%B2/92%E5%B9%B4%E9%84%89%E9%8E%AE%E5%B8%82%E6%8C%87%E6%A8%99.xls'#$'2.人口完'.$F$21]" office:value-type="float" office:value="8.19741680022627" calcext:value-type="float">
            <text:p>8.20 </text:p>
          </table:table-cell>
          <table:table-cell table:style-name="ce16" table:formula="of:=['file:///C:/Users/user/Desktop/%E9%84%89%E9%8E%AE%E6%8C%87%E6%A8%99%E4%B8%8A%E7%B6%B2/93%E5%B9%B4%E9%84%89%E9%8E%AE%E5%B8%82%E6%8C%87%E6%A8%99.xls'#$'2.人口完'.$F$21]" office:value-type="float" office:value="8.55937406526975" calcext:value-type="float">
            <text:p>8.56 </text:p>
          </table:table-cell>
          <table:table-cell table:style-name="ce16" table:formula="of:=['file:///C:/Users/user/Desktop/%E9%84%89%E9%8E%AE%E6%8C%87%E6%A8%99%E4%B8%8A%E7%B6%B2/94%E5%B9%B4%E9%84%89%E9%8E%AE%E5%B8%82%E6%8C%87%E6%A8%99.xls'#$'2.人口完'.$F$21]" office:value-type="float" office:value="8.91631071033064" calcext:value-type="float">
            <text:p>8.92 </text:p>
          </table:table-cell>
          <table:table-cell table:style-name="ce16" table:formula="of:=['file:///C:/Users/user/Desktop/%E9%84%89%E9%8E%AE%E6%8C%87%E6%A8%99%E4%B8%8A%E7%B6%B2/95%E5%B9%B4%E9%84%89%E9%8E%AE%E5%B8%82%E6%8C%87%E6%A8%99.xls'#$'2.人口完'.$F$21]" office:value-type="float" office:value="9.29264909847434" calcext:value-type="float">
            <text:p>9.29 </text:p>
          </table:table-cell>
          <table:table-cell table:style-name="ce16" table:formula="of:=['file:///C:/Users/user/Desktop/%E9%84%89%E9%8E%AE%E6%8C%87%E6%A8%99%E4%B8%8A%E7%B6%B2/96%E5%B9%B4%E9%84%89%E9%8E%AE%E5%B8%82%E6%8C%87%E6%A8%99.xls'#$'2.人口完'.$F$21]" office:value-type="float" office:value="9.60226327175903" calcext:value-type="float">
            <text:p>9.60 </text:p>
          </table:table-cell>
          <table:table-cell table:style-name="ce16" table:formula="of:=['file:///C:/Users/user/Desktop/%E9%84%89%E9%8E%AE%E6%8C%87%E6%A8%99%E4%B8%8A%E7%B6%B2/97%E5%B9%B4%E9%84%89%E9%8E%AE%E5%B8%82%E6%8C%87%E6%A8%99.xls'#$'2.人口完'.$F$21]" office:value-type="float" office:value="9.85217764087582" calcext:value-type="float">
            <text:p>9.85 </text:p>
          </table:table-cell>
          <table:table-cell table:style-name="ce16" table:formula="of:=['file:///C:/Users/user/Desktop/%E9%84%89%E9%8E%AE%E6%8C%87%E6%A8%99%E4%B8%8A%E7%B6%B2/98%E5%B9%B4%E9%84%89%E9%8E%AE%E5%B8%82%E6%8C%87%E6%A8%99.xls'#$'2.人口完'.$F$21]" office:value-type="float" office:value="10.0979036539042" calcext:value-type="float">
            <text:p>10.10 </text:p>
          </table:table-cell>
          <table:table-cell table:style-name="ce16" table:formula="of:=['file:///C:/Users/user/Desktop/%E9%84%89%E9%8E%AE%E6%8C%87%E6%A8%99%E4%B8%8A%E7%B6%B2/99%E5%B9%B4%E9%84%89%E9%8E%AE%E5%B8%82%E6%8C%87%E6%A8%99.xls'#$'2.人口完'.$F$21]" office:value-type="float" office:value="10.2338295769709" calcext:value-type="float">
            <text:p>10.23 </text:p>
          </table:table-cell>
          <table:table-cell table:style-name="ce16" table:formula="of:=['file:///C:/Users/user/Desktop/%E9%84%89%E9%8E%AE%E6%8C%87%E6%A8%99%E4%B8%8A%E7%B6%B2/100%E5%B9%B4%E9%84%89%E9%8E%AE%E5%B8%82%E6%8C%87%E6%A8%99.xls'#$'2.人口完'.$F$21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2.人口完'.$F$21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2.人口完'.$F$21]" office:value-type="float" office:value="11.1143126990988" calcext:value-type="float">
            <text:p>11.11 </text:p>
          </table:table-cell>
          <table:table-cell table:style-name="ce25" table:formula="of:=['file:///C:/Users/user/Desktop/%E9%84%89%E9%8E%AE%E6%8C%87%E6%A8%99%E4%B8%8A%E7%B6%B2/103%E5%B9%B4%E9%84%89%E9%8E%AE%E5%B8%82%E6%8C%87%E6%A8%99.xls'#$'2.人口完'.$F$21]" office:value-type="float" office:value="11.6271797955502" calcext:value-type="float">
            <text:p>11.63 </text:p>
          </table:table-cell>
          <table:table-cell table:style-name="ce31" table:formula="of:=['file:///C:/Users/user/Desktop/%E9%84%89%E9%8E%AE%E6%8C%87%E6%A8%99%E4%B8%8A%E7%B6%B2/104%E5%B9%B4%E9%84%89%E9%8E%AE%E5%B8%82%E6%8C%87%E6%A8%99.xls'#$'2.人口完'.$F$21]" office:value-type="float" office:value="12.2159295721621" calcext:value-type="float">
            <text:p>12.22</text:p>
          </table:table-cell>
          <table:table-cell table:style-name="ce31" table:formula="of:=['file:///C:/Users/user/Desktop/%E9%84%89%E9%8E%AE%E6%8C%87%E6%A8%99%E4%B8%8A%E7%B6%B2/105%E5%B9%B4%E9%84%89%E9%8E%AE%E5%B8%82%E6%8C%87%E6%A8%99.xls'#$'2.人口完'.$F$21]" office:value-type="float" office:value="12.8982166298466" calcext:value-type="float">
            <text:p>12.90</text:p>
          </table:table-cell>
          <table:table-cell table:style-name="ce31" table:formula="of:=['file:///C:/Users/user/Desktop/%E9%84%89%E9%8E%AE%E6%8C%87%E6%A8%99%E4%B8%8A%E7%B6%B2/106%E5%B9%B4%E9%84%89%E9%8E%AE%E5%B8%82%E6%8C%87%E6%A8%99.xls'#$'2.人口完'.$F$21]" office:value-type="float" office:value="13.6369471724758" calcext:value-type="float">
            <text:p>13.64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H$21]" office:value-type="float" office:value="42.8796790841277" calcext:value-type="float">
            <text:p>42.88 </text:p>
          </table:table-cell>
          <table:table-cell table:style-name="ce17" table:formula="of:=['file:///C:/Users/user/Desktop/%E9%84%89%E9%8E%AE%E6%8C%87%E6%A8%99%E4%B8%8A%E7%B6%B2/91%E5%B9%B4%E9%84%89%E9%8E%AE%E5%B8%82%E6%8C%87%E6%A8%99.xls'#$'2.人口完'.$H$21]" office:value-type="float" office:value="42.649352981448" calcext:value-type="float">
            <text:p>42.65 </text:p>
          </table:table-cell>
          <table:table-cell table:style-name="ce17" table:formula="of:=['file:///C:/Users/user/Desktop/%E9%84%89%E9%8E%AE%E6%8C%87%E6%A8%99%E4%B8%8A%E7%B6%B2/92%E5%B9%B4%E9%84%89%E9%8E%AE%E5%B8%82%E6%8C%87%E6%A8%99.xls'#$'2.人口完'.$H$21]" office:value-type="float" office:value="42.0215792821039" calcext:value-type="float">
            <text:p>42.02 </text:p>
          </table:table-cell>
          <table:table-cell table:style-name="ce17" table:formula="of:=['file:///C:/Users/user/Desktop/%E9%84%89%E9%8E%AE%E6%8C%87%E6%A8%99%E4%B8%8A%E7%B6%B2/93%E5%B9%B4%E9%84%89%E9%8E%AE%E5%B8%82%E6%8C%87%E6%A8%99.xls'#$'2.人口完'.$H$21]" office:value-type="float" office:value="41.6598833643693" calcext:value-type="float">
            <text:p>41.66 </text:p>
          </table:table-cell>
          <table:table-cell table:style-name="ce17" table:formula="of:=['file:///C:/Users/user/Desktop/%E9%84%89%E9%8E%AE%E6%8C%87%E6%A8%99%E4%B8%8A%E7%B6%B2/94%E5%B9%B4%E9%84%89%E9%8E%AE%E5%B8%82%E6%8C%87%E6%A8%99.xls'#$'2.人口完'.$H$21]" office:value-type="float" office:value="40.9757457485364" calcext:value-type="float">
            <text:p>40.98 </text:p>
          </table:table-cell>
          <table:table-cell table:style-name="ce17" table:formula="of:=['file:///C:/Users/user/Desktop/%E9%84%89%E9%8E%AE%E6%8C%87%E6%A8%99%E4%B8%8A%E7%B6%B2/95%E5%B9%B4%E9%84%89%E9%8E%AE%E5%B8%82%E6%8C%87%E6%A8%99.xls'#$'2.人口完'.$H$21]" office:value-type="float" office:value="40.5614660502423" calcext:value-type="float">
            <text:p>40.56 </text:p>
          </table:table-cell>
          <table:table-cell table:style-name="ce17" table:formula="of:=['file:///C:/Users/user/Desktop/%E9%84%89%E9%8E%AE%E6%8C%87%E6%A8%99%E4%B8%8A%E7%B6%B2/96%E5%B9%B4%E9%84%89%E9%8E%AE%E5%B8%82%E6%8C%87%E6%A8%99.xls'#$'2.人口完'.$H$21]" office:value-type="float" office:value="40.2754618822117" calcext:value-type="float">
            <text:p>40.28 </text:p>
          </table:table-cell>
          <table:table-cell table:style-name="ce17" table:formula="of:=['file:///C:/Users/user/Desktop/%E9%84%89%E9%8E%AE%E6%8C%87%E6%A8%99%E4%B8%8A%E7%B6%B2/97%E5%B9%B4%E9%84%89%E9%8E%AE%E5%B8%82%E6%8C%87%E6%A8%99.xls'#$'2.人口完'.$H$21]" office:value-type="float" office:value="39.546889713621" calcext:value-type="float">
            <text:p>39.55 </text:p>
          </table:table-cell>
          <table:table-cell table:style-name="ce17" table:formula="of:=['file:///C:/Users/user/Desktop/%E9%84%89%E9%8E%AE%E6%8C%87%E6%A8%99%E4%B8%8A%E7%B6%B2/98%E5%B9%B4%E9%84%89%E9%8E%AE%E5%B8%82%E6%8C%87%E6%A8%99.xls'#$'2.人口完'.$H$21]" office:value-type="float" office:value="38.923173734006" calcext:value-type="float">
            <text:p>38.92 </text:p>
          </table:table-cell>
          <table:table-cell table:style-name="ce17" table:formula="of:=['file:///C:/Users/user/Desktop/%E9%84%89%E9%8E%AE%E6%8C%87%E6%A8%99%E4%B8%8A%E7%B6%B2/99%E5%B9%B4%E9%84%89%E9%8E%AE%E5%B8%82%E6%8C%87%E6%A8%99.xls'#$'2.人口完'.$H$21]" office:value-type="float" office:value="38.0282929619607" calcext:value-type="float">
            <text:p>38.03 </text:p>
          </table:table-cell>
          <table:table-cell table:style-name="ce17" table:formula="of:=['file:///C:/Users/user/Desktop/%E9%84%89%E9%8E%AE%E6%8C%87%E6%A8%99%E4%B8%8A%E7%B6%B2/100%E5%B9%B4%E9%84%89%E9%8E%AE%E5%B8%82%E6%8C%87%E6%A8%99.xls'#$'2.人口完'.$H$21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2.人口完'.$H$21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2.人口完'.$H$21]" office:value-type="float" office:value="37.3881105808353" calcext:value-type="float">
            <text:p>37.39 </text:p>
          </table:table-cell>
          <table:table-cell table:style-name="ce23" table:formula="of:=['file:///C:/Users/user/Desktop/%E9%84%89%E9%8E%AE%E6%8C%87%E6%A8%99%E4%B8%8A%E7%B6%B2/103%E5%B9%B4%E9%84%89%E9%8E%AE%E5%B8%82%E6%8C%87%E6%A8%99.xls'#$'2.人口完'.$H$21]" office:value-type="float" office:value="37.8131111675856" calcext:value-type="float">
            <text:p>37.81 </text:p>
          </table:table-cell>
          <table:table-cell table:style-name="ce29" table:formula="of:=['file:///C:/Users/user/Desktop/%E9%84%89%E9%8E%AE%E6%8C%87%E6%A8%99%E4%B8%8A%E7%B6%B2/104%E5%B9%B4%E9%84%89%E9%8E%AE%E5%B8%82%E6%8C%87%E6%A8%99.xls'#$'2.人口完'.$H$21]" office:value-type="float" office:value="38.1245850851958" calcext:value-type="float">
            <text:p>38.12</text:p>
          </table:table-cell>
          <table:table-cell table:style-name="ce29" table:formula="of:=['file:///C:/Users/user/Desktop/%E9%84%89%E9%8E%AE%E6%8C%87%E6%A8%99%E4%B8%8A%E7%B6%B2/105%E5%B9%B4%E9%84%89%E9%8E%AE%E5%B8%82%E6%8C%87%E6%A8%99.xls'#$'2.人口完'.$H$21]" office:value-type="float" office:value="39.215511477602" calcext:value-type="float">
            <text:p>39.22</text:p>
          </table:table-cell>
          <table:table-cell table:style-name="ce29" table:formula="of:=['file:///C:/Users/user/Desktop/%E9%84%89%E9%8E%AE%E6%8C%87%E6%A8%99%E4%B8%8A%E7%B6%B2/106%E5%B9%B4%E9%84%89%E9%8E%AE%E5%B8%82%E6%8C%87%E6%A8%99.xls'#$'2.人口完'.$H$21]" office:value-type="float" office:value="40.0705792443076" calcext:value-type="float">
            <text:p>40.07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C:/Users/user/Desktop/%E9%84%89%E9%8E%AE%E6%8C%87%E6%A8%99%E4%B8%8A%E7%B6%B2/90%E5%B9%B4%E9%84%89%E9%8E%AE%E5%B8%82%E6%8C%87%E6%A8%99.xls'#$'3.農業'.$B$21]" office:value-type="float" office:value="2055.43" calcext:value-type="float">
            <text:p>2055 </text:p>
          </table:table-cell>
          <table:table-cell table:style-name="ce18" table:formula="of:=['file:///C:/Users/user/Desktop/%E9%84%89%E9%8E%AE%E6%8C%87%E6%A8%99%E4%B8%8A%E7%B6%B2/91%E5%B9%B4%E9%84%89%E9%8E%AE%E5%B8%82%E6%8C%87%E6%A8%99.xls'#$'3.農業'.$B$21]" office:value-type="float" office:value="2055.13" calcext:value-type="float">
            <text:p>2055 </text:p>
          </table:table-cell>
          <table:table-cell table:style-name="ce18" table:formula="of:=['file:///C:/Users/user/Desktop/%E9%84%89%E9%8E%AE%E6%8C%87%E6%A8%99%E4%B8%8A%E7%B6%B2/92%E5%B9%B4%E9%84%89%E9%8E%AE%E5%B8%82%E6%8C%87%E6%A8%99.xls'#$'3.農業'.$B$21]" office:value-type="float" office:value="2055.13" calcext:value-type="float">
            <text:p>2055 </text:p>
          </table:table-cell>
          <table:table-cell table:style-name="ce18" table:formula="of:=['file:///C:/Users/user/Desktop/%E9%84%89%E9%8E%AE%E6%8C%87%E6%A8%99%E4%B8%8A%E7%B6%B2/93%E5%B9%B4%E9%84%89%E9%8E%AE%E5%B8%82%E6%8C%87%E6%A8%99.xls'#$'3.農業'.$B$21]" office:value-type="float" office:value="2055.13" calcext:value-type="float">
            <text:p>2055 </text:p>
          </table:table-cell>
          <table:table-cell table:style-name="ce18" table:formula="of:=['file:///C:/Users/user/Desktop/%E9%84%89%E9%8E%AE%E6%8C%87%E6%A8%99%E4%B8%8A%E7%B6%B2/94%E5%B9%B4%E9%84%89%E9%8E%AE%E5%B8%82%E6%8C%87%E6%A8%99.xls'#$'3.農業'.$B$21]" office:value-type="float" office:value="2044.73" calcext:value-type="float">
            <text:p>2045 </text:p>
          </table:table-cell>
          <table:table-cell table:style-name="ce18" table:formula="of:=['file:///C:/Users/user/Desktop/%E9%84%89%E9%8E%AE%E6%8C%87%E6%A8%99%E4%B8%8A%E7%B6%B2/95%E5%B9%B4%E9%84%89%E9%8E%AE%E5%B8%82%E6%8C%87%E6%A8%99.xls'#$'3.農業'.$B$21]" office:value-type="float" office:value="2044.61" calcext:value-type="float">
            <text:p>2045 </text:p>
          </table:table-cell>
          <table:table-cell table:style-name="ce18" table:formula="of:=['file:///C:/Users/user/Desktop/%E9%84%89%E9%8E%AE%E6%8C%87%E6%A8%99%E4%B8%8A%E7%B6%B2/96%E5%B9%B4%E9%84%89%E9%8E%AE%E5%B8%82%E6%8C%87%E6%A8%99.xls'#$'3.農業'.$B$21]" office:value-type="float" office:value="2044.61" calcext:value-type="float">
            <text:p>2045 </text:p>
          </table:table-cell>
          <table:table-cell table:style-name="ce18" table:formula="of:=['file:///C:/Users/user/Desktop/%E9%84%89%E9%8E%AE%E6%8C%87%E6%A8%99%E4%B8%8A%E7%B6%B2/97%E5%B9%B4%E9%84%89%E9%8E%AE%E5%B8%82%E6%8C%87%E6%A8%99.xls'#$'3.農業'.$B$21]" office:value-type="float" office:value="2044.61" calcext:value-type="float">
            <text:p>2045 </text:p>
          </table:table-cell>
          <table:table-cell table:style-name="ce18" table:formula="of:=['file:///C:/Users/user/Desktop/%E9%84%89%E9%8E%AE%E6%8C%87%E6%A8%99%E4%B8%8A%E7%B6%B2/98%E5%B9%B4%E9%84%89%E9%8E%AE%E5%B8%82%E6%8C%87%E6%A8%99.xls'#$'3.農業'.$B$21]" office:value-type="float" office:value="2044.61" calcext:value-type="float">
            <text:p>2045 </text:p>
          </table:table-cell>
          <table:table-cell table:style-name="ce18" table:formula="of:=['file:///C:/Users/user/Desktop/%E9%84%89%E9%8E%AE%E6%8C%87%E6%A8%99%E4%B8%8A%E7%B6%B2/99%E5%B9%B4%E9%84%89%E9%8E%AE%E5%B8%82%E6%8C%87%E6%A8%99.xls'#$'3.農業'.$B$21]" office:value-type="float" office:value="2035.85" calcext:value-type="float">
            <text:p>2036 </text:p>
          </table:table-cell>
          <table:table-cell table:style-name="ce18" table:formula="of:=['file:///C:/Users/user/Desktop/%E9%84%89%E9%8E%AE%E6%8C%87%E6%A8%99%E4%B8%8A%E7%B6%B2/100%E5%B9%B4%E9%84%89%E9%8E%AE%E5%B8%82%E6%8C%87%E6%A8%99.xls'#$'3.農業'.$B$21]" office:value-type="string" office:string-value="" calcext:value-type="error">
            <text:p>#REF!</text:p>
          </table:table-cell>
          <table:table-cell table:style-name="ce24" table:formula="of:=['file:///C:/Users/user/Desktop/%E9%84%89%E9%8E%AE%E6%8C%87%E6%A8%99%E4%B8%8A%E7%B6%B2/101%E5%B9%B4%E9%84%89%E9%8E%AE%E5%B8%82%E6%8C%87%E6%A8%99.xls'#$'3.農業'.$B$21]" office:value-type="string" office:string-value="" calcext:value-type="error">
            <text:p>#REF!</text:p>
          </table:table-cell>
          <table:table-cell table:style-name="ce24" table:formula="of:=['file:///C:/Users/user/Desktop/%E9%84%89%E9%8E%AE%E6%8C%87%E6%A8%99%E4%B8%8A%E7%B6%B2/102%E5%B9%B4%E9%84%89%E9%8E%AE%E5%B8%82%E6%8C%87%E6%A8%99.xls'#$'3.農業'.$B$21]" office:value-type="float" office:value="1926.43" calcext:value-type="float">
            <text:p>1926 </text:p>
          </table:table-cell>
          <table:table-cell table:style-name="ce24" table:formula="of:=['file:///C:/Users/user/Desktop/%E9%84%89%E9%8E%AE%E6%8C%87%E6%A8%99%E4%B8%8A%E7%B6%B2/103%E5%B9%B4%E9%84%89%E9%8E%AE%E5%B8%82%E6%8C%87%E6%A8%99.xls'#$'3.農業'.$B$21]" office:value-type="float" office:value="1926.43" calcext:value-type="float">
            <text:p>1926 </text:p>
          </table:table-cell>
          <table:table-cell table:style-name="ce30" table:formula="of:=['file:///C:/Users/user/Desktop/%E9%84%89%E9%8E%AE%E6%8C%87%E6%A8%99%E4%B8%8A%E7%B6%B2/104%E5%B9%B4%E9%84%89%E9%8E%AE%E5%B8%82%E6%8C%87%E6%A8%99.xls'#$'3.農業'.$B$21]" office:value-type="float" office:value="1920.33" calcext:value-type="float">
            <text:p>1920</text:p>
          </table:table-cell>
          <table:table-cell table:style-name="ce30" table:formula="of:=['file:///C:/Users/user/Desktop/%E9%84%89%E9%8E%AE%E6%8C%87%E6%A8%99%E4%B8%8A%E7%B6%B2/105%E5%B9%B4%E9%84%89%E9%8E%AE%E5%B8%82%E6%8C%87%E6%A8%99.xls'#$'3.農業'.$B$21]" office:value-type="float" office:value="1902.03" calcext:value-type="float">
            <text:p>1902</text:p>
          </table:table-cell>
          <table:table-cell table:style-name="ce30" table:formula="of:=['file:///C:/Users/user/Desktop/%E9%84%89%E9%8E%AE%E6%8C%87%E6%A8%99%E4%B8%8A%E7%B6%B2/106%E5%B9%B4%E9%84%89%E9%8E%AE%E5%B8%82%E6%8C%87%E6%A8%99.xls'#$'3.農業'.$B$21]" office:value-type="float" office:value="1900.03" calcext:value-type="float">
            <text:p>1900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3.農業完'.$D$21]" office:value-type="float" office:value="51.3369798691243" calcext:value-type="float">
            <text:p>51.34 </text:p>
          </table:table-cell>
          <table:table-cell table:style-name="ce17" table:formula="of:=['file:///C:/Users/user/Desktop/%E9%84%89%E9%8E%AE%E6%8C%87%E6%A8%99%E4%B8%8A%E7%B6%B2/91%E5%B9%B4%E9%84%89%E9%8E%AE%E5%B8%82%E6%8C%87%E6%A8%99.xls'#$'3.農業完'.$B$21]" office:value-type="float" office:value="51.329486987362" calcext:value-type="float">
            <text:p>51.33 </text:p>
          </table:table-cell>
          <table:table-cell table:style-name="ce17" table:formula="of:=['file:///C:/Users/user/Desktop/%E9%84%89%E9%8E%AE%E6%8C%87%E6%A8%99%E4%B8%8A%E7%B6%B2/92%E5%B9%B4%E9%84%89%E9%8E%AE%E5%B8%82%E6%8C%87%E6%A8%99.xls'#$'3.農業完'.$B$21]" office:value-type="float" office:value="51.329486987362" calcext:value-type="float">
            <text:p>51.33 </text:p>
          </table:table-cell>
          <table:table-cell table:style-name="ce17" table:formula="of:=['file:///C:/Users/user/Desktop/%E9%84%89%E9%8E%AE%E6%8C%87%E6%A8%99%E4%B8%8A%E7%B6%B2/93%E5%B9%B4%E9%84%89%E9%8E%AE%E5%B8%82%E6%8C%87%E6%A8%99.xls'#$'3.農業完'.$B$21]" office:value-type="float" office:value="51.329486987362" calcext:value-type="float">
            <text:p>51.33 </text:p>
          </table:table-cell>
          <table:table-cell table:style-name="ce17" table:formula="of:=['file:///C:/Users/user/Desktop/%E9%84%89%E9%8E%AE%E6%8C%87%E6%A8%99%E4%B8%8A%E7%B6%B2/94%E5%B9%B4%E9%84%89%E9%8E%AE%E5%B8%82%E6%8C%87%E6%A8%99.xls'#$'3.農業完'.$B$21]" office:value-type="float" office:value="51.0697337529347" calcext:value-type="float">
            <text:p>51.07 </text:p>
          </table:table-cell>
          <table:table-cell table:style-name="ce17" table:formula="of:=['file:///C:/Users/user/Desktop/%E9%84%89%E9%8E%AE%E6%8C%87%E6%A8%99%E4%B8%8A%E7%B6%B2/95%E5%B9%B4%E9%84%89%E9%8E%AE%E5%B8%82%E6%8C%87%E6%A8%99.xls'#$'3.農業完'.$B$21]" office:value-type="float" office:value="51.0667366002298" calcext:value-type="float">
            <text:p>51.07 </text:p>
          </table:table-cell>
          <table:table-cell table:style-name="ce17" table:formula="of:=['file:///C:/Users/user/Desktop/%E9%84%89%E9%8E%AE%E6%8C%87%E6%A8%99%E4%B8%8A%E7%B6%B2/96%E5%B9%B4%E9%84%89%E9%8E%AE%E5%B8%82%E6%8C%87%E6%A8%99.xls'#$'3.農業完'.$B$21]" office:value-type="float" office:value="51.0667366002298" calcext:value-type="float">
            <text:p>51.07 </text:p>
          </table:table-cell>
          <table:table-cell table:style-name="ce17" table:formula="of:=['file:///C:/Users/user/Desktop/%E9%84%89%E9%8E%AE%E6%8C%87%E6%A8%99%E4%B8%8A%E7%B6%B2/97%E5%B9%B4%E9%84%89%E9%8E%AE%E5%B8%82%E6%8C%87%E6%A8%99.xls'#$'3.農業完'.$B$21]" office:value-type="float" office:value="51.0667366002298" calcext:value-type="float">
            <text:p>51.07 </text:p>
          </table:table-cell>
          <table:table-cell table:style-name="ce17" table:formula="of:=['file:///C:/Users/user/Desktop/%E9%84%89%E9%8E%AE%E6%8C%87%E6%A8%99%E4%B8%8A%E7%B6%B2/98%E5%B9%B4%E9%84%89%E9%8E%AE%E5%B8%82%E6%8C%87%E6%A8%99.xls'#$'3.農業完'.$B$21]" office:value-type="float" office:value="51.0667366002298" calcext:value-type="float">
            <text:p>51.07 </text:p>
          </table:table-cell>
          <table:table-cell table:style-name="ce17" table:formula="of:=['file:///C:/Users/user/Desktop/%E9%84%89%E9%8E%AE%E6%8C%87%E6%A8%99%E4%B8%8A%E7%B6%B2/99%E5%B9%B4%E9%84%89%E9%8E%AE%E5%B8%82%E6%8C%87%E6%A8%99.xls'#$'3.農業完'.$B$21]" office:value-type="float" office:value="50.8479444527699" calcext:value-type="float">
            <text:p>50.85 </text:p>
          </table:table-cell>
          <table:table-cell table:style-name="ce17" table:formula="of:=['file:///C:/Users/user/Desktop/%E9%84%89%E9%8E%AE%E6%8C%87%E6%A8%99%E4%B8%8A%E7%B6%B2/100%E5%B9%B4%E9%84%89%E9%8E%AE%E5%B8%82%E6%8C%87%E6%A8%99.xls'#$'3.農業完'.$B$21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3.農業完'.$B$21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3.農業完'.$B$21]" office:value-type="float" office:value="48.1150407113242" calcext:value-type="float">
            <text:p>48.12 </text:p>
          </table:table-cell>
          <table:table-cell table:style-name="ce23" table:formula="of:=['file:///C:/Users/user/Desktop/%E9%84%89%E9%8E%AE%E6%8C%87%E6%A8%99%E4%B8%8A%E7%B6%B2/103%E5%B9%B4%E9%84%89%E9%8E%AE%E5%B8%82%E6%8C%87%E6%A8%99.xls'#$'3.農業完'.$B$21]" office:value-type="float" office:value="48.1150407113242" calcext:value-type="float">
            <text:p>48.12 </text:p>
          </table:table-cell>
          <table:table-cell table:style-name="ce29" table:formula="of:=['file:///C:/Users/user/Desktop/%E9%84%89%E9%8E%AE%E6%8C%87%E6%A8%99%E4%B8%8A%E7%B6%B2/104%E5%B9%B4%E9%84%89%E9%8E%AE%E5%B8%82%E6%8C%87%E6%A8%99.xls'#$'3.農業完'.$B$21]" office:value-type="float" office:value="47.9626854488236" calcext:value-type="float">
            <text:p>47.96</text:p>
          </table:table-cell>
          <table:table-cell table:style-name="ce29" table:formula="of:=['file:///C:/Users/user/Desktop/%E9%84%89%E9%8E%AE%E6%8C%87%E6%A8%99%E4%B8%8A%E7%B6%B2/105%E5%B9%B4%E9%84%89%E9%8E%AE%E5%B8%82%E6%8C%87%E6%A8%99.xls'#$'3.農業完'.$B$21]" office:value-type="float" office:value="47.5056196613217" calcext:value-type="float">
            <text:p>47.51</text:p>
          </table:table-cell>
          <table:table-cell table:style-name="ce29" table:formula="of:=['file:///C:/Users/user/Desktop/%E9%84%89%E9%8E%AE%E6%8C%87%E6%A8%99%E4%B8%8A%E7%B6%B2/106%E5%B9%B4%E9%84%89%E9%8E%AE%E5%B8%82%E6%8C%87%E6%A8%99.xls'#$'3.農業完'.$B$21]" office:value-type="float" office:value="47.4556671162396" calcext:value-type="float">
            <text:p>47.46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C:/Users/user/Desktop/%E9%84%89%E9%8E%AE%E6%8C%87%E6%A8%99%E4%B8%8A%E7%B6%B2/90%E5%B9%B4%E9%84%89%E9%8E%AE%E5%B8%82%E6%8C%87%E6%A8%99.xls'#$'4.工商業'.$B$21]" office:value-type="float" office:value="519" calcext:value-type="float">
            <text:p>519 </text:p>
          </table:table-cell>
          <table:table-cell table:style-name="ce18" table:formula="of:=['file:///C:/Users/user/Desktop/%E9%84%89%E9%8E%AE%E6%8C%87%E6%A8%99%E4%B8%8A%E7%B6%B2/91%E5%B9%B4%E9%84%89%E9%8E%AE%E5%B8%82%E6%8C%87%E6%A8%99.xls'#$'4.工商業'.$B$21]" office:value-type="float" office:value="518" calcext:value-type="float">
            <text:p>518 </text:p>
          </table:table-cell>
          <table:table-cell table:style-name="ce18" table:formula="of:=['file:///C:/Users/user/Desktop/%E9%84%89%E9%8E%AE%E6%8C%87%E6%A8%99%E4%B8%8A%E7%B6%B2/92%E5%B9%B4%E9%84%89%E9%8E%AE%E5%B8%82%E6%8C%87%E6%A8%99.xls'#$'4.工商業'.$B$21]" office:value-type="float" office:value="469" calcext:value-type="float">
            <text:p>469 </text:p>
          </table:table-cell>
          <table:table-cell table:style-name="ce18" table:formula="of:=['file:///C:/Users/user/Desktop/%E9%84%89%E9%8E%AE%E6%8C%87%E6%A8%99%E4%B8%8A%E7%B6%B2/93%E5%B9%B4%E9%84%89%E9%8E%AE%E5%B8%82%E6%8C%87%E6%A8%99.xls'#$'4.工商業'.$B$21]" office:value-type="float" office:value="473" calcext:value-type="float">
            <text:p>473 </text:p>
          </table:table-cell>
          <table:table-cell table:style-name="ce18" table:formula="of:=['file:///C:/Users/user/Desktop/%E9%84%89%E9%8E%AE%E6%8C%87%E6%A8%99%E4%B8%8A%E7%B6%B2/94%E5%B9%B4%E9%84%89%E9%8E%AE%E5%B8%82%E6%8C%87%E6%A8%99.xls'#$'4.工商業'.$B$21]" office:value-type="float" office:value="487" calcext:value-type="float">
            <text:p>487 </text:p>
          </table:table-cell>
          <table:table-cell table:style-name="ce18" table:formula="of:=['file:///C:/Users/user/Desktop/%E9%84%89%E9%8E%AE%E6%8C%87%E6%A8%99%E4%B8%8A%E7%B6%B2/95%E5%B9%B4%E9%84%89%E9%8E%AE%E5%B8%82%E6%8C%87%E6%A8%99.xls'#$'4.工商業'.$B$21]" office:value-type="float" office:value="461" calcext:value-type="float">
            <text:p>461 </text:p>
          </table:table-cell>
          <table:table-cell table:style-name="ce18" table:formula="of:=['file:///C:/Users/user/Desktop/%E9%84%89%E9%8E%AE%E6%8C%87%E6%A8%99%E4%B8%8A%E7%B6%B2/96%E5%B9%B4%E9%84%89%E9%8E%AE%E5%B8%82%E6%8C%87%E6%A8%99.xls'#$'4.工商業'.$B$21]" office:value-type="float" office:value="469" calcext:value-type="float">
            <text:p>469 </text:p>
          </table:table-cell>
          <table:table-cell table:style-name="ce18" table:formula="of:=['file:///C:/Users/user/Desktop/%E9%84%89%E9%8E%AE%E6%8C%87%E6%A8%99%E4%B8%8A%E7%B6%B2/97%E5%B9%B4%E9%84%89%E9%8E%AE%E5%B8%82%E6%8C%87%E6%A8%99.xls'#$'4.工商業'.$B$21]" office:value-type="float" office:value="447" calcext:value-type="float">
            <text:p>447 </text:p>
          </table:table-cell>
          <table:table-cell table:style-name="ce18" table:formula="of:=['file:///C:/Users/user/Desktop/%E9%84%89%E9%8E%AE%E6%8C%87%E6%A8%99%E4%B8%8A%E7%B6%B2/98%E5%B9%B4%E9%84%89%E9%8E%AE%E5%B8%82%E6%8C%87%E6%A8%99.xls'#$'4.工商業'.$B$21]" office:value-type="float" office:value="426" calcext:value-type="float">
            <text:p>426 </text:p>
          </table:table-cell>
          <table:table-cell table:style-name="ce18" table:formula="of:=['file:///C:/Users/user/Desktop/%E9%84%89%E9%8E%AE%E6%8C%87%E6%A8%99%E4%B8%8A%E7%B6%B2/99%E5%B9%B4%E9%84%89%E9%8E%AE%E5%B8%82%E6%8C%87%E6%A8%99.xls'#$'4.工商業'.$B$21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4.工商業'.$B$21]" office:value-type="string" office:string-value="" calcext:value-type="error">
            <text:p>#REF!</text:p>
          </table:table-cell>
          <table:table-cell table:style-name="ce24" table:formula="of:=['file:///C:/Users/user/Desktop/%E9%84%89%E9%8E%AE%E6%8C%87%E6%A8%99%E4%B8%8A%E7%B6%B2/101%E5%B9%B4%E9%84%89%E9%8E%AE%E5%B8%82%E6%8C%87%E6%A8%99.xls'#$'4.工商業'.$B$21]" office:value-type="string" office:string-value="" calcext:value-type="error">
            <text:p>#REF!</text:p>
          </table:table-cell>
          <table:table-cell table:style-name="ce24" table:formula="of:=['file:///C:/Users/user/Desktop/%E9%84%89%E9%8E%AE%E6%8C%87%E6%A8%99%E4%B8%8A%E7%B6%B2/102%E5%B9%B4%E9%84%89%E9%8E%AE%E5%B8%82%E6%8C%87%E6%A8%99.xls'#$'4.工商業'.$B$21]" office:value-type="float" office:value="448" calcext:value-type="float">
            <text:p>448 </text:p>
          </table:table-cell>
          <table:table-cell table:style-name="ce24" table:formula="of:=['file:///C:/Users/user/Desktop/%E9%84%89%E9%8E%AE%E6%8C%87%E6%A8%99%E4%B8%8A%E7%B6%B2/103%E5%B9%B4%E9%84%89%E9%8E%AE%E5%B8%82%E6%8C%87%E6%A8%99.xls'#$'4.工商業'.$B$21]" office:value-type="float" office:value="452" calcext:value-type="float">
            <text:p>452 </text:p>
          </table:table-cell>
          <table:table-cell table:style-name="ce30" table:formula="of:=['file:///C:/Users/user/Desktop/%E9%84%89%E9%8E%AE%E6%8C%87%E6%A8%99%E4%B8%8A%E7%B6%B2/104%E5%B9%B4%E9%84%89%E9%8E%AE%E5%B8%82%E6%8C%87%E6%A8%99.xls'#$'4.工商業'.$B$21]" office:value-type="float" office:value="458" calcext:value-type="float">
            <text:p>458</text:p>
          </table:table-cell>
          <table:table-cell table:style-name="ce30" table:formula="of:=['file:///C:/Users/user/Desktop/%E9%84%89%E9%8E%AE%E6%8C%87%E6%A8%99%E4%B8%8A%E7%B6%B2/105%E5%B9%B4%E9%84%89%E9%8E%AE%E5%B8%82%E6%8C%87%E6%A8%99.xls'#$'4.工商業'.$B$21]" office:value-type="float" office:value="461" calcext:value-type="float">
            <text:p>461</text:p>
          </table:table-cell>
          <table:table-cell table:style-name="ce30" table:formula="of:=['file:///C:/Users/user/Desktop/%E9%84%89%E9%8E%AE%E6%8C%87%E6%A8%99%E4%B8%8A%E7%B6%B2/106%E5%B9%B4%E9%84%89%E9%8E%AE%E5%B8%82%E6%8C%87%E6%A8%99.xls'#$'4.工商業'.$B$21]" office:value-type="float" office:value="479" calcext:value-type="float">
            <text:p>479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C:/Users/user/Desktop/%E9%84%89%E9%8E%AE%E6%8C%87%E6%A8%99%E4%B8%8A%E7%B6%B2/90%E5%B9%B4%E9%84%89%E9%8E%AE%E5%B8%82%E6%8C%87%E6%A8%99.xls'#$'4.工商業'.$D$21]" office:value-type="float" office:value="12.9626854488236" calcext:value-type="float">
            <text:p>12.96 </text:p>
          </table:table-cell>
          <table:table-cell table:style-name="ce17" table:formula="of:=['file:///C:/Users/user/Desktop/%E9%84%89%E9%8E%AE%E6%8C%87%E6%A8%99%E4%B8%8A%E7%B6%B2/91%E5%B9%B4%E9%84%89%E9%8E%AE%E5%B8%82%E6%8C%87%E6%A8%99.xls'#$'4.工商業'.$D$21]" office:value-type="float" office:value="12.9377091762825" calcext:value-type="float">
            <text:p>12.94 </text:p>
          </table:table-cell>
          <table:table-cell table:style-name="ce17" table:formula="of:=['file:///C:/Users/user/Desktop/%E9%84%89%E9%8E%AE%E6%8C%87%E6%A8%99%E4%B8%8A%E7%B6%B2/92%E5%B9%B4%E9%84%89%E9%8E%AE%E5%B8%82%E6%8C%87%E6%A8%99.xls'#$'4.工商業'.$D$21]" office:value-type="float" office:value="11.7138718217693" calcext:value-type="float">
            <text:p>11.71 </text:p>
          </table:table-cell>
          <table:table-cell table:style-name="ce17" table:formula="of:=['file:///C:/Users/user/Desktop/%E9%84%89%E9%8E%AE%E6%8C%87%E6%A8%99%E4%B8%8A%E7%B6%B2/93%E5%B9%B4%E9%84%89%E9%8E%AE%E5%B8%82%E6%8C%87%E6%A8%99.xls'#$'4.工商業'.$D$21]" office:value-type="float" office:value="11.8137769119337" calcext:value-type="float">
            <text:p>11.81 </text:p>
          </table:table-cell>
          <table:table-cell table:style-name="ce17" table:formula="of:=['file:///C:/Users/user/Desktop/%E9%84%89%E9%8E%AE%E6%8C%87%E6%A8%99%E4%B8%8A%E7%B6%B2/94%E5%B9%B4%E9%84%89%E9%8E%AE%E5%B8%82%E6%8C%87%E6%A8%99.xls'#$'4.工商業'.$D$21]" office:value-type="float" office:value="12.1634447275089" calcext:value-type="float">
            <text:p>12.16 </text:p>
          </table:table-cell>
          <table:table-cell table:style-name="ce17" table:formula="of:=['file:///C:/Users/user/Desktop/%E9%84%89%E9%8E%AE%E6%8C%87%E6%A8%99%E4%B8%8A%E7%B6%B2/95%E5%B9%B4%E9%84%89%E9%8E%AE%E5%B8%82%E6%8C%87%E6%A8%99.xls'#$'4.工商業'.$D$21]" office:value-type="float" office:value="11.5140616414406" calcext:value-type="float">
            <text:p>11.51 </text:p>
          </table:table-cell>
          <table:table-cell table:style-name="ce17" table:formula="of:=['file:///C:/Users/user/Desktop/%E9%84%89%E9%8E%AE%E6%8C%87%E6%A8%99%E4%B8%8A%E7%B6%B2/96%E5%B9%B4%E9%84%89%E9%8E%AE%E5%B8%82%E6%8C%87%E6%A8%99.xls'#$'4.工商業'.$D$21]" office:value-type="float" office:value="11.7138718217693" calcext:value-type="float">
            <text:p>11.71 </text:p>
          </table:table-cell>
          <table:table-cell table:style-name="ce17" table:formula="of:=['file:///C:/Users/user/Desktop/%E9%84%89%E9%8E%AE%E6%8C%87%E6%A8%99%E4%B8%8A%E7%B6%B2/97%E5%B9%B4%E9%84%89%E9%8E%AE%E5%B8%82%E6%8C%87%E6%A8%99.xls'#$'4.工商業'.$D$21]" office:value-type="float" office:value="11.1643938258654" calcext:value-type="float">
            <text:p>11.16 </text:p>
          </table:table-cell>
          <table:table-cell table:style-name="ce17" table:formula="of:=['file:///C:/Users/user/Desktop/%E9%84%89%E9%8E%AE%E6%8C%87%E6%A8%99%E4%B8%8A%E7%B6%B2/98%E5%B9%B4%E9%84%89%E9%8E%AE%E5%B8%82%E6%8C%87%E6%A8%99.xls'#$'4.工商業'.$D$21]" office:value-type="float" office:value="10.6398921025026" calcext:value-type="float">
            <text:p>10.64 </text:p>
          </table:table-cell>
          <table:table-cell table:style-name="ce17" table:formula="of:=['file:///C:/Users/user/Desktop/%E9%84%89%E9%8E%AE%E6%8C%87%E6%A8%99%E4%B8%8A%E7%B6%B2/99%E5%B9%B4%E9%84%89%E9%8E%AE%E5%B8%82%E6%8C%87%E6%A8%99.xls'#$'4.工商業'.$D$21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4.工商業'.$D$21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4.工商業'.$D$21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4.工商業'.$D$21]" office:value-type="float" office:value="11.1893700984065" calcext:value-type="float">
            <text:p>11.19 </text:p>
          </table:table-cell>
          <table:table-cell table:style-name="ce23" table:formula="of:=['file:///C:/Users/user/Desktop/%E9%84%89%E9%8E%AE%E6%8C%87%E6%A8%99%E4%B8%8A%E7%B6%B2/103%E5%B9%B4%E9%84%89%E9%8E%AE%E5%B8%82%E6%8C%87%E6%A8%99.xls'#$'4.工商業'.$D$21]" office:value-type="float" office:value="11.2892751885709" calcext:value-type="float">
            <text:p>11.29 </text:p>
          </table:table-cell>
          <table:table-cell table:style-name="ce29" table:formula="of:=['file:///C:/Users/user/Desktop/%E9%84%89%E9%8E%AE%E6%8C%87%E6%A8%99%E4%B8%8A%E7%B6%B2/104%E5%B9%B4%E9%84%89%E9%8E%AE%E5%B8%82%E6%8C%87%E6%A8%99.xls'#$'4.工商業'.$D$21]" office:value-type="float" office:value="11.4391328238174" calcext:value-type="float">
            <text:p>11.44</text:p>
          </table:table-cell>
          <table:table-cell table:style-name="ce29" table:formula="of:=['file:///C:/Users/user/Desktop/%E9%84%89%E9%8E%AE%E6%8C%87%E6%A8%99%E4%B8%8A%E7%B6%B2/105%E5%B9%B4%E9%84%89%E9%8E%AE%E5%B8%82%E6%8C%87%E6%A8%99.xls'#$'4.工商業'.$D$21]" office:value-type="float" office:value="11.5140616414406" calcext:value-type="float">
            <text:p>11.51</text:p>
          </table:table-cell>
          <table:table-cell table:style-name="ce29" table:formula="of:=['file:///C:/Users/user/Desktop/%E9%84%89%E9%8E%AE%E6%8C%87%E6%A8%99%E4%B8%8A%E7%B6%B2/106%E5%B9%B4%E9%84%89%E9%8E%AE%E5%B8%82%E6%8C%87%E6%A8%99.xls'#$'4.工商業'.$D$21]" office:value-type="float" office:value="11.9636345471802" calcext:value-type="float">
            <text:p>11.96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4.工商業'.$F$21]" office:value-type="float" office:value="96.6545741324921" calcext:value-type="float">
            <text:p>96.65 </text:p>
          </table:table-cell>
          <table:table-cell table:style-name="ce16" table:formula="of:=['file:///C:/Users/user/Desktop/%E9%84%89%E9%8E%AE%E6%8C%87%E6%A8%99%E4%B8%8A%E7%B6%B2/91%E5%B9%B4%E9%84%89%E9%8E%AE%E5%B8%82%E6%8C%87%E6%A8%99.xls'#$'4.工商業'.$F$21]" office:value-type="float" office:value="97.2659753583736" calcext:value-type="float">
            <text:p>97.27 </text:p>
          </table:table-cell>
          <table:table-cell table:style-name="ce16" table:formula="of:=['file:///C:/Users/user/Desktop/%E9%84%89%E9%8E%AE%E6%8C%87%E6%A8%99%E4%B8%8A%E7%B6%B2/92%E5%B9%B4%E9%84%89%E9%8E%AE%E5%B8%82%E6%8C%87%E6%A8%99.xls'#$'4.工商業'.$F$21]" office:value-type="float" office:value="97.6414946104774" calcext:value-type="float">
            <text:p>97.64 </text:p>
          </table:table-cell>
          <table:table-cell table:style-name="ce16" table:formula="of:=['file:///C:/Users/user/Desktop/%E9%84%89%E9%8E%AE%E6%8C%87%E6%A8%99%E4%B8%8A%E7%B6%B2/93%E5%B9%B4%E9%84%89%E9%8E%AE%E5%B8%82%E6%8C%87%E6%A8%99.xls'#$'4.工商業'.$F$21]" office:value-type="float" office:value="98.2934777475166" calcext:value-type="float">
            <text:p>98.29 </text:p>
          </table:table-cell>
          <table:table-cell table:style-name="ce16" table:formula="of:=['file:///C:/Users/user/Desktop/%E9%84%89%E9%8E%AE%E6%8C%87%E6%A8%99%E4%B8%8A%E7%B6%B2/94%E5%B9%B4%E9%84%89%E9%8E%AE%E5%B8%82%E6%8C%87%E6%A8%99.xls'#$'4.工商業'.$F$21]" office:value-type="float" office:value="98.312766967252" calcext:value-type="float">
            <text:p>98.31 </text:p>
          </table:table-cell>
          <table:table-cell table:style-name="ce16" table:formula="of:=['file:///C:/Users/user/Desktop/%E9%84%89%E9%8E%AE%E6%8C%87%E6%A8%99%E4%B8%8A%E7%B6%B2/95%E5%B9%B4%E9%84%89%E9%8E%AE%E5%B8%82%E6%8C%87%E6%A8%99.xls'#$'4.工商業'.$F$21]" office:value-type="float" office:value="98.340400237765" calcext:value-type="float">
            <text:p>98.34 </text:p>
          </table:table-cell>
          <table:table-cell table:style-name="ce16" table:formula="of:=['file:///C:/Users/user/Desktop/%E9%84%89%E9%8E%AE%E6%8C%87%E6%A8%99%E4%B8%8A%E7%B6%B2/96%E5%B9%B4%E9%84%89%E9%8E%AE%E5%B8%82%E6%8C%87%E6%A8%99.xls'#$'4.工商業'.$F$21]" office:value-type="float" office:value="98.3405843615529" calcext:value-type="float">
            <text:p>98.34 </text:p>
          </table:table-cell>
          <table:table-cell table:style-name="ce16" table:formula="of:=['file:///C:/Users/user/Desktop/%E9%84%89%E9%8E%AE%E6%8C%87%E6%A8%99%E4%B8%8A%E7%B6%B2/97%E5%B9%B4%E9%84%89%E9%8E%AE%E5%B8%82%E6%8C%87%E6%A8%99.xls'#$'4.工商業'.$F$21]" office:value-type="float" office:value="98.3248916339849" calcext:value-type="float">
            <text:p>98.32 </text:p>
          </table:table-cell>
          <table:table-cell table:style-name="ce16" table:formula="of:=['file:///C:/Users/user/Desktop/%E9%84%89%E9%8E%AE%E6%8C%87%E6%A8%99%E4%B8%8A%E7%B6%B2/98%E5%B9%B4%E9%84%89%E9%8E%AE%E5%B8%82%E6%8C%87%E6%A8%99.xls'#$'4.工商業'.$F$21]" office:value-type="float" office:value="98.1404663138321" calcext:value-type="float">
            <text:p>98.14 </text:p>
          </table:table-cell>
          <table:table-cell table:style-name="ce16" table:formula="of:=['file:///C:/Users/user/Desktop/%E9%84%89%E9%8E%AE%E6%8C%87%E6%A8%99%E4%B8%8A%E7%B6%B2/99%E5%B9%B4%E9%84%89%E9%8E%AE%E5%B8%82%E6%8C%87%E6%A8%99.xls'#$'4.工商業'.$F$21]" office:value-type="float" office:value="98.1080047180337" calcext:value-type="float">
            <text:p>98.11 </text:p>
          </table:table-cell>
          <table:table-cell table:style-name="ce16" table:formula="of:=['file:///C:/Users/user/Desktop/%E9%84%89%E9%8E%AE%E6%8C%87%E6%A8%99%E4%B8%8A%E7%B6%B2/100%E5%B9%B4%E9%84%89%E9%8E%AE%E5%B8%82%E6%8C%87%E6%A8%99.xls'#$'4.工商業'.$F$21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4.工商業'.$F$21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4.工商業'.$F$21]" office:value-type="float" office:value="98.1126638812851" calcext:value-type="float">
            <text:p>98.11 </text:p>
          </table:table-cell>
          <table:table-cell table:style-name="ce25" table:formula="of:=['file:///C:/Users/user/Desktop/%E9%84%89%E9%8E%AE%E6%8C%87%E6%A8%99%E4%B8%8A%E7%B6%B2/103%E5%B9%B4%E9%84%89%E9%8E%AE%E5%B8%82%E6%8C%87%E6%A8%99.xls'#$'4.工商業'.$F$21]" office:value-type="float" office:value="98.1214672279014" calcext:value-type="float">
            <text:p>98.12 </text:p>
          </table:table-cell>
          <table:table-cell table:style-name="ce31" table:formula="of:=['file:///C:/Users/user/Desktop/%E9%84%89%E9%8E%AE%E6%8C%87%E6%A8%99%E4%B8%8A%E7%B6%B2/104%E5%B9%B4%E9%84%89%E9%8E%AE%E5%B8%82%E6%8C%87%E6%A8%99.xls'#$'4.工商業'.$F$21]" office:value-type="float" office:value="98.1271578137892" calcext:value-type="float">
            <text:p>98.13</text:p>
          </table:table-cell>
          <table:table-cell table:style-name="ce31" table:formula="of:=['file:///C:/Users/user/Desktop/%E9%84%89%E9%8E%AE%E6%8C%87%E6%A8%99%E4%B8%8A%E7%B6%B2/105%E5%B9%B4%E9%84%89%E9%8E%AE%E5%B8%82%E6%8C%87%E6%A8%99.xls'#$'4.工商業'.$F$21]" office:value-type="float" office:value="98.1269810777063" calcext:value-type="float">
            <text:p>98.13</text:p>
          </table:table-cell>
          <table:table-cell table:style-name="ce31" table:formula="of:=['file:///C:/Users/user/Desktop/%E9%84%89%E9%8E%AE%E6%8C%87%E6%A8%99%E4%B8%8A%E7%B6%B2/106%E5%B9%B4%E9%84%89%E9%8E%AE%E5%B8%82%E6%8C%87%E6%A8%99.xls'#$'4.工商業'.$F$21]" office:value-type="float" office:value="98.1288914564478" calcext:value-type="float">
            <text:p>98.13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C:/Users/user/Desktop/%E9%84%89%E9%8E%AE%E6%8C%87%E6%A8%99%E4%B8%8A%E7%B6%B2/90%E5%B9%B4%E9%84%89%E9%8E%AE%E5%B8%82%E6%8C%87%E6%A8%99.xls'#$'5.財政'.$B$21]" office:value-type="float" office:value="4.20506221183604" calcext:value-type="float">
            <text:p>4.21 </text:p>
          </table:table-cell>
          <table:table-cell table:style-name="ce17" table:formula="of:=['file:///C:/Users/user/Desktop/%E9%84%89%E9%8E%AE%E6%8C%87%E6%A8%99%E4%B8%8A%E7%B6%B2/91%E5%B9%B4%E9%84%89%E9%8E%AE%E5%B8%82%E6%8C%87%E6%A8%99.xls'#$'5.財政'.$B$21]" office:value-type="float" office:value="3.89696812155871" calcext:value-type="float">
            <text:p>3.90 </text:p>
          </table:table-cell>
          <table:table-cell table:style-name="ce17" table:formula="of:=['file:///C:/Users/user/Desktop/%E9%84%89%E9%8E%AE%E6%8C%87%E6%A8%99%E4%B8%8A%E7%B6%B2/92%E5%B9%B4%E9%84%89%E9%8E%AE%E5%B8%82%E6%8C%87%E6%A8%99.xls'#$'5.財政'.$B$21]" office:value-type="float" office:value="5.95896786772857" calcext:value-type="float">
            <text:p>5.96 </text:p>
          </table:table-cell>
          <table:table-cell table:style-name="ce17" table:formula="of:=['file:///C:/Users/user/Desktop/%E9%84%89%E9%8E%AE%E6%8C%87%E6%A8%99%E4%B8%8A%E7%B6%B2/93%E5%B9%B4%E9%84%89%E9%8E%AE%E5%B8%82%E6%8C%87%E6%A8%99.xls'#$'5.財政'.$B$21]" office:value-type="float" office:value="4.980539158403" calcext:value-type="float">
            <text:p>4.98 </text:p>
          </table:table-cell>
          <table:table-cell table:style-name="ce17" table:formula="of:=['file:///C:/Users/user/Desktop/%E9%84%89%E9%8E%AE%E6%8C%87%E6%A8%99%E4%B8%8A%E7%B6%B2/94%E5%B9%B4%E9%84%89%E9%8E%AE%E5%B8%82%E6%8C%87%E6%A8%99.xls'#$'5.財政'.$B$21]" office:value-type="float" office:value="5.03123409426265" calcext:value-type="float">
            <text:p>5.03 </text:p>
          </table:table-cell>
          <table:table-cell table:style-name="ce17" table:formula="of:=['file:///C:/Users/user/Desktop/%E9%84%89%E9%8E%AE%E6%8C%87%E6%A8%99%E4%B8%8A%E7%B6%B2/95%E5%B9%B4%E9%84%89%E9%8E%AE%E5%B8%82%E6%8C%87%E6%A8%99.xls'#$'5.財政'.$B$21]" office:value-type="float" office:value="3.66999176547438" calcext:value-type="float">
            <text:p>3.67 </text:p>
          </table:table-cell>
          <table:table-cell table:style-name="ce17" table:formula="of:=['file:///C:/Users/user/Desktop/%E9%84%89%E9%8E%AE%E6%8C%87%E6%A8%99%E4%B8%8A%E7%B6%B2/96%E5%B9%B4%E9%84%89%E9%8E%AE%E5%B8%82%E6%8C%87%E6%A8%99.xls'#$'5.財政'.$B$21]" office:value-type="float" office:value="4.19579711844796" calcext:value-type="float">
            <text:p>4.20 </text:p>
          </table:table-cell>
          <table:table-cell table:style-name="ce17" table:formula="of:=['file:///C:/Users/user/Desktop/%E9%84%89%E9%8E%AE%E6%8C%87%E6%A8%99%E4%B8%8A%E7%B6%B2/97%E5%B9%B4%E9%84%89%E9%8E%AE%E5%B8%82%E6%8C%87%E6%A8%99.xls'#$'5.財政'.$B$21]" office:value-type="float" office:value="4.6590012571832" calcext:value-type="float">
            <text:p>4.66 </text:p>
          </table:table-cell>
          <table:table-cell table:style-name="ce17" table:formula="of:=['file:///C:/Users/user/Desktop/%E9%84%89%E9%8E%AE%E6%8C%87%E6%A8%99%E4%B8%8A%E7%B6%B2/98%E5%B9%B4%E9%84%89%E9%8E%AE%E5%B8%82%E6%8C%87%E6%A8%99.xls'#$'5.財政'.$B$21]" office:value-type="float" office:value="6.07948870532168" calcext:value-type="float">
            <text:p>6.08 </text:p>
          </table:table-cell>
          <table:table-cell table:style-name="ce17" table:formula="of:=['file:///C:/Users/user/Desktop/%E9%84%89%E9%8E%AE%E6%8C%87%E6%A8%99%E4%B8%8A%E7%B6%B2/99%E5%B9%B4%E9%84%89%E9%8E%AE%E5%B8%82%E6%8C%87%E6%A8%99.xls'#$'5.財政'.$B$21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B$21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5.財政'.$B$21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5.財政'.$B$21]" office:value-type="float" office:value="4.61182266403816" calcext:value-type="float">
            <text:p>4.61 </text:p>
          </table:table-cell>
          <table:table-cell table:style-name="ce23" table:formula="of:=['file:///C:/Users/user/Desktop/%E9%84%89%E9%8E%AE%E6%8C%87%E6%A8%99%E4%B8%8A%E7%B6%B2/103%E5%B9%B4%E9%84%89%E9%8E%AE%E5%B8%82%E6%8C%87%E6%A8%99.xls'#$'5.財政'.$B$21]" office:value-type="float" office:value="5.50625443097295" calcext:value-type="float">
            <text:p>5.51 </text:p>
          </table:table-cell>
          <table:table-cell table:style-name="ce29" table:formula="of:=['file:///C:/Users/user/Desktop/%E9%84%89%E9%8E%AE%E6%8C%87%E6%A8%99%E4%B8%8A%E7%B6%B2/104%E5%B9%B4%E9%84%89%E9%8E%AE%E5%B8%82%E6%8C%87%E6%A8%99.xls'#$'5.財政'.$B$21]" office:value-type="float" office:value="4.67603240878018" calcext:value-type="float">
            <text:p>4.68</text:p>
          </table:table-cell>
          <table:table-cell table:style-name="ce29" table:formula="of:=['file:///C:/Users/user/Desktop/%E9%84%89%E9%8E%AE%E6%8C%87%E6%A8%99%E4%B8%8A%E7%B6%B2/105%E5%B9%B4%E9%84%89%E9%8E%AE%E5%B8%82%E6%8C%87%E6%A8%99.xls'#$'5.財政'.$B$21]" office:value-type="float" office:value="4.68497691867285" calcext:value-type="float">
            <text:p>4.68</text:p>
          </table:table-cell>
          <table:table-cell table:style-name="ce29" table:formula="of:=['file:///C:/Users/user/Desktop/%E9%84%89%E9%8E%AE%E6%8C%87%E6%A8%99%E4%B8%8A%E7%B6%B2/106%E5%B9%B4%E9%84%89%E9%8E%AE%E5%B8%82%E6%8C%87%E6%A8%99.xls'#$'5.財政'.$B$21]" office:value-type="float" office:value="5.55875046080364" calcext:value-type="float">
            <text:p>5.56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D$21]" office:value-type="float" office:value="4.73912472072546" calcext:value-type="float">
            <text:p>4.74 </text:p>
          </table:table-cell>
          <table:table-cell table:style-name="ce16" table:formula="of:=['file:///C:/Users/user/Desktop/%E9%84%89%E9%8E%AE%E6%8C%87%E6%A8%99%E4%B8%8A%E7%B6%B2/91%E5%B9%B4%E9%84%89%E9%8E%AE%E5%B8%82%E6%8C%87%E6%A8%99.xls'#$'5.財政'.$D$21]" office:value-type="float" office:value="6.47027433478061" calcext:value-type="float">
            <text:p>6.47 </text:p>
          </table:table-cell>
          <table:table-cell table:style-name="ce16" table:formula="of:=['file:///C:/Users/user/Desktop/%E9%84%89%E9%8E%AE%E6%8C%87%E6%A8%99%E4%B8%8A%E7%B6%B2/92%E5%B9%B4%E9%84%89%E9%8E%AE%E5%B8%82%E6%8C%87%E6%A8%99.xls'#$'5.財政'.$D$21]" office:value-type="float" office:value="18.5633672366774" calcext:value-type="float">
            <text:p>18.56 </text:p>
          </table:table-cell>
          <table:table-cell table:style-name="ce16" table:formula="of:=['file:///C:/Users/user/Desktop/%E9%84%89%E9%8E%AE%E6%8C%87%E6%A8%99%E4%B8%8A%E7%B6%B2/93%E5%B9%B4%E9%84%89%E9%8E%AE%E5%B8%82%E6%8C%87%E6%A8%99.xls'#$'5.財政'.$D$21]" office:value-type="float" office:value="19.8712287535291" calcext:value-type="float">
            <text:p>19.87 </text:p>
          </table:table-cell>
          <table:table-cell table:style-name="ce16" table:formula="of:=['file:///C:/Users/user/Desktop/%E9%84%89%E9%8E%AE%E6%8C%87%E6%A8%99%E4%B8%8A%E7%B6%B2/94%E5%B9%B4%E9%84%89%E9%8E%AE%E5%B8%82%E6%8C%87%E6%A8%99.xls'#$'5.財政'.$D$21]" office:value-type="float" office:value="7.47316122601503" calcext:value-type="float">
            <text:p>7.47 </text:p>
          </table:table-cell>
          <table:table-cell table:style-name="ce16" table:formula="of:=['file:///C:/Users/user/Desktop/%E9%84%89%E9%8E%AE%E6%8C%87%E6%A8%99%E4%B8%8A%E7%B6%B2/95%E5%B9%B4%E9%84%89%E9%8E%AE%E5%B8%82%E6%8C%87%E6%A8%99.xls'#$'5.財政'.$D$21]" office:value-type="float" office:value="7.95100355647604" calcext:value-type="float">
            <text:p>7.95 </text:p>
          </table:table-cell>
          <table:table-cell table:style-name="ce16" table:formula="of:=['file:///C:/Users/user/Desktop/%E9%84%89%E9%8E%AE%E6%8C%87%E6%A8%99%E4%B8%8A%E7%B6%B2/96%E5%B9%B4%E9%84%89%E9%8E%AE%E5%B8%82%E6%8C%87%E6%A8%99.xls'#$'5.財政'.$D$21]" office:value-type="float" office:value="12.3975226513189" calcext:value-type="float">
            <text:p>12.40 </text:p>
          </table:table-cell>
          <table:table-cell table:style-name="ce16" table:formula="of:=['file:///C:/Users/user/Desktop/%E9%84%89%E9%8E%AE%E6%8C%87%E6%A8%99%E4%B8%8A%E7%B6%B2/97%E5%B9%B4%E9%84%89%E9%8E%AE%E5%B8%82%E6%8C%87%E6%A8%99.xls'#$'5.財政'.$D$21]" office:value-type="float" office:value="23.4598637710265" calcext:value-type="float">
            <text:p>23.46 </text:p>
          </table:table-cell>
          <table:table-cell table:style-name="ce16" table:formula="of:=['file:///C:/Users/user/Desktop/%E9%84%89%E9%8E%AE%E6%8C%87%E6%A8%99%E4%B8%8A%E7%B6%B2/98%E5%B9%B4%E9%84%89%E9%8E%AE%E5%B8%82%E6%8C%87%E6%A8%99.xls'#$'5.財政'.$D$21]" office:value-type="float" office:value="27.9893591549103" calcext:value-type="float">
            <text:p>27.99 </text:p>
          </table:table-cell>
          <table:table-cell table:style-name="ce16" table:formula="of:=['file:///C:/Users/user/Desktop/%E9%84%89%E9%8E%AE%E6%8C%87%E6%A8%99%E4%B8%8A%E7%B6%B2/99%E5%B9%B4%E9%84%89%E9%8E%AE%E5%B8%82%E6%8C%87%E6%A8%99.xls'#$'5.財政'.$D$21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D$21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5.財政'.$D$21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5.財政'.$D$21]" office:value-type="float" office:value="11.3777615926196" calcext:value-type="float">
            <text:p>11.38 </text:p>
          </table:table-cell>
          <table:table-cell table:style-name="ce25" table:formula="of:=['file:///C:/Users/user/Desktop/%E9%84%89%E9%8E%AE%E6%8C%87%E6%A8%99%E4%B8%8A%E7%B6%B2/103%E5%B9%B4%E9%84%89%E9%8E%AE%E5%B8%82%E6%8C%87%E6%A8%99.xls'#$'5.財政'.$D$21]" office:value-type="float" office:value="6.67996403599892" calcext:value-type="float">
            <text:p>6.68 </text:p>
          </table:table-cell>
          <table:table-cell table:style-name="ce31" table:formula="of:=['file:///C:/Users/user/Desktop/%E9%84%89%E9%8E%AE%E6%8C%87%E6%A8%99%E4%B8%8A%E7%B6%B2/104%E5%B9%B4%E9%84%89%E9%8E%AE%E5%B8%82%E6%8C%87%E6%A8%99.xls'#$'5.財政'.$D$21]" office:value-type="float" office:value="5.92668129156098" calcext:value-type="float">
            <text:p>5.93</text:p>
          </table:table-cell>
          <table:table-cell table:style-name="ce31" table:formula="of:=['file:///C:/Users/user/Desktop/%E9%84%89%E9%8E%AE%E6%8C%87%E6%A8%99%E4%B8%8A%E7%B6%B2/105%E5%B9%B4%E9%84%89%E9%8E%AE%E5%B8%82%E6%8C%87%E6%A8%99.xls'#$'5.財政'.$D$21]" office:value-type="float" office:value="8.10862085762484" calcext:value-type="float">
            <text:p>8.11</text:p>
          </table:table-cell>
          <table:table-cell table:style-name="ce31" table:formula="of:=['file:///C:/Users/user/Desktop/%E9%84%89%E9%8E%AE%E6%8C%87%E6%A8%99%E4%B8%8A%E7%B6%B2/106%E5%B9%B4%E9%84%89%E9%8E%AE%E5%B8%82%E6%8C%87%E6%A8%99.xls'#$'5.財政'.$D$21]" office:value-type="float" office:value="7.2724441778926" calcext:value-type="float">
            <text:p>7.27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5.財政'.$F$21]" office:value-type="float" office:value="76.4620843737679" calcext:value-type="float">
            <text:p>76.46 </text:p>
          </table:table-cell>
          <table:table-cell table:style-name="ce17" table:formula="of:=['file:///C:/Users/user/Desktop/%E9%84%89%E9%8E%AE%E6%8C%87%E6%A8%99%E4%B8%8A%E7%B6%B2/91%E5%B9%B4%E9%84%89%E9%8E%AE%E5%B8%82%E6%8C%87%E6%A8%99.xls'#$'5.財政'.$F$21]" office:value-type="float" office:value="76.6306061561598" calcext:value-type="float">
            <text:p>76.63 </text:p>
          </table:table-cell>
          <table:table-cell table:style-name="ce17" table:formula="of:=['file:///C:/Users/user/Desktop/%E9%84%89%E9%8E%AE%E6%8C%87%E6%A8%99%E4%B8%8A%E7%B6%B2/92%E5%B9%B4%E9%84%89%E9%8E%AE%E5%B8%82%E6%8C%87%E6%A8%99.xls'#$'5.財政'.$F$21]" office:value-type="float" office:value="66.196620044621" calcext:value-type="float">
            <text:p>66.20 </text:p>
          </table:table-cell>
          <table:table-cell table:style-name="ce17" table:formula="of:=['file:///C:/Users/user/Desktop/%E9%84%89%E9%8E%AE%E6%8C%87%E6%A8%99%E4%B8%8A%E7%B6%B2/93%E5%B9%B4%E9%84%89%E9%8E%AE%E5%B8%82%E6%8C%87%E6%A8%99.xls'#$'5.財政'.$F$21]" office:value-type="float" office:value="73.4703141842224" calcext:value-type="float">
            <text:p>73.47 </text:p>
          </table:table-cell>
          <table:table-cell table:style-name="ce17" table:formula="of:=['file:///C:/Users/user/Desktop/%E9%84%89%E9%8E%AE%E6%8C%87%E6%A8%99%E4%B8%8A%E7%B6%B2/94%E5%B9%B4%E9%84%89%E9%8E%AE%E5%B8%82%E6%8C%87%E6%A8%99.xls'#$'5.財政'.$F$21]" office:value-type="float" office:value="83.0676133545314" calcext:value-type="float">
            <text:p>83.07 </text:p>
          </table:table-cell>
          <table:table-cell table:style-name="ce17" table:formula="of:=['file:///C:/Users/user/Desktop/%E9%84%89%E9%8E%AE%E6%8C%87%E6%A8%99%E4%B8%8A%E7%B6%B2/95%E5%B9%B4%E9%84%89%E9%8E%AE%E5%B8%82%E6%8C%87%E6%A8%99.xls'#$'5.財政'.$F$21]" office:value-type="float" office:value="90.0960688541476" calcext:value-type="float">
            <text:p>90.10 </text:p>
          </table:table-cell>
          <table:table-cell table:style-name="ce17" table:formula="of:=['file:///C:/Users/user/Desktop/%E9%84%89%E9%8E%AE%E6%8C%87%E6%A8%99%E4%B8%8A%E7%B6%B2/96%E5%B9%B4%E9%84%89%E9%8E%AE%E5%B8%82%E6%8C%87%E6%A8%99.xls'#$'5.財政'.$F$21]" office:value-type="float" office:value="92.0535956741371" calcext:value-type="float">
            <text:p>92.05 </text:p>
          </table:table-cell>
          <table:table-cell table:style-name="ce17" table:formula="of:=['file:///C:/Users/user/Desktop/%E9%84%89%E9%8E%AE%E6%8C%87%E6%A8%99%E4%B8%8A%E7%B6%B2/97%E5%B9%B4%E9%84%89%E9%8E%AE%E5%B8%82%E6%8C%87%E6%A8%99.xls'#$'5.財政'.$F$21]" office:value-type="float" office:value="79.4848123979439" calcext:value-type="float">
            <text:p>79.48 </text:p>
          </table:table-cell>
          <table:table-cell table:style-name="ce17" table:formula="of:=['file:///C:/Users/user/Desktop/%E9%84%89%E9%8E%AE%E6%8C%87%E6%A8%99%E4%B8%8A%E7%B6%B2/98%E5%B9%B4%E9%84%89%E9%8E%AE%E5%B8%82%E6%8C%87%E6%A8%99.xls'#$'5.財政'.$F$21]" office:value-type="float" office:value="80.6424595758014" calcext:value-type="float">
            <text:p>80.64 </text:p>
          </table:table-cell>
          <table:table-cell table:style-name="ce17" table:formula="of:=['file:///C:/Users/user/Desktop/%E9%84%89%E9%8E%AE%E6%8C%87%E6%A8%99%E4%B8%8A%E7%B6%B2/99%E5%B9%B4%E9%84%89%E9%8E%AE%E5%B8%82%E6%8C%87%E6%A8%99.xls'#$'5.財政'.$F$21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F$21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5.財政'.$F$21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5.財政'.$F$21]" office:value-type="float" office:value="80.0341724693563" calcext:value-type="float">
            <text:p>80.03 </text:p>
          </table:table-cell>
          <table:table-cell table:style-name="ce23" table:formula="of:=['file:///C:/Users/user/Desktop/%E9%84%89%E9%8E%AE%E6%8C%87%E6%A8%99%E4%B8%8A%E7%B6%B2/103%E5%B9%B4%E9%84%89%E9%8E%AE%E5%B8%82%E6%8C%87%E6%A8%99.xls'#$'5.財政'.$F$21]" office:value-type="float" office:value="70.7567362640254" calcext:value-type="float">
            <text:p>70.76 </text:p>
          </table:table-cell>
          <table:table-cell table:style-name="ce29" table:formula="of:=['file:///C:/Users/user/Desktop/%E9%84%89%E9%8E%AE%E6%8C%87%E6%A8%99%E4%B8%8A%E7%B6%B2/104%E5%B9%B4%E9%84%89%E9%8E%AE%E5%B8%82%E6%8C%87%E6%A8%99.xls'#$'5.財政'.$F$21]" office:value-type="float" office:value="70.6141309738414" calcext:value-type="float">
            <text:p>70.61</text:p>
          </table:table-cell>
          <table:table-cell table:style-name="ce29" table:formula="of:=['file:///C:/Users/user/Desktop/%E9%84%89%E9%8E%AE%E6%8C%87%E6%A8%99%E4%B8%8A%E7%B6%B2/105%E5%B9%B4%E9%84%89%E9%8E%AE%E5%B8%82%E6%8C%87%E6%A8%99.xls'#$'5.財政'.$F$21]" office:value-type="float" office:value="66.7194194861771" calcext:value-type="float">
            <text:p>66.72</text:p>
          </table:table-cell>
          <table:table-cell table:style-name="ce29" table:formula="of:=['file:///C:/Users/user/Desktop/%E9%84%89%E9%8E%AE%E6%8C%87%E6%A8%99%E4%B8%8A%E7%B6%B2/106%E5%B9%B4%E9%84%89%E9%8E%AE%E5%B8%82%E6%8C%87%E6%A8%99.xls'#$'5.財政'.$F$21]" office:value-type="float" office:value="69.1255929213818" calcext:value-type="float">
            <text:p>69.13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H$21]" office:value-type="float" office:value="59.9196440305653" calcext:value-type="float">
            <text:p>59.92 </text:p>
          </table:table-cell>
          <table:table-cell table:style-name="ce16" table:formula="of:=['file:///C:/Users/user/Desktop/%E9%84%89%E9%8E%AE%E6%8C%87%E6%A8%99%E4%B8%8A%E7%B6%B2/91%E5%B9%B4%E9%84%89%E9%8E%AE%E5%B8%82%E6%8C%87%E6%A8%99.xls'#$'5.財政'.$H$21]" office:value-type="float" office:value="59.6918685974402" calcext:value-type="float">
            <text:p>59.69 </text:p>
          </table:table-cell>
          <table:table-cell table:style-name="ce16" table:formula="of:=['file:///C:/Users/user/Desktop/%E9%84%89%E9%8E%AE%E6%8C%87%E6%A8%99%E4%B8%8A%E7%B6%B2/92%E5%B9%B4%E9%84%89%E9%8E%AE%E5%B8%82%E6%8C%87%E6%A8%99.xls'#$'5.財政'.$H$21]" office:value-type="float" office:value="39.8980656754699" calcext:value-type="float">
            <text:p>39.90 </text:p>
          </table:table-cell>
          <table:table-cell table:style-name="ce16" table:formula="of:=['file:///C:/Users/user/Desktop/%E9%84%89%E9%8E%AE%E6%8C%87%E6%A8%99%E4%B8%8A%E7%B6%B2/93%E5%B9%B4%E9%84%89%E9%8E%AE%E5%B8%82%E6%8C%87%E6%A8%99.xls'#$'5.財政'.$H$21]" office:value-type="float" office:value="52.0060882719668" calcext:value-type="float">
            <text:p>52.01 </text:p>
          </table:table-cell>
          <table:table-cell table:style-name="ce16" table:formula="of:=['file:///C:/Users/user/Desktop/%E9%84%89%E9%8E%AE%E6%8C%87%E6%A8%99%E4%B8%8A%E7%B6%B2/94%E5%B9%B4%E9%84%89%E9%8E%AE%E5%B8%82%E6%8C%87%E6%A8%99.xls'#$'5.財政'.$H$21]" office:value-type="float" office:value="57.5862810383412" calcext:value-type="float">
            <text:p>57.59 </text:p>
          </table:table-cell>
          <table:table-cell table:style-name="ce16" table:formula="of:=['file:///C:/Users/user/Desktop/%E9%84%89%E9%8E%AE%E6%8C%87%E6%A8%99%E4%B8%8A%E7%B6%B2/95%E5%B9%B4%E9%84%89%E9%8E%AE%E5%B8%82%E6%8C%87%E6%A8%99.xls'#$'5.財政'.$H$21]" office:value-type="float" office:value="75.2506434127525" calcext:value-type="float">
            <text:p>75.25 </text:p>
          </table:table-cell>
          <table:table-cell table:style-name="ce16" table:formula="of:=['file:///C:/Users/user/Desktop/%E9%84%89%E9%8E%AE%E6%8C%87%E6%A8%99%E4%B8%8A%E7%B6%B2/96%E5%B9%B4%E9%84%89%E9%8E%AE%E5%B8%82%E6%8C%87%E6%A8%99.xls'#$'5.財政'.$H$21]" office:value-type="float" office:value="70.941532452033" calcext:value-type="float">
            <text:p>70.94 </text:p>
          </table:table-cell>
          <table:table-cell table:style-name="ce16" table:formula="of:=['file:///C:/Users/user/Desktop/%E9%84%89%E9%8E%AE%E6%8C%87%E6%A8%99%E4%B8%8A%E7%B6%B2/97%E5%B9%B4%E9%84%89%E9%8E%AE%E5%B8%82%E6%8C%87%E6%A8%99.xls'#$'5.財政'.$H$21]" office:value-type="float" office:value="59.4053570705908" calcext:value-type="float">
            <text:p>59.41 </text:p>
          </table:table-cell>
          <table:table-cell table:style-name="ce16" table:formula="of:=['file:///C:/Users/user/Desktop/%E9%84%89%E9%8E%AE%E6%8C%87%E6%A8%99%E4%B8%8A%E7%B6%B2/98%E5%B9%B4%E9%84%89%E9%8E%AE%E5%B8%82%E6%8C%87%E6%A8%99.xls'#$'5.財政'.$H$21]" office:value-type="float" office:value="49.7418921725196" calcext:value-type="float">
            <text:p>49.74 </text:p>
          </table:table-cell>
          <table:table-cell table:style-name="ce16" table:formula="of:=['file:///C:/Users/user/Desktop/%E9%84%89%E9%8E%AE%E6%8C%87%E6%A8%99%E4%B8%8A%E7%B6%B2/99%E5%B9%B4%E9%84%89%E9%8E%AE%E5%B8%82%E6%8C%87%E6%A8%99.xls'#$'5.財政'.$H$21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H$21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5.財政'.$H$21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5.財政'.$H$21]" office:value-type="float" office:value="136.021399091319" calcext:value-type="float">
            <text:p>136.02 </text:p>
          </table:table-cell>
          <table:table-cell table:style-name="ce25" table:formula="of:=['file:///C:/Users/user/Desktop/%E9%84%89%E9%8E%AE%E6%8C%87%E6%A8%99%E4%B8%8A%E7%B6%B2/103%E5%B9%B4%E9%84%89%E9%8E%AE%E5%B8%82%E6%8C%87%E6%A8%99.xls'#$'5.財政'.$H$21]" office:value-type="float" office:value="76.1251116600762" calcext:value-type="float">
            <text:p>76.13 </text:p>
          </table:table-cell>
          <table:table-cell table:style-name="ce31" table:formula="of:=['file:///C:/Users/user/Desktop/%E9%84%89%E9%8E%AE%E6%8C%87%E6%A8%99%E4%B8%8A%E7%B6%B2/104%E5%B9%B4%E9%84%89%E9%8E%AE%E5%B8%82%E6%8C%87%E6%A8%99.xls'#$'5.財政'.$H$21]" office:value-type="float" office:value="88.268492493316" calcext:value-type="float">
            <text:p>88.27</text:p>
          </table:table-cell>
          <table:table-cell table:style-name="ce31" table:formula="of:=['file:///C:/Users/user/Desktop/%E9%84%89%E9%8E%AE%E6%8C%87%E6%A8%99%E4%B8%8A%E7%B6%B2/105%E5%B9%B4%E9%84%89%E9%8E%AE%E5%B8%82%E6%8C%87%E6%A8%99.xls'#$'5.財政'.$H$21]" office:value-type="float" office:value="86.2683970253691" calcext:value-type="float">
            <text:p>86.27</text:p>
          </table:table-cell>
          <table:table-cell table:style-name="ce31" table:formula="of:=['file:///C:/Users/user/Desktop/%E9%84%89%E9%8E%AE%E6%8C%87%E6%A8%99%E4%B8%8A%E7%B6%B2/106%E5%B9%B4%E9%84%89%E9%8E%AE%E5%B8%82%E6%8C%87%E6%A8%99.xls'#$'5.財政'.$H$21]" office:value-type="float" office:value="71.9319466229932" calcext:value-type="float">
            <text:p>71.93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6.教育1'.$B$21]" office:value-type="float" office:value="34.89" calcext:value-type="float">
            <text:p>34.89 </text:p>
          </table:table-cell>
          <table:table-cell table:style-name="ce17" table:formula="of:=['file:///C:/Users/user/Desktop/%E9%84%89%E9%8E%AE%E6%8C%87%E6%A8%99%E4%B8%8A%E7%B6%B2/91%E5%B9%B4%E9%84%89%E9%8E%AE%E5%B8%82%E6%8C%87%E6%A8%99.xls'#$'6.教育1'.$B$21]" office:value-type="float" office:value="36.3453608247423" calcext:value-type="float">
            <text:p>36.35 </text:p>
          </table:table-cell>
          <table:table-cell table:style-name="ce17" table:formula="of:=['file:///C:/Users/user/Desktop/%E9%84%89%E9%8E%AE%E6%8C%87%E6%A8%99%E4%B8%8A%E7%B6%B2/92%E5%B9%B4%E9%84%89%E9%8E%AE%E5%B8%82%E6%8C%87%E6%A8%99.xls'#$'6.教育1'.$B$21]" office:value-type="float" office:value="36.7329842931937" calcext:value-type="float">
            <text:p>36.73 </text:p>
          </table:table-cell>
          <table:table-cell table:style-name="ce17" table:formula="of:=['file:///C:/Users/user/Desktop/%E9%84%89%E9%8E%AE%E6%8C%87%E6%A8%99%E4%B8%8A%E7%B6%B2/93%E5%B9%B4%E9%84%89%E9%8E%AE%E5%B8%82%E6%8C%87%E6%A8%99.xls'#$'6.教育1'.$B$21]" office:value-type="float" office:value="36.4702702702703" calcext:value-type="float">
            <text:p>36.47 </text:p>
          </table:table-cell>
          <table:table-cell table:style-name="ce17" table:formula="of:=['file:///C:/Users/user/Desktop/%E9%84%89%E9%8E%AE%E6%8C%87%E6%A8%99%E4%B8%8A%E7%B6%B2/94%E5%B9%B4%E9%84%89%E9%8E%AE%E5%B8%82%E6%8C%87%E6%A8%99.xls'#$'6.教育1'.$B$21]" office:value-type="float" office:value="35.2663043478261" calcext:value-type="float">
            <text:p>35.27 </text:p>
          </table:table-cell>
          <table:table-cell table:style-name="ce17" table:formula="of:=['file:///C:/Users/user/Desktop/%E9%84%89%E9%8E%AE%E6%8C%87%E6%A8%99%E4%B8%8A%E7%B6%B2/95%E5%B9%B4%E9%84%89%E9%8E%AE%E5%B8%82%E6%8C%87%E6%A8%99.xls'#$'6.教育1'.$B$21]" office:value-type="float" office:value="34.4426229508197" calcext:value-type="float">
            <text:p>34.44 </text:p>
          </table:table-cell>
          <table:table-cell table:style-name="ce17" table:formula="of:=['file:///C:/Users/user/Desktop/%E9%84%89%E9%8E%AE%E6%8C%87%E6%A8%99%E4%B8%8A%E7%B6%B2/96%E5%B9%B4%E9%84%89%E9%8E%AE%E5%B8%82%E6%8C%87%E6%A8%99.xls'#$'6.教育1'.$B$21]" office:value-type="float" office:value="33.7010869565217" calcext:value-type="float">
            <text:p>33.70 </text:p>
          </table:table-cell>
          <table:table-cell table:style-name="ce17" table:formula="of:=['file:///C:/Users/user/Desktop/%E9%84%89%E9%8E%AE%E6%8C%87%E6%A8%99%E4%B8%8A%E7%B6%B2/97%E5%B9%B4%E9%84%89%E9%8E%AE%E5%B8%82%E6%8C%87%E6%A8%99.xls'#$'6.教育1'.$B$21]" office:value-type="float" office:value="33.4972972972973" calcext:value-type="float">
            <text:p>33.50 </text:p>
          </table:table-cell>
          <table:table-cell table:style-name="ce17" table:formula="of:=['file:///C:/Users/user/Desktop/%E9%84%89%E9%8E%AE%E6%8C%87%E6%A8%99%E4%B8%8A%E7%B6%B2/98%E5%B9%B4%E9%84%89%E9%8E%AE%E5%B8%82%E6%8C%87%E6%A8%99.xls'#$'6.教育1'.$B$21]" office:value-type="float" office:value="33.5430107526882" calcext:value-type="float">
            <text:p>33.54 </text:p>
          </table:table-cell>
          <table:table-cell table:style-name="ce17" table:formula="of:=['file:///C:/Users/user/Desktop/%E9%84%89%E9%8E%AE%E6%8C%87%E6%A8%99%E4%B8%8A%E7%B6%B2/99%E5%B9%B4%E9%84%89%E9%8E%AE%E5%B8%82%E6%8C%87%E6%A8%99.xls'#$'6.教育1'.$B$21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6.教育1'.$B$21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6.教育1'.$B$21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6.教育1'.$B$21]" office:value-type="float" office:value="29.6739130434783" calcext:value-type="float">
            <text:p>29.67 </text:p>
          </table:table-cell>
          <table:table-cell table:style-name="ce23" table:formula="of:=['file:///C:/Users/user/Desktop/%E9%84%89%E9%8E%AE%E6%8C%87%E6%A8%99%E4%B8%8A%E7%B6%B2/103%E5%B9%B4%E9%84%89%E9%8E%AE%E5%B8%82%E6%8C%87%E6%A8%99.xls'#$'6.教育完'.$B$21]" office:value-type="float" office:value="29.247191011236" calcext:value-type="float">
            <text:p>29.25 </text:p>
          </table:table-cell>
          <table:table-cell table:style-name="ce29" table:formula="of:=['file:///C:/Users/user/Desktop/%E9%84%89%E9%8E%AE%E6%8C%87%E6%A8%99%E4%B8%8A%E7%B6%B2/104%E5%B9%B4%E9%84%89%E9%8E%AE%E5%B8%82%E6%8C%87%E6%A8%99.xls'#$'6.教育完'.$B$21]" office:value-type="float" office:value="28.8263473053892" calcext:value-type="float">
            <text:p>28.83</text:p>
          </table:table-cell>
          <table:table-cell table:style-name="ce29" table:formula="of:=['file:///C:/Users/user/Desktop/%E9%84%89%E9%8E%AE%E6%8C%87%E6%A8%99%E4%B8%8A%E7%B6%B2/105%E5%B9%B4%E9%84%89%E9%8E%AE%E5%B8%82%E6%8C%87%E6%A8%99.xls'#$'6.教育完'.$B$21]" office:value-type="float" office:value="28.4904458598726" calcext:value-type="float">
            <text:p>28.49</text:p>
          </table:table-cell>
          <table:table-cell table:style-name="ce29" table:formula="of:=['file:///C:/Users/user/Desktop/%E9%84%89%E9%8E%AE%E6%8C%87%E6%A8%99%E4%B8%8A%E7%B6%B2/106%E5%B9%B4%E9%84%89%E9%8E%AE%E5%B8%82%E6%8C%87%E6%A8%99.xls'#$'6.教育完'.$B$21]" office:value-type="float" office:value="27.858064516129" calcext:value-type="float">
            <text:p>27.86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6.教育1'.$D$21]" office:value-type="float" office:value="34.1393442622951" calcext:value-type="float">
            <text:p>34.14 </text:p>
          </table:table-cell>
          <table:table-cell table:style-name="ce16" table:formula="of:=['file:///C:/Users/user/Desktop/%E9%84%89%E9%8E%AE%E6%8C%87%E6%A8%99%E4%B8%8A%E7%B6%B2/91%E5%B9%B4%E9%84%89%E9%8E%AE%E5%B8%82%E6%8C%87%E6%A8%99.xls'#$'6.教育1'.$D$21]" office:value-type="float" office:value="33.2695417789757" calcext:value-type="float">
            <text:p>33.27 </text:p>
          </table:table-cell>
          <table:table-cell table:style-name="ce16" table:formula="of:=['file:///C:/Users/user/Desktop/%E9%84%89%E9%8E%AE%E6%8C%87%E6%A8%99%E4%B8%8A%E7%B6%B2/92%E5%B9%B4%E9%84%89%E9%8E%AE%E5%B8%82%E6%8C%87%E6%A8%99.xls'#$'6.教育1'.$D$21]" office:value-type="float" office:value="32.568" calcext:value-type="float">
            <text:p>32.57 </text:p>
          </table:table-cell>
          <table:table-cell table:style-name="ce16" table:formula="of:=['file:///C:/Users/user/Desktop/%E9%84%89%E9%8E%AE%E6%8C%87%E6%A8%99%E4%B8%8A%E7%B6%B2/93%E5%B9%B4%E9%84%89%E9%8E%AE%E5%B8%82%E6%8C%87%E6%A8%99.xls'#$'6.教育1'.$D$21]" office:value-type="float" office:value="32.2453333333333" calcext:value-type="float">
            <text:p>32.25 </text:p>
          </table:table-cell>
          <table:table-cell table:style-name="ce16" table:formula="of:=['file:///C:/Users/user/Desktop/%E9%84%89%E9%8E%AE%E6%8C%87%E6%A8%99%E4%B8%8A%E7%B6%B2/94%E5%B9%B4%E9%84%89%E9%8E%AE%E5%B8%82%E6%8C%87%E6%A8%99.xls'#$'6.教育1'.$D$21]" office:value-type="float" office:value="32.4093406593407" calcext:value-type="float">
            <text:p>32.41 </text:p>
          </table:table-cell>
          <table:table-cell table:style-name="ce16" table:formula="of:=['file:///C:/Users/user/Desktop/%E9%84%89%E9%8E%AE%E6%8C%87%E6%A8%99%E4%B8%8A%E7%B6%B2/95%E5%B9%B4%E9%84%89%E9%8E%AE%E5%B8%82%E6%8C%87%E6%A8%99.xls'#$'6.教育1'.$D$21]" office:value-type="float" office:value="32.6123595505618" calcext:value-type="float">
            <text:p>32.61 </text:p>
          </table:table-cell>
          <table:table-cell table:style-name="ce16" table:formula="of:=['file:///C:/Users/user/Desktop/%E9%84%89%E9%8E%AE%E6%8C%87%E6%A8%99%E4%B8%8A%E7%B6%B2/96%E5%B9%B4%E9%84%89%E9%8E%AE%E5%B8%82%E6%8C%87%E6%A8%99.xls'#$'6.教育1'.$D$21]" office:value-type="float" office:value="31.0109589041096" calcext:value-type="float">
            <text:p>31.01 </text:p>
          </table:table-cell>
          <table:table-cell table:style-name="ce16" table:formula="of:=['file:///C:/Users/user/Desktop/%E9%84%89%E9%8E%AE%E6%8C%87%E6%A8%99%E4%B8%8A%E7%B6%B2/97%E5%B9%B4%E9%84%89%E9%8E%AE%E5%B8%82%E6%8C%87%E6%A8%99.xls'#$'6.教育1'.$D$21]" office:value-type="float" office:value="30.7122507122507" calcext:value-type="float">
            <text:p>30.71 </text:p>
          </table:table-cell>
          <table:table-cell table:style-name="ce16" table:formula="of:=['file:///C:/Users/user/Desktop/%E9%84%89%E9%8E%AE%E6%8C%87%E6%A8%99%E4%B8%8A%E7%B6%B2/98%E5%B9%B4%E9%84%89%E9%8E%AE%E5%B8%82%E6%8C%87%E6%A8%99.xls'#$'6.教育1'.$D$21]" office:value-type="float" office:value="29.4109195402299" calcext:value-type="float">
            <text:p>29.41 </text:p>
          </table:table-cell>
          <table:table-cell table:style-name="ce16" table:formula="of:=['file:///C:/Users/user/Desktop/%E9%84%89%E9%8E%AE%E6%8C%87%E6%A8%99%E4%B8%8A%E7%B6%B2/99%E5%B9%B4%E9%84%89%E9%8E%AE%E5%B8%82%E6%8C%87%E6%A8%99.xls'#$'6.教育1'.$D$21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6.教育1'.$D$21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6.教育1'.$D$21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6.教育1'.$D$21]" office:value-type="float" office:value="26.1702786377709" calcext:value-type="float">
            <text:p>26.17 </text:p>
          </table:table-cell>
          <table:table-cell table:style-name="ce25" table:formula="of:=['file:///C:/Users/user/Desktop/%E9%84%89%E9%8E%AE%E6%8C%87%E6%A8%99%E4%B8%8A%E7%B6%B2/103%E5%B9%B4%E9%84%89%E9%8E%AE%E5%B8%82%E6%8C%87%E6%A8%99.xls'#$'6.教育完'.$D$21]" office:value-type="float" office:value="25.6987577639752" calcext:value-type="float">
            <text:p>25.70 </text:p>
          </table:table-cell>
          <table:table-cell table:style-name="ce31" table:formula="of:=['file:///C:/Users/user/Desktop/%E9%84%89%E9%8E%AE%E6%8C%87%E6%A8%99%E4%B8%8A%E7%B6%B2/104%E5%B9%B4%E9%84%89%E9%8E%AE%E5%B8%82%E6%8C%87%E6%A8%99.xls'#$'6.教育完'.$D$21]" office:value-type="float" office:value="25.2633228840125" calcext:value-type="float">
            <text:p>25.26</text:p>
          </table:table-cell>
          <table:table-cell table:style-name="ce31" table:formula="of:=['file:///C:/Users/user/Desktop/%E9%84%89%E9%8E%AE%E6%8C%87%E6%A8%99%E4%B8%8A%E7%B6%B2/105%E5%B9%B4%E9%84%89%E9%8E%AE%E5%B8%82%E6%8C%87%E6%A8%99.xls'#$'6.教育完'.$D$21]" office:value-type="float" office:value="24.9483870967742" calcext:value-type="float">
            <text:p>24.95</text:p>
          </table:table-cell>
          <table:table-cell table:style-name="ce31" table:formula="of:=['file:///C:/Users/user/Desktop/%E9%84%89%E9%8E%AE%E6%8C%87%E6%A8%99%E4%B8%8A%E7%B6%B2/106%E5%B9%B4%E9%84%89%E9%8E%AE%E5%B8%82%E6%8C%87%E6%A8%99.xls'#$'6.教育完'.$D$21]" office:value-type="float" office:value="24.976430976431" calcext:value-type="float">
            <text:p>24.98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C:/Users/user/Desktop/%E9%84%89%E9%8E%AE%E6%8C%87%E6%A8%99%E4%B8%8A%E7%B6%B2/90%E5%B9%B4%E9%84%89%E9%8E%AE%E5%B8%82%E6%8C%87%E6%A8%99.xls'#$'7.醫療'.$B$21]" office:value-type="float" office:value="172" calcext:value-type="float">
            <text:p>172 </text:p>
          </table:table-cell>
          <table:table-cell table:style-name="ce19" table:formula="of:=['file:///C:/Users/user/Desktop/%E9%84%89%E9%8E%AE%E6%8C%87%E6%A8%99%E4%B8%8A%E7%B6%B2/91%E5%B9%B4%E9%84%89%E9%8E%AE%E5%B8%82%E6%8C%87%E6%A8%99.xls'#$'7.醫療'.$B$21]" office:value-type="float" office:value="168" calcext:value-type="float">
            <text:p>168 </text:p>
          </table:table-cell>
          <table:table-cell table:style-name="ce19" table:formula="of:=['file:///C:/Users/user/Desktop/%E9%84%89%E9%8E%AE%E6%8C%87%E6%A8%99%E4%B8%8A%E7%B6%B2/92%E5%B9%B4%E9%84%89%E9%8E%AE%E5%B8%82%E6%8C%87%E6%A8%99.xls'#$'7.醫療'.$B$21]" office:value-type="float" office:value="175" calcext:value-type="float">
            <text:p>175 </text:p>
          </table:table-cell>
          <table:table-cell table:style-name="ce19" table:formula="of:=['file:///C:/Users/user/Desktop/%E9%84%89%E9%8E%AE%E6%8C%87%E6%A8%99%E4%B8%8A%E7%B6%B2/93%E5%B9%B4%E9%84%89%E9%8E%AE%E5%B8%82%E6%8C%87%E6%A8%99.xls'#$'7.醫療'.$B$21]" office:value-type="float" office:value="187" calcext:value-type="float">
            <text:p>187 </text:p>
          </table:table-cell>
          <table:table-cell table:style-name="ce19" table:formula="of:=['file:///C:/Users/user/Desktop/%E9%84%89%E9%8E%AE%E6%8C%87%E6%A8%99%E4%B8%8A%E7%B6%B2/94%E5%B9%B4%E9%84%89%E9%8E%AE%E5%B8%82%E6%8C%87%E6%A8%99.xls'#$'7.醫療'.$B$21]" office:value-type="float" office:value="187" calcext:value-type="float">
            <text:p>187 </text:p>
          </table:table-cell>
          <table:table-cell table:style-name="ce19" table:formula="of:=['file:///C:/Users/user/Desktop/%E9%84%89%E9%8E%AE%E6%8C%87%E6%A8%99%E4%B8%8A%E7%B6%B2/95%E5%B9%B4%E9%84%89%E9%8E%AE%E5%B8%82%E6%8C%87%E6%A8%99.xls'#$'7.醫療'.$B$21]" office:value-type="float" office:value="188" calcext:value-type="float">
            <text:p>188 </text:p>
          </table:table-cell>
          <table:table-cell table:style-name="ce19" table:formula="of:=['file:///C:/Users/user/Desktop/%E9%84%89%E9%8E%AE%E6%8C%87%E6%A8%99%E4%B8%8A%E7%B6%B2/96%E5%B9%B4%E9%84%89%E9%8E%AE%E5%B8%82%E6%8C%87%E6%A8%99.xls'#$'7.醫療'.$B$21]" office:value-type="float" office:value="192" calcext:value-type="float">
            <text:p>192 </text:p>
          </table:table-cell>
          <table:table-cell table:style-name="ce19" table:formula="of:=['file:///C:/Users/user/Desktop/%E9%84%89%E9%8E%AE%E6%8C%87%E6%A8%99%E4%B8%8A%E7%B6%B2/97%E5%B9%B4%E9%84%89%E9%8E%AE%E5%B8%82%E6%8C%87%E6%A8%99.xls'#$'7.醫療'.$B$21]" office:value-type="float" office:value="193" calcext:value-type="float">
            <text:p>193 </text:p>
          </table:table-cell>
          <table:table-cell table:style-name="ce19" table:formula="of:=['file:///C:/Users/user/Desktop/%E9%84%89%E9%8E%AE%E6%8C%87%E6%A8%99%E4%B8%8A%E7%B6%B2/98%E5%B9%B4%E9%84%89%E9%8E%AE%E5%B8%82%E6%8C%87%E6%A8%99.xls'#$'7.醫療'.$B$21]" office:value-type="float" office:value="191" calcext:value-type="float">
            <text:p>191 </text:p>
          </table:table-cell>
          <table:table-cell table:style-name="ce19" table:formula="of:=['file:///C:/Users/user/Desktop/%E9%84%89%E9%8E%AE%E6%8C%87%E6%A8%99%E4%B8%8A%E7%B6%B2/99%E5%B9%B4%E9%84%89%E9%8E%AE%E5%B8%82%E6%8C%87%E6%A8%99.xls'#$'7.醫療'.$B$2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'.$B$21]" office:value-type="float" office:value="193" calcext:value-type="float">
            <text:p>193 </text:p>
          </table:table-cell>
          <table:table-cell table:style-name="ce26" table:formula="of:=['file:///C:/Users/user/Desktop/%E9%84%89%E9%8E%AE%E6%8C%87%E6%A8%99%E4%B8%8A%E7%B6%B2/101%E5%B9%B4%E9%84%89%E9%8E%AE%E5%B8%82%E6%8C%87%E6%A8%99.xls'#$'7.醫療'.$B$21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7.醫療'.$B$21]" office:value-type="float" office:value="191" calcext:value-type="float">
            <text:p>191 </text:p>
          </table:table-cell>
          <table:table-cell table:style-name="ce26" table:formula="of:=['file:///C:/Users/user/Desktop/%E9%84%89%E9%8E%AE%E6%8C%87%E6%A8%99%E4%B8%8A%E7%B6%B2/103%E5%B9%B4%E9%84%89%E9%8E%AE%E5%B8%82%E6%8C%87%E6%A8%99.xls'#$'7.醫療'.$B$21]" office:value-type="float" office:value="189" calcext:value-type="float">
            <text:p>189 </text:p>
          </table:table-cell>
          <table:table-cell table:style-name="ce32" table:formula="of:=['file:///C:/Users/user/Desktop/%E9%84%89%E9%8E%AE%E6%8C%87%E6%A8%99%E4%B8%8A%E7%B6%B2/104%E5%B9%B4%E9%84%89%E9%8E%AE%E5%B8%82%E6%8C%87%E6%A8%99.xls'#$'7.醫療'.$B$21]" office:value-type="float" office:value="187" calcext:value-type="float">
            <text:p>187</text:p>
          </table:table-cell>
          <table:table-cell table:style-name="ce32" table:formula="of:=['file:///C:/Users/user/Desktop/%E9%84%89%E9%8E%AE%E6%8C%87%E6%A8%99%E4%B8%8A%E7%B6%B2/105%E5%B9%B4%E9%84%89%E9%8E%AE%E5%B8%82%E6%8C%87%E6%A8%99.xls'#$'7.醫療'.$B$21]" office:value-type="float" office:value="191" calcext:value-type="float">
            <text:p>191</text:p>
          </table:table-cell>
          <table:table-cell table:style-name="ce32" table:formula="of:=['file:///C:/Users/user/Desktop/%E9%84%89%E9%8E%AE%E6%8C%87%E6%A8%99%E4%B8%8A%E7%B6%B2/106%E5%B9%B4%E9%84%89%E9%8E%AE%E5%B8%82%E6%8C%87%E6%A8%99.xls'#$'7.醫療'.$B$21]" office:value-type="float" office:value="191" calcext:value-type="float">
            <text:p>191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C:/Users/user/Desktop/%E9%84%89%E9%8E%AE%E6%8C%87%E6%A8%99%E4%B8%8A%E7%B6%B2/90%E5%B9%B4%E9%84%89%E9%8E%AE%E5%B8%82%E6%8C%87%E6%A8%99.xls'#$'7.醫療'.$D$21]" office:value-type="float" office:value="0.232779069767442" calcext:value-type="float">
            <text:p>0.23 </text:p>
          </table:table-cell>
          <table:table-cell table:style-name="ce16" table:formula="of:=['file:///C:/Users/user/Desktop/%E9%84%89%E9%8E%AE%E6%8C%87%E6%A8%99%E4%B8%8A%E7%B6%B2/91%E5%B9%B4%E9%84%89%E9%8E%AE%E5%B8%82%E6%8C%87%E6%A8%99.xls'#$'7.醫療'.$D$21]" office:value-type="float" office:value="0.238321428571429" calcext:value-type="float">
            <text:p>0.24 </text:p>
          </table:table-cell>
          <table:table-cell table:style-name="ce16" table:formula="of:=['file:///C:/Users/user/Desktop/%E9%84%89%E9%8E%AE%E6%8C%87%E6%A8%99%E4%B8%8A%E7%B6%B2/92%E5%B9%B4%E9%84%89%E9%8E%AE%E5%B8%82%E6%8C%87%E6%A8%99.xls'#$'7.醫療'.$D$21]" office:value-type="float" office:value="0.228788571428571" calcext:value-type="float">
            <text:p>0.23 </text:p>
          </table:table-cell>
          <table:table-cell table:style-name="ce16" table:formula="of:=['file:///C:/Users/user/Desktop/%E9%84%89%E9%8E%AE%E6%8C%87%E6%A8%99%E4%B8%8A%E7%B6%B2/93%E5%B9%B4%E9%84%89%E9%8E%AE%E5%B8%82%E6%8C%87%E6%A8%99.xls'#$'7.醫療'.$D$21]" office:value-type="float" office:value="0.214106951871658" calcext:value-type="float">
            <text:p>0.21 </text:p>
          </table:table-cell>
          <table:table-cell table:style-name="ce16" table:formula="of:=['file:///C:/Users/user/Desktop/%E9%84%89%E9%8E%AE%E6%8C%87%E6%A8%99%E4%B8%8A%E7%B6%B2/94%E5%B9%B4%E9%84%89%E9%8E%AE%E5%B8%82%E6%8C%87%E6%A8%99.xls'#$'7.醫療'.$D$21]" office:value-type="float" office:value="0.214106951871658" calcext:value-type="float">
            <text:p>0.21 </text:p>
          </table:table-cell>
          <table:table-cell table:style-name="ce16" table:formula="of:=['file:///C:/Users/user/Desktop/%E9%84%89%E9%8E%AE%E6%8C%87%E6%A8%99%E4%B8%8A%E7%B6%B2/95%E5%B9%B4%E9%84%89%E9%8E%AE%E5%B8%82%E6%8C%87%E6%A8%99.xls'#$'7.醫療'.$D$21]" office:value-type="float" office:value="0.212968085106383" calcext:value-type="float">
            <text:p>0.21 </text:p>
          </table:table-cell>
          <table:table-cell table:style-name="ce16" table:formula="of:=['file:///C:/Users/user/Desktop/%E9%84%89%E9%8E%AE%E6%8C%87%E6%A8%99%E4%B8%8A%E7%B6%B2/96%E5%B9%B4%E9%84%89%E9%8E%AE%E5%B8%82%E6%8C%87%E6%A8%99.xls'#$'7.醫療'.$D$21]" office:value-type="float" office:value="0.20853125" calcext:value-type="float">
            <text:p>0.21 </text:p>
          </table:table-cell>
          <table:table-cell table:style-name="ce16" table:formula="of:=['file:///C:/Users/user/Desktop/%E9%84%89%E9%8E%AE%E6%8C%87%E6%A8%99%E4%B8%8A%E7%B6%B2/97%E5%B9%B4%E9%84%89%E9%8E%AE%E5%B8%82%E6%8C%87%E6%A8%99.xls'#$'7.醫療'.$D$21]" office:value-type="float" office:value="0.207450777202073" calcext:value-type="float">
            <text:p>0.21 </text:p>
          </table:table-cell>
          <table:table-cell table:style-name="ce16" table:formula="of:=['file:///C:/Users/user/Desktop/%E9%84%89%E9%8E%AE%E6%8C%87%E6%A8%99%E4%B8%8A%E7%B6%B2/98%E5%B9%B4%E9%84%89%E9%8E%AE%E5%B8%82%E6%8C%87%E6%A8%99.xls'#$'7.醫療'.$D$21]" office:value-type="float" office:value="0.209623036649215" calcext:value-type="float">
            <text:p>0.21 </text:p>
          </table:table-cell>
          <table:table-cell table:style-name="ce16" table:formula="of:=['file:///C:/Users/user/Desktop/%E9%84%89%E9%8E%AE%E6%8C%87%E6%A8%99%E4%B8%8A%E7%B6%B2/99%E5%B9%B4%E9%84%89%E9%8E%AE%E5%B8%82%E6%8C%87%E6%A8%99.xls'#$'7.醫療'.$D$21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'.$D$21]" office:value-type="float" office:value="0.207450777202073" calcext:value-type="float">
            <text:p>0.21 </text:p>
          </table:table-cell>
          <table:table-cell table:style-name="ce25" table:formula="of:=['file:///C:/Users/user/Desktop/%E9%84%89%E9%8E%AE%E6%8C%87%E6%A8%99%E4%B8%8A%E7%B6%B2/101%E5%B9%B4%E9%84%89%E9%8E%AE%E5%B8%82%E6%8C%87%E6%A8%99.xls'#$'7.醫療'.$D$21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7.醫療'.$D$21]" office:value-type="float" office:value="0.209623036649215" calcext:value-type="float">
            <text:p>0.21 </text:p>
          </table:table-cell>
          <table:table-cell table:style-name="ce25" table:formula="of:=['file:///C:/Users/user/Desktop/%E9%84%89%E9%8E%AE%E6%8C%87%E6%A8%99%E4%B8%8A%E7%B6%B2/103%E5%B9%B4%E9%84%89%E9%8E%AE%E5%B8%82%E6%8C%87%E6%A8%99.xls'#$'7.醫療'.$D$21]" office:value-type="float" office:value="0.21184126984127" calcext:value-type="float">
            <text:p>0.21 </text:p>
          </table:table-cell>
          <table:table-cell table:style-name="ce31" table:formula="of:=['file:///C:/Users/user/Desktop/%E9%84%89%E9%8E%AE%E6%8C%87%E6%A8%99%E4%B8%8A%E7%B6%B2/104%E5%B9%B4%E9%84%89%E9%8E%AE%E5%B8%82%E6%8C%87%E6%A8%99.xls'#$'7.醫療'.$D$21]" office:value-type="float" office:value="0.214106951871658" calcext:value-type="float">
            <text:p>0.21</text:p>
          </table:table-cell>
          <table:table-cell table:style-name="ce31" table:formula="of:=['file:///C:/Users/user/Desktop/%E9%84%89%E9%8E%AE%E6%8C%87%E6%A8%99%E4%B8%8A%E7%B6%B2/105%E5%B9%B4%E9%84%89%E9%8E%AE%E5%B8%82%E6%8C%87%E6%A8%99.xls'#$'7.醫療'.$D$21]" office:value-type="float" office:value="0.209623036649215" calcext:value-type="float">
            <text:p>0.21</text:p>
          </table:table-cell>
          <table:table-cell table:style-name="ce31" table:formula="of:=['file:///C:/Users/user/Desktop/%E9%84%89%E9%8E%AE%E6%8C%87%E6%A8%99%E4%B8%8A%E7%B6%B2/106%E5%B9%B4%E9%84%89%E9%8E%AE%E5%B8%82%E6%8C%87%E6%A8%99.xls'#$'7.醫療'.$D$21]" office:value-type="float" office:value="0.209623036649215" calcext:value-type="float">
            <text:p>0.21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C:/Users/user/Desktop/%E9%84%89%E9%8E%AE%E6%8C%87%E6%A8%99%E4%B8%8A%E7%B6%B2/90%E5%B9%B4%E9%84%89%E9%8E%AE%E5%B8%82%E6%8C%87%E6%A8%99.xls'#$'7.醫療'.$F$21]" office:value-type="float" office:value="737.209302325581" calcext:value-type="float">
            <text:p>737.21 </text:p>
          </table:table-cell>
          <table:table-cell table:style-name="ce17" table:formula="of:=['file:///C:/Users/user/Desktop/%E9%84%89%E9%8E%AE%E6%8C%87%E6%A8%99%E4%B8%8A%E7%B6%B2/91%E5%B9%B4%E9%84%89%E9%8E%AE%E5%B8%82%E6%8C%87%E6%A8%99.xls'#$'7.醫療'.$G$21]" office:value-type="float" office:value="756.559523809524" calcext:value-type="float">
            <text:p>756.56 </text:p>
          </table:table-cell>
          <table:table-cell table:style-name="ce17" table:formula="of:=['file:///C:/Users/user/Desktop/%E9%84%89%E9%8E%AE%E6%8C%87%E6%A8%99%E4%B8%8A%E7%B6%B2/92%E5%B9%B4%E9%84%89%E9%8E%AE%E5%B8%82%E6%8C%87%E6%A8%99.xls'#$'7.醫療'.$G$21]" office:value-type="float" office:value="727.337142857143" calcext:value-type="float">
            <text:p>727.34 </text:p>
          </table:table-cell>
          <table:table-cell table:style-name="ce17" table:formula="of:=['file:///C:/Users/user/Desktop/%E9%84%89%E9%8E%AE%E6%8C%87%E6%A8%99%E4%B8%8A%E7%B6%B2/93%E5%B9%B4%E9%84%89%E9%8E%AE%E5%B8%82%E6%8C%87%E6%A8%99.xls'#$'7.醫療'.$F$21]" office:value-type="float" office:value="679.368983957219" calcext:value-type="float">
            <text:p>679.37 </text:p>
          </table:table-cell>
          <table:table-cell table:style-name="ce17" table:formula="of:=['file:///C:/Users/user/Desktop/%E9%84%89%E9%8E%AE%E6%8C%87%E6%A8%99%E4%B8%8A%E7%B6%B2/94%E5%B9%B4%E9%84%89%E9%8E%AE%E5%B8%82%E6%8C%87%E6%A8%99.xls'#$'7.醫療'.$F$21]" office:value-type="float" office:value="676.042780748663" calcext:value-type="float">
            <text:p>676.04 </text:p>
          </table:table-cell>
          <table:table-cell table:style-name="ce17" table:formula="of:=['file:///C:/Users/user/Desktop/%E9%84%89%E9%8E%AE%E6%8C%87%E6%A8%99%E4%B8%8A%E7%B6%B2/95%E5%B9%B4%E9%84%89%E9%8E%AE%E5%B8%82%E6%8C%87%E6%A8%99.xls'#$'7.醫療'.$F$21]" office:value-type="float" office:value="671.143617021277" calcext:value-type="float">
            <text:p>671.14 </text:p>
          </table:table-cell>
          <table:table-cell table:style-name="ce17" table:formula="of:=['file:///C:/Users/user/Desktop/%E9%84%89%E9%8E%AE%E6%8C%87%E6%A8%99%E4%B8%8A%E7%B6%B2/96%E5%B9%B4%E9%84%89%E9%8E%AE%E5%B8%82%E6%8C%87%E6%A8%99.xls'#$'7.醫療'.$F$21]" office:value-type="float" office:value="657.234375" calcext:value-type="float">
            <text:p>657.23 </text:p>
          </table:table-cell>
          <table:table-cell table:style-name="ce17" table:formula="of:=['file:///C:/Users/user/Desktop/%E9%84%89%E9%8E%AE%E6%8C%87%E6%A8%99%E4%B8%8A%E7%B6%B2/97%E5%B9%B4%E9%84%89%E9%8E%AE%E5%B8%82%E6%8C%87%E6%A8%99.xls'#$'7.醫療'.$F$21]" office:value-type="float" office:value="652.652849740933" calcext:value-type="float">
            <text:p>652.65 </text:p>
          </table:table-cell>
          <table:table-cell table:style-name="ce17" table:formula="of:=['file:///C:/Users/user/Desktop/%E9%84%89%E9%8E%AE%E6%8C%87%E6%A8%99%E4%B8%8A%E7%B6%B2/98%E5%B9%B4%E9%84%89%E9%8E%AE%E5%B8%82%E6%8C%87%E6%A8%99.xls'#$'7.醫療'.$F$21]" office:value-type="float" office:value="658.837696335079" calcext:value-type="float">
            <text:p>658.84 </text:p>
          </table:table-cell>
          <table:table-cell table:style-name="ce17" table:formula="of:=['file:///C:/Users/user/Desktop/%E9%84%89%E9%8E%AE%E6%8C%87%E6%A8%99%E4%B8%8A%E7%B6%B2/99%E5%B9%B4%E9%84%89%E9%8E%AE%E5%B8%82%E6%8C%87%E6%A8%99.xls'#$'7.醫療'.$F$21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'.$F$21]" office:value-type="float" office:value="648.414507772021" calcext:value-type="float">
            <text:p>648.41 </text:p>
          </table:table-cell>
          <table:table-cell table:style-name="ce23" table:formula="of:=['file:///C:/Users/user/Desktop/%E9%84%89%E9%8E%AE%E6%8C%87%E6%A8%99%E4%B8%8A%E7%B6%B2/101%E5%B9%B4%E9%84%89%E9%8E%AE%E5%B8%82%E6%8C%87%E6%A8%99.xls'#$'7.醫療'.$F$21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7.醫療'.$F$21]" office:value-type="float" office:value="654.125654450262" calcext:value-type="float">
            <text:p>654.13 </text:p>
          </table:table-cell>
          <table:table-cell table:style-name="ce23" table:formula="of:=['file:///C:/Users/user/Desktop/%E9%84%89%E9%8E%AE%E6%8C%87%E6%A8%99%E4%B8%8A%E7%B6%B2/103%E5%B9%B4%E9%84%89%E9%8E%AE%E5%B8%82%E6%8C%87%E6%A8%99.xls'#$'7.醫療'.$F$21]" office:value-type="float" office:value="659.920634920635" calcext:value-type="float">
            <text:p>659.92 </text:p>
          </table:table-cell>
          <table:table-cell table:style-name="ce29" table:formula="of:=['file:///C:/Users/user/Desktop/%E9%84%89%E9%8E%AE%E6%8C%87%E6%A8%99%E4%B8%8A%E7%B6%B2/104%E5%B9%B4%E9%84%89%E9%8E%AE%E5%B8%82%E6%8C%87%E6%A8%99.xls'#$'7.醫療'.$F$21]" office:value-type="float" office:value="667.577540106952" calcext:value-type="float">
            <text:p>667.58</text:p>
          </table:table-cell>
          <table:table-cell table:style-name="ce29" table:formula="of:=['file:///C:/Users/user/Desktop/%E9%84%89%E9%8E%AE%E6%8C%87%E6%A8%99%E4%B8%8A%E7%B6%B2/105%E5%B9%B4%E9%84%89%E9%8E%AE%E5%B8%82%E6%8C%87%E6%A8%99.xls'#$'7.醫療'.$F$21]" office:value-type="float" office:value="654.094240837696" calcext:value-type="float">
            <text:p>654.09</text:p>
          </table:table-cell>
          <table:table-cell table:style-name="ce29" table:formula="of:=['file:///C:/Users/user/Desktop/%E9%84%89%E9%8E%AE%E6%8C%87%E6%A8%99%E4%B8%8A%E7%B6%B2/106%E5%B9%B4%E9%84%89%E9%8E%AE%E5%B8%82%E6%8C%87%E6%A8%99.xls'#$'7.醫療'.$F$21]" office:value-type="float" office:value="652.523560209424" calcext:value-type="float">
            <text:p>652.52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C:/Users/user/Desktop/%E9%84%89%E9%8E%AE%E6%8C%87%E6%A8%99%E4%B8%8A%E7%B6%B2/90%E5%B9%B4%E9%84%89%E9%8E%AE%E5%B8%82%E6%8C%87%E6%A8%99.xls'#$'7.醫療1'.$B$21]" office:value-type="float" office:value="984" calcext:value-type="float">
            <text:p>984 </text:p>
          </table:table-cell>
          <table:table-cell table:style-name="ce18" table:formula="of:=['file:///C:/Users/user/Desktop/%E9%84%89%E9%8E%AE%E6%8C%87%E6%A8%99%E4%B8%8A%E7%B6%B2/91%E5%B9%B4%E9%84%89%E9%8E%AE%E5%B8%82%E6%8C%87%E6%A8%99.xls'#$'7.醫療1'.$B$21]" office:value-type="float" office:value="1057" calcext:value-type="float">
            <text:p>1057 </text:p>
          </table:table-cell>
          <table:table-cell table:style-name="ce18" table:formula="of:=['file:///C:/Users/user/Desktop/%E9%84%89%E9%8E%AE%E6%8C%87%E6%A8%99%E4%B8%8A%E7%B6%B2/92%E5%B9%B4%E9%84%89%E9%8E%AE%E5%B8%82%E6%8C%87%E6%A8%99.xls'#$'7.醫療1'.$B$21]" office:value-type="float" office:value="1110" calcext:value-type="float">
            <text:p>1110 </text:p>
          </table:table-cell>
          <table:table-cell table:style-name="ce18" table:formula="of:=['file:///C:/Users/user/Desktop/%E9%84%89%E9%8E%AE%E6%8C%87%E6%A8%99%E4%B8%8A%E7%B6%B2/93%E5%B9%B4%E9%84%89%E9%8E%AE%E5%B8%82%E6%8C%87%E6%A8%99.xls'#$'7.醫療1'.$B$21]" office:value-type="float" office:value="1127" calcext:value-type="float">
            <text:p>1127 </text:p>
          </table:table-cell>
          <table:table-cell table:style-name="ce18" table:formula="of:=['file:///C:/Users/user/Desktop/%E9%84%89%E9%8E%AE%E6%8C%87%E6%A8%99%E4%B8%8A%E7%B6%B2/94%E5%B9%B4%E9%84%89%E9%8E%AE%E5%B8%82%E6%8C%87%E6%A8%99.xls'#$'7.醫療1'.$B$21]" office:value-type="float" office:value="1220" calcext:value-type="float">
            <text:p>1220 </text:p>
          </table:table-cell>
          <table:table-cell table:style-name="ce18" table:formula="of:=['file:///C:/Users/user/Desktop/%E9%84%89%E9%8E%AE%E6%8C%87%E6%A8%99%E4%B8%8A%E7%B6%B2/95%E5%B9%B4%E9%84%89%E9%8E%AE%E5%B8%82%E6%8C%87%E6%A8%99.xls'#$'7.醫療1'.$B$21]" office:value-type="float" office:value="1215" calcext:value-type="float">
            <text:p>1215 </text:p>
          </table:table-cell>
          <table:table-cell table:style-name="ce18" table:formula="of:=['file:///C:/Users/user/Desktop/%E9%84%89%E9%8E%AE%E6%8C%87%E6%A8%99%E4%B8%8A%E7%B6%B2/96%E5%B9%B4%E9%84%89%E9%8E%AE%E5%B8%82%E6%8C%87%E6%A8%99.xls'#$'7.醫療1'.$B$21]" office:value-type="float" office:value="1313" calcext:value-type="float">
            <text:p>1313 </text:p>
          </table:table-cell>
          <table:table-cell table:style-name="ce18" table:formula="of:=['file:///C:/Users/user/Desktop/%E9%84%89%E9%8E%AE%E6%8C%87%E6%A8%99%E4%B8%8A%E7%B6%B2/97%E5%B9%B4%E9%84%89%E9%8E%AE%E5%B8%82%E6%8C%87%E6%A8%99.xls'#$'7.醫療1'.$B$21]" office:value-type="float" office:value="1344" calcext:value-type="float">
            <text:p>1344 </text:p>
          </table:table-cell>
          <table:table-cell table:style-name="ce18" table:formula="of:=['file:///C:/Users/user/Desktop/%E9%84%89%E9%8E%AE%E6%8C%87%E6%A8%99%E4%B8%8A%E7%B6%B2/98%E5%B9%B4%E9%84%89%E9%8E%AE%E5%B8%82%E6%8C%87%E6%A8%99.xls'#$'7.醫療1'.$B$21]" office:value-type="float" office:value="1387" calcext:value-type="float">
            <text:p>1387 </text:p>
          </table:table-cell>
          <table:table-cell table:style-name="ce18" table:formula="of:=['file:///C:/Users/user/Desktop/%E9%84%89%E9%8E%AE%E6%8C%87%E6%A8%99%E4%B8%8A%E7%B6%B2/99%E5%B9%B4%E9%84%89%E9%8E%AE%E5%B8%82%E6%8C%87%E6%A8%99.xls'#$'7.醫療1'.$B$21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7.醫療1'.$B$21]" office:value-type="string" office:string-value="" calcext:value-type="error">
            <text:p>#REF!</text:p>
          </table:table-cell>
          <table:table-cell table:style-name="ce24" table:formula="of:=['file:///C:/Users/user/Desktop/%E9%84%89%E9%8E%AE%E6%8C%87%E6%A8%99%E4%B8%8A%E7%B6%B2/101%E5%B9%B4%E9%84%89%E9%8E%AE%E5%B8%82%E6%8C%87%E6%A8%99.xls'#$'7.醫療1'.$B$21]" office:value-type="string" office:string-value="" calcext:value-type="error">
            <text:p>#REF!</text:p>
          </table:table-cell>
          <table:table-cell table:style-name="ce24" table:formula="of:=['file:///C:/Users/user/Desktop/%E9%84%89%E9%8E%AE%E6%8C%87%E6%A8%99%E4%B8%8A%E7%B6%B2/102%E5%B9%B4%E9%84%89%E9%8E%AE%E5%B8%82%E6%8C%87%E6%A8%99.xls'#$'7.醫療1'.$B$21]" office:value-type="float" office:value="1536" calcext:value-type="float">
            <text:p>1536 </text:p>
          </table:table-cell>
          <table:table-cell table:style-name="ce24" table:formula="of:=['file:///C:/Users/user/Desktop/%E9%84%89%E9%8E%AE%E6%8C%87%E6%A8%99%E4%B8%8A%E7%B6%B2/103%E5%B9%B4%E9%84%89%E9%8E%AE%E5%B8%82%E6%8C%87%E6%A8%99.xls'#$'7.醫療1'.$B$21]" office:value-type="float" office:value="1544" calcext:value-type="float">
            <text:p>1544 </text:p>
          </table:table-cell>
          <table:table-cell table:style-name="ce30" table:formula="of:=['file:///C:/Users/user/Desktop/%E9%84%89%E9%8E%AE%E6%8C%87%E6%A8%99%E4%B8%8A%E7%B6%B2/104%E5%B9%B4%E9%84%89%E9%8E%AE%E5%B8%82%E6%8C%87%E6%A8%99.xls'#$'7.醫療1'.$B$21]" office:value-type="float" office:value="1801" calcext:value-type="float">
            <text:p>1801</text:p>
          </table:table-cell>
          <table:table-cell table:style-name="ce30" table:formula="of:=['file:///C:/Users/user/Desktop/%E9%84%89%E9%8E%AE%E6%8C%87%E6%A8%99%E4%B8%8A%E7%B6%B2/105%E5%B9%B4%E9%84%89%E9%8E%AE%E5%B8%82%E6%8C%87%E6%A8%99.xls'#$'7.醫療1'.$B$21]" office:value-type="float" office:value="1993" calcext:value-type="float">
            <text:p>1993</text:p>
          </table:table-cell>
          <table:table-cell table:style-name="ce30" table:formula="of:=['file:///C:/Users/user/Desktop/%E9%84%89%E9%8E%AE%E6%8C%87%E6%A8%99%E4%B8%8A%E7%B6%B2/106%E5%B9%B4%E9%84%89%E9%8E%AE%E5%B8%82%E6%8C%87%E6%A8%99.xls'#$'7.醫療1'.$B$21]" office:value-type="float" office:value="2207" calcext:value-type="float">
            <text:p>2207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7.醫療1'.$D$21]" office:value-type="float" office:value="563.555555555556" calcext:value-type="float">
            <text:p>563.56 </text:p>
          </table:table-cell>
          <table:table-cell table:style-name="ce17" table:formula="of:=['file:///C:/Users/user/Desktop/%E9%84%89%E9%8E%AE%E6%8C%87%E6%A8%99%E4%B8%8A%E7%B6%B2/91%E5%B9%B4%E9%84%89%E9%8E%AE%E5%B8%82%E6%8C%87%E6%A8%99.xls'#$'7.醫療1'.$D$21]" office:value-type="float" office:value="545.502145922747" calcext:value-type="float">
            <text:p>545.50 </text:p>
          </table:table-cell>
          <table:table-cell table:style-name="ce17" table:formula="of:=['file:///C:/Users/user/Desktop/%E9%84%89%E9%8E%AE%E6%8C%87%E6%A8%99%E4%B8%8A%E7%B6%B2/92%E5%B9%B4%E9%84%89%E9%8E%AE%E5%B8%82%E6%8C%87%E6%A8%99.xls'#$'7.醫療1'.$D$21]" office:value-type="float" office:value="546.283261802575" calcext:value-type="float">
            <text:p>546.28 </text:p>
          </table:table-cell>
          <table:table-cell table:style-name="ce17" table:formula="of:=['file:///C:/Users/user/Desktop/%E9%84%89%E9%8E%AE%E6%8C%87%E6%A8%99%E4%B8%8A%E7%B6%B2/93%E5%B9%B4%E9%84%89%E9%8E%AE%E5%B8%82%E6%8C%87%E6%A8%99.xls'#$'7.醫療1'.$D$21]" office:value-type="float" office:value="498.203921568627" calcext:value-type="float">
            <text:p>498.20 </text:p>
          </table:table-cell>
          <table:table-cell table:style-name="ce17" table:formula="of:=['file:///C:/Users/user/Desktop/%E9%84%89%E9%8E%AE%E6%8C%87%E6%A8%99%E4%B8%8A%E7%B6%B2/94%E5%B9%B4%E9%84%89%E9%8E%AE%E5%B8%82%E6%8C%87%E6%A8%99.xls'#$'7.醫療1'.$D$21]" office:value-type="float" office:value="486.230769230769" calcext:value-type="float">
            <text:p>486.23 </text:p>
          </table:table-cell>
          <table:table-cell table:style-name="ce17" table:formula="of:=['file:///C:/Users/user/Desktop/%E9%84%89%E9%8E%AE%E6%8C%87%E6%A8%99%E4%B8%8A%E7%B6%B2/95%E5%B9%B4%E9%84%89%E9%8E%AE%E5%B8%82%E6%8C%87%E6%A8%99.xls'#$'7.醫療1'.$D$21]" office:value-type="float" office:value="474.342105263158" calcext:value-type="float">
            <text:p>474.34 </text:p>
          </table:table-cell>
          <table:table-cell table:style-name="ce17" table:formula="of:=['file:///C:/Users/user/Desktop/%E9%84%89%E9%8E%AE%E6%8C%87%E6%A8%99%E4%B8%8A%E7%B6%B2/96%E5%B9%B4%E9%84%89%E9%8E%AE%E5%B8%82%E6%8C%87%E6%A8%99.xls'#$'7.醫療1'.$D$21]" office:value-type="float" office:value="472.61797752809" calcext:value-type="float">
            <text:p>472.62 </text:p>
          </table:table-cell>
          <table:table-cell table:style-name="ce17" table:formula="of:=['file:///C:/Users/user/Desktop/%E9%84%89%E9%8E%AE%E6%8C%87%E6%A8%99%E4%B8%8A%E7%B6%B2/97%E5%B9%B4%E9%84%89%E9%8E%AE%E5%B8%82%E6%8C%87%E6%A8%99.xls'#$'7.醫療1'.$D$21]" office:value-type="float" office:value="464.80442804428" calcext:value-type="float">
            <text:p>464.80 </text:p>
          </table:table-cell>
          <table:table-cell table:style-name="ce17" table:formula="of:=['file:///C:/Users/user/Desktop/%E9%84%89%E9%8E%AE%E6%8C%87%E6%A8%99%E4%B8%8A%E7%B6%B2/98%E5%B9%B4%E9%84%89%E9%8E%AE%E5%B8%82%E6%8C%87%E6%A8%99.xls'#$'7.醫療1'.$D$21]" office:value-type="float" office:value="464.346863468635" calcext:value-type="float">
            <text:p>464.35 </text:p>
          </table:table-cell>
          <table:table-cell table:style-name="ce17" table:formula="of:=['file:///C:/Users/user/Desktop/%E9%84%89%E9%8E%AE%E6%8C%87%E6%A8%99%E4%B8%8A%E7%B6%B2/99%E5%B9%B4%E9%84%89%E9%8E%AE%E5%B8%82%E6%8C%87%E6%A8%99.xls'#$'7.醫療1'.$D$21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1'.$D$21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7.醫療1'.$D$21]" office:value-type="float" office:value="351.519662921348" calcext:value-type="float">
            <text:p>351.52 </text:p>
          </table:table-cell>
          <table:table-cell table:style-name="ce23" table:formula="of:=['file:///C:/Users/user/Desktop/%E9%84%89%E9%8E%AE%E6%8C%87%E6%A8%99%E4%B8%8A%E7%B6%B2/102%E5%B9%B4%E9%84%89%E9%8E%AE%E5%B8%82%E6%8C%87%E6%A8%99.xls'#$'7.醫療1'.$D$21]" office:value-type="float" office:value="352.932203389831" calcext:value-type="float">
            <text:p>352.93 </text:p>
          </table:table-cell>
          <table:table-cell table:style-name="ce23" table:formula="of:=['file:///C:/Users/user/Desktop/%E9%84%89%E9%8E%AE%E6%8C%87%E6%A8%99%E4%B8%8A%E7%B6%B2/103%E5%B9%B4%E9%84%89%E9%8E%AE%E5%B8%82%E6%8C%87%E6%A8%99.xls'#$'7.醫療1'.$D$21]" office:value-type="float" office:value="351.338028169014" calcext:value-type="float">
            <text:p>351.34 </text:p>
          </table:table-cell>
          <table:table-cell table:style-name="ce29" table:formula="of:=['file:///C:/Users/user/Desktop/%E9%84%89%E9%8E%AE%E6%8C%87%E6%A8%99%E4%B8%8A%E7%B6%B2/104%E5%B9%B4%E9%84%89%E9%8E%AE%E5%B8%82%E6%8C%87%E6%A8%99.xls'#$'7.醫療1'.$D$21]" office:value-type="float" office:value="315.244949494949" calcext:value-type="float">
            <text:p>315.24</text:p>
          </table:table-cell>
          <table:table-cell table:style-name="ce29" table:formula="of:=['file:///C:/Users/user/Desktop/%E9%84%89%E9%8E%AE%E6%8C%87%E6%A8%99%E4%B8%8A%E7%B6%B2/105%E5%B9%B4%E9%84%89%E9%8E%AE%E5%B8%82%E6%8C%87%E6%A8%99.xls'#$'7.醫療1'.$D$21]" office:value-type="float" office:value="309.237623762376" calcext:value-type="float">
            <text:p>309.24</text:p>
          </table:table-cell>
          <table:table-cell table:style-name="ce29" table:formula="of:=['file:///C:/Users/user/Desktop/%E9%84%89%E9%8E%AE%E6%8C%87%E6%A8%99%E4%B8%8A%E7%B6%B2/106%E5%B9%B4%E9%84%89%E9%8E%AE%E5%B8%82%E6%8C%87%E6%A8%99.xls'#$'7.醫療1'.$D$21]" office:value-type="float" office:value="289.841860465116" calcext:value-type="float">
            <text:p>289.84</text:p>
          </table:table-cell>
          <table:table-cell table:style-name="ce36" table:number-columns-repeated="1005"/>
        </table:table-row>
        <table:table-row table:style-name="ro5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7.醫療1'.$F$21]" office:value-type="float" office:value="307.766990291262" calcext:value-type="float">
            <text:p>307.77 </text:p>
          </table:table-cell>
          <table:table-cell table:style-name="ce16" table:formula="of:=['file:///C:/Users/user/Desktop/%E9%84%89%E9%8E%AE%E6%8C%87%E6%A8%99%E4%B8%8A%E7%B6%B2/91%E5%B9%B4%E9%84%89%E9%8E%AE%E5%B8%82%E6%8C%87%E6%A8%99.xls'#$'7.醫療1'.$G$21]" office:value-type="float" office:value="276.910675381264" calcext:value-type="float">
            <text:p>276.91 </text:p>
          </table:table-cell>
          <table:table-cell table:style-name="ce16" table:formula="of:=['file:///C:/Users/user/Desktop/%E9%84%89%E9%8E%AE%E6%8C%87%E6%A8%99%E4%B8%8A%E7%B6%B2/92%E5%B9%B4%E9%84%89%E9%8E%AE%E5%B8%82%E6%8C%87%E6%A8%99.xls'#$'7.醫療1'.$G$21]" office:value-type="float" office:value="248.6015625" calcext:value-type="float">
            <text:p>248.60 </text:p>
          </table:table-cell>
          <table:table-cell table:style-name="ce16" table:formula="of:=['file:///C:/Users/user/Desktop/%E9%84%89%E9%8E%AE%E6%8C%87%E6%A8%99%E4%B8%8A%E7%B6%B2/93%E5%B9%B4%E9%84%89%E9%8E%AE%E5%B8%82%E6%8C%87%E6%A8%99.xls'#$'7.醫療1'.$F$21]" office:value-type="float" office:value="253.07171314741" calcext:value-type="float">
            <text:p>253.07 </text:p>
          </table:table-cell>
          <table:table-cell table:style-name="ce16" table:formula="of:=['file:///C:/Users/user/Desktop/%E9%84%89%E9%8E%AE%E6%8C%87%E6%A8%99%E4%B8%8A%E7%B6%B2/94%E5%B9%B4%E9%84%89%E9%8E%AE%E5%B8%82%E6%8C%87%E6%A8%99.xls'#$'7.醫療1'.$F$21]" office:value-type="float" office:value="221.013986013986" calcext:value-type="float">
            <text:p>221.01 </text:p>
          </table:table-cell>
          <table:table-cell table:style-name="ce16" table:formula="of:=['file:///C:/Users/user/Desktop/%E9%84%89%E9%8E%AE%E6%8C%87%E6%A8%99%E4%B8%8A%E7%B6%B2/95%E5%B9%B4%E9%84%89%E9%8E%AE%E5%B8%82%E6%8C%87%E6%A8%99.xls'#$'7.醫療1'.$F$21]" office:value-type="float" office:value="205.49674267101" calcext:value-type="float">
            <text:p>205.50 </text:p>
          </table:table-cell>
          <table:table-cell table:style-name="ce16" table:formula="of:=['file:///C:/Users/user/Desktop/%E9%84%89%E9%8E%AE%E6%8C%87%E6%A8%99%E4%B8%8A%E7%B6%B2/96%E5%B9%B4%E9%84%89%E9%8E%AE%E5%B8%82%E6%8C%87%E6%A8%99.xls'#$'7.醫療1'.$F$21]" office:value-type="float" office:value="199.982567353407" calcext:value-type="float">
            <text:p>199.98 </text:p>
          </table:table-cell>
          <table:table-cell table:style-name="ce16" table:formula="of:=['file:///C:/Users/user/Desktop/%E9%84%89%E9%8E%AE%E6%8C%87%E6%A8%99%E4%B8%8A%E7%B6%B2/97%E5%B9%B4%E9%84%89%E9%8E%AE%E5%B8%82%E6%8C%87%E6%A8%99.xls'#$'7.醫療1'.$F$21]" office:value-type="float" office:value="195.593167701863" calcext:value-type="float">
            <text:p>195.59 </text:p>
          </table:table-cell>
          <table:table-cell table:style-name="ce16" table:formula="of:=['file:///C:/Users/user/Desktop/%E9%84%89%E9%8E%AE%E6%8C%87%E6%A8%99%E4%B8%8A%E7%B6%B2/98%E5%B9%B4%E9%84%89%E9%8E%AE%E5%B8%82%E6%8C%87%E6%A8%99.xls'#$'7.醫療1'.$F$21]" office:value-type="float" office:value="188.09865470852" calcext:value-type="float">
            <text:p>188.10 </text:p>
          </table:table-cell>
          <table:table-cell table:style-name="ce16" table:formula="of:=['file:///C:/Users/user/Desktop/%E9%84%89%E9%8E%AE%E6%8C%87%E6%A8%99%E4%B8%8A%E7%B6%B2/99%E5%B9%B4%E9%84%89%E9%8E%AE%E5%B8%82%E6%8C%87%E6%A8%99.xls'#$'7.醫療1'.$F$21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1'.$F$21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7.醫療1'.$F$21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7.醫療1'.$F$21]" office:value-type="float" office:value="162.046692607004" calcext:value-type="float">
            <text:p>162.05 </text:p>
          </table:table-cell>
          <table:table-cell table:style-name="ce25" table:formula="of:=['file:///C:/Users/user/Desktop/%E9%84%89%E9%8E%AE%E6%8C%87%E6%A8%99%E4%B8%8A%E7%B6%B2/103%E5%B9%B4%E9%84%89%E9%8E%AE%E5%B8%82%E6%8C%87%E6%A8%99.xls'#$'7.醫療1'.$F$21]" office:value-type="float" office:value="164.762219286658" calcext:value-type="float">
            <text:p>164.76 </text:p>
          </table:table-cell>
          <table:table-cell table:style-name="ce31" table:formula="of:=['file:///C:/Users/user/Desktop/%E9%84%89%E9%8E%AE%E6%8C%87%E6%A8%99%E4%B8%8A%E7%B6%B2/104%E5%B9%B4%E9%84%89%E9%8E%AE%E5%B8%82%E6%8C%87%E6%A8%99.xls'#$'7.醫療1'.$F$21]" office:value-type="float" office:value="136.583150984683" calcext:value-type="float">
            <text:p>136.58</text:p>
          </table:table-cell>
          <table:table-cell table:style-name="ce31" table:formula="of:=['file:///C:/Users/user/Desktop/%E9%84%89%E9%8E%AE%E6%8C%87%E6%A8%99%E4%B8%8A%E7%B6%B2/105%E5%B9%B4%E9%84%89%E9%8E%AE%E5%B8%82%E6%8C%87%E6%A8%99.xls'#$'7.醫療1'.$F$21]" office:value-type="float" office:value="117.417293233083" calcext:value-type="float">
            <text:p>117.42</text:p>
          </table:table-cell>
          <table:table-cell table:style-name="ce31" table:formula="of:=['file:///C:/Users/user/Desktop/%E9%84%89%E9%8E%AE%E6%8C%87%E6%A8%99%E4%B8%8A%E7%B6%B2/106%E5%B9%B4%E9%84%89%E9%8E%AE%E5%B8%82%E6%8C%87%E6%A8%99.xls'#$'7.醫療1'.$F$21]" office:value-type="float" office:value="103.086848635236" calcext:value-type="float">
            <text:p>103.09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19" table:formula="of:=['file:///C:/Users/user/Desktop/%E9%84%89%E9%8E%AE%E6%8C%87%E6%A8%99%E4%B8%8A%E7%B6%B2/90%E5%B9%B4%E9%84%89%E9%8E%AE%E5%B8%82%E6%8C%87%E6%A8%99.xls'#$'7.醫療2'.$B$21]" office:value-type="float" office:value="665" calcext:value-type="float">
            <text:p>665 </text:p>
          </table:table-cell>
          <table:table-cell table:style-name="ce19" table:formula="of:=['file:///C:/Users/user/Desktop/%E9%84%89%E9%8E%AE%E6%8C%87%E6%A8%99%E4%B8%8A%E7%B6%B2/91%E5%B9%B4%E9%84%89%E9%8E%AE%E5%B8%82%E6%8C%87%E6%A8%99.xls'#$'7.醫療2'.$B$21]" office:value-type="float" office:value="732" calcext:value-type="float">
            <text:p>732 </text:p>
          </table:table-cell>
          <table:table-cell table:style-name="ce19" table:formula="of:=['file:///C:/Users/user/Desktop/%E9%84%89%E9%8E%AE%E6%8C%87%E6%A8%99%E4%B8%8A%E7%B6%B2/92%E5%B9%B4%E9%84%89%E9%8E%AE%E5%B8%82%E6%8C%87%E6%A8%99.xls'#$'7.醫療2'.$B$21]" office:value-type="float" office:value="779" calcext:value-type="float">
            <text:p>779 </text:p>
          </table:table-cell>
          <table:table-cell table:style-name="ce19" table:formula="of:=['file:///C:/Users/user/Desktop/%E9%84%89%E9%8E%AE%E6%8C%87%E6%A8%99%E4%B8%8A%E7%B6%B2/93%E5%B9%B4%E9%84%89%E9%8E%AE%E5%B8%82%E6%8C%87%E6%A8%99.xls'#$'7.醫療2'.$B$21]" office:value-type="float" office:value="757" calcext:value-type="float">
            <text:p>757 </text:p>
          </table:table-cell>
          <table:table-cell table:style-name="ce19" table:formula="of:=['file:///C:/Users/user/Desktop/%E9%84%89%E9%8E%AE%E6%8C%87%E6%A8%99%E4%B8%8A%E7%B6%B2/94%E5%B9%B4%E9%84%89%E9%8E%AE%E5%B8%82%E6%8C%87%E6%A8%99.xls'#$'7.醫療2'.$B$21]" office:value-type="float" office:value="1051" calcext:value-type="float">
            <text:p>1051 </text:p>
          </table:table-cell>
          <table:table-cell table:style-name="ce19" table:formula="of:=['file:///C:/Users/user/Desktop/%E9%84%89%E9%8E%AE%E6%8C%87%E6%A8%99%E4%B8%8A%E7%B6%B2/95%E5%B9%B4%E9%84%89%E9%8E%AE%E5%B8%82%E6%8C%87%E6%A8%99.xls'#$'7.醫療2'.$B$21]" office:value-type="float" office:value="1234" calcext:value-type="float">
            <text:p>1234 </text:p>
          </table:table-cell>
          <table:table-cell table:style-name="ce19" table:formula="of:=['file:///C:/Users/user/Desktop/%E9%84%89%E9%8E%AE%E6%8C%87%E6%A8%99%E4%B8%8A%E7%B6%B2/96%E5%B9%B4%E9%84%89%E9%8E%AE%E5%B8%82%E6%8C%87%E6%A8%99.xls'#$'7.醫療2'.$B$21]" office:value-type="float" office:value="1196" calcext:value-type="float">
            <text:p>1196 </text:p>
          </table:table-cell>
          <table:table-cell table:style-name="ce19" table:formula="of:=['file:///C:/Users/user/Desktop/%E9%84%89%E9%8E%AE%E6%8C%87%E6%A8%99%E4%B8%8A%E7%B6%B2/97%E5%B9%B4%E9%84%89%E9%8E%AE%E5%B8%82%E6%8C%87%E6%A8%99.xls'#$'7.醫療2'.$B$21]" office:value-type="float" office:value="1205" calcext:value-type="float">
            <text:p>1205 </text:p>
          </table:table-cell>
          <table:table-cell table:style-name="ce19" table:formula="of:=['file:///C:/Users/user/Desktop/%E9%84%89%E9%8E%AE%E6%8C%87%E6%A8%99%E4%B8%8A%E7%B6%B2/98%E5%B9%B4%E9%84%89%E9%8E%AE%E5%B8%82%E6%8C%87%E6%A8%99.xls'#$'7.醫療2'.$B$21]" office:value-type="float" office:value="1203" calcext:value-type="float">
            <text:p>1203 </text:p>
          </table:table-cell>
          <table:table-cell table:style-name="ce19" table:formula="of:=['file:///C:/Users/user/Desktop/%E9%84%89%E9%8E%AE%E6%8C%87%E6%A8%99%E4%B8%8A%E7%B6%B2/99%E5%B9%B4%E9%84%89%E9%8E%AE%E5%B8%82%E6%8C%87%E6%A8%99.xls'#$'7.醫療2'.$B$2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2'.$B$21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1%E5%B9%B4%E9%84%89%E9%8E%AE%E5%B8%82%E6%8C%87%E6%A8%99.xls'#$'7.醫療2'.$B$21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7.醫療2'.$B$21]" office:value-type="float" office:value="1141" calcext:value-type="float">
            <text:p>1141 </text:p>
          </table:table-cell>
          <table:table-cell table:style-name="ce26" table:formula="of:=['file:///C:/Users/user/Desktop/%E9%84%89%E9%8E%AE%E6%8C%87%E6%A8%99%E4%B8%8A%E7%B6%B2/103%E5%B9%B4%E9%84%89%E9%8E%AE%E5%B8%82%E6%8C%87%E6%A8%99.xls'#$'7.醫療2'.$B$21]" office:value-type="float" office:value="1155" calcext:value-type="float">
            <text:p>1155 </text:p>
          </table:table-cell>
          <table:table-cell table:style-name="ce32" table:formula="of:=['file:///C:/Users/user/Desktop/%E9%84%89%E9%8E%AE%E6%8C%87%E6%A8%99%E4%B8%8A%E7%B6%B2/104%E5%B9%B4%E9%84%89%E9%8E%AE%E5%B8%82%E6%8C%87%E6%A8%99.xls'#$'7.醫療2'.$B$21]" office:value-type="float" office:value="1266" calcext:value-type="float">
            <text:p>1266</text:p>
          </table:table-cell>
          <table:table-cell table:style-name="ce32" table:formula="of:=['file:///C:/Users/user/Desktop/%E9%84%89%E9%8E%AE%E6%8C%87%E6%A8%99%E4%B8%8A%E7%B6%B2/105%E5%B9%B4%E9%84%89%E9%8E%AE%E5%B8%82%E6%8C%87%E6%A8%99.xls'#$'7.醫療2'.$B$21]" office:value-type="float" office:value="1298" calcext:value-type="float">
            <text:p>1298</text:p>
          </table:table-cell>
          <table:table-cell table:style-name="ce32" table:formula="of:=['file:///C:/Users/user/Desktop/%E9%84%89%E9%8E%AE%E6%8C%87%E6%A8%99%E4%B8%8A%E7%B6%B2/106%E5%B9%B4%E9%84%89%E9%8E%AE%E5%B8%82%E6%8C%87%E6%A8%99.xls'#$'7.醫療2'.$B$21]" office:value-type="float" office:value="1446" calcext:value-type="float">
            <text:p>1446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table:formula="of:=['file:///C:/Users/user/Desktop/%E9%84%89%E9%8E%AE%E6%8C%87%E6%A8%99%E4%B8%8A%E7%B6%B2/90%E5%B9%B4%E9%84%89%E9%8E%AE%E5%B8%82%E6%8C%87%E6%A8%99.xls'#$'7.醫療2'.$D$21]" office:value-type="float" office:value="52.4447949526814" calcext:value-type="float">
            <text:p>52.44 </text:p>
          </table:table-cell>
          <table:table-cell table:style-name="ce16" table:formula="of:=['file:///C:/Users/user/Desktop/%E9%84%89%E9%8E%AE%E6%8C%87%E6%A8%99%E4%B8%8A%E7%B6%B2/91%E5%B9%B4%E9%84%89%E9%8E%AE%E5%B8%82%E6%8C%87%E6%A8%99.xls'#$'7.醫療2'.$D$21]" office:value-type="float" office:value="57.5915406523894" calcext:value-type="float">
            <text:p>57.59 </text:p>
          </table:table-cell>
          <table:table-cell table:style-name="ce16" table:formula="of:=['file:///C:/Users/user/Desktop/%E9%84%89%E9%8E%AE%E6%8C%87%E6%A8%99%E4%B8%8A%E7%B6%B2/92%E5%B9%B4%E9%84%89%E9%8E%AE%E5%B8%82%E6%8C%87%E6%A8%99.xls'#$'7.醫療2'.$D$21]" office:value-type="float" office:value="61.2017221331825" calcext:value-type="float">
            <text:p>61.20 </text:p>
          </table:table-cell>
          <table:table-cell table:style-name="ce16" table:formula="of:=['file:///C:/Users/user/Desktop/%E9%84%89%E9%8E%AE%E6%8C%87%E6%A8%99%E4%B8%8A%E7%B6%B2/93%E5%B9%B4%E9%84%89%E9%8E%AE%E5%B8%82%E6%8C%87%E6%A8%99.xls'#$'7.醫療2'.$D$21]" office:value-type="float" office:value="59.5865934100534" calcext:value-type="float">
            <text:p>59.59 </text:p>
          </table:table-cell>
          <table:table-cell table:style-name="ce16" table:formula="of:=['file:///C:/Users/user/Desktop/%E9%84%89%E9%8E%AE%E6%8C%87%E6%A8%99%E4%B8%8A%E7%B6%B2/94%E5%B9%B4%E9%84%89%E9%8E%AE%E5%B8%82%E6%8C%87%E6%A8%99.xls'#$'7.醫療2'.$D$21]" office:value-type="float" office:value="83.1355798133207" calcext:value-type="float">
            <text:p>83.14 </text:p>
          </table:table-cell>
          <table:table-cell table:style-name="ce16" table:formula="of:=['file:///C:/Users/user/Desktop/%E9%84%89%E9%8E%AE%E6%8C%87%E6%A8%99%E4%B8%8A%E7%B6%B2/95%E5%B9%B4%E9%84%89%E9%8E%AE%E5%B8%82%E6%8C%87%E6%A8%99.xls'#$'7.醫療2'.$D$21]" office:value-type="float" office:value="97.8006736675253" calcext:value-type="float">
            <text:p>97.80 </text:p>
          </table:table-cell>
          <table:table-cell table:style-name="ce16" table:formula="of:=['file:///C:/Users/user/Desktop/%E9%84%89%E9%8E%AE%E6%8C%87%E6%A8%99%E4%B8%8A%E7%B6%B2/96%E5%B9%B4%E9%84%89%E9%8E%AE%E5%B8%82%E6%8C%87%E6%A8%99.xls'#$'7.醫療2'.$D$21]" office:value-type="float" office:value="94.7784672198052" calcext:value-type="float">
            <text:p>94.78 </text:p>
          </table:table-cell>
          <table:table-cell table:style-name="ce16" table:formula="of:=['file:///C:/Users/user/Desktop/%E9%84%89%E9%8E%AE%E6%8C%87%E6%A8%99%E4%B8%8A%E7%B6%B2/97%E5%B9%B4%E9%84%89%E9%8E%AE%E5%B8%82%E6%8C%87%E6%A8%99.xls'#$'7.醫療2'.$D$21]" office:value-type="float" office:value="95.6637716136613" calcext:value-type="float">
            <text:p>95.66 </text:p>
          </table:table-cell>
          <table:table-cell table:style-name="ce16" table:formula="of:=['file:///C:/Users/user/Desktop/%E9%84%89%E9%8E%AE%E6%8C%87%E6%A8%99%E4%B8%8A%E7%B6%B2/98%E5%B9%B4%E9%84%89%E9%8E%AE%E5%B8%82%E6%8C%87%E6%A8%99.xls'#$'7.醫療2'.$D$21]" office:value-type="float" office:value="95.5991036094026" calcext:value-type="float">
            <text:p>95.60 </text:p>
          </table:table-cell>
          <table:table-cell table:style-name="ce16" table:formula="of:=['file:///C:/Users/user/Desktop/%E9%84%89%E9%8E%AE%E6%8C%87%E6%A8%99%E4%B8%8A%E7%B6%B2/99%E5%B9%B4%E9%84%89%E9%8E%AE%E5%B8%82%E6%8C%87%E6%A8%99.xls'#$'7.醫療2'.$D$21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2'.$D$21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7.醫療2'.$D$21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7.醫療2'.$D$21]" office:value-type="float" office:value="91.3252973474844" calcext:value-type="float">
            <text:p>91.33 </text:p>
          </table:table-cell>
          <table:table-cell table:style-name="ce25" table:formula="of:=['file:///C:/Users/user/Desktop/%E9%84%89%E9%8E%AE%E6%8C%87%E6%A8%99%E4%B8%8A%E7%B6%B2/103%E5%B9%B4%E9%84%89%E9%8E%AE%E5%B8%82%E6%8C%87%E6%A8%99.xls'#$'7.醫療2'.$D$21]" office:value-type="float" office:value="92.6037282020445" calcext:value-type="float">
            <text:p>92.60 </text:p>
          </table:table-cell>
          <table:table-cell table:style-name="ce31" table:formula="of:=['file:///C:/Users/user/Desktop/%E9%84%89%E9%8E%AE%E6%8C%87%E6%A8%99%E4%B8%8A%E7%B6%B2/104%E5%B9%B4%E9%84%89%E9%8E%AE%E5%B8%82%E6%8C%87%E6%A8%99.xls'#$'7.醫療2'.$D$21]" office:value-type="float" office:value="101.412241562998" calcext:value-type="float">
            <text:p>101.41</text:p>
          </table:table-cell>
          <table:table-cell table:style-name="ce31" table:formula="of:=['file:///C:/Users/user/Desktop/%E9%84%89%E9%8E%AE%E6%8C%87%E6%A8%99%E4%B8%8A%E7%B6%B2/105%E5%B9%B4%E9%84%89%E9%8E%AE%E5%B8%82%E6%8C%87%E6%A8%99.xls'#$'7.醫療2'.$D$21]" office:value-type="float" office:value="103.89651970672" calcext:value-type="float">
            <text:p>103.90</text:p>
          </table:table-cell>
          <table:table-cell table:style-name="ce31" table:formula="of:=['file:///C:/Users/user/Desktop/%E9%84%89%E9%8E%AE%E6%8C%87%E6%A8%99%E4%B8%8A%E7%B6%B2/106%E5%B9%B4%E9%84%89%E9%8E%AE%E5%B8%82%E6%8C%87%E6%A8%99.xls'#$'7.醫療2'.$D$21]" office:value-type="float" office:value="116.021567494704" calcext:value-type="float">
            <text:p>116.02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table:formula="of:=['file:///C:/Users/user/Desktop/%E9%84%89%E9%8E%AE%E6%8C%87%E6%A8%99%E4%B8%8A%E7%B6%B2/90%E5%B9%B4%E9%84%89%E9%8E%AE%E5%B8%82%E6%8C%87%E6%A8%99.xls'#$'7.醫療2'.$G$21]" office:value-type="float" office:value="190.676691729323" calcext:value-type="float">
            <text:p>191 </text:p>
          </table:table-cell>
          <table:table-cell table:style-name="ce19" table:formula="of:=['file:///C:/Users/user/Desktop/%E9%84%89%E9%8E%AE%E6%8C%87%E6%A8%99%E4%B8%8A%E7%B6%B2/91%E5%B9%B4%E9%84%89%E9%8E%AE%E5%B8%82%E6%8C%87%E6%A8%99.xls'#$'7.醫療2'.$G$21]" office:value-type="float" office:value="173.636612021858" calcext:value-type="float">
            <text:p>174 </text:p>
          </table:table-cell>
          <table:table-cell table:style-name="ce19" table:formula="of:=['file:///C:/Users/user/Desktop/%E9%84%89%E9%8E%AE%E6%8C%87%E6%A8%99%E4%B8%8A%E7%B6%B2/92%E5%B9%B4%E9%84%89%E9%8E%AE%E5%B8%82%E6%8C%87%E6%A8%99.xls'#$'7.醫療2'.$G$21]" office:value-type="float" office:value="163.394094993582" calcext:value-type="float">
            <text:p>163 </text:p>
          </table:table-cell>
          <table:table-cell table:style-name="ce19" table:formula="of:=['file:///C:/Users/user/Desktop/%E9%84%89%E9%8E%AE%E6%8C%87%E6%A8%99%E4%B8%8A%E7%B6%B2/93%E5%B9%B4%E9%84%89%E9%8E%AE%E5%B8%82%E6%8C%87%E6%A8%99.xls'#$'7.醫療2'.$F$21]" office:value-type="float" office:value="167.822985468956" calcext:value-type="float">
            <text:p>168 </text:p>
          </table:table-cell>
          <table:table-cell table:style-name="ce19" table:formula="of:=['file:///C:/Users/user/Desktop/%E9%84%89%E9%8E%AE%E6%8C%87%E6%A8%99%E4%B8%8A%E7%B6%B2/94%E5%B9%B4%E9%84%89%E9%8E%AE%E5%B8%82%E6%8C%87%E6%A8%99.xls'#$'7.醫療2'.$F$21]" office:value-type="float" office:value="120.285442435775" calcext:value-type="float">
            <text:p>120 </text:p>
          </table:table-cell>
          <table:table-cell table:style-name="ce19" table:formula="of:=['file:///C:/Users/user/Desktop/%E9%84%89%E9%8E%AE%E6%8C%87%E6%A8%99%E4%B8%8A%E7%B6%B2/95%E5%B9%B4%E9%84%89%E9%8E%AE%E5%B8%82%E6%8C%87%E6%A8%99.xls'#$'7.醫療2'.$F$21]" office:value-type="float" office:value="102.248784440843" calcext:value-type="float">
            <text:p>102 </text:p>
          </table:table-cell>
          <table:table-cell table:style-name="ce19" table:formula="of:=['file:///C:/Users/user/Desktop/%E9%84%89%E9%8E%AE%E6%8C%87%E6%A8%99%E4%B8%8A%E7%B6%B2/96%E5%B9%B4%E9%84%89%E9%8E%AE%E5%B8%82%E6%8C%87%E6%A8%99.xls'#$'7.醫療2'.$F$21]" office:value-type="float" office:value="105.509197324415" calcext:value-type="float">
            <text:p>106 </text:p>
          </table:table-cell>
          <table:table-cell table:style-name="ce19" table:formula="of:=['file:///C:/Users/user/Desktop/%E9%84%89%E9%8E%AE%E6%8C%87%E6%A8%99%E4%B8%8A%E7%B6%B2/97%E5%B9%B4%E9%84%89%E9%8E%AE%E5%B8%82%E6%8C%87%E6%A8%99.xls'#$'7.醫療2'.$F$21]" office:value-type="float" office:value="104.532780082988" calcext:value-type="float">
            <text:p>105 </text:p>
          </table:table-cell>
          <table:table-cell table:style-name="ce19" table:formula="of:=['file:///C:/Users/user/Desktop/%E9%84%89%E9%8E%AE%E6%8C%87%E6%A8%99%E4%B8%8A%E7%B6%B2/98%E5%B9%B4%E9%84%89%E9%8E%AE%E5%B8%82%E6%8C%87%E6%A8%99.xls'#$'7.醫療2'.$F$21]" office:value-type="float" office:value="104.60349127182" calcext:value-type="float">
            <text:p>105 </text:p>
          </table:table-cell>
          <table:table-cell table:style-name="ce19" table:formula="of:=['file:///C:/Users/user/Desktop/%E9%84%89%E9%8E%AE%E6%8C%87%E6%A8%99%E4%B8%8A%E7%B6%B2/99%E5%B9%B4%E9%84%89%E9%8E%AE%E5%B8%82%E6%8C%87%E6%A8%99.xls'#$'7.醫療2'.$F$2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2'.$F$21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1%E5%B9%B4%E9%84%89%E9%8E%AE%E5%B8%82%E6%8C%87%E6%A8%99.xls'#$'7.醫療2'.$F$21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7.醫療2'.$F$21]" office:value-type="float" office:value="109.498685363716" calcext:value-type="float">
            <text:p>109 </text:p>
          </table:table-cell>
          <table:table-cell table:style-name="ce26" table:formula="of:=['file:///C:/Users/user/Desktop/%E9%84%89%E9%8E%AE%E6%8C%87%E6%A8%99%E4%B8%8A%E7%B6%B2/103%E5%B9%B4%E9%84%89%E9%8E%AE%E5%B8%82%E6%8C%87%E6%A8%99.xls'#$'7.醫療2'.$F$21]" office:value-type="float" office:value="107.987012987013" calcext:value-type="float">
            <text:p>108 </text:p>
          </table:table-cell>
          <table:table-cell table:style-name="ce32" table:formula="of:=['file:///C:/Users/user/Desktop/%E9%84%89%E9%8E%AE%E6%8C%87%E6%A8%99%E4%B8%8A%E7%B6%B2/104%E5%B9%B4%E9%84%89%E9%8E%AE%E5%B8%82%E6%8C%87%E6%A8%99.xls'#$'7.醫療2'.$F$21]" office:value-type="float" office:value="98.6074249605055" calcext:value-type="float">
            <text:p>99</text:p>
          </table:table-cell>
          <table:table-cell table:style-name="ce32" table:formula="of:=['file:///C:/Users/user/Desktop/%E9%84%89%E9%8E%AE%E6%8C%87%E6%A8%99%E4%B8%8A%E7%B6%B2/105%E5%B9%B4%E9%84%89%E9%8E%AE%E5%B8%82%E6%8C%87%E6%A8%99.xls'#$'7.醫療2'.$F$21]" office:value-type="float" office:value="96.2496147919877" calcext:value-type="float">
            <text:p>96</text:p>
          </table:table-cell>
          <table:table-cell table:style-name="ce32" table:formula="of:=['file:///C:/Users/user/Desktop/%E9%84%89%E9%8E%AE%E6%8C%87%E6%A8%99%E4%B8%8A%E7%B6%B2/106%E5%B9%B4%E9%84%89%E9%8E%AE%E5%B8%82%E6%8C%87%E6%A8%99.xls'#$'7.醫療2'.$F$21]" office:value-type="float" office:value="86.1908713692946" calcext:value-type="float">
            <text:p>86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table:formula="of:=['file:///C:/Users/user/Desktop/%E9%84%89%E9%8E%AE%E6%8C%87%E6%A8%99%E4%B8%8A%E7%B6%B2/90%E5%B9%B4%E9%84%89%E9%8E%AE%E5%B8%82%E6%8C%87%E6%A8%99.xls'#$'7.醫療完'.$G$21]" office:value-type="float" office:value="332" calcext:value-type="float">
            <text:p>332 </text:p>
          </table:table-cell>
          <table:table-cell table:style-name="ce20" table:formula="of:=['file:///C:/Users/user/Desktop/%E9%84%89%E9%8E%AE%E6%8C%87%E6%A8%99%E4%B8%8A%E7%B6%B2/91%E5%B9%B4%E9%84%89%E9%8E%AE%E5%B8%82%E6%8C%87%E6%A8%99.xls'#$'7.醫療完'.$G$21]" office:value-type="float" office:value="348" calcext:value-type="float">
            <text:p>348 </text:p>
          </table:table-cell>
          <table:table-cell table:style-name="ce20" table:formula="of:=['file:///C:/Users/user/Desktop/%E9%84%89%E9%8E%AE%E6%8C%87%E6%A8%99%E4%B8%8A%E7%B6%B2/92%E5%B9%B4%E9%84%89%E9%8E%AE%E5%B8%82%E6%8C%87%E6%A8%99.xls'#$'7.醫療完'.$G$21]" office:value-type="float" office:value="365" calcext:value-type="float">
            <text:p>365 </text:p>
          </table:table-cell>
          <table:table-cell table:style-name="ce20" table:formula="of:=['file:///C:/Users/user/Desktop/%E9%84%89%E9%8E%AE%E6%8C%87%E6%A8%99%E4%B8%8A%E7%B6%B2/93%E5%B9%B4%E9%84%89%E9%8E%AE%E5%B8%82%E6%8C%87%E6%A8%99.xls'#$'7.醫療完'.$F$21]" office:value-type="float" office:value="377" calcext:value-type="float">
            <text:p>377 </text:p>
          </table:table-cell>
          <table:table-cell table:style-name="ce20" table:formula="of:=['file:///C:/Users/user/Desktop/%E9%84%89%E9%8E%AE%E6%8C%87%E6%A8%99%E4%B8%8A%E7%B6%B2/94%E5%B9%B4%E9%84%89%E9%8E%AE%E5%B8%82%E6%8C%87%E6%A8%99.xls'#$'7.醫療完'.$F$21]" office:value-type="float" office:value="405" calcext:value-type="float">
            <text:p>405 </text:p>
          </table:table-cell>
          <table:table-cell table:style-name="ce20" table:formula="of:=['file:///C:/Users/user/Desktop/%E9%84%89%E9%8E%AE%E6%8C%87%E6%A8%99%E4%B8%8A%E7%B6%B2/95%E5%B9%B4%E9%84%89%E9%8E%AE%E5%B8%82%E6%8C%87%E6%A8%99.xls'#$'7.醫療完'.$F$21]" office:value-type="float" office:value="417" calcext:value-type="float">
            <text:p>417 </text:p>
          </table:table-cell>
          <table:table-cell table:style-name="ce20" table:formula="of:=['file:///C:/Users/user/Desktop/%E9%84%89%E9%8E%AE%E6%8C%87%E6%A8%99%E4%B8%8A%E7%B6%B2/96%E5%B9%B4%E9%84%89%E9%8E%AE%E5%B8%82%E6%8C%87%E6%A8%99.xls'#$'7.醫療完'.$F$21]" office:value-type="float" office:value="431" calcext:value-type="float">
            <text:p>431 </text:p>
          </table:table-cell>
          <table:table-cell table:style-name="ce20" table:formula="of:=['file:///C:/Users/user/Desktop/%E9%84%89%E9%8E%AE%E6%8C%87%E6%A8%99%E4%B8%8A%E7%B6%B2/97%E5%B9%B4%E9%84%89%E9%8E%AE%E5%B8%82%E6%8C%87%E6%A8%99.xls'#$'7.醫療完'.$F$21]" office:value-type="float" office:value="440" calcext:value-type="float">
            <text:p>440 </text:p>
          </table:table-cell>
          <table:table-cell table:style-name="ce20" table:formula="of:=['file:///C:/Users/user/Desktop/%E9%84%89%E9%8E%AE%E6%8C%87%E6%A8%99%E4%B8%8A%E7%B6%B2/98%E5%B9%B4%E9%84%89%E9%8E%AE%E5%B8%82%E6%8C%87%E6%A8%99.xls'#$'7.醫療完'.$F$21]" office:value-type="float" office:value="398" calcext:value-type="float">
            <text:p>398 </text:p>
          </table:table-cell>
          <table:table-cell table:style-name="ce20" table:formula="of:=['file:///C:/Users/user/Desktop/%E9%84%89%E9%8E%AE%E6%8C%87%E6%A8%99%E4%B8%8A%E7%B6%B2/99%E5%B9%B4%E9%84%89%E9%8E%AE%E5%B8%82%E6%8C%87%E6%A8%99.xls'#$'7.醫療完'.$F$21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0%E5%B9%B4%E9%84%89%E9%8E%AE%E5%B8%82%E6%8C%87%E6%A8%99.xls'#$'7.醫療完'.$F$21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1%E5%B9%B4%E9%84%89%E9%8E%AE%E5%B8%82%E6%8C%87%E6%A8%99.xls'#$'7.醫療完'.$F$21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2%E5%B9%B4%E9%84%89%E9%8E%AE%E5%B8%82%E6%8C%87%E6%A8%99.xls'#$'7.醫療完'.$F$21]" office:value-type="float" office:value="401" calcext:value-type="float">
            <text:p>401 </text:p>
          </table:table-cell>
          <table:table-cell table:style-name="ce27" table:formula="of:=['file:///C:/Users/user/Desktop/%E9%84%89%E9%8E%AE%E6%8C%87%E6%A8%99%E4%B8%8A%E7%B6%B2/103%E5%B9%B4%E9%84%89%E9%8E%AE%E5%B8%82%E6%8C%87%E6%A8%99.xls'#$'7.醫療完'.$F$21]" office:value-type="float" office:value="417" calcext:value-type="float">
            <text:p>417 </text:p>
          </table:table-cell>
          <table:table-cell table:style-name="ce33" table:formula="of:=['file:///C:/Users/user/Desktop/%E9%84%89%E9%8E%AE%E6%8C%87%E6%A8%99%E4%B8%8A%E7%B6%B2/104%E5%B9%B4%E9%84%89%E9%8E%AE%E5%B8%82%E6%8C%87%E6%A8%99.xls'#$'7.醫療完'.$F$21]" office:value-type="float" office:value="426" calcext:value-type="float">
            <text:p>426</text:p>
          </table:table-cell>
          <table:table-cell table:style-name="ce33" table:formula="of:=['file:///C:/Users/user/Desktop/%E9%84%89%E9%8E%AE%E6%8C%87%E6%A8%99%E4%B8%8A%E7%B6%B2/105%E5%B9%B4%E9%84%89%E9%8E%AE%E5%B8%82%E6%8C%87%E6%A8%99.xls'#$'7.醫療完'.$B$21]" office:value-type="float" office:value="431" calcext:value-type="float">
            <text:p>431</text:p>
          </table:table-cell>
          <table:table-cell table:style-name="ce33" table:formula="of:=['file:///C:/Users/user/Desktop/%E9%84%89%E9%8E%AE%E6%8C%87%E6%A8%99%E4%B8%8A%E7%B6%B2/106%E5%B9%B4%E9%84%89%E9%8E%AE%E5%B8%82%E6%8C%87%E6%A8%99.xls'#$'7.醫療完'.$B$21]" office:value-type="float" office:value="442" calcext:value-type="float">
            <text:p>442</text:p>
          </table:table-cell>
          <table:table-cell table:style-name="ce37" table:number-columns-repeated="1005"/>
        </table:table-row>
        <table:table-row table:style-name="ro3">
          <table:table-cell table:style-name="ce8" table:formula="of:=['file:///C:/Users/user/Desktop/%E9%84%89%E9%8E%AE%E6%8C%87%E6%A8%99%E4%B8%8A%E7%B6%B2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C:/Users/user/Desktop/%E9%84%89%E9%8E%AE%E6%8C%87%E6%A8%99%E4%B8%8A%E7%B6%B2/91%E5%B9%B4%E9%84%89%E9%8E%AE%E5%B8%82%E6%8C%87%E6%A8%99.xls'#1.土地" table:print="false" table:style-name="ta_extref">
        <table:table-source xlink:type="simple" xlink:href="../../../91%E5%B9%B4%E9%84%89%E9%8E%AE%E5%B8%82%E6%8C%87%E6%A8%99.xls" table:table-name="1.土地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 office:value-type="float" office:value="38.26">
            <text:p>38.26</text:p>
          </table:table-cell>
        </table:table-row>
      </table:table>
      <table:table table:name="'file:///C:/Users/user/Desktop/%E9%84%89%E9%8E%AE%E6%8C%87%E6%A8%99%E4%B8%8A%E7%B6%B2/91%E5%B9%B4%E9%84%89%E9%8E%AE%E5%B8%82%E6%8C%87%E6%A8%99.xls'#2.人口" table:print="false" table:style-name="ta_extref">
        <table:table-source xlink:type="simple" xlink:href="../../../91%E5%B9%B4%E9%84%89%E9%8E%AE%E5%B8%82%E6%8C%87%E6%A8%99.xls" table:table-name="2.人口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7.102">
            <text:p>127.102</text:p>
          </table:table-cell>
          <table:table-cell/>
          <table:table-cell table:style-name="ce1" office:value-type="float" office:value="3174.53419251711">
            <text:p>3174.53419251711</text:p>
          </table:table-cell>
          <table:table-cell/>
          <table:table-cell table:style-name="ce1" office:value-type="float" office:value="33323">
            <text:p>33323</text:p>
          </table:table-cell>
          <table:table-cell/>
          <table:table-cell table:style-name="ce1" office:value-type="float" office:value="3.8142424151487">
            <text:p>3.8142424151487</text:p>
          </table:table-cell>
        </table:table-row>
      </table:table>
      <table:table table:name="'file:///C:/Users/user/Desktop/%E9%84%89%E9%8E%AE%E6%8C%87%E6%A8%99%E4%B8%8A%E7%B6%B2/91%E5%B9%B4%E9%84%89%E9%8E%AE%E5%B8%82%E6%8C%87%E6%A8%99.xls'#2.人口1" table:print="false" table:style-name="ta_extref">
        <table:table-source xlink:type="simple" xlink:href="../../../91%E5%B9%B4%E9%84%89%E9%8E%AE%E5%B8%82%E6%8C%87%E6%A8%99.xls" table:table-name="2.人口1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2.37887058786461">
            <text:p>2.37887058786461</text:p>
          </table:table-cell>
          <table:table-cell/>
          <table:table-cell table:style-name="ce1" office:value-type="float" office:value="5.66360249230018">
            <text:p>5.66360249230018</text:p>
          </table:table-cell>
          <table:table-cell/>
          <table:table-cell table:style-name="ce1" office:value-type="float" office:value="-3.28473190443557">
            <text:p>-3.28473190443557</text:p>
          </table:table-cell>
          <table:table-cell/>
          <table:table-cell table:style-name="ce1" office:value-type="float" office:value="103.229881197934">
            <text:p>103.229881197934</text:p>
          </table:table-cell>
        </table:table-row>
      </table:table>
      <table:table table:name="'file:///C:/Users/user/Desktop/%E9%84%89%E9%8E%AE%E6%8C%87%E6%A8%99%E4%B8%8A%E7%B6%B2/91%E5%B9%B4%E9%84%89%E9%8E%AE%E5%B8%82%E6%8C%87%E6%A8%99.xls'#2.人口2" table:print="false" table:style-name="ta_extref">
        <table:table-source xlink:type="simple" xlink:href="../../../91%E5%B9%B4%E9%84%89%E9%8E%AE%E5%B8%82%E6%8C%87%E6%A8%99.xls" table:table-name="2.人口2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0.5788847665635">
            <text:p>10.5788847665635</text:p>
          </table:table-cell>
          <table:table-cell/>
          <table:table-cell table:style-name="ce1" office:value-type="float" office:value="4.9152822742633">
            <text:p>4.9152822742633</text:p>
          </table:table-cell>
          <table:table-cell/>
          <table:table-cell table:style-name="ce1" office:value-type="float" office:value="6.50644736945751">
            <text:p>6.50644736945751</text:p>
          </table:table-cell>
          <table:table-cell/>
          <table:table-cell table:style-name="ce1" office:value-type="float" office:value="1.63842742475443">
            <text:p>1.63842742475443</text:p>
          </table:table-cell>
        </table:table-row>
      </table:table>
      <table:table table:name="'file:///C:/Users/user/Desktop/%E9%84%89%E9%8E%AE%E6%8C%87%E6%A8%99%E4%B8%8A%E7%B6%B2/91%E5%B9%B4%E9%84%89%E9%8E%AE%E5%B8%82%E6%8C%87%E6%A8%99.xls'#2.人口完" table:print="false" table:style-name="ta_extref">
        <table:table-source xlink:type="simple" xlink:href="../../../91%E5%B9%B4%E9%84%89%E9%8E%AE%E5%B8%82%E6%8C%87%E6%A8%99.xls" table:table-name="2.人口完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21.9304180894085">
            <text:p>21.9304180894085</text:p>
          </table:table-cell>
          <table:table-cell/>
          <table:table-cell table:style-name="ce1" office:value-type="float" office:value="70.1019653506633">
            <text:p>70.1019653506633</text:p>
          </table:table-cell>
          <table:table-cell/>
          <table:table-cell table:style-name="ce1" office:value-type="float" office:value="7.96761655992825">
            <text:p>7.96761655992825</text:p>
          </table:table-cell>
          <table:table-cell/>
          <table:table-cell table:style-name="ce1" office:value-type="float" office:value="42.649352981448">
            <text:p>42.649352981448</text:p>
          </table:table-cell>
        </table:table-row>
      </table:table>
      <table:table table:name="'file:///C:/Users/user/Desktop/%E9%84%89%E9%8E%AE%E6%8C%87%E6%A8%99%E4%B8%8A%E7%B6%B2/91%E5%B9%B4%E9%84%89%E9%8E%AE%E5%B8%82%E6%8C%87%E6%A8%99.xls'#3.農業" table:print="false" table:style-name="ta_extref">
        <table:table-source xlink:type="simple" xlink:href="../../../91%E5%B9%B4%E9%84%89%E9%8E%AE%E5%B8%82%E6%8C%87%E6%A8%99.xls" table:table-name="3.農業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2055.13">
            <text:p>2055.13</text:p>
          </table:table-cell>
        </table:table-row>
      </table:table>
      <table:table table:name="'file:///C:/Users/user/Desktop/%E9%84%89%E9%8E%AE%E6%8C%87%E6%A8%99%E4%B8%8A%E7%B6%B2/91%E5%B9%B4%E9%84%89%E9%8E%AE%E5%B8%82%E6%8C%87%E6%A8%99.xls'#3.農業完" table:print="false" table:style-name="ta_extref">
        <table:table-source xlink:type="simple" xlink:href="../../../91%E5%B9%B4%E9%84%89%E9%8E%AE%E5%B8%82%E6%8C%87%E6%A8%99.xls" table:table-name="3.農業完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51.329486987362">
            <text:p>51.329486987362</text:p>
          </table:table-cell>
        </table:table-row>
      </table:table>
      <table:table table:name="'file:///C:/Users/user/Desktop/%E9%84%89%E9%8E%AE%E6%8C%87%E6%A8%99%E4%B8%8A%E7%B6%B2/91%E5%B9%B4%E9%84%89%E9%8E%AE%E5%B8%82%E6%8C%87%E6%A8%99.xls'#4.工商業" table:print="false" table:style-name="ta_extref">
        <table:table-source xlink:type="simple" xlink:href="../../../91%E5%B9%B4%E9%84%89%E9%8E%AE%E5%B8%82%E6%8C%87%E6%A8%99.xls" table:table-name="4.工商業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518">
            <text:p>518</text:p>
          </table:table-cell>
          <table:table-cell/>
          <table:table-cell table:style-name="ce1" office:value-type="float" office:value="12.9377091762825">
            <text:p>12.9377091762825</text:p>
          </table:table-cell>
          <table:table-cell/>
          <table:table-cell table:style-name="ce1" office:value-type="float" office:value="97.2659753583736">
            <text:p>97.2659753583736</text:p>
          </table:table-cell>
        </table:table-row>
      </table:table>
      <table:table table:name="'file:///C:/Users/user/Desktop/%E9%84%89%E9%8E%AE%E6%8C%87%E6%A8%99%E4%B8%8A%E7%B6%B2/91%E5%B9%B4%E9%84%89%E9%8E%AE%E5%B8%82%E6%8C%87%E6%A8%99.xls'#5.財政" table:print="false" table:style-name="ta_extref">
        <table:table-source xlink:type="simple" xlink:href="../../../91%E5%B9%B4%E9%84%89%E9%8E%AE%E5%B8%82%E6%8C%87%E6%A8%99.xls" table:table-name="5.財政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3.89696812155871">
            <text:p>3.89696812155871</text:p>
          </table:table-cell>
          <table:table-cell/>
          <table:table-cell table:style-name="ce1" office:value-type="float" office:value="6.47027433478061">
            <text:p>6.47027433478061</text:p>
          </table:table-cell>
          <table:table-cell/>
          <table:table-cell table:style-name="ce1" office:value-type="float" office:value="76.6306061561598">
            <text:p>76.6306061561598</text:p>
          </table:table-cell>
          <table:table-cell/>
          <table:table-cell table:style-name="ce1" office:value-type="float" office:value="59.6918685974402">
            <text:p>59.6918685974402</text:p>
          </table:table-cell>
        </table:table-row>
      </table:table>
      <table:table table:name="'file:///C:/Users/user/Desktop/%E9%84%89%E9%8E%AE%E6%8C%87%E6%A8%99%E4%B8%8A%E7%B6%B2/91%E5%B9%B4%E9%84%89%E9%8E%AE%E5%B8%82%E6%8C%87%E6%A8%99.xls'#6.教育1" table:print="false" table:style-name="ta_extref">
        <table:table-source xlink:type="simple" xlink:href="../../../91%E5%B9%B4%E9%84%89%E9%8E%AE%E5%B8%82%E6%8C%87%E6%A8%99.xls" table:table-name="6.教育1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36.3453608247423">
            <text:p>36.3453608247423</text:p>
          </table:table-cell>
          <table:table-cell/>
          <table:table-cell table:style-name="ce1" office:value-type="float" office:value="33.2695417789757">
            <text:p>33.2695417789757</text:p>
          </table:table-cell>
        </table:table-row>
      </table:table>
      <table:table table:name="'file:///C:/Users/user/Desktop/%E9%84%89%E9%8E%AE%E6%8C%87%E6%A8%99%E4%B8%8A%E7%B6%B2/91%E5%B9%B4%E9%84%89%E9%8E%AE%E5%B8%82%E6%8C%87%E6%A8%99.xls'#7.醫療" table:print="false" table:style-name="ta_extref">
        <table:table-source xlink:type="simple" xlink:href="../../../91%E5%B9%B4%E9%84%89%E9%8E%AE%E5%B8%82%E6%8C%87%E6%A8%99.xls" table:table-name="7.醫療" table:filter-name="MS Excel 97" table:mode="copy-results-only"/>
        <table:table-column table:number-columns-repeated="7"/>
        <table:table-row table:number-rows-repeated="20">
          <table:table-cell table:number-columns-repeated="7"/>
        </table:table-row>
        <table:table-row>
          <table:table-cell/>
          <table:table-cell table:style-name="ce1" office:value-type="float" office:value="168">
            <text:p>168</text:p>
          </table:table-cell>
          <table:table-cell/>
          <table:table-cell table:style-name="ce1" office:value-type="float" office:value="0.238321428571429">
            <text:p>0.238321428571429</text:p>
          </table:table-cell>
          <table:table-cell table:number-columns-repeated="2"/>
          <table:table-cell table:style-name="ce1" office:value-type="float" office:value="756.559523809524">
            <text:p>756.559523809524</text:p>
          </table:table-cell>
        </table:table-row>
      </table:table>
      <table:table table:name="'file:///C:/Users/user/Desktop/%E9%84%89%E9%8E%AE%E6%8C%87%E6%A8%99%E4%B8%8A%E7%B6%B2/91%E5%B9%B4%E9%84%89%E9%8E%AE%E5%B8%82%E6%8C%87%E6%A8%99.xls'#7.醫療1" table:print="false" table:style-name="ta_extref">
        <table:table-source xlink:type="simple" xlink:href="../../../91%E5%B9%B4%E9%84%89%E9%8E%AE%E5%B8%82%E6%8C%87%E6%A8%99.xls" table:table-name="7.醫療1" table:filter-name="MS Excel 97" table:mode="copy-results-only"/>
        <table:table-column table:number-columns-repeated="7"/>
        <table:table-row table:number-rows-repeated="20">
          <table:table-cell table:number-columns-repeated="7"/>
        </table:table-row>
        <table:table-row>
          <table:table-cell/>
          <table:table-cell table:style-name="ce1" office:value-type="float" office:value="1057">
            <text:p>1057</text:p>
          </table:table-cell>
          <table:table-cell/>
          <table:table-cell table:style-name="ce1" office:value-type="float" office:value="545.502145922747">
            <text:p>545.502145922747</text:p>
          </table:table-cell>
          <table:table-cell table:number-columns-repeated="2"/>
          <table:table-cell table:style-name="ce1" office:value-type="float" office:value="276.910675381264">
            <text:p>276.910675381264</text:p>
          </table:table-cell>
        </table:table-row>
      </table:table>
      <table:table table:name="'file:///C:/Users/user/Desktop/%E9%84%89%E9%8E%AE%E6%8C%87%E6%A8%99%E4%B8%8A%E7%B6%B2/91%E5%B9%B4%E9%84%89%E9%8E%AE%E5%B8%82%E6%8C%87%E6%A8%99.xls'#7.醫療2" table:print="false" table:style-name="ta_extref">
        <table:table-source xlink:type="simple" xlink:href="../../../91%E5%B9%B4%E9%84%89%E9%8E%AE%E5%B8%82%E6%8C%87%E6%A8%99.xls" table:table-name="7.醫療2" table:filter-name="MS Excel 97" table:mode="copy-results-only"/>
        <table:table-column table:number-columns-repeated="7"/>
        <table:table-row table:number-rows-repeated="20">
          <table:table-cell table:number-columns-repeated="7"/>
        </table:table-row>
        <table:table-row>
          <table:table-cell/>
          <table:table-cell table:style-name="ce1" office:value-type="float" office:value="732">
            <text:p>732</text:p>
          </table:table-cell>
          <table:table-cell/>
          <table:table-cell table:style-name="ce1" office:value-type="float" office:value="57.5915406523894">
            <text:p>57.5915406523894</text:p>
          </table:table-cell>
          <table:table-cell table:number-columns-repeated="2"/>
          <table:table-cell table:style-name="ce1" office:value-type="float" office:value="173.636612021858">
            <text:p>173.636612021858</text:p>
          </table:table-cell>
        </table:table-row>
      </table:table>
      <table:table table:name="'file:///C:/Users/user/Desktop/%E9%84%89%E9%8E%AE%E6%8C%87%E6%A8%99%E4%B8%8A%E7%B6%B2/92%E5%B9%B4%E9%84%89%E9%8E%AE%E5%B8%82%E6%8C%87%E6%A8%99.xls'#1.土地" table:print="false" table:style-name="ta_extref">
        <table:table-source xlink:type="simple" xlink:href="../../../92%E5%B9%B4%E9%84%89%E9%8E%AE%E5%B8%82%E6%8C%87%E6%A8%99.xls" table:table-name="1.土地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 office:value-type="float" office:value="38.3918158">
            <text:p>38.3918158</text:p>
          </table:table-cell>
        </table:table-row>
      </table:table>
      <table:table table:name="'file:///C:/Users/user/Desktop/%E9%84%89%E9%8E%AE%E6%8C%87%E6%A8%99%E4%B8%8A%E7%B6%B2/92%E5%B9%B4%E9%84%89%E9%8E%AE%E5%B8%82%E6%8C%87%E6%A8%99.xls'#2.人口" table:print="false" table:style-name="ta_extref">
        <table:table-source xlink:type="simple" xlink:href="../../../92%E5%B9%B4%E9%84%89%E9%8E%AE%E5%B8%82%E6%8C%87%E6%A8%99.xls" table:table-name="2.人口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7.284">
            <text:p>127.284</text:p>
          </table:table-cell>
          <table:table-cell/>
          <table:table-cell table:style-name="ce1" office:value-type="float" office:value="3179.07987411959">
            <text:p>3179.07987411959</text:p>
          </table:table-cell>
          <table:table-cell/>
          <table:table-cell table:style-name="ce1" office:value-type="float" office:value="33670">
            <text:p>33670</text:p>
          </table:table-cell>
          <table:table-cell/>
          <table:table-cell table:style-name="ce1" office:value-type="float" office:value="3.78033858033858">
            <text:p>3.78033858033858</text:p>
          </table:table-cell>
        </table:table-row>
      </table:table>
      <table:table table:name="'file:///C:/Users/user/Desktop/%E9%84%89%E9%8E%AE%E6%8C%87%E6%A8%99%E4%B8%8A%E7%B6%B2/92%E5%B9%B4%E9%84%89%E9%8E%AE%E5%B8%82%E6%8C%87%E6%A8%99.xls'#2.人口1" table:print="false" table:style-name="ta_extref">
        <table:table-source xlink:type="simple" xlink:href="../../../92%E5%B9%B4%E9%84%89%E9%8E%AE%E5%B8%82%E6%8C%87%E6%A8%99.xls" table:table-name="2.人口1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.4319208194993">
            <text:p>1.4319208194993</text:p>
          </table:table-cell>
          <table:table-cell/>
          <table:table-cell table:style-name="ce1" office:value-type="float" office:value="4.89806828992162">
            <text:p>4.89806828992162</text:p>
          </table:table-cell>
          <table:table-cell/>
          <table:table-cell table:style-name="ce1" office:value-type="float" office:value="-3.46717193556249">
            <text:p>-3.46717193556249</text:p>
          </table:table-cell>
          <table:table-cell/>
          <table:table-cell table:style-name="ce1" office:value-type="float" office:value="103.066319937461">
            <text:p>103.066319937461</text:p>
          </table:table-cell>
        </table:table-row>
      </table:table>
      <table:table table:name="'file:///C:/Users/user/Desktop/%E9%84%89%E9%8E%AE%E6%8C%87%E6%A8%99%E4%B8%8A%E7%B6%B2/92%E5%B9%B4%E9%84%89%E9%8E%AE%E5%B8%82%E6%8C%87%E6%A8%99.xls'#2.人口2" table:print="false" table:style-name="ta_extref">
        <table:table-source xlink:type="simple" xlink:href="../../../92%E5%B9%B4%E9%84%89%E9%8E%AE%E5%B8%82%E6%8C%87%E6%A8%99.xls" table:table-name="2.人口2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0.0791710235626">
            <text:p>10.0791710235626</text:p>
          </table:table-cell>
          <table:table-cell/>
          <table:table-cell table:style-name="ce1" office:value-type="float" office:value="5.181102733641">
            <text:p>5.181102733641</text:p>
          </table:table-cell>
          <table:table-cell/>
          <table:table-cell table:style-name="ce1" office:value-type="float" office:value="6.12455087937229">
            <text:p>6.12455087937229</text:p>
          </table:table-cell>
          <table:table-cell/>
          <table:table-cell table:style-name="ce1" office:value-type="float" office:value="1.73751700172179">
            <text:p>1.73751700172179</text:p>
          </table:table-cell>
        </table:table-row>
      </table:table>
      <table:table table:name="'file:///C:/Users/user/Desktop/%E9%84%89%E9%8E%AE%E6%8C%87%E6%A8%99%E4%B8%8A%E7%B6%B2/92%E5%B9%B4%E9%84%89%E9%8E%AE%E5%B8%82%E6%8C%87%E6%A8%99.xls'#2.人口完" table:print="false" table:style-name="ta_extref">
        <table:table-source xlink:type="simple" xlink:href="../../../92%E5%B9%B4%E9%84%89%E9%8E%AE%E5%B8%82%E6%8C%87%E6%A8%99.xls" table:table-name="2.人口完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21.3907482480123">
            <text:p>21.3907482480123</text:p>
          </table:table-cell>
          <table:table-cell/>
          <table:table-cell table:style-name="ce1" office:value-type="float" office:value="70.4118349517614">
            <text:p>70.4118349517614</text:p>
          </table:table-cell>
          <table:table-cell/>
          <table:table-cell table:style-name="ce1" office:value-type="float" office:value="8.19741680022627">
            <text:p>8.19741680022627</text:p>
          </table:table-cell>
          <table:table-cell/>
          <table:table-cell table:style-name="ce1" office:value-type="float" office:value="42.0215792821039">
            <text:p>42.0215792821039</text:p>
          </table:table-cell>
        </table:table-row>
      </table:table>
      <table:table table:name="'file:///C:/Users/user/Desktop/%E9%84%89%E9%8E%AE%E6%8C%87%E6%A8%99%E4%B8%8A%E7%B6%B2/92%E5%B9%B4%E9%84%89%E9%8E%AE%E5%B8%82%E6%8C%87%E6%A8%99.xls'#3.農業" table:print="false" table:style-name="ta_extref">
        <table:table-source xlink:type="simple" xlink:href="../../../92%E5%B9%B4%E9%84%89%E9%8E%AE%E5%B8%82%E6%8C%87%E6%A8%99.xls" table:table-name="3.農業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2055.13">
            <text:p>2055.13</text:p>
          </table:table-cell>
        </table:table-row>
      </table:table>
      <table:table table:name="'file:///C:/Users/user/Desktop/%E9%84%89%E9%8E%AE%E6%8C%87%E6%A8%99%E4%B8%8A%E7%B6%B2/92%E5%B9%B4%E9%84%89%E9%8E%AE%E5%B8%82%E6%8C%87%E6%A8%99.xls'#3.農業完" table:print="false" table:style-name="ta_extref">
        <table:table-source xlink:type="simple" xlink:href="../../../92%E5%B9%B4%E9%84%89%E9%8E%AE%E5%B8%82%E6%8C%87%E6%A8%99.xls" table:table-name="3.農業完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51.329486987362">
            <text:p>51.329486987362</text:p>
          </table:table-cell>
        </table:table-row>
      </table:table>
      <table:table table:name="'file:///C:/Users/user/Desktop/%E9%84%89%E9%8E%AE%E6%8C%87%E6%A8%99%E4%B8%8A%E7%B6%B2/92%E5%B9%B4%E9%84%89%E9%8E%AE%E5%B8%82%E6%8C%87%E6%A8%99.xls'#4.工商業" table:print="false" table:style-name="ta_extref">
        <table:table-source xlink:type="simple" xlink:href="../../../92%E5%B9%B4%E9%84%89%E9%8E%AE%E5%B8%82%E6%8C%87%E6%A8%99.xls" table:table-name="4.工商業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469">
            <text:p>469</text:p>
          </table:table-cell>
          <table:table-cell/>
          <table:table-cell table:style-name="ce1" office:value-type="float" office:value="11.7138718217693">
            <text:p>11.7138718217693</text:p>
          </table:table-cell>
          <table:table-cell/>
          <table:table-cell table:style-name="ce1" office:value-type="float" office:value="97.6414946104774">
            <text:p>97.6414946104774</text:p>
          </table:table-cell>
        </table:table-row>
      </table:table>
      <table:table table:name="'file:///C:/Users/user/Desktop/%E9%84%89%E9%8E%AE%E6%8C%87%E6%A8%99%E4%B8%8A%E7%B6%B2/92%E5%B9%B4%E9%84%89%E9%8E%AE%E5%B8%82%E6%8C%87%E6%A8%99.xls'#5.財政" table:print="false" table:style-name="ta_extref">
        <table:table-source xlink:type="simple" xlink:href="../../../92%E5%B9%B4%E9%84%89%E9%8E%AE%E5%B8%82%E6%8C%87%E6%A8%99.xls" table:table-name="5.財政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5.95896786772857">
            <text:p>5.95896786772857</text:p>
          </table:table-cell>
          <table:table-cell/>
          <table:table-cell table:style-name="ce1" office:value-type="float" office:value="18.5633672366774">
            <text:p>18.5633672366774</text:p>
          </table:table-cell>
          <table:table-cell/>
          <table:table-cell table:style-name="ce1" office:value-type="float" office:value="66.196620044621">
            <text:p>66.196620044621</text:p>
          </table:table-cell>
          <table:table-cell/>
          <table:table-cell table:style-name="ce1" office:value-type="float" office:value="39.8980656754699">
            <text:p>39.8980656754699</text:p>
          </table:table-cell>
        </table:table-row>
      </table:table>
      <table:table table:name="'file:///C:/Users/user/Desktop/%E9%84%89%E9%8E%AE%E6%8C%87%E6%A8%99%E4%B8%8A%E7%B6%B2/92%E5%B9%B4%E9%84%89%E9%8E%AE%E5%B8%82%E6%8C%87%E6%A8%99.xls'#6.教育1" table:print="false" table:style-name="ta_extref">
        <table:table-source xlink:type="simple" xlink:href="../../../92%E5%B9%B4%E9%84%89%E9%8E%AE%E5%B8%82%E6%8C%87%E6%A8%99.xls" table:table-name="6.教育1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36.7329842931937">
            <text:p>36.7329842931937</text:p>
          </table:table-cell>
          <table:table-cell/>
          <table:table-cell table:style-name="ce1" office:value-type="float" office:value="32.568">
            <text:p>32.568</text:p>
          </table:table-cell>
        </table:table-row>
      </table:table>
      <table:table table:name="'file:///C:/Users/user/Desktop/%E9%84%89%E9%8E%AE%E6%8C%87%E6%A8%99%E4%B8%8A%E7%B6%B2/92%E5%B9%B4%E9%84%89%E9%8E%AE%E5%B8%82%E6%8C%87%E6%A8%99.xls'#7.醫療" table:print="false" table:style-name="ta_extref">
        <table:table-source xlink:type="simple" xlink:href="../../../92%E5%B9%B4%E9%84%89%E9%8E%AE%E5%B8%82%E6%8C%87%E6%A8%99.xls" table:table-name="7.醫療" table:filter-name="MS Excel 97" table:mode="copy-results-only"/>
        <table:table-column table:number-columns-repeated="7"/>
        <table:table-row table:number-rows-repeated="20">
          <table:table-cell table:number-columns-repeated="7"/>
        </table:table-row>
        <table:table-row>
          <table:table-cell/>
          <table:table-cell table:style-name="ce1" office:value-type="float" office:value="175">
            <text:p>175</text:p>
          </table:table-cell>
          <table:table-cell/>
          <table:table-cell table:style-name="ce1" office:value-type="float" office:value="0.228788571428571">
            <text:p>0.228788571428571</text:p>
          </table:table-cell>
          <table:table-cell table:number-columns-repeated="2"/>
          <table:table-cell table:style-name="ce1" office:value-type="float" office:value="727.337142857143">
            <text:p>727.337142857143</text:p>
          </table:table-cell>
        </table:table-row>
      </table:table>
      <table:table table:name="'file:///C:/Users/user/Desktop/%E9%84%89%E9%8E%AE%E6%8C%87%E6%A8%99%E4%B8%8A%E7%B6%B2/92%E5%B9%B4%E9%84%89%E9%8E%AE%E5%B8%82%E6%8C%87%E6%A8%99.xls'#7.醫療1" table:print="false" table:style-name="ta_extref">
        <table:table-source xlink:type="simple" xlink:href="../../../92%E5%B9%B4%E9%84%89%E9%8E%AE%E5%B8%82%E6%8C%87%E6%A8%99.xls" table:table-name="7.醫療1" table:filter-name="MS Excel 97" table:mode="copy-results-only"/>
        <table:table-column table:number-columns-repeated="7"/>
        <table:table-row table:number-rows-repeated="20">
          <table:table-cell table:number-columns-repeated="7"/>
        </table:table-row>
        <table:table-row>
          <table:table-cell/>
          <table:table-cell table:style-name="ce1" office:value-type="float" office:value="1110">
            <text:p>1110</text:p>
          </table:table-cell>
          <table:table-cell/>
          <table:table-cell table:style-name="ce1" office:value-type="float" office:value="546.283261802575">
            <text:p>546.283261802575</text:p>
          </table:table-cell>
          <table:table-cell table:number-columns-repeated="2"/>
          <table:table-cell table:style-name="ce1" office:value-type="float" office:value="248.6015625">
            <text:p>248.6015625</text:p>
          </table:table-cell>
        </table:table-row>
      </table:table>
      <table:table table:name="'file:///C:/Users/user/Desktop/%E9%84%89%E9%8E%AE%E6%8C%87%E6%A8%99%E4%B8%8A%E7%B6%B2/92%E5%B9%B4%E9%84%89%E9%8E%AE%E5%B8%82%E6%8C%87%E6%A8%99.xls'#7.醫療2" table:print="false" table:style-name="ta_extref">
        <table:table-source xlink:type="simple" xlink:href="../../../92%E5%B9%B4%E9%84%89%E9%8E%AE%E5%B8%82%E6%8C%87%E6%A8%99.xls" table:table-name="7.醫療2" table:filter-name="MS Excel 97" table:mode="copy-results-only"/>
        <table:table-column table:number-columns-repeated="7"/>
        <table:table-row table:number-rows-repeated="20">
          <table:table-cell table:number-columns-repeated="7"/>
        </table:table-row>
        <table:table-row>
          <table:table-cell/>
          <table:table-cell table:style-name="ce1" office:value-type="float" office:value="779">
            <text:p>779</text:p>
          </table:table-cell>
          <table:table-cell/>
          <table:table-cell table:style-name="ce1" office:value-type="float" office:value="61.2017221331825">
            <text:p>61.2017221331825</text:p>
          </table:table-cell>
          <table:table-cell table:number-columns-repeated="2"/>
          <table:table-cell table:style-name="ce1" office:value-type="float" office:value="163.394094993582">
            <text:p>163.394094993582</text:p>
          </table:table-cell>
        </table:table-row>
      </table:table>
      <table:table table:name="'file:///C:/Users/user/Desktop/%E9%84%89%E9%8E%AE%E6%8C%87%E6%A8%99%E4%B8%8A%E7%B6%B2/90%E5%B9%B4%E9%84%89%E9%8E%AE%E5%B8%82%E6%8C%87%E6%A8%99.xls'#1.土地" table:print="false" table:style-name="ta_extref">
        <table:table-source xlink:type="simple" xlink:href="../../../90%E5%B9%B4%E9%84%89%E9%8E%AE%E5%B8%82%E6%8C%87%E6%A8%99.xls" table:table-name="1.土地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 office:value-type="float" office:value="38.26">
            <text:p>38.26</text:p>
          </table:table-cell>
        </table:table-row>
      </table:table>
      <table:table table:name="'file:///C:/Users/user/Desktop/%E9%84%89%E9%8E%AE%E6%8C%87%E6%A8%99%E4%B8%8A%E7%B6%B2/90%E5%B9%B4%E9%84%89%E9%8E%AE%E5%B8%82%E6%8C%87%E6%A8%99.xls'#2.人口" table:print="false" table:style-name="ta_extref">
        <table:table-source xlink:type="simple" xlink:href="../../../90%E5%B9%B4%E9%84%89%E9%8E%AE%E5%B8%82%E6%8C%87%E6%A8%99.xls" table:table-name="2.人口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6.8">
            <text:p>126.8</text:p>
          </table:table-cell>
          <table:table-cell/>
          <table:table-cell table:style-name="ce1" office:value-type="float" office:value="3166.9913582097">
            <text:p>3166.9913582097</text:p>
          </table:table-cell>
          <table:table-cell/>
          <table:table-cell table:style-name="ce1" office:value-type="float" office:value="32943">
            <text:p>32943</text:p>
          </table:table-cell>
          <table:table-cell/>
          <table:table-cell table:style-name="ce1" office:value-type="float" office:value="3.84907264062168">
            <text:p>3.84907264062168</text:p>
          </table:table-cell>
        </table:table-row>
      </table:table>
      <table:table table:name="'file:///C:/Users/user/Desktop/%E9%84%89%E9%8E%AE%E6%8C%87%E6%A8%99%E4%B8%8A%E7%B6%B2/90%E5%B9%B4%E9%84%89%E9%8E%AE%E5%B8%82%E6%8C%87%E6%A8%99.xls'#2.人口1" table:print="false" table:style-name="ta_extref">
        <table:table-source xlink:type="simple" xlink:href="../../../90%E5%B9%B4%E9%84%89%E9%8E%AE%E5%B8%82%E6%8C%87%E6%A8%99.xls" table:table-name="2.人口1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2.14741362976063">
            <text:p>2.14741362976063</text:p>
          </table:table-cell>
          <table:table-cell/>
          <table:table-cell table:style-name="ce1" office:value-type="float" office:value="6.13433967030885">
            <text:p>6.13433967030885</text:p>
          </table:table-cell>
          <table:table-cell/>
          <table:table-cell table:style-name="ce1" office:value-type="float" office:value="-3.98692604054822">
            <text:p>-3.98692604054822</text:p>
          </table:table-cell>
          <table:table-cell/>
          <table:table-cell table:style-name="ce1" office:value-type="float" office:value="103.208384749756">
            <text:p>103.208384749756</text:p>
          </table:table-cell>
        </table:table-row>
      </table:table>
      <table:table table:name="'file:///C:/Users/user/Desktop/%E9%84%89%E9%8E%AE%E6%8C%87%E6%A8%99%E4%B8%8A%E7%B6%B2/90%E5%B9%B4%E9%84%89%E9%8E%AE%E5%B8%82%E6%8C%87%E6%A8%99.xls'#2.人口2" table:print="false" table:style-name="ta_extref">
        <table:table-source xlink:type="simple" xlink:href="../../../90%E5%B9%B4%E9%84%89%E9%8E%AE%E5%B8%82%E6%8C%87%E6%A8%99.xls" table:table-name="2.人口2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1.2976062653951">
            <text:p>11.2976062653951</text:p>
          </table:table-cell>
          <table:table-cell/>
          <table:table-cell table:style-name="ce1" office:value-type="float" office:value="5.16326659508621">
            <text:p>5.16326659508621</text:p>
          </table:table-cell>
          <table:table-cell/>
          <table:table-cell table:style-name="ce1" office:value-type="float" office:value="6.3396071496242">
            <text:p>6.3396071496242</text:p>
          </table:table-cell>
          <table:table-cell/>
          <table:table-cell table:style-name="ce1" office:value-type="float" office:value="1.65792964062401">
            <text:p>1.65792964062401</text:p>
          </table:table-cell>
        </table:table-row>
      </table:table>
      <table:table table:name="'file:///C:/Users/user/Desktop/%E9%84%89%E9%8E%AE%E6%8C%87%E6%A8%99%E4%B8%8A%E7%B6%B2/90%E5%B9%B4%E9%84%89%E9%8E%AE%E5%B8%82%E6%8C%87%E6%A8%99.xls'#2.人口完" table:print="false" table:style-name="ta_extref">
        <table:table-source xlink:type="simple" xlink:href="../../../90%E5%B9%B4%E9%84%89%E9%8E%AE%E5%B8%82%E6%8C%87%E6%A8%99.xls" table:table-name="2.人口完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22.3170347003155">
            <text:p>22.3170347003155</text:p>
          </table:table-cell>
          <table:table-cell/>
          <table:table-cell table:style-name="ce1" office:value-type="float" office:value="69.9889589905363">
            <text:p>69.9889589905363</text:p>
          </table:table-cell>
          <table:table-cell/>
          <table:table-cell table:style-name="ce1" office:value-type="float" office:value="7.69400630914826">
            <text:p>7.69400630914826</text:p>
          </table:table-cell>
          <table:table-cell/>
          <table:table-cell table:style-name="ce1" office:value-type="float" office:value="42.8796790841277">
            <text:p>42.8796790841277</text:p>
          </table:table-cell>
        </table:table-row>
      </table:table>
      <table:table table:name="'file:///C:/Users/user/Desktop/%E9%84%89%E9%8E%AE%E6%8C%87%E6%A8%99%E4%B8%8A%E7%B6%B2/90%E5%B9%B4%E9%84%89%E9%8E%AE%E5%B8%82%E6%8C%87%E6%A8%99.xls'#3.農業" table:print="false" table:style-name="ta_extref">
        <table:table-source xlink:type="simple" xlink:href="../../../90%E5%B9%B4%E9%84%89%E9%8E%AE%E5%B8%82%E6%8C%87%E6%A8%99.xls" table:table-name="3.農業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2055.43">
            <text:p>2055.43</text:p>
          </table:table-cell>
        </table:table-row>
      </table:table>
      <table:table table:name="'file:///C:/Users/user/Desktop/%E9%84%89%E9%8E%AE%E6%8C%87%E6%A8%99%E4%B8%8A%E7%B6%B2/90%E5%B9%B4%E9%84%89%E9%8E%AE%E5%B8%82%E6%8C%87%E6%A8%99.xls'#3.農業完" table:print="false" table:style-name="ta_extref">
        <table:table-source xlink:type="simple" xlink:href="../../../90%E5%B9%B4%E9%84%89%E9%8E%AE%E5%B8%82%E6%8C%87%E6%A8%99.xls" table:table-name="3.農業完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 table:number-columns-repeated="3"/>
          <table:table-cell table:style-name="ce1" office:value-type="float" office:value="51.3369798691243">
            <text:p>51.3369798691243</text:p>
          </table:table-cell>
        </table:table-row>
      </table:table>
      <table:table table:name="'file:///C:/Users/user/Desktop/%E9%84%89%E9%8E%AE%E6%8C%87%E6%A8%99%E4%B8%8A%E7%B6%B2/90%E5%B9%B4%E9%84%89%E9%8E%AE%E5%B8%82%E6%8C%87%E6%A8%99.xls'#4.工商業" table:print="false" table:style-name="ta_extref">
        <table:table-source xlink:type="simple" xlink:href="../../../90%E5%B9%B4%E9%84%89%E9%8E%AE%E5%B8%82%E6%8C%87%E6%A8%99.xls" table:table-name="4.工商業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519">
            <text:p>519</text:p>
          </table:table-cell>
          <table:table-cell/>
          <table:table-cell table:style-name="ce1" office:value-type="float" office:value="12.9626854488236">
            <text:p>12.9626854488236</text:p>
          </table:table-cell>
          <table:table-cell/>
          <table:table-cell table:style-name="ce1" office:value-type="float" office:value="96.6545741324921">
            <text:p>96.6545741324921</text:p>
          </table:table-cell>
        </table:table-row>
      </table:table>
      <table:table table:name="'file:///C:/Users/user/Desktop/%E9%84%89%E9%8E%AE%E6%8C%87%E6%A8%99%E4%B8%8A%E7%B6%B2/90%E5%B9%B4%E9%84%89%E9%8E%AE%E5%B8%82%E6%8C%87%E6%A8%99.xls'#5.財政" table:print="false" table:style-name="ta_extref">
        <table:table-source xlink:type="simple" xlink:href="../../../90%E5%B9%B4%E9%84%89%E9%8E%AE%E5%B8%82%E6%8C%87%E6%A8%99.xls" table:table-name="5.財政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4.20506221183604">
            <text:p>4.20506221183604</text:p>
          </table:table-cell>
          <table:table-cell/>
          <table:table-cell table:style-name="ce1" office:value-type="float" office:value="4.73912472072546">
            <text:p>4.73912472072546</text:p>
          </table:table-cell>
          <table:table-cell/>
          <table:table-cell table:style-name="ce1" office:value-type="float" office:value="76.4620843737679">
            <text:p>76.4620843737679</text:p>
          </table:table-cell>
          <table:table-cell/>
          <table:table-cell table:style-name="ce1" office:value-type="float" office:value="59.9196440305653">
            <text:p>59.9196440305653</text:p>
          </table:table-cell>
        </table:table-row>
      </table:table>
      <table:table table:name="'file:///C:/Users/user/Desktop/%E9%84%89%E9%8E%AE%E6%8C%87%E6%A8%99%E4%B8%8A%E7%B6%B2/90%E5%B9%B4%E9%84%89%E9%8E%AE%E5%B8%82%E6%8C%87%E6%A8%99.xls'#6.教育1" table:print="false" table:style-name="ta_extref">
        <table:table-source xlink:type="simple" xlink:href="../../../90%E5%B9%B4%E9%84%89%E9%8E%AE%E5%B8%82%E6%8C%87%E6%A8%99.xls" table:table-name="6.教育1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34.89">
            <text:p>34.89</text:p>
          </table:table-cell>
          <table:table-cell/>
          <table:table-cell table:style-name="ce1" office:value-type="float" office:value="34.1393442622951">
            <text:p>34.1393442622951</text:p>
          </table:table-cell>
        </table:table-row>
      </table:table>
      <table:table table:name="'file:///C:/Users/user/Desktop/%E9%84%89%E9%8E%AE%E6%8C%87%E6%A8%99%E4%B8%8A%E7%B6%B2/90%E5%B9%B4%E9%84%89%E9%8E%AE%E5%B8%82%E6%8C%87%E6%A8%99.xls'#7.醫療" table:print="false" table:style-name="ta_extref">
        <table:table-source xlink:type="simple" xlink:href="../../../90%E5%B9%B4%E9%84%89%E9%8E%AE%E5%B8%82%E6%8C%87%E6%A8%99.xls" table:table-name="7.醫療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72">
            <text:p>172</text:p>
          </table:table-cell>
          <table:table-cell/>
          <table:table-cell table:style-name="ce1" office:value-type="float" office:value="0.232779069767442">
            <text:p>0.232779069767442</text:p>
          </table:table-cell>
          <table:table-cell/>
          <table:table-cell table:style-name="ce1" office:value-type="float" office:value="737.209302325581">
            <text:p>737.209302325581</text:p>
          </table:table-cell>
        </table:table-row>
      </table:table>
      <table:table table:name="'file:///C:/Users/user/Desktop/%E9%84%89%E9%8E%AE%E6%8C%87%E6%A8%99%E4%B8%8A%E7%B6%B2/90%E5%B9%B4%E9%84%89%E9%8E%AE%E5%B8%82%E6%8C%87%E6%A8%99.xls'#7.醫療1" table:print="false" table:style-name="ta_extref">
        <table:table-source xlink:type="simple" xlink:href="../../../90%E5%B9%B4%E9%84%89%E9%8E%AE%E5%B8%82%E6%8C%87%E6%A8%99.xls" table:table-name="7.醫療1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984">
            <text:p>984</text:p>
          </table:table-cell>
          <table:table-cell/>
          <table:table-cell table:style-name="ce1" office:value-type="float" office:value="563.555555555556">
            <text:p>563.555555555556</text:p>
          </table:table-cell>
          <table:table-cell/>
          <table:table-cell table:style-name="ce1" office:value-type="float" office:value="307.766990291262">
            <text:p>307.766990291262</text:p>
          </table:table-cell>
        </table:table-row>
      </table:table>
      <table:table table:name="'file:///C:/Users/user/Desktop/%E9%84%89%E9%8E%AE%E6%8C%87%E6%A8%99%E4%B8%8A%E7%B6%B2/90%E5%B9%B4%E9%84%89%E9%8E%AE%E5%B8%82%E6%8C%87%E6%A8%99.xls'#7.醫療2" table:print="false" table:style-name="ta_extref">
        <table:table-source xlink:type="simple" xlink:href="../../../90%E5%B9%B4%E9%84%89%E9%8E%AE%E5%B8%82%E6%8C%87%E6%A8%99.xls" table:table-name="7.醫療2" table:filter-name="MS Excel 97" table:mode="copy-results-only"/>
        <table:table-column table:number-columns-repeated="7"/>
        <table:table-row table:number-rows-repeated="20">
          <table:table-cell table:number-columns-repeated="7"/>
        </table:table-row>
        <table:table-row>
          <table:table-cell/>
          <table:table-cell table:style-name="ce1" office:value-type="float" office:value="665">
            <text:p>665</text:p>
          </table:table-cell>
          <table:table-cell/>
          <table:table-cell table:style-name="ce1" office:value-type="float" office:value="52.4447949526814">
            <text:p>52.4447949526814</text:p>
          </table:table-cell>
          <table:table-cell table:number-columns-repeated="2"/>
          <table:table-cell table:style-name="ce1" office:value-type="float" office:value="190.676691729323">
            <text:p>190.676691729323</text:p>
          </table:table-cell>
        </table:table-row>
      </table:table>
      <table:table table:name="'file:///C:/Users/user/Desktop/%E9%84%89%E9%8E%AE%E6%8C%87%E6%A8%99%E4%B8%8A%E7%B6%B2/93%E5%B9%B4%E9%84%89%E9%8E%AE%E5%B8%82%E6%8C%87%E6%A8%99.xls'#1.土地" table:print="false" table:style-name="ta_extref">
        <table:table-source xlink:type="simple" xlink:href="../../../93%E5%B9%B4%E9%84%89%E9%8E%AE%E5%B8%82%E6%8C%87%E6%A8%99.xls" table:table-name="1.土地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 office:value-type="float" office:value="38.42656783">
            <text:p>38.42656783</text:p>
          </table:table-cell>
        </table:table-row>
      </table:table>
      <table:table table:name="'file:///C:/Users/user/Desktop/%E9%84%89%E9%8E%AE%E6%8C%87%E6%A8%99%E4%B8%8A%E7%B6%B2/93%E5%B9%B4%E9%84%89%E9%8E%AE%E5%B8%82%E6%8C%87%E6%A8%99.xls'#2.人口" table:print="false" table:style-name="ta_extref">
        <table:table-source xlink:type="simple" xlink:href="../../../93%E5%B9%B4%E9%84%89%E9%8E%AE%E5%B8%82%E6%8C%87%E6%A8%99.xls" table:table-name="2.人口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7042">
            <text:p>127042</text:p>
          </table:table-cell>
          <table:table-cell/>
          <table:table-cell table:style-name="ce1" office:value-type="float" office:value="3173.03561616464">
            <text:p>3173.03561616464</text:p>
          </table:table-cell>
          <table:table-cell/>
          <table:table-cell table:style-name="ce1" office:value-type="float" office:value="34050">
            <text:p>34050</text:p>
          </table:table-cell>
          <table:table-cell/>
          <table:table-cell table:style-name="ce1" office:value-type="float" office:value="3.73104258443465">
            <text:p>3.73104258443465</text:p>
          </table:table-cell>
        </table:table-row>
      </table:table>
      <table:table table:name="'file:///C:/Users/user/Desktop/%E9%84%89%E9%8E%AE%E6%8C%87%E6%A8%99%E4%B8%8A%E7%B6%B2/93%E5%B9%B4%E9%84%89%E9%8E%AE%E5%B8%82%E6%8C%87%E6%A8%99.xls'#2.人口1" table:print="false" table:style-name="ta_extref">
        <table:table-source xlink:type="simple" xlink:href="../../../93%E5%B9%B4%E9%84%89%E9%8E%AE%E5%B8%82%E6%8C%87%E6%A8%99.xls" table:table-name="2.人口1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-1.90126017409887">
            <text:p>-1.90126017409887</text:p>
          </table:table-cell>
          <table:table-cell/>
          <table:table-cell table:style-name="ce1" office:value-type="float" office:value="4.36447708846127">
            <text:p>4.36447708846127</text:p>
          </table:table-cell>
          <table:table-cell/>
          <table:table-cell table:style-name="ce1" office:value-type="float" office:value="-6.26754637748402">
            <text:p>-6.26754637748402</text:p>
          </table:table-cell>
          <table:table-cell/>
          <table:table-cell table:style-name="ce1" office:value-type="float" office:value="102.991132060398">
            <text:p>102.991132060398</text:p>
          </table:table-cell>
        </table:table-row>
      </table:table>
      <table:table table:name="'file:///C:/Users/user/Desktop/%E9%84%89%E9%8E%AE%E6%8C%87%E6%A8%99%E4%B8%8A%E7%B6%B2/93%E5%B9%B4%E9%84%89%E9%8E%AE%E5%B8%82%E6%8C%87%E6%A8%99.xls'#2.人口2" table:print="false" table:style-name="ta_extref">
        <table:table-source xlink:type="simple" xlink:href="../../../93%E5%B9%B4%E9%84%89%E9%8E%AE%E5%B8%82%E6%8C%87%E6%A8%99.xls" table:table-name="2.人口2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9.57825782656905">
            <text:p>9.57825782656905</text:p>
          </table:table-cell>
          <table:table-cell/>
          <table:table-cell table:style-name="ce1" office:value-type="float" office:value="5.21378073810778">
            <text:p>5.21378073810778</text:p>
          </table:table-cell>
          <table:table-cell/>
          <table:table-cell table:style-name="ce1" office:value-type="float" office:value="5.22164466078969">
            <text:p>5.22164466078969</text:p>
          </table:table-cell>
          <table:table-cell/>
          <table:table-cell table:style-name="ce1" office:value-type="float" office:value="1.86374967561319">
            <text:p>1.86374967561319</text:p>
          </table:table-cell>
        </table:table-row>
      </table:table>
      <table:table table:name="'file:///C:/Users/user/Desktop/%E9%84%89%E9%8E%AE%E6%8C%87%E6%A8%99%E4%B8%8A%E7%B6%B2/93%E5%B9%B4%E9%84%89%E9%8E%AE%E5%B8%82%E6%8C%87%E6%A8%99.xls'#2.人口完" table:print="false" table:style-name="ta_extref">
        <table:table-source xlink:type="simple" xlink:href="../../../93%E5%B9%B4%E9%84%89%E9%8E%AE%E5%B8%82%E6%8C%87%E6%A8%99.xls" table:table-name="2.人口完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20.8490105634357">
            <text:p>20.8490105634357</text:p>
          </table:table-cell>
          <table:table-cell/>
          <table:table-cell table:style-name="ce1" office:value-type="float" office:value="70.5916153712945">
            <text:p>70.5916153712945</text:p>
          </table:table-cell>
          <table:table-cell/>
          <table:table-cell table:style-name="ce1" office:value-type="float" office:value="8.55937406526975">
            <text:p>8.55937406526975</text:p>
          </table:table-cell>
          <table:table-cell/>
          <table:table-cell table:style-name="ce1" office:value-type="float" office:value="41.6598833643693">
            <text:p>41.6598833643693</text:p>
          </table:table-cell>
        </table:table-row>
      </table:table>
      <table:table table:name="'file:///C:/Users/user/Desktop/%E9%84%89%E9%8E%AE%E6%8C%87%E6%A8%99%E4%B8%8A%E7%B6%B2/93%E5%B9%B4%E9%84%89%E9%8E%AE%E5%B8%82%E6%8C%87%E6%A8%99.xls'#3.農業" table:print="false" table:style-name="ta_extref">
        <table:table-source xlink:type="simple" xlink:href="../../../93%E5%B9%B4%E9%84%89%E9%8E%AE%E5%B8%82%E6%8C%87%E6%A8%99.xls" table:table-name="3.農業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2055.13">
            <text:p>2055.13</text:p>
          </table:table-cell>
        </table:table-row>
      </table:table>
      <table:table table:name="'file:///C:/Users/user/Desktop/%E9%84%89%E9%8E%AE%E6%8C%87%E6%A8%99%E4%B8%8A%E7%B6%B2/93%E5%B9%B4%E9%84%89%E9%8E%AE%E5%B8%82%E6%8C%87%E6%A8%99.xls'#3.農業完" table:print="false" table:style-name="ta_extref">
        <table:table-source xlink:type="simple" xlink:href="../../../93%E5%B9%B4%E9%84%89%E9%8E%AE%E5%B8%82%E6%8C%87%E6%A8%99.xls" table:table-name="3.農業完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51.329486987362">
            <text:p>51.329486987362</text:p>
          </table:table-cell>
        </table:table-row>
      </table:table>
      <table:table table:name="'file:///C:/Users/user/Desktop/%E9%84%89%E9%8E%AE%E6%8C%87%E6%A8%99%E4%B8%8A%E7%B6%B2/93%E5%B9%B4%E9%84%89%E9%8E%AE%E5%B8%82%E6%8C%87%E6%A8%99.xls'#4.工商業" table:print="false" table:style-name="ta_extref">
        <table:table-source xlink:type="simple" xlink:href="../../../93%E5%B9%B4%E9%84%89%E9%8E%AE%E5%B8%82%E6%8C%87%E6%A8%99.xls" table:table-name="4.工商業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473">
            <text:p>473</text:p>
          </table:table-cell>
          <table:table-cell/>
          <table:table-cell table:style-name="ce1" office:value-type="float" office:value="11.8137769119337">
            <text:p>11.8137769119337</text:p>
          </table:table-cell>
          <table:table-cell/>
          <table:table-cell table:style-name="ce1" office:value-type="float" office:value="98.2934777475166">
            <text:p>98.2934777475166</text:p>
          </table:table-cell>
        </table:table-row>
      </table:table>
      <table:table table:name="'file:///C:/Users/user/Desktop/%E9%84%89%E9%8E%AE%E6%8C%87%E6%A8%99%E4%B8%8A%E7%B6%B2/93%E5%B9%B4%E9%84%89%E9%8E%AE%E5%B8%82%E6%8C%87%E6%A8%99.xls'#5.財政" table:print="false" table:style-name="ta_extref">
        <table:table-source xlink:type="simple" xlink:href="../../../93%E5%B9%B4%E9%84%89%E9%8E%AE%E5%B8%82%E6%8C%87%E6%A8%99.xls" table:table-name="5.財政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4.980539158403">
            <text:p>4.980539158403</text:p>
          </table:table-cell>
          <table:table-cell/>
          <table:table-cell table:style-name="ce1" office:value-type="float" office:value="19.8712287535291">
            <text:p>19.8712287535291</text:p>
          </table:table-cell>
          <table:table-cell/>
          <table:table-cell table:style-name="ce1" office:value-type="float" office:value="73.4703141842224">
            <text:p>73.4703141842224</text:p>
          </table:table-cell>
          <table:table-cell/>
          <table:table-cell table:style-name="ce1" office:value-type="float" office:value="52.0060882719668">
            <text:p>52.0060882719668</text:p>
          </table:table-cell>
        </table:table-row>
      </table:table>
      <table:table table:name="'file:///C:/Users/user/Desktop/%E9%84%89%E9%8E%AE%E6%8C%87%E6%A8%99%E4%B8%8A%E7%B6%B2/93%E5%B9%B4%E9%84%89%E9%8E%AE%E5%B8%82%E6%8C%87%E6%A8%99.xls'#6.教育1" table:print="false" table:style-name="ta_extref">
        <table:table-source xlink:type="simple" xlink:href="../../../93%E5%B9%B4%E9%84%89%E9%8E%AE%E5%B8%82%E6%8C%87%E6%A8%99.xls" table:table-name="6.教育1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36.4702702702703">
            <text:p>36.4702702702703</text:p>
          </table:table-cell>
          <table:table-cell/>
          <table:table-cell table:style-name="ce1" office:value-type="float" office:value="32.2453333333333">
            <text:p>32.2453333333333</text:p>
          </table:table-cell>
        </table:table-row>
      </table:table>
      <table:table table:name="'file:///C:/Users/user/Desktop/%E9%84%89%E9%8E%AE%E6%8C%87%E6%A8%99%E4%B8%8A%E7%B6%B2/93%E5%B9%B4%E9%84%89%E9%8E%AE%E5%B8%82%E6%8C%87%E6%A8%99.xls'#7.醫療" table:print="false" table:style-name="ta_extref">
        <table:table-source xlink:type="simple" xlink:href="../../../93%E5%B9%B4%E9%84%89%E9%8E%AE%E5%B8%82%E6%8C%87%E6%A8%99.xls" table:table-name="7.醫療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87">
            <text:p>187</text:p>
          </table:table-cell>
          <table:table-cell/>
          <table:table-cell table:style-name="ce1" office:value-type="float" office:value="0.214106951871658">
            <text:p>0.214106951871658</text:p>
          </table:table-cell>
          <table:table-cell/>
          <table:table-cell table:style-name="ce1" office:value-type="float" office:value="679.368983957219">
            <text:p>679.368983957219</text:p>
          </table:table-cell>
        </table:table-row>
      </table:table>
      <table:table table:name="'file:///C:/Users/user/Desktop/%E9%84%89%E9%8E%AE%E6%8C%87%E6%A8%99%E4%B8%8A%E7%B6%B2/93%E5%B9%B4%E9%84%89%E9%8E%AE%E5%B8%82%E6%8C%87%E6%A8%99.xls'#7.醫療1" table:print="false" table:style-name="ta_extref">
        <table:table-source xlink:type="simple" xlink:href="../../../93%E5%B9%B4%E9%84%89%E9%8E%AE%E5%B8%82%E6%8C%87%E6%A8%99.xls" table:table-name="7.醫療1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127">
            <text:p>1127</text:p>
          </table:table-cell>
          <table:table-cell/>
          <table:table-cell table:style-name="ce1" office:value-type="float" office:value="498.203921568627">
            <text:p>498.203921568627</text:p>
          </table:table-cell>
          <table:table-cell/>
          <table:table-cell table:style-name="ce1" office:value-type="float" office:value="253.07171314741">
            <text:p>253.07171314741</text:p>
          </table:table-cell>
        </table:table-row>
      </table:table>
      <table:table table:name="'file:///C:/Users/user/Desktop/%E9%84%89%E9%8E%AE%E6%8C%87%E6%A8%99%E4%B8%8A%E7%B6%B2/93%E5%B9%B4%E9%84%89%E9%8E%AE%E5%B8%82%E6%8C%87%E6%A8%99.xls'#7.醫療2" table:print="false" table:style-name="ta_extref">
        <table:table-source xlink:type="simple" xlink:href="../../../93%E5%B9%B4%E9%84%89%E9%8E%AE%E5%B8%82%E6%8C%87%E6%A8%99.xls" table:table-name="7.醫療2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757">
            <text:p>757</text:p>
          </table:table-cell>
          <table:table-cell/>
          <table:table-cell table:style-name="ce1" office:value-type="float" office:value="59.5865934100534">
            <text:p>59.5865934100534</text:p>
          </table:table-cell>
          <table:table-cell/>
          <table:table-cell table:style-name="ce1" office:value-type="float" office:value="167.822985468956">
            <text:p>167.822985468956</text:p>
          </table:table-cell>
        </table:table-row>
      </table:table>
      <table:table table:name="'file:///C:/Users/user/Desktop/%E9%84%89%E9%8E%AE%E6%8C%87%E6%A8%99%E4%B8%8A%E7%B6%B2/94%E5%B9%B4%E9%84%89%E9%8E%AE%E5%B8%82%E6%8C%87%E6%A8%99.xls'#1.土地" table:print="false" table:style-name="ta_extref">
        <table:table-source xlink:type="simple" xlink:href="../../../94%E5%B9%B4%E9%84%89%E9%8E%AE%E5%B8%82%E6%8C%87%E6%A8%99.xls" table:table-name="1.土地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4%E5%B9%B4%E9%84%89%E9%8E%AE%E5%B8%82%E6%8C%87%E6%A8%99.xls'#2.人口" table:print="false" table:style-name="ta_extref">
        <table:table-source xlink:type="simple" xlink:href="../../../94%E5%B9%B4%E9%84%89%E9%8E%AE%E5%B8%82%E6%8C%87%E6%A8%99.xls" table:table-name="2.人口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6420">
            <text:p>126420</text:p>
          </table:table-cell>
          <table:table-cell/>
          <table:table-cell table:style-name="ce1" office:value-type="float" office:value="3157.50037464409">
            <text:p>3157.50037464409</text:p>
          </table:table-cell>
          <table:table-cell/>
          <table:table-cell table:style-name="ce1" office:value-type="float" office:value="34391">
            <text:p>34391</text:p>
          </table:table-cell>
          <table:table-cell/>
          <table:table-cell table:style-name="ce1" office:value-type="float" office:value="3.67596173417464">
            <text:p>3.67596173417464</text:p>
          </table:table-cell>
        </table:table-row>
      </table:table>
      <table:table table:name="'file:///C:/Users/user/Desktop/%E9%84%89%E9%8E%AE%E6%8C%87%E6%A8%99%E4%B8%8A%E7%B6%B2/94%E5%B9%B4%E9%84%89%E9%8E%AE%E5%B8%82%E6%8C%87%E6%A8%99.xls'#2.人口1" table:print="false" table:style-name="ta_extref">
        <table:table-source xlink:type="simple" xlink:href="../../../94%E5%B9%B4%E9%84%89%E9%8E%AE%E5%B8%82%E6%8C%87%E6%A8%99.xls" table:table-name="2.人口1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-4.89601863950505">
            <text:p>-4.89601863950505</text:p>
          </table:table-cell>
          <table:table-cell/>
          <table:table-cell table:style-name="ce1" office:value-type="float" office:value="3.24308969391861">
            <text:p>3.24308969391861</text:p>
          </table:table-cell>
          <table:table-cell/>
          <table:table-cell table:style-name="ce1" office:value-type="float" office:value="-8.1511232452991">
            <text:p>-8.1511232452991</text:p>
          </table:table-cell>
          <table:table-cell/>
          <table:table-cell table:style-name="ce1" office:value-type="float" office:value="102.996290765451">
            <text:p>102.996290765451</text:p>
          </table:table-cell>
        </table:table-row>
      </table:table>
      <table:table table:name="'file:///C:/Users/user/Desktop/%E9%84%89%E9%8E%AE%E6%8C%87%E6%A8%99%E4%B8%8A%E7%B6%B2/94%E5%B9%B4%E9%84%89%E9%8E%AE%E5%B8%82%E6%8C%87%E6%A8%99.xls'#2.人口2" table:print="false" table:style-name="ta_extref">
        <table:table-source xlink:type="simple" xlink:href="../../../94%E5%B9%B4%E9%84%89%E9%8E%AE%E5%B8%82%E6%8C%87%E6%A8%99.xls" table:table-name="2.人口2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8.62456699623612">
            <text:p>8.62456699623612</text:p>
          </table:table-cell>
          <table:table-cell/>
          <table:table-cell table:style-name="ce1" office:value-type="float" office:value="5.38147730231751">
            <text:p>5.38147730231751</text:p>
          </table:table-cell>
          <table:table-cell/>
          <table:table-cell table:style-name="ce1" office:value-type="float" office:value="5.54718261514547">
            <text:p>5.54718261514547</text:p>
          </table:table-cell>
          <table:table-cell/>
          <table:table-cell table:style-name="ce1" office:value-type="float" office:value="1.91744719129495">
            <text:p>1.91744719129495</text:p>
          </table:table-cell>
        </table:table-row>
      </table:table>
      <table:table table:name="'file:///C:/Users/user/Desktop/%E9%84%89%E9%8E%AE%E6%8C%87%E6%A8%99%E4%B8%8A%E7%B6%B2/94%E5%B9%B4%E9%84%89%E9%8E%AE%E5%B8%82%E6%8C%87%E6%A8%99.xls'#2.人口完" table:print="false" table:style-name="ta_extref">
        <table:table-source xlink:type="simple" xlink:href="../../../94%E5%B9%B4%E9%84%89%E9%8E%AE%E5%B8%82%E6%8C%87%E6%A8%99.xls" table:table-name="2.人口完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20.1495016611296">
            <text:p>20.1495016611296</text:p>
          </table:table-cell>
          <table:table-cell/>
          <table:table-cell table:style-name="ce1" office:value-type="float" office:value="70.9341876285398">
            <text:p>70.9341876285398</text:p>
          </table:table-cell>
          <table:table-cell/>
          <table:table-cell table:style-name="ce1" office:value-type="float" office:value="8.91631071033064">
            <text:p>8.91631071033064</text:p>
          </table:table-cell>
          <table:table-cell/>
          <table:table-cell table:style-name="ce1" office:value-type="float" office:value="40.9757457485364">
            <text:p>40.9757457485364</text:p>
          </table:table-cell>
        </table:table-row>
      </table:table>
      <table:table table:name="'file:///C:/Users/user/Desktop/%E9%84%89%E9%8E%AE%E6%8C%87%E6%A8%99%E4%B8%8A%E7%B6%B2/94%E5%B9%B4%E9%84%89%E9%8E%AE%E5%B8%82%E6%8C%87%E6%A8%99.xls'#3.農業" table:print="false" table:style-name="ta_extref">
        <table:table-source xlink:type="simple" xlink:href="../../../94%E5%B9%B4%E9%84%89%E9%8E%AE%E5%B8%82%E6%8C%87%E6%A8%99.xls" table:table-name="3.農業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2044.73">
            <text:p>2044.73</text:p>
          </table:table-cell>
        </table:table-row>
      </table:table>
      <table:table table:name="'file:///C:/Users/user/Desktop/%E9%84%89%E9%8E%AE%E6%8C%87%E6%A8%99%E4%B8%8A%E7%B6%B2/94%E5%B9%B4%E9%84%89%E9%8E%AE%E5%B8%82%E6%8C%87%E6%A8%99.xls'#3.農業完" table:print="false" table:style-name="ta_extref">
        <table:table-source xlink:type="simple" xlink:href="../../../94%E5%B9%B4%E9%84%89%E9%8E%AE%E5%B8%82%E6%8C%87%E6%A8%99.xls" table:table-name="3.農業完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51.0697337529347">
            <text:p>51.0697337529347</text:p>
          </table:table-cell>
        </table:table-row>
      </table:table>
      <table:table table:name="'file:///C:/Users/user/Desktop/%E9%84%89%E9%8E%AE%E6%8C%87%E6%A8%99%E4%B8%8A%E7%B6%B2/94%E5%B9%B4%E9%84%89%E9%8E%AE%E5%B8%82%E6%8C%87%E6%A8%99.xls'#4.工商業" table:print="false" table:style-name="ta_extref">
        <table:table-source xlink:type="simple" xlink:href="../../../94%E5%B9%B4%E9%84%89%E9%8E%AE%E5%B8%82%E6%8C%87%E6%A8%99.xls" table:table-name="4.工商業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487">
            <text:p>487</text:p>
          </table:table-cell>
          <table:table-cell/>
          <table:table-cell table:style-name="ce1" office:value-type="float" office:value="12.1634447275089">
            <text:p>12.1634447275089</text:p>
          </table:table-cell>
          <table:table-cell/>
          <table:table-cell table:style-name="ce1" office:value-type="float" office:value="98.312766967252">
            <text:p>98.312766967252</text:p>
          </table:table-cell>
        </table:table-row>
      </table:table>
      <table:table table:name="'file:///C:/Users/user/Desktop/%E9%84%89%E9%8E%AE%E6%8C%87%E6%A8%99%E4%B8%8A%E7%B6%B2/94%E5%B9%B4%E9%84%89%E9%8E%AE%E5%B8%82%E6%8C%87%E6%A8%99.xls'#5.財政" table:print="false" table:style-name="ta_extref">
        <table:table-source xlink:type="simple" xlink:href="../../../94%E5%B9%B4%E9%84%89%E9%8E%AE%E5%B8%82%E6%8C%87%E6%A8%99.xls" table:table-name="5.財政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5.03123409426265">
            <text:p>5.03123409426265</text:p>
          </table:table-cell>
          <table:table-cell/>
          <table:table-cell table:style-name="ce1" office:value-type="float" office:value="7.47316122601503">
            <text:p>7.47316122601503</text:p>
          </table:table-cell>
          <table:table-cell/>
          <table:table-cell table:style-name="ce1" office:value-type="float" office:value="83.0676133545314">
            <text:p>83.0676133545314</text:p>
          </table:table-cell>
          <table:table-cell/>
          <table:table-cell table:style-name="ce1" office:value-type="float" office:value="57.5862810383412">
            <text:p>57.5862810383412</text:p>
          </table:table-cell>
        </table:table-row>
      </table:table>
      <table:table table:name="'file:///C:/Users/user/Desktop/%E9%84%89%E9%8E%AE%E6%8C%87%E6%A8%99%E4%B8%8A%E7%B6%B2/94%E5%B9%B4%E9%84%89%E9%8E%AE%E5%B8%82%E6%8C%87%E6%A8%99.xls'#6.教育1" table:print="false" table:style-name="ta_extref">
        <table:table-source xlink:type="simple" xlink:href="../../../94%E5%B9%B4%E9%84%89%E9%8E%AE%E5%B8%82%E6%8C%87%E6%A8%99.xls" table:table-name="6.教育1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35.2663043478261">
            <text:p>35.2663043478261</text:p>
          </table:table-cell>
          <table:table-cell/>
          <table:table-cell table:style-name="ce1" office:value-type="float" office:value="32.4093406593407">
            <text:p>32.4093406593407</text:p>
          </table:table-cell>
        </table:table-row>
      </table:table>
      <table:table table:name="'file:///C:/Users/user/Desktop/%E9%84%89%E9%8E%AE%E6%8C%87%E6%A8%99%E4%B8%8A%E7%B6%B2/94%E5%B9%B4%E9%84%89%E9%8E%AE%E5%B8%82%E6%8C%87%E6%A8%99.xls'#7.醫療" table:print="false" table:style-name="ta_extref">
        <table:table-source xlink:type="simple" xlink:href="../../../94%E5%B9%B4%E9%84%89%E9%8E%AE%E5%B8%82%E6%8C%87%E6%A8%99.xls" table:table-name="7.醫療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87">
            <text:p>187</text:p>
          </table:table-cell>
          <table:table-cell/>
          <table:table-cell table:style-name="ce1" office:value-type="float" office:value="0.214106951871658">
            <text:p>0.214106951871658</text:p>
          </table:table-cell>
          <table:table-cell/>
          <table:table-cell table:style-name="ce1" office:value-type="float" office:value="676.042780748663">
            <text:p>676.042780748663</text:p>
          </table:table-cell>
        </table:table-row>
      </table:table>
      <table:table table:name="'file:///C:/Users/user/Desktop/%E9%84%89%E9%8E%AE%E6%8C%87%E6%A8%99%E4%B8%8A%E7%B6%B2/94%E5%B9%B4%E9%84%89%E9%8E%AE%E5%B8%82%E6%8C%87%E6%A8%99.xls'#7.醫療1" table:print="false" table:style-name="ta_extref">
        <table:table-source xlink:type="simple" xlink:href="../../../94%E5%B9%B4%E9%84%89%E9%8E%AE%E5%B8%82%E6%8C%87%E6%A8%99.xls" table:table-name="7.醫療1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220">
            <text:p>1220</text:p>
          </table:table-cell>
          <table:table-cell/>
          <table:table-cell table:style-name="ce1" office:value-type="float" office:value="486.230769230769">
            <text:p>486.230769230769</text:p>
          </table:table-cell>
          <table:table-cell/>
          <table:table-cell table:style-name="ce1" office:value-type="float" office:value="221.013986013986">
            <text:p>221.013986013986</text:p>
          </table:table-cell>
        </table:table-row>
      </table:table>
      <table:table table:name="'file:///C:/Users/user/Desktop/%E9%84%89%E9%8E%AE%E6%8C%87%E6%A8%99%E4%B8%8A%E7%B6%B2/94%E5%B9%B4%E9%84%89%E9%8E%AE%E5%B8%82%E6%8C%87%E6%A8%99.xls'#7.醫療2" table:print="false" table:style-name="ta_extref">
        <table:table-source xlink:type="simple" xlink:href="../../../94%E5%B9%B4%E9%84%89%E9%8E%AE%E5%B8%82%E6%8C%87%E6%A8%99.xls" table:table-name="7.醫療2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051">
            <text:p>1051</text:p>
          </table:table-cell>
          <table:table-cell/>
          <table:table-cell table:style-name="ce1" office:value-type="float" office:value="83.1355798133207">
            <text:p>83.1355798133207</text:p>
          </table:table-cell>
          <table:table-cell/>
          <table:table-cell table:style-name="ce1" office:value-type="float" office:value="120.285442435775">
            <text:p>120.285442435775</text:p>
          </table:table-cell>
        </table:table-row>
      </table:table>
      <table:table table:name="'file:///C:/Users/user/Desktop/%E9%84%89%E9%8E%AE%E6%8C%87%E6%A8%99%E4%B8%8A%E7%B6%B2/95%E5%B9%B4%E9%84%89%E9%8E%AE%E5%B8%82%E6%8C%87%E6%A8%99.xls'#1.土地" table:print="false" table:style-name="ta_extref">
        <table:table-source xlink:type="simple" xlink:href="../../../95%E5%B9%B4%E9%84%89%E9%8E%AE%E5%B8%82%E6%8C%87%E6%A8%99.xls" table:table-name="1.土地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5%E5%B9%B4%E9%84%89%E9%8E%AE%E5%B8%82%E6%8C%87%E6%A8%99.xls'#2.人口" table:print="false" table:style-name="ta_extref">
        <table:table-source xlink:type="simple" xlink:href="../../../95%E5%B9%B4%E9%84%89%E9%8E%AE%E5%B8%82%E6%8C%87%E6%A8%99.xls" table:table-name="2.人口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6175">
            <text:p>126175</text:p>
          </table:table-cell>
          <table:table-cell/>
          <table:table-cell table:style-name="ce1" office:value-type="float" office:value="3151.38118787152">
            <text:p>3151.38118787152</text:p>
          </table:table-cell>
          <table:table-cell/>
          <table:table-cell table:style-name="ce1" office:value-type="float" office:value="34704">
            <text:p>34704</text:p>
          </table:table-cell>
          <table:table-cell/>
          <table:table-cell table:style-name="ce1" office:value-type="float" office:value="3.63574804057169">
            <text:p>3.63574804057169</text:p>
          </table:table-cell>
        </table:table-row>
      </table:table>
      <table:table table:name="'file:///C:/Users/user/Desktop/%E9%84%89%E9%8E%AE%E6%8C%87%E6%A8%99%E4%B8%8A%E7%B6%B2/95%E5%B9%B4%E9%84%89%E9%8E%AE%E5%B8%82%E6%8C%87%E6%A8%99.xls'#2.人口1" table:print="false" table:style-name="ta_extref">
        <table:table-source xlink:type="simple" xlink:href="../../../95%E5%B9%B4%E9%84%89%E9%8E%AE%E5%B8%82%E6%8C%87%E6%A8%99.xls" table:table-name="2.人口1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-1.93798449612403">
            <text:p>-1.93798449612403</text:p>
          </table:table-cell>
          <table:table-cell/>
          <table:table-cell table:style-name="ce1" office:value-type="float" office:value="3.25422118410895">
            <text:p>3.25422118410895</text:p>
          </table:table-cell>
          <table:table-cell/>
          <table:table-cell table:style-name="ce1" office:value-type="float" office:value="-5.19408539361428">
            <text:p>-5.19408539361428</text:p>
          </table:table-cell>
          <table:table-cell/>
          <table:table-cell table:style-name="ce1" office:value-type="float" office:value="102.654952538507">
            <text:p>102.654952538507</text:p>
          </table:table-cell>
        </table:table-row>
      </table:table>
      <table:table table:name="'file:///C:/Users/user/Desktop/%E9%84%89%E9%8E%AE%E6%8C%87%E6%A8%99%E4%B8%8A%E7%B6%B2/95%E5%B9%B4%E9%84%89%E9%8E%AE%E5%B8%82%E6%8C%87%E6%A8%99.xls'#2.人口2" table:print="false" table:style-name="ta_extref">
        <table:table-source xlink:type="simple" xlink:href="../../../95%E5%B9%B4%E9%84%89%E9%8E%AE%E5%B8%82%E6%8C%87%E6%A8%99.xls" table:table-name="2.人口2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8.82836160652428">
            <text:p>8.82836160652428</text:p>
          </table:table-cell>
          <table:table-cell/>
          <table:table-cell table:style-name="ce1" office:value-type="float" office:value="5.57414042241533">
            <text:p>5.57414042241533</text:p>
          </table:table-cell>
          <table:table-cell/>
          <table:table-cell table:style-name="ce1" office:value-type="float" office:value="5.7800035630159">
            <text:p>5.7800035630159</text:p>
          </table:table-cell>
          <table:table-cell/>
          <table:table-cell table:style-name="ce1" office:value-type="float" office:value="1.91611077020527">
            <text:p>1.91611077020527</text:p>
          </table:table-cell>
        </table:table-row>
      </table:table>
      <table:table table:name="'file:///C:/Users/user/Desktop/%E9%84%89%E9%8E%AE%E6%8C%87%E6%A8%99%E4%B8%8A%E7%B6%B2/95%E5%B9%B4%E9%84%89%E9%8E%AE%E5%B8%82%E6%8C%87%E6%A8%99.xls'#2.人口完" table:print="false" table:style-name="ta_extref">
        <table:table-source xlink:type="simple" xlink:href="../../../95%E5%B9%B4%E9%84%89%E9%8E%AE%E5%B8%82%E6%8C%87%E6%A8%99.xls" table:table-name="2.人口完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9.5640974836537">
            <text:p>19.5640974836537</text:p>
          </table:table-cell>
          <table:table-cell/>
          <table:table-cell table:style-name="ce1" office:value-type="float" office:value="71.143253417872">
            <text:p>71.143253417872</text:p>
          </table:table-cell>
          <table:table-cell/>
          <table:table-cell table:style-name="ce1" office:value-type="float" office:value="9.29264909847434">
            <text:p>9.29264909847434</text:p>
          </table:table-cell>
          <table:table-cell/>
          <table:table-cell table:style-name="ce1" office:value-type="float" office:value="40.5614660502423">
            <text:p>40.5614660502423</text:p>
          </table:table-cell>
        </table:table-row>
      </table:table>
      <table:table table:name="'file:///C:/Users/user/Desktop/%E9%84%89%E9%8E%AE%E6%8C%87%E6%A8%99%E4%B8%8A%E7%B6%B2/95%E5%B9%B4%E9%84%89%E9%8E%AE%E5%B8%82%E6%8C%87%E6%A8%99.xls'#3.農業" table:print="false" table:style-name="ta_extref">
        <table:table-source xlink:type="simple" xlink:href="../../../95%E5%B9%B4%E9%84%89%E9%8E%AE%E5%B8%82%E6%8C%87%E6%A8%99.xls" table:table-name="3.農業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2044.61">
            <text:p>2044.61</text:p>
          </table:table-cell>
        </table:table-row>
      </table:table>
      <table:table table:name="'file:///C:/Users/user/Desktop/%E9%84%89%E9%8E%AE%E6%8C%87%E6%A8%99%E4%B8%8A%E7%B6%B2/95%E5%B9%B4%E9%84%89%E9%8E%AE%E5%B8%82%E6%8C%87%E6%A8%99.xls'#3.農業完" table:print="false" table:style-name="ta_extref">
        <table:table-source xlink:type="simple" xlink:href="../../../95%E5%B9%B4%E9%84%89%E9%8E%AE%E5%B8%82%E6%8C%87%E6%A8%99.xls" table:table-name="3.農業完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51.0667366002298">
            <text:p>51.0667366002298</text:p>
          </table:table-cell>
        </table:table-row>
      </table:table>
      <table:table table:name="'file:///C:/Users/user/Desktop/%E9%84%89%E9%8E%AE%E6%8C%87%E6%A8%99%E4%B8%8A%E7%B6%B2/95%E5%B9%B4%E9%84%89%E9%8E%AE%E5%B8%82%E6%8C%87%E6%A8%99.xls'#4.工商業" table:print="false" table:style-name="ta_extref">
        <table:table-source xlink:type="simple" xlink:href="../../../95%E5%B9%B4%E9%84%89%E9%8E%AE%E5%B8%82%E6%8C%87%E6%A8%99.xls" table:table-name="4.工商業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461">
            <text:p>461</text:p>
          </table:table-cell>
          <table:table-cell/>
          <table:table-cell table:style-name="ce1" office:value-type="float" office:value="11.5140616414406">
            <text:p>11.5140616414406</text:p>
          </table:table-cell>
          <table:table-cell/>
          <table:table-cell table:style-name="ce1" office:value-type="float" office:value="98.340400237765">
            <text:p>98.340400237765</text:p>
          </table:table-cell>
        </table:table-row>
      </table:table>
      <table:table table:name="'file:///C:/Users/user/Desktop/%E9%84%89%E9%8E%AE%E6%8C%87%E6%A8%99%E4%B8%8A%E7%B6%B2/95%E5%B9%B4%E9%84%89%E9%8E%AE%E5%B8%82%E6%8C%87%E6%A8%99.xls'#5.財政" table:print="false" table:style-name="ta_extref">
        <table:table-source xlink:type="simple" xlink:href="../../../95%E5%B9%B4%E9%84%89%E9%8E%AE%E5%B8%82%E6%8C%87%E6%A8%99.xls" table:table-name="5.財政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3.66999176547438">
            <text:p>3.66999176547438</text:p>
          </table:table-cell>
          <table:table-cell/>
          <table:table-cell table:style-name="ce1" office:value-type="float" office:value="7.95100355647604">
            <text:p>7.95100355647604</text:p>
          </table:table-cell>
          <table:table-cell/>
          <table:table-cell table:style-name="ce1" office:value-type="float" office:value="90.0960688541476">
            <text:p>90.0960688541476</text:p>
          </table:table-cell>
          <table:table-cell/>
          <table:table-cell table:style-name="ce1" office:value-type="float" office:value="75.2506434127525">
            <text:p>75.2506434127525</text:p>
          </table:table-cell>
        </table:table-row>
      </table:table>
      <table:table table:name="'file:///C:/Users/user/Desktop/%E9%84%89%E9%8E%AE%E6%8C%87%E6%A8%99%E4%B8%8A%E7%B6%B2/95%E5%B9%B4%E9%84%89%E9%8E%AE%E5%B8%82%E6%8C%87%E6%A8%99.xls'#6.教育1" table:print="false" table:style-name="ta_extref">
        <table:table-source xlink:type="simple" xlink:href="../../../95%E5%B9%B4%E9%84%89%E9%8E%AE%E5%B8%82%E6%8C%87%E6%A8%99.xls" table:table-name="6.教育1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34.4426229508197">
            <text:p>34.4426229508197</text:p>
          </table:table-cell>
          <table:table-cell/>
          <table:table-cell table:style-name="ce1" office:value-type="float" office:value="32.6123595505618">
            <text:p>32.6123595505618</text:p>
          </table:table-cell>
        </table:table-row>
      </table:table>
      <table:table table:name="'file:///C:/Users/user/Desktop/%E9%84%89%E9%8E%AE%E6%8C%87%E6%A8%99%E4%B8%8A%E7%B6%B2/95%E5%B9%B4%E9%84%89%E9%8E%AE%E5%B8%82%E6%8C%87%E6%A8%99.xls'#7.醫療" table:print="false" table:style-name="ta_extref">
        <table:table-source xlink:type="simple" xlink:href="../../../95%E5%B9%B4%E9%84%89%E9%8E%AE%E5%B8%82%E6%8C%87%E6%A8%99.xls" table:table-name="7.醫療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88">
            <text:p>188</text:p>
          </table:table-cell>
          <table:table-cell/>
          <table:table-cell table:style-name="ce1" office:value-type="float" office:value="0.212968085106383">
            <text:p>0.212968085106383</text:p>
          </table:table-cell>
          <table:table-cell/>
          <table:table-cell table:style-name="ce1" office:value-type="float" office:value="671.143617021277">
            <text:p>671.143617021277</text:p>
          </table:table-cell>
        </table:table-row>
      </table:table>
      <table:table table:name="'file:///C:/Users/user/Desktop/%E9%84%89%E9%8E%AE%E6%8C%87%E6%A8%99%E4%B8%8A%E7%B6%B2/95%E5%B9%B4%E9%84%89%E9%8E%AE%E5%B8%82%E6%8C%87%E6%A8%99.xls'#7.醫療1" table:print="false" table:style-name="ta_extref">
        <table:table-source xlink:type="simple" xlink:href="../../../95%E5%B9%B4%E9%84%89%E9%8E%AE%E5%B8%82%E6%8C%87%E6%A8%99.xls" table:table-name="7.醫療1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215">
            <text:p>1215</text:p>
          </table:table-cell>
          <table:table-cell/>
          <table:table-cell table:style-name="ce1" office:value-type="float" office:value="474.342105263158">
            <text:p>474.342105263158</text:p>
          </table:table-cell>
          <table:table-cell/>
          <table:table-cell table:style-name="ce1" office:value-type="float" office:value="205.49674267101">
            <text:p>205.49674267101</text:p>
          </table:table-cell>
        </table:table-row>
      </table:table>
      <table:table table:name="'file:///C:/Users/user/Desktop/%E9%84%89%E9%8E%AE%E6%8C%87%E6%A8%99%E4%B8%8A%E7%B6%B2/95%E5%B9%B4%E9%84%89%E9%8E%AE%E5%B8%82%E6%8C%87%E6%A8%99.xls'#7.醫療2" table:print="false" table:style-name="ta_extref">
        <table:table-source xlink:type="simple" xlink:href="../../../95%E5%B9%B4%E9%84%89%E9%8E%AE%E5%B8%82%E6%8C%87%E6%A8%99.xls" table:table-name="7.醫療2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234">
            <text:p>1234</text:p>
          </table:table-cell>
          <table:table-cell/>
          <table:table-cell table:style-name="ce1" office:value-type="float" office:value="97.8006736675253">
            <text:p>97.8006736675253</text:p>
          </table:table-cell>
          <table:table-cell/>
          <table:table-cell table:style-name="ce1" office:value-type="float" office:value="102.248784440843">
            <text:p>102.248784440843</text:p>
          </table:table-cell>
        </table:table-row>
      </table:table>
      <table:table table:name="'file:///C:/Users/user/Desktop/%E9%84%89%E9%8E%AE%E6%8C%87%E6%A8%99%E4%B8%8A%E7%B6%B2/96%E5%B9%B4%E9%84%89%E9%8E%AE%E5%B8%82%E6%8C%87%E6%A8%99.xls'#1.土地" table:print="false" table:style-name="ta_extref">
        <table:table-source xlink:type="simple" xlink:href="../../../96%E5%B9%B4%E9%84%89%E9%8E%AE%E5%B8%82%E6%8C%87%E6%A8%99.xls" table:table-name="1.土地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6%E5%B9%B4%E9%84%89%E9%8E%AE%E5%B8%82%E6%8C%87%E6%A8%99.xls'#2.人口" table:print="false" table:style-name="ta_extref">
        <table:table-source xlink:type="simple" xlink:href="../../../96%E5%B9%B4%E9%84%89%E9%8E%AE%E5%B8%82%E6%8C%87%E6%A8%99.xls" table:table-name="2.人口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6189">
            <text:p>126189</text:p>
          </table:table-cell>
          <table:table-cell/>
          <table:table-cell table:style-name="ce1" office:value-type="float" office:value="3151.7308556871">
            <text:p>3151.7308556871</text:p>
          </table:table-cell>
          <table:table-cell/>
          <table:table-cell table:style-name="ce1" office:value-type="float" office:value="35181">
            <text:p>35181</text:p>
          </table:table-cell>
          <table:table-cell/>
          <table:table-cell table:style-name="ce1" office:value-type="float" office:value="3.58685085699667">
            <text:p>3.58685085699667</text:p>
          </table:table-cell>
        </table:table-row>
      </table:table>
      <table:table table:name="'file:///C:/Users/user/Desktop/%E9%84%89%E9%8E%AE%E6%8C%87%E6%A8%99%E4%B8%8A%E7%B6%B2/96%E5%B9%B4%E9%84%89%E9%8E%AE%E5%B8%82%E6%8C%87%E6%A8%99.xls'#2.人口1" table:print="false" table:style-name="ta_extref">
        <table:table-source xlink:type="simple" xlink:href="../../../96%E5%B9%B4%E9%84%89%E9%8E%AE%E5%B8%82%E6%8C%87%E6%A8%99.xls" table:table-name="2.人口1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0.110957004160888">
            <text:p>0.110957004160888</text:p>
          </table:table-cell>
          <table:table-cell/>
          <table:table-cell table:style-name="ce1" office:value-type="float" office:value="2.97189773501767">
            <text:p>2.97189773501767</text:p>
          </table:table-cell>
          <table:table-cell/>
          <table:table-cell table:style-name="ce1" office:value-type="float" office:value="-2.86094688624368">
            <text:p>-2.86094688624368</text:p>
          </table:table-cell>
          <table:table-cell/>
          <table:table-cell table:style-name="ce1" office:value-type="float" office:value="102.102886062974">
            <text:p>102.102886062974</text:p>
          </table:table-cell>
        </table:table-row>
      </table:table>
      <table:table table:name="'file:///C:/Users/user/Desktop/%E9%84%89%E9%8E%AE%E6%8C%87%E6%A8%99%E4%B8%8A%E7%B6%B2/96%E5%B9%B4%E9%84%89%E9%8E%AE%E5%B8%82%E6%8C%87%E6%A8%99.xls'#2.人口2" table:print="false" table:style-name="ta_extref">
        <table:table-source xlink:type="simple" xlink:href="../../../96%E5%B9%B4%E9%84%89%E9%8E%AE%E5%B8%82%E6%8C%87%E6%A8%99.xls" table:table-name="2.人口2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8.59869077998447">
            <text:p>8.59869077998447</text:p>
          </table:table-cell>
          <table:table-cell/>
          <table:table-cell table:style-name="ce1" office:value-type="float" office:value="5.62679304496679">
            <text:p>5.62679304496679</text:p>
          </table:table-cell>
          <table:table-cell/>
          <table:table-cell table:style-name="ce1" office:value-type="float" office:value="5.47621689305923">
            <text:p>5.47621689305923</text:p>
          </table:table-cell>
          <table:table-cell/>
          <table:table-cell table:style-name="ce1" office:value-type="float" office:value="2.07636588419901">
            <text:p>2.07636588419901</text:p>
          </table:table-cell>
        </table:table-row>
      </table:table>
      <table:table table:name="'file:///C:/Users/user/Desktop/%E9%84%89%E9%8E%AE%E6%8C%87%E6%A8%99%E4%B8%8A%E7%B6%B2/96%E5%B9%B4%E9%84%89%E9%8E%AE%E5%B8%82%E6%8C%87%E6%A8%99.xls'#2.人口完" table:print="false" table:style-name="ta_extref">
        <table:table-source xlink:type="simple" xlink:href="../../../96%E5%B9%B4%E9%84%89%E9%8E%AE%E5%B8%82%E6%8C%87%E6%A8%99.xls" table:table-name="2.人口完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9.1094310914581">
            <text:p>19.1094310914581</text:p>
          </table:table-cell>
          <table:table-cell/>
          <table:table-cell table:style-name="ce1" office:value-type="float" office:value="71.2883056367829">
            <text:p>71.2883056367829</text:p>
          </table:table-cell>
          <table:table-cell/>
          <table:table-cell table:style-name="ce1" office:value-type="float" office:value="9.60226327175903">
            <text:p>9.60226327175903</text:p>
          </table:table-cell>
          <table:table-cell/>
          <table:table-cell table:style-name="ce1" office:value-type="float" office:value="40.2754618822117">
            <text:p>40.2754618822117</text:p>
          </table:table-cell>
        </table:table-row>
      </table:table>
      <table:table table:name="'file:///C:/Users/user/Desktop/%E9%84%89%E9%8E%AE%E6%8C%87%E6%A8%99%E4%B8%8A%E7%B6%B2/96%E5%B9%B4%E9%84%89%E9%8E%AE%E5%B8%82%E6%8C%87%E6%A8%99.xls'#3.農業" table:print="false" table:style-name="ta_extref">
        <table:table-source xlink:type="simple" xlink:href="../../../96%E5%B9%B4%E9%84%89%E9%8E%AE%E5%B8%82%E6%8C%87%E6%A8%99.xls" table:table-name="3.農業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2044.61">
            <text:p>2044.61</text:p>
          </table:table-cell>
        </table:table-row>
      </table:table>
      <table:table table:name="'file:///C:/Users/user/Desktop/%E9%84%89%E9%8E%AE%E6%8C%87%E6%A8%99%E4%B8%8A%E7%B6%B2/96%E5%B9%B4%E9%84%89%E9%8E%AE%E5%B8%82%E6%8C%87%E6%A8%99.xls'#3.農業完" table:print="false" table:style-name="ta_extref">
        <table:table-source xlink:type="simple" xlink:href="../../../96%E5%B9%B4%E9%84%89%E9%8E%AE%E5%B8%82%E6%8C%87%E6%A8%99.xls" table:table-name="3.農業完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51.0667366002298">
            <text:p>51.0667366002298</text:p>
          </table:table-cell>
        </table:table-row>
      </table:table>
      <table:table table:name="'file:///C:/Users/user/Desktop/%E9%84%89%E9%8E%AE%E6%8C%87%E6%A8%99%E4%B8%8A%E7%B6%B2/96%E5%B9%B4%E9%84%89%E9%8E%AE%E5%B8%82%E6%8C%87%E6%A8%99.xls'#4.工商業" table:print="false" table:style-name="ta_extref">
        <table:table-source xlink:type="simple" xlink:href="../../../96%E5%B9%B4%E9%84%89%E9%8E%AE%E5%B8%82%E6%8C%87%E6%A8%99.xls" table:table-name="4.工商業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469">
            <text:p>469</text:p>
          </table:table-cell>
          <table:table-cell/>
          <table:table-cell table:style-name="ce1" office:value-type="float" office:value="11.7138718217693">
            <text:p>11.7138718217693</text:p>
          </table:table-cell>
          <table:table-cell/>
          <table:table-cell table:style-name="ce1" office:value-type="float" office:value="98.3405843615529">
            <text:p>98.3405843615529</text:p>
          </table:table-cell>
        </table:table-row>
      </table:table>
      <table:table table:name="'file:///C:/Users/user/Desktop/%E9%84%89%E9%8E%AE%E6%8C%87%E6%A8%99%E4%B8%8A%E7%B6%B2/96%E5%B9%B4%E9%84%89%E9%8E%AE%E5%B8%82%E6%8C%87%E6%A8%99.xls'#5.財政" table:print="false" table:style-name="ta_extref">
        <table:table-source xlink:type="simple" xlink:href="../../../96%E5%B9%B4%E9%84%89%E9%8E%AE%E5%B8%82%E6%8C%87%E6%A8%99.xls" table:table-name="5.財政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4.19579711844796">
            <text:p>4.19579711844796</text:p>
          </table:table-cell>
          <table:table-cell/>
          <table:table-cell table:style-name="ce1" office:value-type="float" office:value="12.3975226513189">
            <text:p>12.3975226513189</text:p>
          </table:table-cell>
          <table:table-cell/>
          <table:table-cell table:style-name="ce1" office:value-type="float" office:value="92.0535956741371">
            <text:p>92.0535956741371</text:p>
          </table:table-cell>
          <table:table-cell/>
          <table:table-cell table:style-name="ce1" office:value-type="float" office:value="70.941532452033">
            <text:p>70.941532452033</text:p>
          </table:table-cell>
        </table:table-row>
      </table:table>
      <table:table table:name="'file:///C:/Users/user/Desktop/%E9%84%89%E9%8E%AE%E6%8C%87%E6%A8%99%E4%B8%8A%E7%B6%B2/96%E5%B9%B4%E9%84%89%E9%8E%AE%E5%B8%82%E6%8C%87%E6%A8%99.xls'#6.教育1" table:print="false" table:style-name="ta_extref">
        <table:table-source xlink:type="simple" xlink:href="../../../96%E5%B9%B4%E9%84%89%E9%8E%AE%E5%B8%82%E6%8C%87%E6%A8%99.xls" table:table-name="6.教育1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33.7010869565217">
            <text:p>33.7010869565217</text:p>
          </table:table-cell>
          <table:table-cell/>
          <table:table-cell table:style-name="ce1" office:value-type="float" office:value="31.0109589041096">
            <text:p>31.0109589041096</text:p>
          </table:table-cell>
        </table:table-row>
      </table:table>
      <table:table table:name="'file:///C:/Users/user/Desktop/%E9%84%89%E9%8E%AE%E6%8C%87%E6%A8%99%E4%B8%8A%E7%B6%B2/96%E5%B9%B4%E9%84%89%E9%8E%AE%E5%B8%82%E6%8C%87%E6%A8%99.xls'#7.醫療" table:print="false" table:style-name="ta_extref">
        <table:table-source xlink:type="simple" xlink:href="../../../96%E5%B9%B4%E9%84%89%E9%8E%AE%E5%B8%82%E6%8C%87%E6%A8%99.xls" table:table-name="7.醫療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92">
            <text:p>192</text:p>
          </table:table-cell>
          <table:table-cell/>
          <table:table-cell table:style-name="ce1" office:value-type="float" office:value="0.20853125">
            <text:p>0.20853125</text:p>
          </table:table-cell>
          <table:table-cell/>
          <table:table-cell table:style-name="ce1" office:value-type="float" office:value="657.234375">
            <text:p>657.234375</text:p>
          </table:table-cell>
        </table:table-row>
      </table:table>
      <table:table table:name="'file:///C:/Users/user/Desktop/%E9%84%89%E9%8E%AE%E6%8C%87%E6%A8%99%E4%B8%8A%E7%B6%B2/96%E5%B9%B4%E9%84%89%E9%8E%AE%E5%B8%82%E6%8C%87%E6%A8%99.xls'#7.醫療1" table:print="false" table:style-name="ta_extref">
        <table:table-source xlink:type="simple" xlink:href="../../../96%E5%B9%B4%E9%84%89%E9%8E%AE%E5%B8%82%E6%8C%87%E6%A8%99.xls" table:table-name="7.醫療1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313">
            <text:p>1313</text:p>
          </table:table-cell>
          <table:table-cell/>
          <table:table-cell table:style-name="ce1" office:value-type="float" office:value="472.61797752809">
            <text:p>472.61797752809</text:p>
          </table:table-cell>
          <table:table-cell/>
          <table:table-cell table:style-name="ce1" office:value-type="float" office:value="199.982567353407">
            <text:p>199.982567353407</text:p>
          </table:table-cell>
        </table:table-row>
      </table:table>
      <table:table table:name="'file:///C:/Users/user/Desktop/%E9%84%89%E9%8E%AE%E6%8C%87%E6%A8%99%E4%B8%8A%E7%B6%B2/96%E5%B9%B4%E9%84%89%E9%8E%AE%E5%B8%82%E6%8C%87%E6%A8%99.xls'#7.醫療2" table:print="false" table:style-name="ta_extref">
        <table:table-source xlink:type="simple" xlink:href="../../../96%E5%B9%B4%E9%84%89%E9%8E%AE%E5%B8%82%E6%8C%87%E6%A8%99.xls" table:table-name="7.醫療2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196">
            <text:p>1196</text:p>
          </table:table-cell>
          <table:table-cell/>
          <table:table-cell table:style-name="ce1" office:value-type="float" office:value="94.7784672198052">
            <text:p>94.7784672198052</text:p>
          </table:table-cell>
          <table:table-cell/>
          <table:table-cell table:style-name="ce1" office:value-type="float" office:value="105.509197324415">
            <text:p>105.509197324415</text:p>
          </table:table-cell>
        </table:table-row>
      </table:table>
      <table:table table:name="'file:///C:/Users/user/Desktop/%E9%84%89%E9%8E%AE%E6%8C%87%E6%A8%99%E4%B8%8A%E7%B6%B2/97%E5%B9%B4%E9%84%89%E9%8E%AE%E5%B8%82%E6%8C%87%E6%A8%99.xls'#1.土地" table:print="false" table:style-name="ta_extref">
        <table:table-source xlink:type="simple" xlink:href="../../../97%E5%B9%B4%E9%84%89%E9%8E%AE%E5%B8%82%E6%8C%87%E6%A8%99.xls" table:table-name="1.土地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7%E5%B9%B4%E9%84%89%E9%8E%AE%E5%B8%82%E6%8C%87%E6%A8%99.xls'#2.人口" table:print="false" table:style-name="ta_extref">
        <table:table-source xlink:type="simple" xlink:href="../../../97%E5%B9%B4%E9%84%89%E9%8E%AE%E5%B8%82%E6%8C%87%E6%A8%99.xls" table:table-name="2.人口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5962">
            <text:p>125962</text:p>
          </table:table-cell>
          <table:table-cell/>
          <table:table-cell table:style-name="ce1" office:value-type="float" office:value="3146.06124182027">
            <text:p>3146.06124182027</text:p>
          </table:table-cell>
          <table:table-cell/>
          <table:table-cell table:style-name="ce1" office:value-type="float" office:value="35641">
            <text:p>35641</text:p>
          </table:table-cell>
          <table:table-cell/>
          <table:table-cell table:style-name="ce1" office:value-type="float" office:value="3.5341881540922">
            <text:p>3.5341881540922</text:p>
          </table:table-cell>
        </table:table-row>
      </table:table>
      <table:table table:name="'file:///C:/Users/user/Desktop/%E9%84%89%E9%8E%AE%E6%8C%87%E6%A8%99%E4%B8%8A%E7%B6%B2/97%E5%B9%B4%E9%84%89%E9%8E%AE%E5%B8%82%E6%8C%87%E6%A8%99.xls'#2.人口1" table:print="false" table:style-name="ta_extref">
        <table:table-source xlink:type="simple" xlink:href="../../../97%E5%B9%B4%E9%84%89%E9%8E%AE%E5%B8%82%E6%8C%87%E6%A8%99.xls" table:table-name="2.人口1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-1.7988889681351">
            <text:p>-1.7988889681351</text:p>
          </table:table-cell>
          <table:table-cell/>
          <table:table-cell table:style-name="ce1" office:value-type="float" office:value="2.87922712977541">
            <text:p>2.87922712977541</text:p>
          </table:table-cell>
          <table:table-cell/>
          <table:table-cell table:style-name="ce1" office:value-type="float" office:value="-4.67973555528235">
            <text:p>-4.67973555528235</text:p>
          </table:table-cell>
          <table:table-cell/>
          <table:table-cell table:style-name="ce1" office:value-type="float" office:value="101.732863549007">
            <text:p>101.732863549007</text:p>
          </table:table-cell>
        </table:table-row>
      </table:table>
      <table:table table:name="'file:///C:/Users/user/Desktop/%E9%84%89%E9%8E%AE%E6%8C%87%E6%A8%99%E4%B8%8A%E7%B6%B2/97%E5%B9%B4%E9%84%89%E9%8E%AE%E5%B8%82%E6%8C%87%E6%A8%99.xls'#2.人口2" table:print="false" table:style-name="ta_extref">
        <table:table-source xlink:type="simple" xlink:href="../../../97%E5%B9%B4%E9%84%89%E9%8E%AE%E5%B8%82%E6%8C%87%E6%A8%99.xls" table:table-name="2.人口2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8.51870506164957">
            <text:p>8.51870506164957</text:p>
          </table:table-cell>
          <table:table-cell/>
          <table:table-cell table:style-name="ce1" office:value-type="float" office:value="5.63947793187416">
            <text:p>5.63947793187416</text:p>
          </table:table-cell>
          <table:table-cell/>
          <table:table-cell table:style-name="ce1" office:value-type="float" office:value="6.24229132543595">
            <text:p>6.24229132543595</text:p>
          </table:table-cell>
          <table:table-cell/>
          <table:table-cell table:style-name="ce1" office:value-type="float" office:value="1.64980507711649">
            <text:p>1.64980507711649</text:p>
          </table:table-cell>
        </table:table-row>
      </table:table>
      <table:table table:name="'file:///C:/Users/user/Desktop/%E9%84%89%E9%8E%AE%E6%8C%87%E6%A8%99%E4%B8%8A%E7%B6%B2/97%E5%B9%B4%E9%84%89%E9%8E%AE%E5%B8%82%E6%8C%87%E6%A8%99.xls'#2.人口完" table:print="false" table:style-name="ta_extref">
        <table:table-source xlink:type="simple" xlink:href="../../../97%E5%B9%B4%E9%84%89%E9%8E%AE%E5%B8%82%E6%8C%87%E6%A8%99.xls" table:table-name="2.人口完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8.4873215731729">
            <text:p>18.4873215731729</text:p>
          </table:table-cell>
          <table:table-cell/>
          <table:table-cell table:style-name="ce1" office:value-type="float" office:value="71.6605007859513">
            <text:p>71.6605007859513</text:p>
          </table:table-cell>
          <table:table-cell/>
          <table:table-cell table:style-name="ce1" office:value-type="float" office:value="9.85217764087582">
            <text:p>9.85217764087582</text:p>
          </table:table-cell>
          <table:table-cell/>
          <table:table-cell table:style-name="ce1" office:value-type="float" office:value="39.546889713621">
            <text:p>39.546889713621</text:p>
          </table:table-cell>
        </table:table-row>
      </table:table>
      <table:table table:name="'file:///C:/Users/user/Desktop/%E9%84%89%E9%8E%AE%E6%8C%87%E6%A8%99%E4%B8%8A%E7%B6%B2/97%E5%B9%B4%E9%84%89%E9%8E%AE%E5%B8%82%E6%8C%87%E6%A8%99.xls'#3.農業" table:print="false" table:style-name="ta_extref">
        <table:table-source xlink:type="simple" xlink:href="../../../97%E5%B9%B4%E9%84%89%E9%8E%AE%E5%B8%82%E6%8C%87%E6%A8%99.xls" table:table-name="3.農業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2044.61">
            <text:p>2044.61</text:p>
          </table:table-cell>
        </table:table-row>
      </table:table>
      <table:table table:name="'file:///C:/Users/user/Desktop/%E9%84%89%E9%8E%AE%E6%8C%87%E6%A8%99%E4%B8%8A%E7%B6%B2/97%E5%B9%B4%E9%84%89%E9%8E%AE%E5%B8%82%E6%8C%87%E6%A8%99.xls'#3.農業完" table:print="false" table:style-name="ta_extref">
        <table:table-source xlink:type="simple" xlink:href="../../../97%E5%B9%B4%E9%84%89%E9%8E%AE%E5%B8%82%E6%8C%87%E6%A8%99.xls" table:table-name="3.農業完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51.0667366002298">
            <text:p>51.0667366002298</text:p>
          </table:table-cell>
        </table:table-row>
      </table:table>
      <table:table table:name="'file:///C:/Users/user/Desktop/%E9%84%89%E9%8E%AE%E6%8C%87%E6%A8%99%E4%B8%8A%E7%B6%B2/97%E5%B9%B4%E9%84%89%E9%8E%AE%E5%B8%82%E6%8C%87%E6%A8%99.xls'#4.工商業" table:print="false" table:style-name="ta_extref">
        <table:table-source xlink:type="simple" xlink:href="../../../97%E5%B9%B4%E9%84%89%E9%8E%AE%E5%B8%82%E6%8C%87%E6%A8%99.xls" table:table-name="4.工商業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447">
            <text:p>447</text:p>
          </table:table-cell>
          <table:table-cell/>
          <table:table-cell table:style-name="ce1" office:value-type="float" office:value="11.1643938258654">
            <text:p>11.1643938258654</text:p>
          </table:table-cell>
          <table:table-cell/>
          <table:table-cell table:style-name="ce1" office:value-type="float" office:value="98.3248916339849">
            <text:p>98.3248916339849</text:p>
          </table:table-cell>
        </table:table-row>
      </table:table>
      <table:table table:name="'file:///C:/Users/user/Desktop/%E9%84%89%E9%8E%AE%E6%8C%87%E6%A8%99%E4%B8%8A%E7%B6%B2/97%E5%B9%B4%E9%84%89%E9%8E%AE%E5%B8%82%E6%8C%87%E6%A8%99.xls'#5.財政" table:print="false" table:style-name="ta_extref">
        <table:table-source xlink:type="simple" xlink:href="../../../97%E5%B9%B4%E9%84%89%E9%8E%AE%E5%B8%82%E6%8C%87%E6%A8%99.xls" table:table-name="5.財政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4.6590012571832">
            <text:p>4.6590012571832</text:p>
          </table:table-cell>
          <table:table-cell/>
          <table:table-cell table:style-name="ce1" office:value-type="float" office:value="23.4598637710265">
            <text:p>23.4598637710265</text:p>
          </table:table-cell>
          <table:table-cell/>
          <table:table-cell table:style-name="ce1" office:value-type="float" office:value="79.4848123979439">
            <text:p>79.4848123979439</text:p>
          </table:table-cell>
          <table:table-cell/>
          <table:table-cell table:style-name="ce1" office:value-type="float" office:value="59.4053570705908">
            <text:p>59.4053570705908</text:p>
          </table:table-cell>
        </table:table-row>
      </table:table>
      <table:table table:name="'file:///C:/Users/user/Desktop/%E9%84%89%E9%8E%AE%E6%8C%87%E6%A8%99%E4%B8%8A%E7%B6%B2/97%E5%B9%B4%E9%84%89%E9%8E%AE%E5%B8%82%E6%8C%87%E6%A8%99.xls'#6.教育1" table:print="false" table:style-name="ta_extref">
        <table:table-source xlink:type="simple" xlink:href="../../../97%E5%B9%B4%E9%84%89%E9%8E%AE%E5%B8%82%E6%8C%87%E6%A8%99.xls" table:table-name="6.教育1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33.4972972972973">
            <text:p>33.4972972972973</text:p>
          </table:table-cell>
          <table:table-cell/>
          <table:table-cell table:style-name="ce1" office:value-type="float" office:value="30.7122507122507">
            <text:p>30.7122507122507</text:p>
          </table:table-cell>
        </table:table-row>
      </table:table>
      <table:table table:name="'file:///C:/Users/user/Desktop/%E9%84%89%E9%8E%AE%E6%8C%87%E6%A8%99%E4%B8%8A%E7%B6%B2/97%E5%B9%B4%E9%84%89%E9%8E%AE%E5%B8%82%E6%8C%87%E6%A8%99.xls'#7.醫療" table:print="false" table:style-name="ta_extref">
        <table:table-source xlink:type="simple" xlink:href="../../../97%E5%B9%B4%E9%84%89%E9%8E%AE%E5%B8%82%E6%8C%87%E6%A8%99.xls" table:table-name="7.醫療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93">
            <text:p>193</text:p>
          </table:table-cell>
          <table:table-cell/>
          <table:table-cell table:style-name="ce1" office:value-type="float" office:value="0.207450777202073">
            <text:p>0.207450777202073</text:p>
          </table:table-cell>
          <table:table-cell/>
          <table:table-cell table:style-name="ce1" office:value-type="float" office:value="652.652849740933">
            <text:p>652.652849740933</text:p>
          </table:table-cell>
        </table:table-row>
      </table:table>
      <table:table table:name="'file:///C:/Users/user/Desktop/%E9%84%89%E9%8E%AE%E6%8C%87%E6%A8%99%E4%B8%8A%E7%B6%B2/97%E5%B9%B4%E9%84%89%E9%8E%AE%E5%B8%82%E6%8C%87%E6%A8%99.xls'#7.醫療1" table:print="false" table:style-name="ta_extref">
        <table:table-source xlink:type="simple" xlink:href="../../../97%E5%B9%B4%E9%84%89%E9%8E%AE%E5%B8%82%E6%8C%87%E6%A8%99.xls" table:table-name="7.醫療1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344">
            <text:p>1344</text:p>
          </table:table-cell>
          <table:table-cell/>
          <table:table-cell table:style-name="ce1" office:value-type="float" office:value="464.80442804428">
            <text:p>464.80442804428</text:p>
          </table:table-cell>
          <table:table-cell/>
          <table:table-cell table:style-name="ce1" office:value-type="float" office:value="195.593167701863">
            <text:p>195.593167701863</text:p>
          </table:table-cell>
        </table:table-row>
      </table:table>
      <table:table table:name="'file:///C:/Users/user/Desktop/%E9%84%89%E9%8E%AE%E6%8C%87%E6%A8%99%E4%B8%8A%E7%B6%B2/97%E5%B9%B4%E9%84%89%E9%8E%AE%E5%B8%82%E6%8C%87%E6%A8%99.xls'#7.醫療2" table:print="false" table:style-name="ta_extref">
        <table:table-source xlink:type="simple" xlink:href="../../../97%E5%B9%B4%E9%84%89%E9%8E%AE%E5%B8%82%E6%8C%87%E6%A8%99.xls" table:table-name="7.醫療2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205">
            <text:p>1205</text:p>
          </table:table-cell>
          <table:table-cell/>
          <table:table-cell table:style-name="ce1" office:value-type="float" office:value="95.6637716136613">
            <text:p>95.6637716136613</text:p>
          </table:table-cell>
          <table:table-cell/>
          <table:table-cell table:style-name="ce1" office:value-type="float" office:value="104.532780082988">
            <text:p>104.532780082988</text:p>
          </table:table-cell>
        </table:table-row>
      </table:table>
      <table:table table:name="'file:///C:/Users/user/Desktop/%E9%84%89%E9%8E%AE%E6%8C%87%E6%A8%99%E4%B8%8A%E7%B6%B2/98%E5%B9%B4%E9%84%89%E9%8E%AE%E5%B8%82%E6%8C%87%E6%A8%99.xls'#1.土地" table:print="false" table:style-name="ta_extref">
        <table:table-source xlink:type="simple" xlink:href="../../../98%E5%B9%B4%E9%84%89%E9%8E%AE%E5%B8%82%E6%8C%87%E6%A8%99.xls" table:table-name="1.土地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8%E5%B9%B4%E9%84%89%E9%8E%AE%E5%B8%82%E6%8C%87%E6%A8%99.xls'#2.人口" table:print="false" table:style-name="ta_extref">
        <table:table-source xlink:type="simple" xlink:href="../../../98%E5%B9%B4%E9%84%89%E9%8E%AE%E5%B8%82%E6%8C%87%E6%A8%99.xls" table:table-name="2.人口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5838">
            <text:p>125838</text:p>
          </table:table-cell>
          <table:table-cell/>
          <table:table-cell table:style-name="ce1" office:value-type="float" office:value="3142.96418402518">
            <text:p>3142.96418402518</text:p>
          </table:table-cell>
          <table:table-cell/>
          <table:table-cell table:style-name="ce1" office:value-type="float" office:value="36297">
            <text:p>36297</text:p>
          </table:table-cell>
          <table:table-cell/>
          <table:table-cell table:style-name="ce1" office:value-type="float" office:value="3.4668980907513">
            <text:p>3.4668980907513</text:p>
          </table:table-cell>
        </table:table-row>
      </table:table>
      <table:table table:name="'file:///C:/Users/user/Desktop/%E9%84%89%E9%8E%AE%E6%8C%87%E6%A8%99%E4%B8%8A%E7%B6%B2/98%E5%B9%B4%E9%84%89%E9%8E%AE%E5%B8%82%E6%8C%87%E6%A8%99.xls'#2.人口1" table:print="false" table:style-name="ta_extref">
        <table:table-source xlink:type="simple" xlink:href="../../../98%E5%B9%B4%E9%84%89%E9%8E%AE%E5%B8%82%E6%8C%87%E6%A8%99.xls" table:table-name="2.人口1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-0.984423873866722">
            <text:p>-0.984423873866722</text:p>
          </table:table-cell>
          <table:table-cell/>
          <table:table-cell table:style-name="ce1" office:value-type="float" office:value="3.14535345512311">
            <text:p>3.14535345512311</text:p>
          </table:table-cell>
          <table:table-cell/>
          <table:table-cell table:style-name="ce1" office:value-type="float" office:value="-4.13026211278793">
            <text:p>-4.13026211278793</text:p>
          </table:table-cell>
          <table:table-cell/>
          <table:table-cell table:style-name="ce1" office:value-type="float" office:value="101.398802855222">
            <text:p>101.398802855222</text:p>
          </table:table-cell>
        </table:table-row>
      </table:table>
      <table:table table:name="'file:///C:/Users/user/Desktop/%E9%84%89%E9%8E%AE%E6%8C%87%E6%A8%99%E4%B8%8A%E7%B6%B2/98%E5%B9%B4%E9%84%89%E9%8E%AE%E5%B8%82%E6%8C%87%E6%A8%99.xls'#2.人口2" table:print="false" table:style-name="ta_extref">
        <table:table-source xlink:type="simple" xlink:href="../../../98%E5%B9%B4%E9%84%89%E9%8E%AE%E5%B8%82%E6%8C%87%E6%A8%99.xls" table:table-name="2.人口2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9.01509134233519">
            <text:p>9.01509134233519</text:p>
          </table:table-cell>
          <table:table-cell/>
          <table:table-cell table:style-name="ce1" office:value-type="float" office:value="5.86973788721207">
            <text:p>5.86973788721207</text:p>
          </table:table-cell>
          <table:table-cell/>
          <table:table-cell table:style-name="ce1" office:value-type="float" office:value="4.94837172359015">
            <text:p>4.94837172359015</text:p>
          </table:table-cell>
          <table:table-cell/>
          <table:table-cell table:style-name="ce1" office:value-type="float" office:value="1.65210484511517">
            <text:p>1.65210484511517</text:p>
          </table:table-cell>
        </table:table-row>
      </table:table>
      <table:table table:name="'file:///C:/Users/user/Desktop/%E9%84%89%E9%8E%AE%E6%8C%87%E6%A8%99%E4%B8%8A%E7%B6%B2/98%E5%B9%B4%E9%84%89%E9%8E%AE%E5%B8%82%E6%8C%87%E6%A8%99.xls'#2.人口完" table:print="false" table:style-name="ta_extref">
        <table:table-source xlink:type="simple" xlink:href="../../../98%E5%B9%B4%E9%84%89%E9%8E%AE%E5%B8%82%E6%8C%87%E6%A8%99.xls" table:table-name="2.人口完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7.9198652235414">
            <text:p>17.9198652235414</text:p>
          </table:table-cell>
          <table:table-cell/>
          <table:table-cell table:style-name="ce1" office:value-type="float" office:value="71.9822311225544">
            <text:p>71.9822311225544</text:p>
          </table:table-cell>
          <table:table-cell/>
          <table:table-cell table:style-name="ce1" office:value-type="float" office:value="10.0979036539042">
            <text:p>10.0979036539042</text:p>
          </table:table-cell>
          <table:table-cell/>
          <table:table-cell table:style-name="ce1" office:value-type="float" office:value="38.923173734006">
            <text:p>38.923173734006</text:p>
          </table:table-cell>
        </table:table-row>
      </table:table>
      <table:table table:name="'file:///C:/Users/user/Desktop/%E9%84%89%E9%8E%AE%E6%8C%87%E6%A8%99%E4%B8%8A%E7%B6%B2/98%E5%B9%B4%E9%84%89%E9%8E%AE%E5%B8%82%E6%8C%87%E6%A8%99.xls'#3.農業" table:print="false" table:style-name="ta_extref">
        <table:table-source xlink:type="simple" xlink:href="../../../98%E5%B9%B4%E9%84%89%E9%8E%AE%E5%B8%82%E6%8C%87%E6%A8%99.xls" table:table-name="3.農業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2044.61">
            <text:p>2044.61</text:p>
          </table:table-cell>
        </table:table-row>
      </table:table>
      <table:table table:name="'file:///C:/Users/user/Desktop/%E9%84%89%E9%8E%AE%E6%8C%87%E6%A8%99%E4%B8%8A%E7%B6%B2/98%E5%B9%B4%E9%84%89%E9%8E%AE%E5%B8%82%E6%8C%87%E6%A8%99.xls'#3.農業完" table:print="false" table:style-name="ta_extref">
        <table:table-source xlink:type="simple" xlink:href="../../../98%E5%B9%B4%E9%84%89%E9%8E%AE%E5%B8%82%E6%8C%87%E6%A8%99.xls" table:table-name="3.農業完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51.0667366002298">
            <text:p>51.0667366002298</text:p>
          </table:table-cell>
        </table:table-row>
      </table:table>
      <table:table table:name="'file:///C:/Users/user/Desktop/%E9%84%89%E9%8E%AE%E6%8C%87%E6%A8%99%E4%B8%8A%E7%B6%B2/98%E5%B9%B4%E9%84%89%E9%8E%AE%E5%B8%82%E6%8C%87%E6%A8%99.xls'#4.工商業" table:print="false" table:style-name="ta_extref">
        <table:table-source xlink:type="simple" xlink:href="../../../98%E5%B9%B4%E9%84%89%E9%8E%AE%E5%B8%82%E6%8C%87%E6%A8%99.xls" table:table-name="4.工商業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426">
            <text:p>426</text:p>
          </table:table-cell>
          <table:table-cell/>
          <table:table-cell table:style-name="ce1" office:value-type="float" office:value="10.6398921025026">
            <text:p>10.6398921025026</text:p>
          </table:table-cell>
          <table:table-cell/>
          <table:table-cell table:style-name="ce1" office:value-type="float" office:value="98.1404663138321">
            <text:p>98.1404663138321</text:p>
          </table:table-cell>
        </table:table-row>
      </table:table>
      <table:table table:name="'file:///C:/Users/user/Desktop/%E9%84%89%E9%8E%AE%E6%8C%87%E6%A8%99%E4%B8%8A%E7%B6%B2/98%E5%B9%B4%E9%84%89%E9%8E%AE%E5%B8%82%E6%8C%87%E6%A8%99.xls'#5.財政" table:print="false" table:style-name="ta_extref">
        <table:table-source xlink:type="simple" xlink:href="../../../98%E5%B9%B4%E9%84%89%E9%8E%AE%E5%B8%82%E6%8C%87%E6%A8%99.xls" table:table-name="5.財政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6.07948870532168">
            <text:p>6.07948870532168</text:p>
          </table:table-cell>
          <table:table-cell/>
          <table:table-cell table:style-name="ce1" office:value-type="float" office:value="27.9893591549103">
            <text:p>27.9893591549103</text:p>
          </table:table-cell>
          <table:table-cell/>
          <table:table-cell table:style-name="ce1" office:value-type="float" office:value="80.6424595758014">
            <text:p>80.6424595758014</text:p>
          </table:table-cell>
          <table:table-cell/>
          <table:table-cell table:style-name="ce1" office:value-type="float" office:value="49.7418921725196">
            <text:p>49.7418921725196</text:p>
          </table:table-cell>
        </table:table-row>
      </table:table>
      <table:table table:name="'file:///C:/Users/user/Desktop/%E9%84%89%E9%8E%AE%E6%8C%87%E6%A8%99%E4%B8%8A%E7%B6%B2/98%E5%B9%B4%E9%84%89%E9%8E%AE%E5%B8%82%E6%8C%87%E6%A8%99.xls'#6.教育1" table:print="false" table:style-name="ta_extref">
        <table:table-source xlink:type="simple" xlink:href="../../../98%E5%B9%B4%E9%84%89%E9%8E%AE%E5%B8%82%E6%8C%87%E6%A8%99.xls" table:table-name="6.教育1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33.5430107526882">
            <text:p>33.5430107526882</text:p>
          </table:table-cell>
          <table:table-cell/>
          <table:table-cell table:style-name="ce1" office:value-type="float" office:value="29.4109195402299">
            <text:p>29.4109195402299</text:p>
          </table:table-cell>
        </table:table-row>
      </table:table>
      <table:table table:name="'file:///C:/Users/user/Desktop/%E9%84%89%E9%8E%AE%E6%8C%87%E6%A8%99%E4%B8%8A%E7%B6%B2/98%E5%B9%B4%E9%84%89%E9%8E%AE%E5%B8%82%E6%8C%87%E6%A8%99.xls'#7.醫療" table:print="false" table:style-name="ta_extref">
        <table:table-source xlink:type="simple" xlink:href="../../../98%E5%B9%B4%E9%84%89%E9%8E%AE%E5%B8%82%E6%8C%87%E6%A8%99.xls" table:table-name="7.醫療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91">
            <text:p>191</text:p>
          </table:table-cell>
          <table:table-cell/>
          <table:table-cell table:style-name="ce1" office:value-type="float" office:value="0.209623036649215">
            <text:p>0.209623036649215</text:p>
          </table:table-cell>
          <table:table-cell/>
          <table:table-cell table:style-name="ce1" office:value-type="float" office:value="658.837696335079">
            <text:p>658.837696335079</text:p>
          </table:table-cell>
        </table:table-row>
      </table:table>
      <table:table table:name="'file:///C:/Users/user/Desktop/%E9%84%89%E9%8E%AE%E6%8C%87%E6%A8%99%E4%B8%8A%E7%B6%B2/98%E5%B9%B4%E9%84%89%E9%8E%AE%E5%B8%82%E6%8C%87%E6%A8%99.xls'#7.醫療1" table:print="false" table:style-name="ta_extref">
        <table:table-source xlink:type="simple" xlink:href="../../../98%E5%B9%B4%E9%84%89%E9%8E%AE%E5%B8%82%E6%8C%87%E6%A8%99.xls" table:table-name="7.醫療1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387">
            <text:p>1387</text:p>
          </table:table-cell>
          <table:table-cell/>
          <table:table-cell table:style-name="ce1" office:value-type="float" office:value="464.346863468635">
            <text:p>464.346863468635</text:p>
          </table:table-cell>
          <table:table-cell/>
          <table:table-cell table:style-name="ce1" office:value-type="float" office:value="188.09865470852">
            <text:p>188.09865470852</text:p>
          </table:table-cell>
        </table:table-row>
      </table:table>
      <table:table table:name="'file:///C:/Users/user/Desktop/%E9%84%89%E9%8E%AE%E6%8C%87%E6%A8%99%E4%B8%8A%E7%B6%B2/98%E5%B9%B4%E9%84%89%E9%8E%AE%E5%B8%82%E6%8C%87%E6%A8%99.xls'#7.醫療2" table:print="false" table:style-name="ta_extref">
        <table:table-source xlink:type="simple" xlink:href="../../../98%E5%B9%B4%E9%84%89%E9%8E%AE%E5%B8%82%E6%8C%87%E6%A8%99.xls" table:table-name="7.醫療2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203">
            <text:p>1203</text:p>
          </table:table-cell>
          <table:table-cell/>
          <table:table-cell table:style-name="ce1" office:value-type="float" office:value="95.5991036094026">
            <text:p>95.5991036094026</text:p>
          </table:table-cell>
          <table:table-cell/>
          <table:table-cell table:style-name="ce1" office:value-type="float" office:value="104.60349127182">
            <text:p>104.60349127182</text:p>
          </table:table-cell>
        </table:table-row>
      </table:table>
      <table:table table:name="'file:///C:/Users/user/Desktop/%E9%84%89%E9%8E%AE%E6%8C%87%E6%A8%99%E4%B8%8A%E7%B6%B2/99%E5%B9%B4%E9%84%89%E9%8E%AE%E5%B8%82%E6%8C%87%E6%A8%99.xls'#1.土地" table:print="false" table:style-name="ta_extref">
        <table:table-source xlink:type="simple" xlink:href="../../../99%E5%B9%B4%E9%84%89%E9%8E%AE%E5%B8%82%E6%8C%87%E6%A8%99.xls" table:table-name="1.土地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2.人口" table:print="false" table:style-name="ta_extref">
        <table:table-source xlink:type="simple" xlink:href="../../../99%E5%B9%B4%E9%84%89%E9%8E%AE%E5%B8%82%E6%8C%87%E6%A8%99.xls" table:table-name="2.人口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5476">
            <text:p>125476</text:p>
          </table:table-cell>
          <table:table-cell/>
          <table:table-cell table:style-name="ce1" office:value-type="float" office:value="3133.9227733653">
            <text:p>3133.9227733653</text:p>
          </table:table-cell>
          <table:table-cell/>
          <table:table-cell table:style-name="ce1" office:value-type="float" office:value="36722">
            <text:p>36722</text:p>
          </table:table-cell>
          <table:table-cell/>
          <table:table-cell table:style-name="ce1" office:value-type="float" office:value="3.41691628996242">
            <text:p>3.41691628996242</text:p>
          </table:table-cell>
        </table:table-row>
      </table:table>
      <table:table table:name="'file:///C:/Users/user/Desktop/%E9%84%89%E9%8E%AE%E6%8C%87%E6%A8%99%E4%B8%8A%E7%B6%B2/99%E5%B9%B4%E9%84%89%E9%8E%AE%E5%B8%82%E6%8C%87%E6%A8%99.xls'#2.人口1" table:print="false" table:style-name="ta_extref">
        <table:table-source xlink:type="simple" xlink:href="../../../99%E5%B9%B4%E9%84%89%E9%8E%AE%E5%B8%82%E6%8C%87%E6%A8%99.xls" table:table-name="2.人口1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-2.8767145059521">
            <text:p>-2.8767145059521</text:p>
          </table:table-cell>
          <table:table-cell/>
          <table:table-cell table:style-name="ce1" office:value-type="float" office:value="1.91791941555186">
            <text:p>1.91791941555186</text:p>
          </table:table-cell>
          <table:table-cell/>
          <table:table-cell table:style-name="ce1" office:value-type="float" office:value="-4.79877762480403">
            <text:p>-4.79877762480403</text:p>
          </table:table-cell>
          <table:table-cell/>
          <table:table-cell table:style-name="ce1" office:value-type="float" office:value="100.977047394807">
            <text:p>100.977047394807</text:p>
          </table:table-cell>
        </table:table-row>
      </table:table>
      <table:table table:name="'file:///C:/Users/user/Desktop/%E9%84%89%E9%8E%AE%E6%8C%87%E6%A8%99%E4%B8%8A%E7%B6%B2/99%E5%B9%B4%E9%84%89%E9%8E%AE%E5%B8%82%E6%8C%87%E6%A8%99.xls'#2.人口2" table:print="false" table:style-name="ta_extref">
        <table:table-source xlink:type="simple" xlink:href="../../../99%E5%B9%B4%E9%84%89%E9%8E%AE%E5%B8%82%E6%8C%87%E6%A8%99.xls" table:table-name="2.人口2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7.6159704592661">
            <text:p>7.6159704592661</text:p>
          </table:table-cell>
          <table:table-cell/>
          <table:table-cell table:style-name="ce1" office:value-type="float" office:value="5.69805104371424">
            <text:p>5.69805104371424</text:p>
          </table:table-cell>
          <table:table-cell/>
          <table:table-cell table:style-name="ce1" office:value-type="float" office:value="5.52297126304145">
            <text:p>5.52297126304145</text:p>
          </table:table-cell>
          <table:table-cell/>
          <table:table-cell table:style-name="ce1" office:value-type="float" office:value="1.83037952521547">
            <text:p>1.83037952521547</text:p>
          </table:table-cell>
        </table:table-row>
      </table:table>
      <table:table table:name="'file:///C:/Users/user/Desktop/%E9%84%89%E9%8E%AE%E6%8C%87%E6%A8%99%E4%B8%8A%E7%B6%B2/99%E5%B9%B4%E9%84%89%E9%8E%AE%E5%B8%82%E6%8C%87%E6%A8%99.xls'#2.人口完" table:print="false" table:style-name="ta_extref">
        <table:table-source xlink:type="simple" xlink:href="../../../99%E5%B9%B4%E9%84%89%E9%8E%AE%E5%B8%82%E6%8C%87%E6%A8%99.xls" table:table-name="2.人口完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7.3172558895725">
            <text:p>17.3172558895725</text:p>
          </table:table-cell>
          <table:table-cell/>
          <table:table-cell table:style-name="ce1" office:value-type="float" office:value="72.4489145334566">
            <text:p>72.4489145334566</text:p>
          </table:table-cell>
          <table:table-cell/>
          <table:table-cell table:style-name="ce1" office:value-type="float" office:value="10.2338295769709">
            <text:p>10.2338295769709</text:p>
          </table:table-cell>
          <table:table-cell/>
          <table:table-cell table:style-name="ce1" office:value-type="float" office:value="38.0282929619607">
            <text:p>38.0282929619607</text:p>
          </table:table-cell>
        </table:table-row>
      </table:table>
      <table:table table:name="'file:///C:/Users/user/Desktop/%E9%84%89%E9%8E%AE%E6%8C%87%E6%A8%99%E4%B8%8A%E7%B6%B2/99%E5%B9%B4%E9%84%89%E9%8E%AE%E5%B8%82%E6%8C%87%E6%A8%99.xls'#3.農業" table:print="false" table:style-name="ta_extref">
        <table:table-source xlink:type="simple" xlink:href="../../../99%E5%B9%B4%E9%84%89%E9%8E%AE%E5%B8%82%E6%8C%87%E6%A8%99.xls" table:table-name="3.農業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2035.85">
            <text:p>2035.85</text:p>
          </table:table-cell>
        </table:table-row>
      </table:table>
      <table:table table:name="'file:///C:/Users/user/Desktop/%E9%84%89%E9%8E%AE%E6%8C%87%E6%A8%99%E4%B8%8A%E7%B6%B2/99%E5%B9%B4%E9%84%89%E9%8E%AE%E5%B8%82%E6%8C%87%E6%A8%99.xls'#3.農業完" table:print="false" table:style-name="ta_extref">
        <table:table-source xlink:type="simple" xlink:href="../../../99%E5%B9%B4%E9%84%89%E9%8E%AE%E5%B8%82%E6%8C%87%E6%A8%99.xls" table:table-name="3.農業完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50.8479444527699">
            <text:p>50.8479444527699</text:p>
          </table:table-cell>
        </table:table-row>
      </table:table>
      <table:table table:name="'file:///C:/Users/user/Desktop/%E9%84%89%E9%8E%AE%E6%8C%87%E6%A8%99%E4%B8%8A%E7%B6%B2/99%E5%B9%B4%E9%84%89%E9%8E%AE%E5%B8%82%E6%8C%87%E6%A8%99.xls'#4.工商業" table:print="false" table:style-name="ta_extref">
        <table:table-source xlink:type="simple" xlink:href="../../../99%E5%B9%B4%E9%84%89%E9%8E%AE%E5%B8%82%E6%8C%87%E6%A8%99.xls" table:table-name="4.工商業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98.1080047180337">
            <text:p>98.1080047180337</text:p>
          </table:table-cell>
        </table:table-row>
      </table:table>
      <table:table table:name="'file:///C:/Users/user/Desktop/%E9%84%89%E9%8E%AE%E6%8C%87%E6%A8%99%E4%B8%8A%E7%B6%B2/99%E5%B9%B4%E9%84%89%E9%8E%AE%E5%B8%82%E6%8C%87%E6%A8%99.xls'#5.財政" table:print="false" table:style-name="ta_extref">
        <table:table-source xlink:type="simple" xlink:href="../../../99%E5%B9%B4%E9%84%89%E9%8E%AE%E5%B8%82%E6%8C%87%E6%A8%99.xls" table:table-name="5.財政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6.教育1" table:print="false" table:style-name="ta_extref">
        <table:table-source xlink:type="simple" xlink:href="../../../99%E5%B9%B4%E9%84%89%E9%8E%AE%E5%B8%82%E6%8C%87%E6%A8%99.xls" table:table-name="6.教育1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" table:print="false" table:style-name="ta_extref">
        <table:table-source xlink:type="simple" xlink:href="../../../99%E5%B9%B4%E9%84%89%E9%8E%AE%E5%B8%82%E6%8C%87%E6%A8%99.xls" table:table-name="7.醫療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1" table:print="false" table:style-name="ta_extref">
        <table:table-source xlink:type="simple" xlink:href="../../../99%E5%B9%B4%E9%84%89%E9%8E%AE%E5%B8%82%E6%8C%87%E6%A8%99.xls" table:table-name="7.醫療1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2" table:print="false" table:style-name="ta_extref">
        <table:table-source xlink:type="simple" xlink:href="../../../99%E5%B9%B4%E9%84%89%E9%8E%AE%E5%B8%82%E6%8C%87%E6%A8%99.xls" table:table-name="7.醫療2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1.土地" table:print="false" table:style-name="ta_extref">
        <table:table-source xlink:type="simple" xlink:href="../../../100%E5%B9%B4%E9%84%89%E9%8E%AE%E5%B8%82%E6%8C%87%E6%A8%99.xls" table:table-name="1.土地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2.人口" table:print="false" table:style-name="ta_extref">
        <table:table-source xlink:type="simple" xlink:href="../../../100%E5%B9%B4%E9%84%89%E9%8E%AE%E5%B8%82%E6%8C%87%E6%A8%99.xls" table:table-name="2.人口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5144">
            <text:p>125144</text:p>
          </table:table-cell>
          <table:table-cell/>
          <table:table-cell table:style-name="ce1" office:value-type="float" office:value="3125.63065088166">
            <text:p>3125.63065088166</text:p>
          </table:table-cell>
          <table:table-cell/>
          <table:table-cell table:style-name="ce1" office:value-type="float" office:value="37145">
            <text:p>37145</text:p>
          </table:table-cell>
          <table:table-cell/>
          <table:table-cell table:style-name="ce1" office:value-type="float" office:value="3.36906716920178">
            <text:p>3.36906716920178</text:p>
          </table:table-cell>
        </table:table-row>
      </table:table>
      <table:table table:name="'file:///C:/Users/user/Desktop/%E9%84%89%E9%8E%AE%E6%8C%87%E6%A8%99%E4%B8%8A%E7%B6%B2/100%E5%B9%B4%E9%84%89%E9%8E%AE%E5%B8%82%E6%8C%87%E6%A8%99.xls'#2.人口1" table:print="false" table:style-name="ta_extref">
        <table:table-source xlink:type="simple" xlink:href="../../../100%E5%B9%B4%E9%84%89%E9%8E%AE%E5%B8%82%E6%8C%87%E6%A8%99.xls" table:table-name="2.人口1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-2.64592432018872">
            <text:p>-2.64592432018872</text:p>
          </table:table-cell>
          <table:table-cell/>
          <table:table-cell table:style-name="ce1" office:value-type="float" office:value="2.40204293352486">
            <text:p>2.40204293352486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0.966742143213">
            <text:p>100.966742143213</text:p>
          </table:table-cell>
        </table:table-row>
      </table:table>
      <table:table table:name="'file:///C:/Users/user/Desktop/%E9%84%89%E9%8E%AE%E6%8C%87%E6%A8%99%E4%B8%8A%E7%B6%B2/100%E5%B9%B4%E9%84%89%E9%8E%AE%E5%B8%82%E6%8C%87%E6%A8%99.xls'#2.人口2" table:print="false" table:style-name="ta_extref">
        <table:table-source xlink:type="simple" xlink:href="../../../100%E5%B9%B4%E9%84%89%E9%8E%AE%E5%B8%82%E6%8C%87%E6%A8%99.xls" table:table-name="2.人口2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8.46700183544809">
            <text:p>8.46700183544809</text:p>
          </table:table-cell>
          <table:table-cell/>
          <table:table-cell table:style-name="ce1" office:value-type="float" office:value="6.06495890192323">
            <text:p>6.06495890192323</text:p>
          </table:table-cell>
          <table:table-cell/>
          <table:table-cell table:style-name="ce1" office:value-type="float" office:value="6.75923709201181">
            <text:p>6.75923709201181</text:p>
          </table:table-cell>
          <table:table-cell/>
          <table:table-cell table:style-name="ce1" office:value-type="float" office:value="2.01101268853244">
            <text:p>2.01101268853244</text:p>
          </table:table-cell>
        </table:table-row>
      </table:table>
      <table:table table:name="'file:///C:/Users/user/Desktop/%E9%84%89%E9%8E%AE%E6%8C%87%E6%A8%99%E4%B8%8A%E7%B6%B2/100%E5%B9%B4%E9%84%89%E9%8E%AE%E5%B8%82%E6%8C%87%E6%A8%99.xls'#2.人口完" table:print="false" table:style-name="ta_extref">
        <table:table-source xlink:type="simple" xlink:href="../../../100%E5%B9%B4%E9%84%89%E9%8E%AE%E5%B8%82%E6%8C%87%E6%A8%99.xls" table:table-name="2.人口完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" table:print="false" table:style-name="ta_extref">
        <table:table-source xlink:type="simple" xlink:href="../../../100%E5%B9%B4%E9%84%89%E9%8E%AE%E5%B8%82%E6%8C%87%E6%A8%99.xls" table:table-name="3.農業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完" table:print="false" table:style-name="ta_extref">
        <table:table-source xlink:type="simple" xlink:href="../../../100%E5%B9%B4%E9%84%89%E9%8E%AE%E5%B8%82%E6%8C%87%E6%A8%99.xls" table:table-name="3.農業完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4.工商業" table:print="false" table:style-name="ta_extref">
        <table:table-source xlink:type="simple" xlink:href="../../../100%E5%B9%B4%E9%84%89%E9%8E%AE%E5%B8%82%E6%8C%87%E6%A8%99.xls" table:table-name="4.工商業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5.財政" table:print="false" table:style-name="ta_extref">
        <table:table-source xlink:type="simple" xlink:href="../../../100%E5%B9%B4%E9%84%89%E9%8E%AE%E5%B8%82%E6%8C%87%E6%A8%99.xls" table:table-name="5.財政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6.教育1" table:print="false" table:style-name="ta_extref">
        <table:table-source xlink:type="simple" xlink:href="../../../100%E5%B9%B4%E9%84%89%E9%8E%AE%E5%B8%82%E6%8C%87%E6%A8%99.xls" table:table-name="6.教育1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" table:print="false" table:style-name="ta_extref">
        <table:table-source xlink:type="simple" xlink:href="../../../100%E5%B9%B4%E9%84%89%E9%8E%AE%E5%B8%82%E6%8C%87%E6%A8%99.xls" table:table-name="7.醫療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93">
            <text:p>193</text:p>
          </table:table-cell>
          <table:table-cell/>
          <table:table-cell table:style-name="ce1" office:value-type="float" office:value="0.207450777202073">
            <text:p>0.207450777202073</text:p>
          </table:table-cell>
          <table:table-cell/>
          <table:table-cell table:style-name="ce1" office:value-type="float" office:value="648.414507772021">
            <text:p>648.414507772021</text:p>
          </table:table-cell>
        </table:table-row>
      </table:table>
      <table:table table:name="'file:///C:/Users/user/Desktop/%E9%84%89%E9%8E%AE%E6%8C%87%E6%A8%99%E4%B8%8A%E7%B6%B2/100%E5%B9%B4%E9%84%89%E9%8E%AE%E5%B8%82%E6%8C%87%E6%A8%99.xls'#7.醫療1" table:print="false" table:style-name="ta_extref">
        <table:table-source xlink:type="simple" xlink:href="../../../100%E5%B9%B4%E9%84%89%E9%8E%AE%E5%B8%82%E6%8C%87%E6%A8%99.xls" table:table-name="7.醫療1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2" table:print="false" table:style-name="ta_extref">
        <table:table-source xlink:type="simple" xlink:href="../../../100%E5%B9%B4%E9%84%89%E9%8E%AE%E5%B8%82%E6%8C%87%E6%A8%99.xls" table:table-name="7.醫療2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1.土地" table:print="false" table:style-name="ta_extref">
        <table:table-source xlink:type="simple" xlink:href="../../../101%E5%B9%B4%E9%84%89%E9%8E%AE%E5%B8%82%E6%8C%87%E6%A8%99.xls" table:table-name="1.土地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2.人口" table:print="false" table:style-name="ta_extref">
        <table:table-source xlink:type="simple" xlink:href="../../../101%E5%B9%B4%E9%84%89%E9%8E%AE%E5%B8%82%E6%8C%87%E6%A8%99.xls" table:table-name="2.人口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5141">
            <text:p>125141</text:p>
          </table:table-cell>
          <table:table-cell/>
          <table:table-cell table:style-name="ce1" office:value-type="float" office:value="3125.55572206404">
            <text:p>3125.55572206404</text:p>
          </table:table-cell>
          <table:table-cell/>
          <table:table-cell table:style-name="ce1" office:value-type="float" office:value="37639">
            <text:p>37639</text:p>
          </table:table-cell>
          <table:table-cell/>
          <table:table-cell table:style-name="ce1" office:value-type="float" office:value="3.32476952097558">
            <text:p>3.32476952097558</text:p>
          </table:table-cell>
        </table:table-row>
      </table:table>
      <table:table table:name="'file:///C:/Users/user/Desktop/%E9%84%89%E9%8E%AE%E6%8C%87%E6%A8%99%E4%B8%8A%E7%B6%B2/101%E5%B9%B4%E9%84%89%E9%8E%AE%E5%B8%82%E6%8C%87%E6%A8%99.xls'#2.人口1" table:print="false" table:style-name="ta_extref">
        <table:table-source xlink:type="simple" xlink:href="../../../101%E5%B9%B4%E9%84%89%E9%8E%AE%E5%B8%82%E6%8C%87%E6%A8%99.xls" table:table-name="2.人口1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-0.0239723838138464">
            <text:p>-0.0239723838138464</text:p>
          </table:table-cell>
          <table:table-cell/>
          <table:table-cell table:style-name="ce1" office:value-type="float" office:value="4.61074375212258">
            <text:p>4.61074375212258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0.633286838857">
            <text:p>100.633286838857</text:p>
          </table:table-cell>
        </table:table-row>
      </table:table>
      <table:table table:name="'file:///C:/Users/user/Desktop/%E9%84%89%E9%8E%AE%E6%8C%87%E6%A8%99%E4%B8%8A%E7%B6%B2/101%E5%B9%B4%E9%84%89%E9%8E%AE%E5%B8%82%E6%8C%87%E6%A8%99.xls'#2.人口2" table:print="false" table:style-name="ta_extref">
        <table:table-source xlink:type="simple" xlink:href="../../../101%E5%B9%B4%E9%84%89%E9%8E%AE%E5%B8%82%E6%8C%87%E6%A8%99.xls" table:table-name="2.人口2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0.4760572946841">
            <text:p>10.4760572946841</text:p>
          </table:table-cell>
          <table:table-cell/>
          <table:table-cell table:style-name="ce1" office:value-type="float" office:value="5.86531354256148">
            <text:p>5.86531354256148</text:p>
          </table:table-cell>
          <table:table-cell/>
          <table:table-cell table:style-name="ce1" office:value-type="float" office:value="5.96919511756598">
            <text:p>5.96919511756598</text:p>
          </table:table-cell>
          <table:table-cell/>
          <table:table-cell table:style-name="ce1" office:value-type="float" office:value="1.7899594462313">
            <text:p>1.7899594462313</text:p>
          </table:table-cell>
        </table:table-row>
      </table:table>
      <table:table table:name="'file:///C:/Users/user/Desktop/%E9%84%89%E9%8E%AE%E6%8C%87%E6%A8%99%E4%B8%8A%E7%B6%B2/101%E5%B9%B4%E9%84%89%E9%8E%AE%E5%B8%82%E6%8C%87%E6%A8%99.xls'#2.人口完" table:print="false" table:style-name="ta_extref">
        <table:table-source xlink:type="simple" xlink:href="../../../101%E5%B9%B4%E9%84%89%E9%8E%AE%E5%B8%82%E6%8C%87%E6%A8%99.xls" table:table-name="2.人口完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" table:print="false" table:style-name="ta_extref">
        <table:table-source xlink:type="simple" xlink:href="../../../101%E5%B9%B4%E9%84%89%E9%8E%AE%E5%B8%82%E6%8C%87%E6%A8%99.xls" table:table-name="3.農業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完" table:print="false" table:style-name="ta_extref">
        <table:table-source xlink:type="simple" xlink:href="../../../101%E5%B9%B4%E9%84%89%E9%8E%AE%E5%B8%82%E6%8C%87%E6%A8%99.xls" table:table-name="3.農業完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4.工商業" table:print="false" table:style-name="ta_extref">
        <table:table-source xlink:type="simple" xlink:href="../../../101%E5%B9%B4%E9%84%89%E9%8E%AE%E5%B8%82%E6%8C%87%E6%A8%99.xls" table:table-name="4.工商業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5.財政" table:print="false" table:style-name="ta_extref">
        <table:table-source xlink:type="simple" xlink:href="../../../101%E5%B9%B4%E9%84%89%E9%8E%AE%E5%B8%82%E6%8C%87%E6%A8%99.xls" table:table-name="5.財政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6.教育1" table:print="false" table:style-name="ta_extref">
        <table:table-source xlink:type="simple" xlink:href="../../../101%E5%B9%B4%E9%84%89%E9%8E%AE%E5%B8%82%E6%8C%87%E6%A8%99.xls" table:table-name="6.教育1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" table:print="false" table:style-name="ta_extref">
        <table:table-source xlink:type="simple" xlink:href="../../../101%E5%B9%B4%E9%84%89%E9%8E%AE%E5%B8%82%E6%8C%87%E6%A8%99.xls" table:table-name="7.醫療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1" table:print="false" table:style-name="ta_extref">
        <table:table-source xlink:type="simple" xlink:href="../../../101%E5%B9%B4%E9%84%89%E9%8E%AE%E5%B8%82%E6%8C%87%E6%A8%99.xls" table:table-name="7.醫療1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 office:value-type="float" office:value="351.519662921348">
            <text:p>351.519662921348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2" table:print="false" table:style-name="ta_extref">
        <table:table-source xlink:type="simple" xlink:href="../../../101%E5%B9%B4%E9%84%89%E9%8E%AE%E5%B8%82%E6%8C%87%E6%A8%99.xls" table:table-name="7.醫療2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2%E5%B9%B4%E9%84%89%E9%8E%AE%E5%B8%82%E6%8C%87%E6%A8%99.xls'#1.土地" table:print="false" table:style-name="ta_extref">
        <table:table-source xlink:type="simple" xlink:href="../../../102%E5%B9%B4%E9%84%89%E9%8E%AE%E5%B8%82%E6%8C%87%E6%A8%99.xls" table:table-name="1.土地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 office:value-type="float" office:value="39.493621">
            <text:p>39.493621</text:p>
          </table:table-cell>
        </table:table-row>
      </table:table>
      <table:table table:name="'file:///C:/Users/user/Desktop/%E9%84%89%E9%8E%AE%E6%8C%87%E6%A8%99%E4%B8%8A%E7%B6%B2/102%E5%B9%B4%E9%84%89%E9%8E%AE%E5%B8%82%E6%8C%87%E6%A8%99.xls'#2.人口" table:print="false" table:style-name="ta_extref">
        <table:table-source xlink:type="simple" xlink:href="../../../102%E5%B9%B4%E9%84%89%E9%8E%AE%E5%B8%82%E6%8C%87%E6%A8%99.xls" table:table-name="2.人口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4938">
            <text:p>124938</text:p>
          </table:table-cell>
          <table:table-cell/>
          <table:table-cell table:style-name="ce1" office:value-type="float" office:value="3120.4855387382">
            <text:p>3120.4855387382</text:p>
          </table:table-cell>
          <table:table-cell/>
          <table:table-cell table:style-name="ce1" office:value-type="float" office:value="38043">
            <text:p>38043</text:p>
          </table:table-cell>
          <table:table-cell/>
          <table:table-cell table:style-name="ce1" office:value-type="float" office:value="3.28412585758221">
            <text:p>3.28412585758221</text:p>
          </table:table-cell>
        </table:table-row>
      </table:table>
      <table:table table:name="'file:///C:/Users/user/Desktop/%E9%84%89%E9%8E%AE%E6%8C%87%E6%A8%99%E4%B8%8A%E7%B6%B2/102%E5%B9%B4%E9%84%89%E9%8E%AE%E5%B8%82%E6%8C%87%E6%A8%99.xls'#2.人口1" table:print="false" table:style-name="ta_extref">
        <table:table-source xlink:type="simple" xlink:href="../../../102%E5%B9%B4%E9%84%89%E9%8E%AE%E5%B8%82%E6%8C%87%E6%A8%99.xls" table:table-name="2.人口1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-1.6221701920234">
            <text:p>-1.6221701920234</text:p>
          </table:table-cell>
          <table:table-cell/>
          <table:table-cell table:style-name="ce1" office:value-type="float" office:value="2.86309526189724">
            <text:p>2.86309526189724</text:p>
          </table:table-cell>
          <table:table-cell/>
          <table:table-cell table:style-name="ce1" office:value-type="float" office:value="-4.48658224001216">
            <text:p>-4.48658224001216</text:p>
          </table:table-cell>
          <table:table-cell/>
          <table:table-cell table:style-name="ce1" office:value-type="float" office:value="100.462093862816">
            <text:p>100.462093862816</text:p>
          </table:table-cell>
        </table:table-row>
      </table:table>
      <table:table table:name="'file:///C:/Users/user/Desktop/%E9%84%89%E9%8E%AE%E6%8C%87%E6%A8%99%E4%B8%8A%E7%B6%B2/102%E5%B9%B4%E9%84%89%E9%8E%AE%E5%B8%82%E6%8C%87%E6%A8%99.xls'#2.人口2" table:print="false" table:style-name="ta_extref">
        <table:table-source xlink:type="simple" xlink:href="../../../102%E5%B9%B4%E9%84%89%E9%8E%AE%E5%B8%82%E6%8C%87%E6%A8%99.xls" table:table-name="2.人口2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8.66926051367768">
            <text:p>8.66926051367768</text:p>
          </table:table-cell>
          <table:table-cell/>
          <table:table-cell table:style-name="ce1" office:value-type="float" office:value="5.80616525178044">
            <text:p>5.80616525178044</text:p>
          </table:table-cell>
          <table:table-cell/>
          <table:table-cell table:style-name="ce1" office:value-type="float" office:value="5.71819305099589">
            <text:p>5.71819305099589</text:p>
          </table:table-cell>
          <table:table-cell/>
          <table:table-cell table:style-name="ce1" office:value-type="float" office:value="1.71145917889947">
            <text:p>1.71145917889947</text:p>
          </table:table-cell>
        </table:table-row>
      </table:table>
      <table:table table:name="'file:///C:/Users/user/Desktop/%E9%84%89%E9%8E%AE%E6%8C%87%E6%A8%99%E4%B8%8A%E7%B6%B2/102%E5%B9%B4%E9%84%89%E9%8E%AE%E5%B8%82%E6%8C%87%E6%A8%99.xls'#2.人口完" table:print="false" table:style-name="ta_extref">
        <table:table-source xlink:type="simple" xlink:href="../../../102%E5%B9%B4%E9%84%89%E9%8E%AE%E5%B8%82%E6%8C%87%E6%A8%99.xls" table:table-name="2.人口完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6.0991851958571">
            <text:p>16.0991851958571</text:p>
          </table:table-cell>
          <table:table-cell/>
          <table:table-cell table:style-name="ce1" office:value-type="float" office:value="72.7865021050441">
            <text:p>72.7865021050441</text:p>
          </table:table-cell>
          <table:table-cell/>
          <table:table-cell table:style-name="ce1" office:value-type="float" office:value="11.1143126990988">
            <text:p>11.1143126990988</text:p>
          </table:table-cell>
          <table:table-cell/>
          <table:table-cell table:style-name="ce1" office:value-type="float" office:value="37.3881105808353">
            <text:p>37.3881105808353</text:p>
          </table:table-cell>
        </table:table-row>
      </table:table>
      <table:table table:name="'file:///C:/Users/user/Desktop/%E9%84%89%E9%8E%AE%E6%8C%87%E6%A8%99%E4%B8%8A%E7%B6%B2/102%E5%B9%B4%E9%84%89%E9%8E%AE%E5%B8%82%E6%8C%87%E6%A8%99.xls'#3.農業" table:print="false" table:style-name="ta_extref">
        <table:table-source xlink:type="simple" xlink:href="../../../102%E5%B9%B4%E9%84%89%E9%8E%AE%E5%B8%82%E6%8C%87%E6%A8%99.xls" table:table-name="3.農業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1926.43">
            <text:p>1926.43</text:p>
          </table:table-cell>
        </table:table-row>
      </table:table>
      <table:table table:name="'file:///C:/Users/user/Desktop/%E9%84%89%E9%8E%AE%E6%8C%87%E6%A8%99%E4%B8%8A%E7%B6%B2/102%E5%B9%B4%E9%84%89%E9%8E%AE%E5%B8%82%E6%8C%87%E6%A8%99.xls'#3.農業完" table:print="false" table:style-name="ta_extref">
        <table:table-source xlink:type="simple" xlink:href="../../../102%E5%B9%B4%E9%84%89%E9%8E%AE%E5%B8%82%E6%8C%87%E6%A8%99.xls" table:table-name="3.農業完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48.1150407113242">
            <text:p>48.1150407113242</text:p>
          </table:table-cell>
        </table:table-row>
      </table:table>
      <table:table table:name="'file:///C:/Users/user/Desktop/%E9%84%89%E9%8E%AE%E6%8C%87%E6%A8%99%E4%B8%8A%E7%B6%B2/102%E5%B9%B4%E9%84%89%E9%8E%AE%E5%B8%82%E6%8C%87%E6%A8%99.xls'#4.工商業" table:print="false" table:style-name="ta_extref">
        <table:table-source xlink:type="simple" xlink:href="../../../102%E5%B9%B4%E9%84%89%E9%8E%AE%E5%B8%82%E6%8C%87%E6%A8%99.xls" table:table-name="4.工商業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448">
            <text:p>448</text:p>
          </table:table-cell>
          <table:table-cell/>
          <table:table-cell table:style-name="ce1" office:value-type="float" office:value="11.1893700984065">
            <text:p>11.1893700984065</text:p>
          </table:table-cell>
          <table:table-cell/>
          <table:table-cell table:style-name="ce1" office:value-type="float" office:value="98.1126638812851">
            <text:p>98.1126638812851</text:p>
          </table:table-cell>
        </table:table-row>
      </table:table>
      <table:table table:name="'file:///C:/Users/user/Desktop/%E9%84%89%E9%8E%AE%E6%8C%87%E6%A8%99%E4%B8%8A%E7%B6%B2/102%E5%B9%B4%E9%84%89%E9%8E%AE%E5%B8%82%E6%8C%87%E6%A8%99.xls'#5.財政" table:print="false" table:style-name="ta_extref">
        <table:table-source xlink:type="simple" xlink:href="../../../102%E5%B9%B4%E9%84%89%E9%8E%AE%E5%B8%82%E6%8C%87%E6%A8%99.xls" table:table-name="5.財政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4.61182266403816">
            <text:p>4.61182266403816</text:p>
          </table:table-cell>
          <table:table-cell/>
          <table:table-cell table:style-name="ce1" office:value-type="float" office:value="11.3777615926196">
            <text:p>11.3777615926196</text:p>
          </table:table-cell>
          <table:table-cell/>
          <table:table-cell table:style-name="ce1" office:value-type="float" office:value="80.0341724693563">
            <text:p>80.0341724693563</text:p>
          </table:table-cell>
          <table:table-cell/>
          <table:table-cell table:style-name="ce1" office:value-type="float" office:value="136.021399091319">
            <text:p>136.021399091319</text:p>
          </table:table-cell>
        </table:table-row>
      </table:table>
      <table:table table:name="'file:///C:/Users/user/Desktop/%E9%84%89%E9%8E%AE%E6%8C%87%E6%A8%99%E4%B8%8A%E7%B6%B2/102%E5%B9%B4%E9%84%89%E9%8E%AE%E5%B8%82%E6%8C%87%E6%A8%99.xls'#6.教育1" table:print="false" table:style-name="ta_extref">
        <table:table-source xlink:type="simple" xlink:href="../../../102%E5%B9%B4%E9%84%89%E9%8E%AE%E5%B8%82%E6%8C%87%E6%A8%99.xls" table:table-name="6.教育1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29.6739130434783">
            <text:p>29.6739130434783</text:p>
          </table:table-cell>
          <table:table-cell/>
          <table:table-cell table:style-name="ce1" office:value-type="float" office:value="26.1702786377709">
            <text:p>26.1702786377709</text:p>
          </table:table-cell>
        </table:table-row>
      </table:table>
      <table:table table:name="'file:///C:/Users/user/Desktop/%E9%84%89%E9%8E%AE%E6%8C%87%E6%A8%99%E4%B8%8A%E7%B6%B2/102%E5%B9%B4%E9%84%89%E9%8E%AE%E5%B8%82%E6%8C%87%E6%A8%99.xls'#7.醫療" table:print="false" table:style-name="ta_extref">
        <table:table-source xlink:type="simple" xlink:href="../../../102%E5%B9%B4%E9%84%89%E9%8E%AE%E5%B8%82%E6%8C%87%E6%A8%99.xls" table:table-name="7.醫療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91">
            <text:p>191</text:p>
          </table:table-cell>
          <table:table-cell/>
          <table:table-cell table:style-name="ce1" office:value-type="float" office:value="0.209623036649215">
            <text:p>0.209623036649215</text:p>
          </table:table-cell>
          <table:table-cell/>
          <table:table-cell table:style-name="ce1" office:value-type="float" office:value="654.125654450262">
            <text:p>654.125654450262</text:p>
          </table:table-cell>
        </table:table-row>
      </table:table>
      <table:table table:name="'file:///C:/Users/user/Desktop/%E9%84%89%E9%8E%AE%E6%8C%87%E6%A8%99%E4%B8%8A%E7%B6%B2/102%E5%B9%B4%E9%84%89%E9%8E%AE%E5%B8%82%E6%8C%87%E6%A8%99.xls'#7.醫療1" table:print="false" table:style-name="ta_extref">
        <table:table-source xlink:type="simple" xlink:href="../../../102%E5%B9%B4%E9%84%89%E9%8E%AE%E5%B8%82%E6%8C%87%E6%A8%99.xls" table:table-name="7.醫療1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536">
            <text:p>1536</text:p>
          </table:table-cell>
          <table:table-cell/>
          <table:table-cell table:style-name="ce1" office:value-type="float" office:value="352.932203389831">
            <text:p>352.932203389831</text:p>
          </table:table-cell>
          <table:table-cell/>
          <table:table-cell table:style-name="ce1" office:value-type="float" office:value="162.046692607004">
            <text:p>162.046692607004</text:p>
          </table:table-cell>
        </table:table-row>
      </table:table>
      <table:table table:name="'file:///C:/Users/user/Desktop/%E9%84%89%E9%8E%AE%E6%8C%87%E6%A8%99%E4%B8%8A%E7%B6%B2/102%E5%B9%B4%E9%84%89%E9%8E%AE%E5%B8%82%E6%8C%87%E6%A8%99.xls'#7.醫療2" table:print="false" table:style-name="ta_extref">
        <table:table-source xlink:type="simple" xlink:href="../../../102%E5%B9%B4%E9%84%89%E9%8E%AE%E5%B8%82%E6%8C%87%E6%A8%99.xls" table:table-name="7.醫療2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141">
            <text:p>1141</text:p>
          </table:table-cell>
          <table:table-cell/>
          <table:table-cell table:style-name="ce1" office:value-type="float" office:value="91.3252973474844">
            <text:p>91.3252973474844</text:p>
          </table:table-cell>
          <table:table-cell/>
          <table:table-cell table:style-name="ce1" office:value-type="float" office:value="109.498685363716">
            <text:p>109.498685363716</text:p>
          </table:table-cell>
        </table:table-row>
      </table:table>
      <table:table table:name="'file:///C:/Users/user/Desktop/%E9%84%89%E9%8E%AE%E6%8C%87%E6%A8%99%E4%B8%8A%E7%B6%B2/103%E5%B9%B4%E9%84%89%E9%8E%AE%E5%B8%82%E6%8C%87%E6%A8%99.xls'#1.土地" table:print="false" table:style-name="ta_extref">
        <table:table-source xlink:type="simple" xlink:href="../../../103%E5%B9%B4%E9%84%89%E9%8E%AE%E5%B8%82%E6%8C%87%E6%A8%99.xls" table:table-name="1.土地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 office:value-type="float" office:value="39.485989">
            <text:p>39.485989</text:p>
          </table:table-cell>
        </table:table-row>
      </table:table>
      <table:table table:name="'file:///C:/Users/user/Desktop/%E9%84%89%E9%8E%AE%E6%8C%87%E6%A8%99%E4%B8%8A%E7%B6%B2/103%E5%B9%B4%E9%84%89%E9%8E%AE%E5%B8%82%E6%8C%87%E6%A8%99.xls'#2.人口" table:print="false" table:style-name="ta_extref">
        <table:table-source xlink:type="simple" xlink:href="../../../103%E5%B9%B4%E9%84%89%E9%8E%AE%E5%B8%82%E6%8C%87%E6%A8%99.xls" table:table-name="2.人口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4725">
            <text:p>124725</text:p>
          </table:table-cell>
          <table:table-cell/>
          <table:table-cell table:style-name="ce1" office:value-type="float" office:value="3115.16559268695">
            <text:p>3115.16559268695</text:p>
          </table:table-cell>
          <table:table-cell/>
          <table:table-cell table:style-name="ce1" office:value-type="float" office:value="38326">
            <text:p>38326</text:p>
          </table:table-cell>
          <table:table-cell/>
          <table:table-cell table:style-name="ce1" office:value-type="float" office:value="3.25431821739811">
            <text:p>3.25431821739811</text:p>
          </table:table-cell>
        </table:table-row>
      </table:table>
      <table:table table:name="'file:///C:/Users/user/Desktop/%E9%84%89%E9%8E%AE%E6%8C%87%E6%A8%99%E4%B8%8A%E7%B6%B2/103%E5%B9%B4%E9%84%89%E9%8E%AE%E5%B8%82%E6%8C%87%E6%A8%99.xls'#2.人口1" table:print="false" table:style-name="ta_extref">
        <table:table-source xlink:type="simple" xlink:href="../../../103%E5%B9%B4%E9%84%89%E9%8E%AE%E5%B8%82%E6%8C%87%E6%A8%99.xls" table:table-name="2.人口1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-1.7048456034193">
            <text:p>-1.7048456034193</text:p>
          </table:table-cell>
          <table:table-cell/>
          <table:table-cell table:style-name="ce1" office:value-type="float" office:value="3.78910771720279">
            <text:p>3.78910771720279</text:p>
          </table:table-cell>
          <table:table-cell/>
          <table:table-cell table:style-name="ce1" office:value-type="float" office:value="-5.49540780972751">
            <text:p>-5.49540780972751</text:p>
          </table:table-cell>
          <table:table-cell/>
          <table:table-cell table:style-name="ce1" office:value-type="float" office:value="100.062557143545">
            <text:p>100.062557143545</text:p>
          </table:table-cell>
        </table:table-row>
      </table:table>
      <table:table table:name="'file:///C:/Users/user/Desktop/%E9%84%89%E9%8E%AE%E6%8C%87%E6%A8%99%E4%B8%8A%E7%B6%B2/103%E5%B9%B4%E9%84%89%E9%8E%AE%E5%B8%82%E6%8C%87%E6%A8%99.xls'#2.人口2" table:print="false" table:style-name="ta_extref">
        <table:table-source xlink:type="simple" xlink:href="../../../103%E5%B9%B4%E9%84%89%E9%8E%AE%E5%B8%82%E6%8C%87%E6%A8%99.xls" table:table-name="2.人口2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9.95742260567245">
            <text:p>9.95742260567245</text:p>
          </table:table-cell>
          <table:table-cell/>
          <table:table-cell table:style-name="ce1" office:value-type="float" office:value="6.16831488846966">
            <text:p>6.16831488846966</text:p>
          </table:table-cell>
          <table:table-cell/>
          <table:table-cell table:style-name="ce1" office:value-type="float" office:value="6.06417450723575">
            <text:p>6.06417450723575</text:p>
          </table:table-cell>
          <table:table-cell/>
          <table:table-cell table:style-name="ce1" office:value-type="float" office:value="1.77839727953281">
            <text:p>1.77839727953281</text:p>
          </table:table-cell>
        </table:table-row>
      </table:table>
      <table:table table:name="'file:///C:/Users/user/Desktop/%E9%84%89%E9%8E%AE%E6%8C%87%E6%A8%99%E4%B8%8A%E7%B6%B2/103%E5%B9%B4%E9%84%89%E9%8E%AE%E5%B8%82%E6%8C%87%E6%A8%99.xls'#2.人口完" table:print="false" table:style-name="ta_extref">
        <table:table-source xlink:type="simple" xlink:href="../../../103%E5%B9%B4%E9%84%89%E9%8E%AE%E5%B8%82%E6%8C%87%E6%A8%99.xls" table:table-name="2.人口完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5.8107837241932">
            <text:p>15.8107837241932</text:p>
          </table:table-cell>
          <table:table-cell/>
          <table:table-cell table:style-name="ce1" office:value-type="float" office:value="72.5620364802566">
            <text:p>72.5620364802566</text:p>
          </table:table-cell>
          <table:table-cell/>
          <table:table-cell table:style-name="ce1" office:value-type="float" office:value="11.6271797955502">
            <text:p>11.6271797955502</text:p>
          </table:table-cell>
          <table:table-cell/>
          <table:table-cell table:style-name="ce1" office:value-type="float" office:value="37.8131111675856">
            <text:p>37.8131111675856</text:p>
          </table:table-cell>
        </table:table-row>
      </table:table>
      <table:table table:name="'file:///C:/Users/user/Desktop/%E9%84%89%E9%8E%AE%E6%8C%87%E6%A8%99%E4%B8%8A%E7%B6%B2/103%E5%B9%B4%E9%84%89%E9%8E%AE%E5%B8%82%E6%8C%87%E6%A8%99.xls'#3.農業" table:print="false" table:style-name="ta_extref">
        <table:table-source xlink:type="simple" xlink:href="../../../103%E5%B9%B4%E9%84%89%E9%8E%AE%E5%B8%82%E6%8C%87%E6%A8%99.xls" table:table-name="3.農業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1926.43">
            <text:p>1926.43</text:p>
          </table:table-cell>
        </table:table-row>
      </table:table>
      <table:table table:name="'file:///C:/Users/user/Desktop/%E9%84%89%E9%8E%AE%E6%8C%87%E6%A8%99%E4%B8%8A%E7%B6%B2/103%E5%B9%B4%E9%84%89%E9%8E%AE%E5%B8%82%E6%8C%87%E6%A8%99.xls'#3.農業完" table:print="false" table:style-name="ta_extref">
        <table:table-source xlink:type="simple" xlink:href="../../../103%E5%B9%B4%E9%84%89%E9%8E%AE%E5%B8%82%E6%8C%87%E6%A8%99.xls" table:table-name="3.農業完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48.1150407113242">
            <text:p>48.1150407113242</text:p>
          </table:table-cell>
        </table:table-row>
      </table:table>
      <table:table table:name="'file:///C:/Users/user/Desktop/%E9%84%89%E9%8E%AE%E6%8C%87%E6%A8%99%E4%B8%8A%E7%B6%B2/103%E5%B9%B4%E9%84%89%E9%8E%AE%E5%B8%82%E6%8C%87%E6%A8%99.xls'#4.工商業" table:print="false" table:style-name="ta_extref">
        <table:table-source xlink:type="simple" xlink:href="../../../103%E5%B9%B4%E9%84%89%E9%8E%AE%E5%B8%82%E6%8C%87%E6%A8%99.xls" table:table-name="4.工商業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452">
            <text:p>452</text:p>
          </table:table-cell>
          <table:table-cell/>
          <table:table-cell table:style-name="ce1" office:value-type="float" office:value="11.2892751885709">
            <text:p>11.2892751885709</text:p>
          </table:table-cell>
          <table:table-cell/>
          <table:table-cell table:style-name="ce1" office:value-type="float" office:value="98.1214672279014">
            <text:p>98.1214672279014</text:p>
          </table:table-cell>
        </table:table-row>
      </table:table>
      <table:table table:name="'file:///C:/Users/user/Desktop/%E9%84%89%E9%8E%AE%E6%8C%87%E6%A8%99%E4%B8%8A%E7%B6%B2/103%E5%B9%B4%E9%84%89%E9%8E%AE%E5%B8%82%E6%8C%87%E6%A8%99.xls'#5.財政" table:print="false" table:style-name="ta_extref">
        <table:table-source xlink:type="simple" xlink:href="../../../103%E5%B9%B4%E9%84%89%E9%8E%AE%E5%B8%82%E6%8C%87%E6%A8%99.xls" table:table-name="5.財政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5.50625443097295">
            <text:p>5.50625443097295</text:p>
          </table:table-cell>
          <table:table-cell/>
          <table:table-cell table:style-name="ce1" office:value-type="float" office:value="6.67996403599892">
            <text:p>6.67996403599892</text:p>
          </table:table-cell>
          <table:table-cell/>
          <table:table-cell table:style-name="ce1" office:value-type="float" office:value="70.7567362640254">
            <text:p>70.7567362640254</text:p>
          </table:table-cell>
          <table:table-cell/>
          <table:table-cell table:style-name="ce1" office:value-type="float" office:value="76.1251116600762">
            <text:p>76.1251116600762</text:p>
          </table:table-cell>
        </table:table-row>
      </table:table>
      <table:table table:name="'file:///C:/Users/user/Desktop/%E9%84%89%E9%8E%AE%E6%8C%87%E6%A8%99%E4%B8%8A%E7%B6%B2/103%E5%B9%B4%E9%84%89%E9%8E%AE%E5%B8%82%E6%8C%87%E6%A8%99.xls'#6.教育完" table:print="false" table:style-name="ta_extref">
        <table:table-source xlink:type="simple" xlink:href="../../../103%E5%B9%B4%E9%84%89%E9%8E%AE%E5%B8%82%E6%8C%87%E6%A8%99.xls" table:table-name="6.教育完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29.247191011236">
            <text:p>29.247191011236</text:p>
          </table:table-cell>
          <table:table-cell/>
          <table:table-cell table:style-name="ce1" office:value-type="float" office:value="25.6987577639752">
            <text:p>25.6987577639752</text:p>
          </table:table-cell>
        </table:table-row>
      </table:table>
      <table:table table:name="'file:///C:/Users/user/Desktop/%E9%84%89%E9%8E%AE%E6%8C%87%E6%A8%99%E4%B8%8A%E7%B6%B2/103%E5%B9%B4%E9%84%89%E9%8E%AE%E5%B8%82%E6%8C%87%E6%A8%99.xls'#7.醫療" table:print="false" table:style-name="ta_extref">
        <table:table-source xlink:type="simple" xlink:href="../../../103%E5%B9%B4%E9%84%89%E9%8E%AE%E5%B8%82%E6%8C%87%E6%A8%99.xls" table:table-name="7.醫療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89">
            <text:p>189</text:p>
          </table:table-cell>
          <table:table-cell/>
          <table:table-cell table:style-name="ce1" office:value-type="float" office:value="0.21184126984127">
            <text:p>0.21184126984127</text:p>
          </table:table-cell>
          <table:table-cell/>
          <table:table-cell table:style-name="ce1" office:value-type="float" office:value="659.920634920635">
            <text:p>659.920634920635</text:p>
          </table:table-cell>
        </table:table-row>
      </table:table>
      <table:table table:name="'file:///C:/Users/user/Desktop/%E9%84%89%E9%8E%AE%E6%8C%87%E6%A8%99%E4%B8%8A%E7%B6%B2/103%E5%B9%B4%E9%84%89%E9%8E%AE%E5%B8%82%E6%8C%87%E6%A8%99.xls'#7.醫療1" table:print="false" table:style-name="ta_extref">
        <table:table-source xlink:type="simple" xlink:href="../../../103%E5%B9%B4%E9%84%89%E9%8E%AE%E5%B8%82%E6%8C%87%E6%A8%99.xls" table:table-name="7.醫療1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544">
            <text:p>1544</text:p>
          </table:table-cell>
          <table:table-cell/>
          <table:table-cell table:style-name="ce1" office:value-type="float" office:value="351.338028169014">
            <text:p>351.338028169014</text:p>
          </table:table-cell>
          <table:table-cell/>
          <table:table-cell table:style-name="ce1" office:value-type="float" office:value="164.762219286658">
            <text:p>164.762219286658</text:p>
          </table:table-cell>
        </table:table-row>
      </table:table>
      <table:table table:name="'file:///C:/Users/user/Desktop/%E9%84%89%E9%8E%AE%E6%8C%87%E6%A8%99%E4%B8%8A%E7%B6%B2/103%E5%B9%B4%E9%84%89%E9%8E%AE%E5%B8%82%E6%8C%87%E6%A8%99.xls'#7.醫療2" table:print="false" table:style-name="ta_extref">
        <table:table-source xlink:type="simple" xlink:href="../../../103%E5%B9%B4%E9%84%89%E9%8E%AE%E5%B8%82%E6%8C%87%E6%A8%99.xls" table:table-name="7.醫療2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155">
            <text:p>1155</text:p>
          </table:table-cell>
          <table:table-cell/>
          <table:table-cell table:style-name="ce1" office:value-type="float" office:value="92.6037282020445">
            <text:p>92.6037282020445</text:p>
          </table:table-cell>
          <table:table-cell/>
          <table:table-cell table:style-name="ce1" office:value-type="float" office:value="107.987012987013">
            <text:p>107.987012987013</text:p>
          </table:table-cell>
        </table:table-row>
      </table:table>
      <table:table table:name="'file:///C:/Users/user/Desktop/%E9%84%89%E9%8E%AE%E6%8C%87%E6%A8%99%E4%B8%8A%E7%B6%B2/104%E5%B9%B4%E9%84%89%E9%8E%AE%E5%B8%82%E6%8C%87%E6%A8%99.xls'#1.土地" table:print="false" table:style-name="ta_extref">
        <table:table-source xlink:type="simple" xlink:href="../../../104%E5%B9%B4%E9%84%89%E9%8E%AE%E5%B8%82%E6%8C%87%E6%A8%99.xls" table:table-name="1.土地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 office:value-type="float" office:value="39.485755">
            <text:p>39.485755</text:p>
          </table:table-cell>
        </table:table-row>
      </table:table>
      <table:table table:name="'file:///C:/Users/user/Desktop/%E9%84%89%E9%8E%AE%E6%8C%87%E6%A8%99%E4%B8%8A%E7%B6%B2/104%E5%B9%B4%E9%84%89%E9%8E%AE%E5%B8%82%E6%8C%87%E6%A8%99.xls'#2.人口" table:print="false" table:style-name="ta_extref">
        <table:table-source xlink:type="simple" xlink:href="../../../104%E5%B9%B4%E9%84%89%E9%8E%AE%E5%B8%82%E6%8C%87%E6%A8%99.xls" table:table-name="2.人口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4837">
            <text:p>124837</text:p>
          </table:table-cell>
          <table:table-cell/>
          <table:table-cell table:style-name="ce1" office:value-type="float" office:value="3117.96293521155">
            <text:p>3117.96293521155</text:p>
          </table:table-cell>
          <table:table-cell/>
          <table:table-cell table:style-name="ce1" office:value-type="float" office:value="38712">
            <text:p>38712</text:p>
          </table:table-cell>
          <table:table-cell/>
          <table:table-cell table:style-name="ce1" office:value-type="float" office:value="3.22476234759248">
            <text:p>3.22476234759248</text:p>
          </table:table-cell>
        </table:table-row>
      </table:table>
      <table:table table:name="'file:///C:/Users/user/Desktop/%E9%84%89%E9%8E%AE%E6%8C%87%E6%A8%99%E4%B8%8A%E7%B6%B2/104%E5%B9%B4%E9%84%89%E9%8E%AE%E5%B8%82%E6%8C%87%E6%A8%99.xls'#2.人口1" table:print="false" table:style-name="ta_extref">
        <table:table-source xlink:type="simple" xlink:href="../../../104%E5%B9%B4%E9%84%89%E9%8E%AE%E5%B8%82%E6%8C%87%E6%A8%99.xls" table:table-name="2.人口1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0.897975546201644">
            <text:p>0.897975546201644</text:p>
          </table:table-cell>
          <table:table-cell/>
          <table:table-cell table:style-name="ce1" office:value-type="float" office:value="4.89657880606823">
            <text:p>4.89657880606823</text:p>
          </table:table-cell>
          <table:table-cell/>
          <table:table-cell table:style-name="ce1" office:value-type="float" office:value="-2.93313885928146">
            <text:p>-2.93313885928146</text:p>
          </table:table-cell>
          <table:table-cell/>
          <table:table-cell table:style-name="ce1" office:value-type="float" office:value="99.3596192848816">
            <text:p>99.3596192848816</text:p>
          </table:table-cell>
        </table:table-row>
      </table:table>
      <table:table table:name="'file:///C:/Users/user/Desktop/%E9%84%89%E9%8E%AE%E6%8C%87%E6%A8%99%E4%B8%8A%E7%B6%B2/104%E5%B9%B4%E9%84%89%E9%8E%AE%E5%B8%82%E6%8C%87%E6%A8%99.xls'#2.人口2" table:print="false" table:style-name="ta_extref">
        <table:table-source xlink:type="simple" xlink:href="../../../104%E5%B9%B4%E9%84%89%E9%8E%AE%E5%B8%82%E6%8C%87%E6%A8%99.xls" table:table-name="2.人口2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0.1057051955025">
            <text:p>10.1057051955025</text:p>
          </table:table-cell>
          <table:table-cell/>
          <table:table-cell table:style-name="ce1" office:value-type="float" office:value="5.20912638943429">
            <text:p>5.20912638943429</text:p>
          </table:table-cell>
          <table:table-cell/>
          <table:table-cell table:style-name="ce1" office:value-type="float" office:value="6.54747116948894">
            <text:p>6.54747116948894</text:p>
          </table:table-cell>
          <table:table-cell/>
          <table:table-cell table:style-name="ce1" office:value-type="float" office:value="2.05960843397633">
            <text:p>2.05960843397633</text:p>
          </table:table-cell>
        </table:table-row>
      </table:table>
      <table:table table:name="'file:///C:/Users/user/Desktop/%E9%84%89%E9%8E%AE%E6%8C%87%E6%A8%99%E4%B8%8A%E7%B6%B2/104%E5%B9%B4%E9%84%89%E9%8E%AE%E5%B8%82%E6%8C%87%E6%A8%99.xls'#2.人口完" table:print="false" table:style-name="ta_extref">
        <table:table-source xlink:type="simple" xlink:href="../../../104%E5%B9%B4%E9%84%89%E9%8E%AE%E5%B8%82%E6%8C%87%E6%A8%99.xls" table:table-name="2.人口完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5.3856629044274">
            <text:p>15.3856629044274</text:p>
          </table:table-cell>
          <table:table-cell/>
          <table:table-cell table:style-name="ce1" office:value-type="float" office:value="72.3984075234105">
            <text:p>72.3984075234105</text:p>
          </table:table-cell>
          <table:table-cell/>
          <table:table-cell table:style-name="ce1" office:value-type="float" office:value="12.2159295721621">
            <text:p>12.2159295721621</text:p>
          </table:table-cell>
          <table:table-cell/>
          <table:table-cell table:style-name="ce1" office:value-type="float" office:value="38.1245850851958">
            <text:p>38.1245850851958</text:p>
          </table:table-cell>
        </table:table-row>
      </table:table>
      <table:table table:name="'file:///C:/Users/user/Desktop/%E9%84%89%E9%8E%AE%E6%8C%87%E6%A8%99%E4%B8%8A%E7%B6%B2/104%E5%B9%B4%E9%84%89%E9%8E%AE%E5%B8%82%E6%8C%87%E6%A8%99.xls'#3.農業" table:print="false" table:style-name="ta_extref">
        <table:table-source xlink:type="simple" xlink:href="../../../104%E5%B9%B4%E9%84%89%E9%8E%AE%E5%B8%82%E6%8C%87%E6%A8%99.xls" table:table-name="3.農業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1920.33">
            <text:p>1920.33</text:p>
          </table:table-cell>
        </table:table-row>
      </table:table>
      <table:table table:name="'file:///C:/Users/user/Desktop/%E9%84%89%E9%8E%AE%E6%8C%87%E6%A8%99%E4%B8%8A%E7%B6%B2/104%E5%B9%B4%E9%84%89%E9%8E%AE%E5%B8%82%E6%8C%87%E6%A8%99.xls'#3.農業完" table:print="false" table:style-name="ta_extref">
        <table:table-source xlink:type="simple" xlink:href="../../../104%E5%B9%B4%E9%84%89%E9%8E%AE%E5%B8%82%E6%8C%87%E6%A8%99.xls" table:table-name="3.農業完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47.9626854488236">
            <text:p>47.9626854488236</text:p>
          </table:table-cell>
        </table:table-row>
      </table:table>
      <table:table table:name="'file:///C:/Users/user/Desktop/%E9%84%89%E9%8E%AE%E6%8C%87%E6%A8%99%E4%B8%8A%E7%B6%B2/104%E5%B9%B4%E9%84%89%E9%8E%AE%E5%B8%82%E6%8C%87%E6%A8%99.xls'#4.工商業" table:print="false" table:style-name="ta_extref">
        <table:table-source xlink:type="simple" xlink:href="../../../104%E5%B9%B4%E9%84%89%E9%8E%AE%E5%B8%82%E6%8C%87%E6%A8%99.xls" table:table-name="4.工商業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458">
            <text:p>458</text:p>
          </table:table-cell>
          <table:table-cell/>
          <table:table-cell table:style-name="ce1" office:value-type="float" office:value="11.4391328238174">
            <text:p>11.4391328238174</text:p>
          </table:table-cell>
          <table:table-cell/>
          <table:table-cell table:style-name="ce1" office:value-type="float" office:value="98.1271578137892">
            <text:p>98.1271578137892</text:p>
          </table:table-cell>
        </table:table-row>
      </table:table>
      <table:table table:name="'file:///C:/Users/user/Desktop/%E9%84%89%E9%8E%AE%E6%8C%87%E6%A8%99%E4%B8%8A%E7%B6%B2/104%E5%B9%B4%E9%84%89%E9%8E%AE%E5%B8%82%E6%8C%87%E6%A8%99.xls'#5.財政" table:print="false" table:style-name="ta_extref">
        <table:table-source xlink:type="simple" xlink:href="../../../104%E5%B9%B4%E9%84%89%E9%8E%AE%E5%B8%82%E6%8C%87%E6%A8%99.xls" table:table-name="5.財政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4.67603240878018">
            <text:p>4.67603240878018</text:p>
          </table:table-cell>
          <table:table-cell/>
          <table:table-cell table:style-name="ce1" office:value-type="float" office:value="5.92668129156098">
            <text:p>5.92668129156098</text:p>
          </table:table-cell>
          <table:table-cell/>
          <table:table-cell table:style-name="ce1" office:value-type="float" office:value="70.6141309738414">
            <text:p>70.6141309738414</text:p>
          </table:table-cell>
          <table:table-cell/>
          <table:table-cell table:style-name="ce1" office:value-type="float" office:value="88.268492493316">
            <text:p>88.268492493316</text:p>
          </table:table-cell>
        </table:table-row>
      </table:table>
      <table:table table:name="'file:///C:/Users/user/Desktop/%E9%84%89%E9%8E%AE%E6%8C%87%E6%A8%99%E4%B8%8A%E7%B6%B2/104%E5%B9%B4%E9%84%89%E9%8E%AE%E5%B8%82%E6%8C%87%E6%A8%99.xls'#6.教育完" table:print="false" table:style-name="ta_extref">
        <table:table-source xlink:type="simple" xlink:href="../../../104%E5%B9%B4%E9%84%89%E9%8E%AE%E5%B8%82%E6%8C%87%E6%A8%99.xls" table:table-name="6.教育完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28.8263473053892">
            <text:p>28.8263473053892</text:p>
          </table:table-cell>
          <table:table-cell/>
          <table:table-cell table:style-name="ce1" office:value-type="float" office:value="25.2633228840125">
            <text:p>25.2633228840125</text:p>
          </table:table-cell>
        </table:table-row>
      </table:table>
      <table:table table:name="'file:///C:/Users/user/Desktop/%E9%84%89%E9%8E%AE%E6%8C%87%E6%A8%99%E4%B8%8A%E7%B6%B2/104%E5%B9%B4%E9%84%89%E9%8E%AE%E5%B8%82%E6%8C%87%E6%A8%99.xls'#7.醫療" table:print="false" table:style-name="ta_extref">
        <table:table-source xlink:type="simple" xlink:href="../../../104%E5%B9%B4%E9%84%89%E9%8E%AE%E5%B8%82%E6%8C%87%E6%A8%99.xls" table:table-name="7.醫療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87">
            <text:p>187</text:p>
          </table:table-cell>
          <table:table-cell/>
          <table:table-cell table:style-name="ce1" office:value-type="float" office:value="0.214106951871658">
            <text:p>0.214106951871658</text:p>
          </table:table-cell>
          <table:table-cell/>
          <table:table-cell table:style-name="ce1" office:value-type="float" office:value="667.577540106952">
            <text:p>667.577540106952</text:p>
          </table:table-cell>
        </table:table-row>
      </table:table>
      <table:table table:name="'file:///C:/Users/user/Desktop/%E9%84%89%E9%8E%AE%E6%8C%87%E6%A8%99%E4%B8%8A%E7%B6%B2/104%E5%B9%B4%E9%84%89%E9%8E%AE%E5%B8%82%E6%8C%87%E6%A8%99.xls'#7.醫療1" table:print="false" table:style-name="ta_extref">
        <table:table-source xlink:type="simple" xlink:href="../../../104%E5%B9%B4%E9%84%89%E9%8E%AE%E5%B8%82%E6%8C%87%E6%A8%99.xls" table:table-name="7.醫療1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801">
            <text:p>1801</text:p>
          </table:table-cell>
          <table:table-cell/>
          <table:table-cell table:style-name="ce1" office:value-type="float" office:value="315.244949494949">
            <text:p>315.244949494949</text:p>
          </table:table-cell>
          <table:table-cell/>
          <table:table-cell table:style-name="ce1" office:value-type="float" office:value="136.583150984683">
            <text:p>136.583150984683</text:p>
          </table:table-cell>
        </table:table-row>
      </table:table>
      <table:table table:name="'file:///C:/Users/user/Desktop/%E9%84%89%E9%8E%AE%E6%8C%87%E6%A8%99%E4%B8%8A%E7%B6%B2/104%E5%B9%B4%E9%84%89%E9%8E%AE%E5%B8%82%E6%8C%87%E6%A8%99.xls'#7.醫療2" table:print="false" table:style-name="ta_extref">
        <table:table-source xlink:type="simple" xlink:href="../../../104%E5%B9%B4%E9%84%89%E9%8E%AE%E5%B8%82%E6%8C%87%E6%A8%99.xls" table:table-name="7.醫療2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266">
            <text:p>1266</text:p>
          </table:table-cell>
          <table:table-cell/>
          <table:table-cell table:style-name="ce1" office:value-type="float" office:value="101.412241562998">
            <text:p>101.412241562998</text:p>
          </table:table-cell>
          <table:table-cell/>
          <table:table-cell table:style-name="ce1" office:value-type="float" office:value="98.6074249605055">
            <text:p>98.6074249605055</text:p>
          </table:table-cell>
        </table:table-row>
      </table:table>
      <table:table table:name="'file:///C:/Users/user/Desktop/%E9%84%89%E9%8E%AE%E6%8C%87%E6%A8%99%E4%B8%8A%E7%B6%B2/105%E5%B9%B4%E9%84%89%E9%8E%AE%E5%B8%82%E6%8C%87%E6%A8%99.xls'#1.土地" table:print="false" table:style-name="ta_extref">
        <table:table-source xlink:type="simple" xlink:href="../../../105%E5%B9%B4%E9%84%89%E9%8E%AE%E5%B8%82%E6%8C%87%E6%A8%99.xls" table:table-name="1.土地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 office:value-type="float" office:value="39.482575">
            <text:p>39.482575</text:p>
          </table:table-cell>
        </table:table-row>
      </table:table>
      <table:table table:name="'file:///C:/Users/user/Desktop/%E9%84%89%E9%8E%AE%E6%8C%87%E6%A8%99%E4%B8%8A%E7%B6%B2/105%E5%B9%B4%E9%84%89%E9%8E%AE%E5%B8%82%E6%8C%87%E6%A8%99.xls'#2.人口" table:print="false" table:style-name="ta_extref">
        <table:table-source xlink:type="simple" xlink:href="../../../105%E5%B9%B4%E9%84%89%E9%8E%AE%E5%B8%82%E6%8C%87%E6%A8%99.xls" table:table-name="2.人口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4932">
            <text:p>124932</text:p>
          </table:table-cell>
          <table:table-cell/>
          <table:table-cell table:style-name="ce1" office:value-type="float" office:value="3120.33568110295">
            <text:p>3120.33568110295</text:p>
          </table:table-cell>
          <table:table-cell/>
          <table:table-cell table:style-name="ce1" office:value-type="float" office:value="38982">
            <text:p>38982</text:p>
          </table:table-cell>
          <table:table-cell/>
          <table:table-cell table:style-name="ce1" office:value-type="float" office:value="3.20486378328459">
            <text:p>3.20486378328459</text:p>
          </table:table-cell>
        </table:table-row>
      </table:table>
      <table:table table:name="'file:///C:/Users/user/Desktop/%E9%84%89%E9%8E%AE%E6%8C%87%E6%A8%99%E4%B8%8A%E7%B6%B2/105%E5%B9%B4%E9%84%89%E9%8E%AE%E5%B8%82%E6%8C%87%E6%A8%99.xls'#2.人口1" table:print="false" table:style-name="ta_extref">
        <table:table-source xlink:type="simple" xlink:href="../../../105%E5%B9%B4%E9%84%89%E9%8E%AE%E5%B8%82%E6%8C%87%E6%A8%99.xls" table:table-name="2.人口1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0.760992334003541">
            <text:p>0.760992334003541</text:p>
          </table:table-cell>
          <table:table-cell/>
          <table:table-cell table:style-name="ce1" office:value-type="float" office:value="3.4351741008692">
            <text:p>3.4351741008692</text:p>
          </table:table-cell>
          <table:table-cell/>
          <table:table-cell table:style-name="ce1" office:value-type="float" office:value="-4.1077956031373">
            <text:p>-4.1077956031373</text:p>
          </table:table-cell>
          <table:table-cell/>
          <table:table-cell table:style-name="ce1" office:value-type="float" office:value="98.8444826433653">
            <text:p>98.8444826433653</text:p>
          </table:table-cell>
        </table:table-row>
      </table:table>
      <table:table table:name="'file:///C:/Users/user/Desktop/%E9%84%89%E9%8E%AE%E6%8C%87%E6%A8%99%E4%B8%8A%E7%B6%B2/105%E5%B9%B4%E9%84%89%E9%8E%AE%E5%B8%82%E6%8C%87%E6%A8%99.xls'#2.人口2" table:print="false" table:style-name="ta_extref">
        <table:table-source xlink:type="simple" xlink:href="../../../105%E5%B9%B4%E9%84%89%E9%8E%AE%E5%B8%82%E6%8C%87%E6%A8%99.xls" table:table-name="2.人口2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9.58485640732036">
            <text:p>9.58485640732036</text:p>
          </table:table-cell>
          <table:table-cell/>
          <table:table-cell table:style-name="ce1" office:value-type="float" office:value="6.14968230645116">
            <text:p>6.14968230645116</text:p>
          </table:table-cell>
          <table:table-cell/>
          <table:table-cell table:style-name="ce1" office:value-type="float" office:value="5.20480924374122">
            <text:p>5.20480924374122</text:p>
          </table:table-cell>
          <table:table-cell/>
          <table:table-cell table:style-name="ce1" office:value-type="float" office:value="1.57745757079542">
            <text:p>1.57745757079542</text:p>
          </table:table-cell>
        </table:table-row>
      </table:table>
      <table:table table:name="'file:///C:/Users/user/Desktop/%E9%84%89%E9%8E%AE%E6%8C%87%E6%A8%99%E4%B8%8A%E7%B6%B2/105%E5%B9%B4%E9%84%89%E9%8E%AE%E5%B8%82%E6%8C%87%E6%A8%99.xls'#2.人口完" table:print="false" table:style-name="ta_extref">
        <table:table-source xlink:type="simple" xlink:href="../../../105%E5%B9%B4%E9%84%89%E9%8E%AE%E5%B8%82%E6%8C%87%E6%A8%99.xls" table:table-name="2.人口完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5.270707264752">
            <text:p>15.270707264752</text:p>
          </table:table-cell>
          <table:table-cell/>
          <table:table-cell table:style-name="ce1" office:value-type="float" office:value="71.8310761054013">
            <text:p>71.8310761054013</text:p>
          </table:table-cell>
          <table:table-cell/>
          <table:table-cell table:style-name="ce1" office:value-type="float" office:value="12.8982166298466">
            <text:p>12.8982166298466</text:p>
          </table:table-cell>
          <table:table-cell/>
          <table:table-cell table:style-name="ce1" office:value-type="float" office:value="39.215511477602">
            <text:p>39.215511477602</text:p>
          </table:table-cell>
        </table:table-row>
      </table:table>
      <table:table table:name="'file:///C:/Users/user/Desktop/%E9%84%89%E9%8E%AE%E6%8C%87%E6%A8%99%E4%B8%8A%E7%B6%B2/105%E5%B9%B4%E9%84%89%E9%8E%AE%E5%B8%82%E6%8C%87%E6%A8%99.xls'#3.農業" table:print="false" table:style-name="ta_extref">
        <table:table-source xlink:type="simple" xlink:href="../../../105%E5%B9%B4%E9%84%89%E9%8E%AE%E5%B8%82%E6%8C%87%E6%A8%99.xls" table:table-name="3.農業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1902.03">
            <text:p>1902.03</text:p>
          </table:table-cell>
        </table:table-row>
      </table:table>
      <table:table table:name="'file:///C:/Users/user/Desktop/%E9%84%89%E9%8E%AE%E6%8C%87%E6%A8%99%E4%B8%8A%E7%B6%B2/105%E5%B9%B4%E9%84%89%E9%8E%AE%E5%B8%82%E6%8C%87%E6%A8%99.xls'#3.農業完" table:print="false" table:style-name="ta_extref">
        <table:table-source xlink:type="simple" xlink:href="../../../105%E5%B9%B4%E9%84%89%E9%8E%AE%E5%B8%82%E6%8C%87%E6%A8%99.xls" table:table-name="3.農業完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47.5056196613217">
            <text:p>47.5056196613217</text:p>
          </table:table-cell>
        </table:table-row>
      </table:table>
      <table:table table:name="'file:///C:/Users/user/Desktop/%E9%84%89%E9%8E%AE%E6%8C%87%E6%A8%99%E4%B8%8A%E7%B6%B2/105%E5%B9%B4%E9%84%89%E9%8E%AE%E5%B8%82%E6%8C%87%E6%A8%99.xls'#4.工商業" table:print="false" table:style-name="ta_extref">
        <table:table-source xlink:type="simple" xlink:href="../../../105%E5%B9%B4%E9%84%89%E9%8E%AE%E5%B8%82%E6%8C%87%E6%A8%99.xls" table:table-name="4.工商業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461">
            <text:p>461</text:p>
          </table:table-cell>
          <table:table-cell/>
          <table:table-cell table:style-name="ce1" office:value-type="float" office:value="11.5140616414406">
            <text:p>11.5140616414406</text:p>
          </table:table-cell>
          <table:table-cell/>
          <table:table-cell table:style-name="ce1" office:value-type="float" office:value="98.1269810777063">
            <text:p>98.1269810777063</text:p>
          </table:table-cell>
        </table:table-row>
      </table:table>
      <table:table table:name="'file:///C:/Users/user/Desktop/%E9%84%89%E9%8E%AE%E6%8C%87%E6%A8%99%E4%B8%8A%E7%B6%B2/105%E5%B9%B4%E9%84%89%E9%8E%AE%E5%B8%82%E6%8C%87%E6%A8%99.xls'#5.財政" table:print="false" table:style-name="ta_extref">
        <table:table-source xlink:type="simple" xlink:href="../../../105%E5%B9%B4%E9%84%89%E9%8E%AE%E5%B8%82%E6%8C%87%E6%A8%99.xls" table:table-name="5.財政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4.68497691867285">
            <text:p>4.68497691867285</text:p>
          </table:table-cell>
          <table:table-cell/>
          <table:table-cell table:style-name="ce1" office:value-type="float" office:value="8.10862085762484">
            <text:p>8.10862085762484</text:p>
          </table:table-cell>
          <table:table-cell/>
          <table:table-cell table:style-name="ce1" office:value-type="float" office:value="66.7194194861771">
            <text:p>66.7194194861771</text:p>
          </table:table-cell>
          <table:table-cell/>
          <table:table-cell table:style-name="ce1" office:value-type="float" office:value="86.2683970253691">
            <text:p>86.2683970253691</text:p>
          </table:table-cell>
        </table:table-row>
      </table:table>
      <table:table table:name="'file:///C:/Users/user/Desktop/%E9%84%89%E9%8E%AE%E6%8C%87%E6%A8%99%E4%B8%8A%E7%B6%B2/105%E5%B9%B4%E9%84%89%E9%8E%AE%E5%B8%82%E6%8C%87%E6%A8%99.xls'#6.教育完" table:print="false" table:style-name="ta_extref">
        <table:table-source xlink:type="simple" xlink:href="../../../105%E5%B9%B4%E9%84%89%E9%8E%AE%E5%B8%82%E6%8C%87%E6%A8%99.xls" table:table-name="6.教育完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28.4904458598726">
            <text:p>28.4904458598726</text:p>
          </table:table-cell>
          <table:table-cell/>
          <table:table-cell table:style-name="ce1" office:value-type="float" office:value="24.9483870967742">
            <text:p>24.9483870967742</text:p>
          </table:table-cell>
        </table:table-row>
      </table:table>
      <table:table table:name="'file:///C:/Users/user/Desktop/%E9%84%89%E9%8E%AE%E6%8C%87%E6%A8%99%E4%B8%8A%E7%B6%B2/105%E5%B9%B4%E9%84%89%E9%8E%AE%E5%B8%82%E6%8C%87%E6%A8%99.xls'#7.醫療" table:print="false" table:style-name="ta_extref">
        <table:table-source xlink:type="simple" xlink:href="../../../105%E5%B9%B4%E9%84%89%E9%8E%AE%E5%B8%82%E6%8C%87%E6%A8%99.xls" table:table-name="7.醫療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91">
            <text:p>191</text:p>
          </table:table-cell>
          <table:table-cell/>
          <table:table-cell table:style-name="ce1" office:value-type="float" office:value="0.209623036649215">
            <text:p>0.209623036649215</text:p>
          </table:table-cell>
          <table:table-cell/>
          <table:table-cell table:style-name="ce1" office:value-type="float" office:value="654.094240837696">
            <text:p>654.094240837696</text:p>
          </table:table-cell>
        </table:table-row>
      </table:table>
      <table:table table:name="'file:///C:/Users/user/Desktop/%E9%84%89%E9%8E%AE%E6%8C%87%E6%A8%99%E4%B8%8A%E7%B6%B2/105%E5%B9%B4%E9%84%89%E9%8E%AE%E5%B8%82%E6%8C%87%E6%A8%99.xls'#7.醫療1" table:print="false" table:style-name="ta_extref">
        <table:table-source xlink:type="simple" xlink:href="../../../105%E5%B9%B4%E9%84%89%E9%8E%AE%E5%B8%82%E6%8C%87%E6%A8%99.xls" table:table-name="7.醫療1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993">
            <text:p>1993</text:p>
          </table:table-cell>
          <table:table-cell/>
          <table:table-cell table:style-name="ce1" office:value-type="float" office:value="309.237623762376">
            <text:p>309.237623762376</text:p>
          </table:table-cell>
          <table:table-cell/>
          <table:table-cell table:style-name="ce1" office:value-type="float" office:value="117.417293233083">
            <text:p>117.417293233083</text:p>
          </table:table-cell>
        </table:table-row>
      </table:table>
      <table:table table:name="'file:///C:/Users/user/Desktop/%E9%84%89%E9%8E%AE%E6%8C%87%E6%A8%99%E4%B8%8A%E7%B6%B2/105%E5%B9%B4%E9%84%89%E9%8E%AE%E5%B8%82%E6%8C%87%E6%A8%99.xls'#7.醫療2" table:print="false" table:style-name="ta_extref">
        <table:table-source xlink:type="simple" xlink:href="../../../105%E5%B9%B4%E9%84%89%E9%8E%AE%E5%B8%82%E6%8C%87%E6%A8%99.xls" table:table-name="7.醫療2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298">
            <text:p>1298</text:p>
          </table:table-cell>
          <table:table-cell/>
          <table:table-cell table:style-name="ce1" office:value-type="float" office:value="103.89651970672">
            <text:p>103.89651970672</text:p>
          </table:table-cell>
          <table:table-cell/>
          <table:table-cell table:style-name="ce1" office:value-type="float" office:value="96.2496147919877">
            <text:p>96.2496147919877</text:p>
          </table:table-cell>
        </table:table-row>
      </table:table>
      <table:table table:name="'file:///C:/Users/user/Desktop/%E9%84%89%E9%8E%AE%E6%8C%87%E6%A8%99%E4%B8%8A%E7%B6%B2/106%E5%B9%B4%E9%84%89%E9%8E%AE%E5%B8%82%E6%8C%87%E6%A8%99.xls'#1.土地" table:print="false" table:style-name="ta_extref">
        <table:table-source xlink:type="simple" xlink:href="../../../106%E5%B9%B4%E9%84%89%E9%8E%AE%E5%B8%82%E6%8C%87%E6%A8%99.xls" table:table-name="1.土地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 office:value-type="float" office:value="39.486257">
            <text:p>39.486257</text:p>
          </table:table-cell>
        </table:table-row>
      </table:table>
      <table:table table:name="'file:///C:/Users/user/Desktop/%E9%84%89%E9%8E%AE%E6%8C%87%E6%A8%99%E4%B8%8A%E7%B6%B2/106%E5%B9%B4%E9%84%89%E9%8E%AE%E5%B8%82%E6%8C%87%E6%A8%99.xls'#2.人口" table:print="false" table:style-name="ta_extref">
        <table:table-source xlink:type="simple" xlink:href="../../../106%E5%B9%B4%E9%84%89%E9%8E%AE%E5%B8%82%E6%8C%87%E6%A8%99.xls" table:table-name="2.人口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4632">
            <text:p>124632</text:p>
          </table:table-cell>
          <table:table-cell/>
          <table:table-cell table:style-name="ce1" office:value-type="float" office:value="3112.84279934063">
            <text:p>3112.84279934063</text:p>
          </table:table-cell>
          <table:table-cell/>
          <table:table-cell table:style-name="ce1" office:value-type="float" office:value="39279">
            <text:p>39279</text:p>
          </table:table-cell>
          <table:table-cell/>
          <table:table-cell table:style-name="ce1" office:value-type="float" office:value="3.1729932024746">
            <text:p>3.1729932024746</text:p>
          </table:table-cell>
        </table:table-row>
      </table:table>
      <table:table table:name="'file:///C:/Users/user/Desktop/%E9%84%89%E9%8E%AE%E6%8C%87%E6%A8%99%E4%B8%8A%E7%B6%B2/106%E5%B9%B4%E9%84%89%E9%8E%AE%E5%B8%82%E6%8C%87%E6%A8%99.xls'#2.人口1" table:print="false" table:style-name="ta_extref">
        <table:table-source xlink:type="simple" xlink:href="../../../106%E5%B9%B4%E9%84%89%E9%8E%AE%E5%B8%82%E6%8C%87%E6%A8%99.xls" table:table-name="2.人口1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-2.40130631063298">
            <text:p>-2.40130631063298</text:p>
          </table:table-cell>
          <table:table-cell/>
          <table:table-cell table:style-name="ce1" office:value-type="float" office:value="3.37388405378981">
            <text:p>3.37388405378981</text:p>
          </table:table-cell>
          <table:table-cell/>
          <table:table-cell table:style-name="ce1" office:value-type="float" office:value="-5.7780769662291">
            <text:p>-5.7780769662291</text:p>
          </table:table-cell>
          <table:table-cell/>
          <table:table-cell table:style-name="ce1" office:value-type="float" office:value="98.7909721668395">
            <text:p>98.7909721668395</text:p>
          </table:table-cell>
        </table:table-row>
      </table:table>
      <table:table table:name="'file:///C:/Users/user/Desktop/%E9%84%89%E9%8E%AE%E6%8C%87%E6%A8%99%E4%B8%8A%E7%B6%B2/106%E5%B9%B4%E9%84%89%E9%8E%AE%E5%B8%82%E6%8C%87%E6%A8%99.xls'#2.人口2" table:print="false" table:style-name="ta_extref">
        <table:table-source xlink:type="simple" xlink:href="../../../106%E5%B9%B4%E9%84%89%E9%8E%AE%E5%B8%82%E6%8C%87%E6%A8%99.xls" table:table-name="2.人口2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0.2418618069914">
            <text:p>10.2418618069914</text:p>
          </table:table-cell>
          <table:table-cell/>
          <table:table-cell table:style-name="ce1" office:value-type="float" office:value="6.86797775320158">
            <text:p>6.86797775320158</text:p>
          </table:table-cell>
          <table:table-cell/>
          <table:table-cell table:style-name="ce1" office:value-type="float" office:value="5.92232854097546">
            <text:p>5.92232854097546</text:p>
          </table:table-cell>
          <table:table-cell/>
          <table:table-cell table:style-name="ce1" office:value-type="float" office:value="2.01952204644901">
            <text:p>2.01952204644901</text:p>
          </table:table-cell>
        </table:table-row>
      </table:table>
      <table:table table:name="'file:///C:/Users/user/Desktop/%E9%84%89%E9%8E%AE%E6%8C%87%E6%A8%99%E4%B8%8A%E7%B6%B2/106%E5%B9%B4%E9%84%89%E9%8E%AE%E5%B8%82%E6%8C%87%E6%A8%99.xls'#2.人口完" table:print="false" table:style-name="ta_extref">
        <table:table-source xlink:type="simple" xlink:href="../../../106%E5%B9%B4%E9%84%89%E9%8E%AE%E5%B8%82%E6%8C%87%E6%A8%99.xls" table:table-name="2.人口完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4.9704730727261">
            <text:p>14.9704730727261</text:p>
          </table:table-cell>
          <table:table-cell/>
          <table:table-cell table:style-name="ce1" office:value-type="float" office:value="71.3925797547981">
            <text:p>71.3925797547981</text:p>
          </table:table-cell>
          <table:table-cell/>
          <table:table-cell table:style-name="ce1" office:value-type="float" office:value="13.6369471724758">
            <text:p>13.6369471724758</text:p>
          </table:table-cell>
          <table:table-cell/>
          <table:table-cell table:style-name="ce1" office:value-type="float" office:value="40.0705792443076">
            <text:p>40.0705792443076</text:p>
          </table:table-cell>
        </table:table-row>
      </table:table>
      <table:table table:name="'file:///C:/Users/user/Desktop/%E9%84%89%E9%8E%AE%E6%8C%87%E6%A8%99%E4%B8%8A%E7%B6%B2/106%E5%B9%B4%E9%84%89%E9%8E%AE%E5%B8%82%E6%8C%87%E6%A8%99.xls'#3.農業" table:print="false" table:style-name="ta_extref">
        <table:table-source xlink:type="simple" xlink:href="../../../106%E5%B9%B4%E9%84%89%E9%8E%AE%E5%B8%82%E6%8C%87%E6%A8%99.xls" table:table-name="3.農業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1900.03">
            <text:p>1900.03</text:p>
          </table:table-cell>
        </table:table-row>
      </table:table>
      <table:table table:name="'file:///C:/Users/user/Desktop/%E9%84%89%E9%8E%AE%E6%8C%87%E6%A8%99%E4%B8%8A%E7%B6%B2/106%E5%B9%B4%E9%84%89%E9%8E%AE%E5%B8%82%E6%8C%87%E6%A8%99.xls'#3.農業完" table:print="false" table:style-name="ta_extref">
        <table:table-source xlink:type="simple" xlink:href="../../../106%E5%B9%B4%E9%84%89%E9%8E%AE%E5%B8%82%E6%8C%87%E6%A8%99.xls" table:table-name="3.農業完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47.4556671162396">
            <text:p>47.4556671162396</text:p>
          </table:table-cell>
        </table:table-row>
      </table:table>
      <table:table table:name="'file:///C:/Users/user/Desktop/%E9%84%89%E9%8E%AE%E6%8C%87%E6%A8%99%E4%B8%8A%E7%B6%B2/106%E5%B9%B4%E9%84%89%E9%8E%AE%E5%B8%82%E6%8C%87%E6%A8%99.xls'#4.工商業" table:print="false" table:style-name="ta_extref">
        <table:table-source xlink:type="simple" xlink:href="../../../106%E5%B9%B4%E9%84%89%E9%8E%AE%E5%B8%82%E6%8C%87%E6%A8%99.xls" table:table-name="4.工商業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479">
            <text:p>479</text:p>
          </table:table-cell>
          <table:table-cell/>
          <table:table-cell table:style-name="ce1" office:value-type="float" office:value="11.9636345471802">
            <text:p>11.9636345471802</text:p>
          </table:table-cell>
          <table:table-cell/>
          <table:table-cell table:style-name="ce1" office:value-type="float" office:value="98.1288914564478">
            <text:p>98.1288914564478</text:p>
          </table:table-cell>
        </table:table-row>
      </table:table>
      <table:table table:name="'file:///C:/Users/user/Desktop/%E9%84%89%E9%8E%AE%E6%8C%87%E6%A8%99%E4%B8%8A%E7%B6%B2/106%E5%B9%B4%E9%84%89%E9%8E%AE%E5%B8%82%E6%8C%87%E6%A8%99.xls'#5.財政" table:print="false" table:style-name="ta_extref">
        <table:table-source xlink:type="simple" xlink:href="../../../106%E5%B9%B4%E9%84%89%E9%8E%AE%E5%B8%82%E6%8C%87%E6%A8%99.xls" table:table-name="5.財政" table:filter-name="MS Excel 97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5.55875046080364">
            <text:p>5.55875046080364</text:p>
          </table:table-cell>
          <table:table-cell/>
          <table:table-cell table:style-name="ce1" office:value-type="float" office:value="7.2724441778926">
            <text:p>7.2724441778926</text:p>
          </table:table-cell>
          <table:table-cell/>
          <table:table-cell table:style-name="ce1" office:value-type="float" office:value="69.1255929213818">
            <text:p>69.1255929213818</text:p>
          </table:table-cell>
          <table:table-cell/>
          <table:table-cell table:style-name="ce1" office:value-type="float" office:value="71.9319466229932">
            <text:p>71.9319466229932</text:p>
          </table:table-cell>
        </table:table-row>
      </table:table>
      <table:table table:name="'file:///C:/Users/user/Desktop/%E9%84%89%E9%8E%AE%E6%8C%87%E6%A8%99%E4%B8%8A%E7%B6%B2/106%E5%B9%B4%E9%84%89%E9%8E%AE%E5%B8%82%E6%8C%87%E6%A8%99.xls'#6.教育完" table:print="false" table:style-name="ta_extref">
        <table:table-source xlink:type="simple" xlink:href="../../../106%E5%B9%B4%E9%84%89%E9%8E%AE%E5%B8%82%E6%8C%87%E6%A8%99.xls" table:table-name="6.教育完" table:filter-name="MS Excel 97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27.858064516129">
            <text:p>27.858064516129</text:p>
          </table:table-cell>
          <table:table-cell/>
          <table:table-cell table:style-name="ce1" office:value-type="float" office:value="24.976430976431">
            <text:p>24.976430976431</text:p>
          </table:table-cell>
        </table:table-row>
      </table:table>
      <table:table table:name="'file:///C:/Users/user/Desktop/%E9%84%89%E9%8E%AE%E6%8C%87%E6%A8%99%E4%B8%8A%E7%B6%B2/106%E5%B9%B4%E9%84%89%E9%8E%AE%E5%B8%82%E6%8C%87%E6%A8%99.xls'#7.醫療" table:print="false" table:style-name="ta_extref">
        <table:table-source xlink:type="simple" xlink:href="../../../106%E5%B9%B4%E9%84%89%E9%8E%AE%E5%B8%82%E6%8C%87%E6%A8%99.xls" table:table-name="7.醫療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91">
            <text:p>191</text:p>
          </table:table-cell>
          <table:table-cell/>
          <table:table-cell table:style-name="ce1" office:value-type="float" office:value="0.209623036649215">
            <text:p>0.209623036649215</text:p>
          </table:table-cell>
          <table:table-cell/>
          <table:table-cell table:style-name="ce1" office:value-type="float" office:value="652.523560209424">
            <text:p>652.523560209424</text:p>
          </table:table-cell>
        </table:table-row>
      </table:table>
      <table:table table:name="'file:///C:/Users/user/Desktop/%E9%84%89%E9%8E%AE%E6%8C%87%E6%A8%99%E4%B8%8A%E7%B6%B2/106%E5%B9%B4%E9%84%89%E9%8E%AE%E5%B8%82%E6%8C%87%E6%A8%99.xls'#7.醫療1" table:print="false" table:style-name="ta_extref">
        <table:table-source xlink:type="simple" xlink:href="../../../106%E5%B9%B4%E9%84%89%E9%8E%AE%E5%B8%82%E6%8C%87%E6%A8%99.xls" table:table-name="7.醫療1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2207">
            <text:p>2207</text:p>
          </table:table-cell>
          <table:table-cell/>
          <table:table-cell table:style-name="ce1" office:value-type="float" office:value="289.841860465116">
            <text:p>289.841860465116</text:p>
          </table:table-cell>
          <table:table-cell/>
          <table:table-cell table:style-name="ce1" office:value-type="float" office:value="103.086848635236">
            <text:p>103.086848635236</text:p>
          </table:table-cell>
        </table:table-row>
      </table:table>
      <table:table table:name="'file:///C:/Users/user/Desktop/%E9%84%89%E9%8E%AE%E6%8C%87%E6%A8%99%E4%B8%8A%E7%B6%B2/106%E5%B9%B4%E9%84%89%E9%8E%AE%E5%B8%82%E6%8C%87%E6%A8%99.xls'#7.醫療2" table:print="false" table:style-name="ta_extref">
        <table:table-source xlink:type="simple" xlink:href="../../../106%E5%B9%B4%E9%84%89%E9%8E%AE%E5%B8%82%E6%8C%87%E6%A8%99.xls" table:table-name="7.醫療2" table:filter-name="MS Excel 97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446">
            <text:p>1446</text:p>
          </table:table-cell>
          <table:table-cell/>
          <table:table-cell table:style-name="ce1" office:value-type="float" office:value="116.021567494704">
            <text:p>116.021567494704</text:p>
          </table:table-cell>
          <table:table-cell/>
          <table:table-cell table:style-name="ce1" office:value-type="float" office:value="86.1908713692946">
            <text:p>86.190871369294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</number:number-style>
    <number:number-style style:name="N163">
      <style:text-properties fo:color="#ff0000"/>
      <number:number number:decimal-places="2" loext:min-decimal-places="2" number:min-integer-digits="1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  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    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    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   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8" loext:min-decimal-places="8" number:min-integer-digits="1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__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 number:grouping="true"/>
      <number:text> </number:text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6" loext:min-decimal-places="6" number:min-integer-digits="1"/>
      <number:text> </number:text>
    </number:number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number-style style:name="N205">
      <number:text>$</number:text>
      <number:number number:decimal-places="2" loext:min-decimal-places="2" number:min-integer-digits="1" number:grouping="true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9" loext:min-decimal-places="9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date>2018-10-22T09:07:37.560000000</dc:date>
    <meta:print-date>2012-11-23T08:57:46</meta:print-date>
    <meta:editing-duration>PT21S</meta:editing-duration>
    <meta:editing-cycles>1</meta:editing-cycles>
    <meta:document-statistic meta:table-count="3" meta:cell-count="765" meta:object-count="0"/>
    <meta:generator>LibreOffice/5.1.5.2$Windows_X86_64 LibreOffice_project/7a864d8825610a8c07cfc3bc01dd4fce6a9447e5</meta:generator>
  </office:meta>
</office:document-meta>
</file>