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0.09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7" table:default-cell-style-name="ce21"/>
        <table:table-column table:style-name="co4" table:visibility="collapse" table:default-cell-style-name="ce21"/>
        <table:table-column table:style-name="co3" table:visibility="collapse" table:default-cell-style-name="ce21"/>
        <table:table-column table:style-name="co3" table:number-columns-repeated="242" table:default-cell-style-name="ce2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1">年</text:span></text:p>
          </table:table-cell>
          <table:table-cell table:style-name="ce15" office:value-type="string" calcext:value-type="string">
            <text:p>92<text:span text:style-name="T1">年</text:span></text:p>
          </table:table-cell>
          <table:table-cell table:style-name="ce15" office:value-type="string" calcext:value-type="string">
            <text:p>93<text:span text:style-name="T1">年</text:span></text:p>
          </table:table-cell>
          <table:table-cell table:style-name="ce15" office:value-type="string" calcext:value-type="string">
            <text:p>94<text:span text:style-name="T1">年</text:span></text:p>
          </table:table-cell>
          <table:table-cell table:style-name="ce15" office:value-type="string" calcext:value-type="string">
            <text:p>95<text:span text:style-name="T1">年</text:span></text:p>
          </table:table-cell>
          <table:table-cell table:style-name="ce15" office:value-type="string" calcext:value-type="string">
            <text:p>96<text:span text:style-name="T1">年</text:span></text:p>
          </table:table-cell>
          <table:table-cell table:style-name="ce15" office:value-type="string" calcext:value-type="string">
            <text:p>97<text:span text:style-name="T1">年</text:span></text:p>
          </table:table-cell>
          <table:table-cell table:style-name="ce15" office:value-type="string" calcext:value-type="string">
            <text:p>98<text:span text:style-name="T1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15" office:value-type="string" calcext:value-type="string">
            <text:p>107年</text:p>
          </table:table-cell>
          <table:table-cell table:style-name="ce34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1.土地'.$B$21]" office:value-type="float" office:value="40.038" calcext:value-type="float">
            <text:p>40.0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1.土地'.$B$21]" office:value-type="float" office:value="40.038" calcext:value-type="float">
            <text:p>40.0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1.土地'.$B$21]" office:value-type="float" office:value="40.038" calcext:value-type="float">
            <text:p>40.04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1.土地'.$B$21]" office:value-type="float" office:value="40.038" calcext:value-type="float">
            <text:p>40.0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1.土地'.$B$21]" office:value-type="float" office:value="40.038" calcext:value-type="float">
            <text:p>40.0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1.土地'.$B$21]" office:value-type="float" office:value="40.038" calcext:value-type="float">
            <text:p>40.0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1.土地'.$B$21]" office:value-type="float" office:value="40.038" calcext:value-type="float">
            <text:p>40.0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1.土地'.$B$21]" office:value-type="float" office:value="40.038" calcext:value-type="float">
            <text:p>40.0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1.土地'.$B$21]" office:value-type="float" office:value="40.038" calcext:value-type="float">
            <text:p>40.04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1.土地'.$B$21]" office:value-type="float" office:value="40.038" calcext:value-type="float">
            <text:p>40.04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1.土地'.$B$21]" office:value-type="float" office:value="40.038" calcext:value-type="float">
            <text:p>40.04 </text:p>
          </table:table-cell>
          <table:table-cell table:style-name="ce22" table:formula="of:=['file:///D:/%E7%B5%B1%E8%A8%88%E7%A7%91/%E5%88%86%E6%9E%90/%E9%84%89%E9%8E%AE%E6%8C%87%E6%A8%99%E4%B8%8A%E7%B6%B2/%E8%BD%89%E6%AA%94/101%E5%B9%B4%E9%84%89%E9%8E%AE%E5%B8%82%E6%8C%87%E6%A8%99.xls'#$'1.土地'.$B$21]" office:value-type="float" office:value="40.038" calcext:value-type="float">
            <text:p>40.04 </text:p>
          </table:table-cell>
          <table:table-cell table:style-name="ce22" table:formula="of:=['file:///D:/%E7%B5%B1%E8%A8%88%E7%A7%91/%E5%88%86%E6%9E%90/%E9%84%89%E9%8E%AE%E6%8C%87%E6%A8%99%E4%B8%8A%E7%B6%B2/%E8%BD%89%E6%AA%94/102%E5%B9%B4%E9%84%89%E9%8E%AE%E5%B8%82%E6%8C%87%E6%A8%99.xls'#$'1.土地'.$B$21]" office:value-type="float" office:value="40.038" calcext:value-type="float">
            <text:p>40.04 </text:p>
          </table:table-cell>
          <table:table-cell table:style-name="ce22" table:formula="of:=['file:///D:/%E7%B5%B1%E8%A8%88%E7%A7%91/%E5%88%86%E6%9E%90/%E9%84%89%E9%8E%AE%E6%8C%87%E6%A8%99%E4%B8%8A%E7%B6%B2/%E8%BD%89%E6%AA%94/103%E5%B9%B4%E9%84%89%E9%8E%AE%E5%B8%82%E6%8C%87%E6%A8%99.xls'#$'1.土地'.$B$21]" office:value-type="float" office:value="40.038" calcext:value-type="float">
            <text:p>40.04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1.土地'.$B$21]" office:value-type="float" office:value="40.038" calcext:value-type="float">
            <text:p>40.04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1.土地'.$B$21]" office:value-type="float" office:value="40.038" calcext:value-type="float">
            <text:p>40.04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1.土地'.$B$21]" office:value-type="float" office:value="40.038" calcext:value-type="float">
            <text:p>40.04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1.土地'.$B$21]" office:value-type="float" office:value="40.038" calcext:value-type="float">
            <text:p>40.04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1.土地'.$D$21]" office:value-type="float" office:value="38.26" calcext:value-type="float">
            <text:p>38.2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1.土地'.$D$21]" office:value-type="float" office:value="38.26" calcext:value-type="float">
            <text:p>38.2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1.土地'.$D$21]" office:value-type="float" office:value="38.3918158" calcext:value-type="float">
            <text:p>38.39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1.土地'.$D$21]" office:value-type="float" office:value="38.42656783" calcext:value-type="float">
            <text:p>38.4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1.土地'.$D$21]" office:value-type="float" office:value="38.42804177" calcext:value-type="float">
            <text:p>38.4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1.土地'.$D$21]" office:value-type="float" office:value="38.43708046" calcext:value-type="float">
            <text:p>38.4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1.土地'.$D$21]" office:value-type="float" office:value="38.46349419" calcext:value-type="float">
            <text:p>38.4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1.土地'.$D$21]" office:value-type="float" office:value="38.57680554" calcext:value-type="float">
            <text:p>38.5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1.土地'.$D$21]" office:value-type="float" office:value="38.61235688" calcext:value-type="float">
            <text:p>38.6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1.土地'.$D$21]" office:value-type="float" office:value="38.62256849" calcext:value-type="float">
            <text:p>38.6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1.土地'.$D$21]" office:value-type="float" office:value="38.80158574" calcext:value-type="float">
            <text:p>38.80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1.土地'.$D$21]" office:value-type="float" office:value="39.36667715" calcext:value-type="float">
            <text:p>39.37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1.土地'.$D$21]" office:value-type="float" office:value="39.493621" calcext:value-type="float">
            <text:p>39.49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1.土地'.$D$21]" office:value-type="float" office:value="39.485989" calcext:value-type="float">
            <text:p>39.49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1.土地'.$D$21]" office:value-type="float" office:value="39.485755" calcext:value-type="float">
            <text:p>39.49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1.土地'.$D$21]" office:value-type="float" office:value="39.482575" calcext:value-type="float">
            <text:p>39.48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1.土地'.$D$21]" office:value-type="float" office:value="39.486257" calcext:value-type="float">
            <text:p>39.49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1.土地'.$D$21]" office:value-type="float" office:value="39.486677" calcext:value-type="float">
            <text:p>39.49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B$21]" office:value-type="float" office:value="126.8" calcext:value-type="float">
            <text:p>127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B$21]" office:value-type="float" office:value="127.102" calcext:value-type="float">
            <text:p>127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B$21]" office:value-type="float" office:value="127.284" calcext:value-type="float">
            <text:p>127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B$21]/1000" office:value-type="float" office:value="127.042" calcext:value-type="float">
            <text:p>127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B$21]/1000" office:value-type="float" office:value="126.42" calcext:value-type="float">
            <text:p>126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B$21]/1000" office:value-type="float" office:value="126.175" calcext:value-type="float">
            <text:p>126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B$21]/1000" office:value-type="float" office:value="126.189" calcext:value-type="float">
            <text:p>126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B$21]/1000" office:value-type="float" office:value="125.962" calcext:value-type="float">
            <text:p>126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B$21]/1000" office:value-type="float" office:value="125.838" calcext:value-type="float">
            <text:p>126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B$21]/1000" office:value-type="float" office:value="125.476" calcext:value-type="float">
            <text:p>125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B$21]/1000" office:value-type="float" office:value="125.144" calcext:value-type="float">
            <text:p>125 </text:p>
          </table:table-cell>
          <table:table-cell table:style-name="ce24" table:formula="of:=['file:///D:/%E7%B5%B1%E8%A8%88%E7%A7%91/%E5%88%86%E6%9E%90/%E9%84%89%E9%8E%AE%E6%8C%87%E6%A8%99%E4%B8%8A%E7%B6%B2/%E8%BD%89%E6%AA%94/101%E5%B9%B4%E9%84%89%E9%8E%AE%E5%B8%82%E6%8C%87%E6%A8%99.xls'#$'2.人口'.$B$21]/1000" office:value-type="float" office:value="125.141" calcext:value-type="float">
            <text:p>125 </text:p>
          </table:table-cell>
          <table:table-cell table:style-name="ce24" table:formula="of:=['file:///D:/%E7%B5%B1%E8%A8%88%E7%A7%91/%E5%88%86%E6%9E%90/%E9%84%89%E9%8E%AE%E6%8C%87%E6%A8%99%E4%B8%8A%E7%B6%B2/%E8%BD%89%E6%AA%94/102%E5%B9%B4%E9%84%89%E9%8E%AE%E5%B8%82%E6%8C%87%E6%A8%99.xls'#$'2.人口'.$B$21]/1000" office:value-type="float" office:value="124.938" calcext:value-type="float">
            <text:p>125 </text:p>
          </table:table-cell>
          <table:table-cell table:style-name="ce24" table:formula="of:=['file:///D:/%E7%B5%B1%E8%A8%88%E7%A7%91/%E5%88%86%E6%9E%90/%E9%84%89%E9%8E%AE%E6%8C%87%E6%A8%99%E4%B8%8A%E7%B6%B2/%E8%BD%89%E6%AA%94/103%E5%B9%B4%E9%84%89%E9%8E%AE%E5%B8%82%E6%8C%87%E6%A8%99.xls'#$'2.人口'.$B$21]/1000" office:value-type="float" office:value="124.725" calcext:value-type="float">
            <text:p>125 </text:p>
          </table:table-cell>
          <table:table-cell table:style-name="ce30" table:formula="of:=['file:///D:/%E7%B5%B1%E8%A8%88%E7%A7%91/%E5%88%86%E6%9E%90/%E9%84%89%E9%8E%AE%E6%8C%87%E6%A8%99%E4%B8%8A%E7%B6%B2/%E8%BD%89%E6%AA%94/104%E5%B9%B4%E9%84%89%E9%8E%AE%E5%B8%82%E6%8C%87%E6%A8%99.xls'#$'2.人口'.$B$21]/1000" office:value-type="float" office:value="124.837" calcext:value-type="float">
            <text:p>125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2.人口'.$B$21]/1000" office:value-type="float" office:value="124.932" calcext:value-type="float">
            <text:p>125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2.人口'.$B$21]/1000" office:value-type="float" office:value="124.632" calcext:value-type="float">
            <text:p>125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2.人口'.$B$21]/1000" office:value-type="float" office:value="124.89" calcext:value-type="float">
            <text:p>125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D$21]" office:value-type="float" office:value="3166.9913582097" calcext:value-type="float">
            <text:p>3166.9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D$21]" office:value-type="float" office:value="3174.53419251711" calcext:value-type="float">
            <text:p>3174.5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D$21]" office:value-type="float" office:value="3179.07987411959" calcext:value-type="float">
            <text:p>3179.0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D$21]" office:value-type="float" office:value="3173.03561616464" calcext:value-type="float">
            <text:p>3173.0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D$21]" office:value-type="float" office:value="3157.50037464409" calcext:value-type="float">
            <text:p>3157.5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D$21]" office:value-type="float" office:value="3151.38118787152" calcext:value-type="float">
            <text:p>3151.3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D$21]" office:value-type="float" office:value="3151.7308556871" calcext:value-type="float">
            <text:p>3151.7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D$21]" office:value-type="float" office:value="3146.06124182027" calcext:value-type="float">
            <text:p>3146.0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D$21]" office:value-type="float" office:value="3142.96418402518" calcext:value-type="float">
            <text:p>3142.9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D$21]" office:value-type="float" office:value="3133.9227733653" calcext:value-type="float">
            <text:p>3133.9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D$21]" office:value-type="float" office:value="3125.63065088166" calcext:value-type="float">
            <text:p>3125.63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'.$D$21]" office:value-type="float" office:value="3125.55572206404" calcext:value-type="float">
            <text:p>3125.56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'.$D$21]" office:value-type="float" office:value="3120.4855387382" calcext:value-type="float">
            <text:p>3120.49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'.$D$21]" office:value-type="float" office:value="3115.16559268695" calcext:value-type="float">
            <text:p>3115.17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'.$D$21]" office:value-type="float" office:value="3117.96293521155" calcext:value-type="float">
            <text:p>3117.96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'.$D$21]" office:value-type="float" office:value="3120.33568110295" calcext:value-type="float">
            <text:p>3120.34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'.$D$21]" office:value-type="float" office:value="3112.84279934063" calcext:value-type="float">
            <text:p>3112.84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'.$D$21]" office:value-type="float" office:value="3119.28667765623" calcext:value-type="float">
            <text:p>3119.29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F$21]" office:value-type="float" office:value="32943" calcext:value-type="float">
            <text:p>32943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F$21]" office:value-type="float" office:value="33323" calcext:value-type="float">
            <text:p>33323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F$21]" office:value-type="float" office:value="33670" calcext:value-type="float">
            <text:p>33670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F$21]" office:value-type="float" office:value="34050" calcext:value-type="float">
            <text:p>34050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F$21]" office:value-type="float" office:value="34391" calcext:value-type="float">
            <text:p>34391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F$21]" office:value-type="float" office:value="34704" calcext:value-type="float">
            <text:p>34704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F$21]" office:value-type="float" office:value="35181" calcext:value-type="float">
            <text:p>35181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F$21]" office:value-type="float" office:value="35641" calcext:value-type="float">
            <text:p>35641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F$21]" office:value-type="float" office:value="36297" calcext:value-type="float">
            <text:p>36297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F$21]" office:value-type="float" office:value="36722" calcext:value-type="float">
            <text:p>36722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F$21]" office:value-type="float" office:value="37145" calcext:value-type="float">
            <text:p>37145 </text:p>
          </table:table-cell>
          <table:table-cell table:style-name="ce24" table:formula="of:=['file:///D:/%E7%B5%B1%E8%A8%88%E7%A7%91/%E5%88%86%E6%9E%90/%E9%84%89%E9%8E%AE%E6%8C%87%E6%A8%99%E4%B8%8A%E7%B6%B2/%E8%BD%89%E6%AA%94/101%E5%B9%B4%E9%84%89%E9%8E%AE%E5%B8%82%E6%8C%87%E6%A8%99.xls'#$'2.人口'.$F$21]" office:value-type="float" office:value="37639" calcext:value-type="float">
            <text:p>37639 </text:p>
          </table:table-cell>
          <table:table-cell table:style-name="ce24" table:formula="of:=['file:///D:/%E7%B5%B1%E8%A8%88%E7%A7%91/%E5%88%86%E6%9E%90/%E9%84%89%E9%8E%AE%E6%8C%87%E6%A8%99%E4%B8%8A%E7%B6%B2/%E8%BD%89%E6%AA%94/102%E5%B9%B4%E9%84%89%E9%8E%AE%E5%B8%82%E6%8C%87%E6%A8%99.xls'#$'2.人口'.$F$21]" office:value-type="float" office:value="38043" calcext:value-type="float">
            <text:p>38043 </text:p>
          </table:table-cell>
          <table:table-cell table:style-name="ce24" table:formula="of:=['file:///D:/%E7%B5%B1%E8%A8%88%E7%A7%91/%E5%88%86%E6%9E%90/%E9%84%89%E9%8E%AE%E6%8C%87%E6%A8%99%E4%B8%8A%E7%B6%B2/%E8%BD%89%E6%AA%94/103%E5%B9%B4%E9%84%89%E9%8E%AE%E5%B8%82%E6%8C%87%E6%A8%99.xls'#$'2.人口'.$F$21]" office:value-type="float" office:value="38326" calcext:value-type="float">
            <text:p>38326 </text:p>
          </table:table-cell>
          <table:table-cell table:style-name="ce30" table:formula="of:=['file:///D:/%E7%B5%B1%E8%A8%88%E7%A7%91/%E5%88%86%E6%9E%90/%E9%84%89%E9%8E%AE%E6%8C%87%E6%A8%99%E4%B8%8A%E7%B6%B2/%E8%BD%89%E6%AA%94/104%E5%B9%B4%E9%84%89%E9%8E%AE%E5%B8%82%E6%8C%87%E6%A8%99.xls'#$'2.人口'.$F$21]" office:value-type="float" office:value="38712" calcext:value-type="float">
            <text:p>38712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2.人口'.$F$21]" office:value-type="float" office:value="38982" calcext:value-type="float">
            <text:p>38982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2.人口'.$F$21]" office:value-type="float" office:value="39279" calcext:value-type="float">
            <text:p>39279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2.人口'.$F$21]" office:value-type="float" office:value="39845" calcext:value-type="float">
            <text:p>39845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H$21]" office:value-type="float" office:value="3.84907264062168" calcext:value-type="float">
            <text:p>3.8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H$21]" office:value-type="float" office:value="3.8142424151487" calcext:value-type="float">
            <text:p>3.8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H$21]" office:value-type="float" office:value="3.78033858033858" calcext:value-type="float">
            <text:p>3.7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H$21]" office:value-type="float" office:value="3.73104258443465" calcext:value-type="float">
            <text:p>3.7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H$21]" office:value-type="float" office:value="3.67596173417464" calcext:value-type="float">
            <text:p>3.6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H$21]" office:value-type="float" office:value="3.63574804057169" calcext:value-type="float">
            <text:p>3.6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H$21]" office:value-type="float" office:value="3.58685085699667" calcext:value-type="float">
            <text:p>3.5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H$21]" office:value-type="float" office:value="3.5341881540922" calcext:value-type="float">
            <text:p>3.5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H$21]" office:value-type="float" office:value="3.4668980907513" calcext:value-type="float">
            <text:p>3.4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H$21]" office:value-type="float" office:value="3.41691628996242" calcext:value-type="float">
            <text:p>3.4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H$21]" office:value-type="float" office:value="3.36906716920178" calcext:value-type="float">
            <text:p>3.37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'.$H$21]" office:value-type="float" office:value="3.32476952097558" calcext:value-type="float">
            <text:p>3.32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'.$H$21]" office:value-type="float" office:value="3.28412585758221" calcext:value-type="float">
            <text:p>3.28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'.$H$21]" office:value-type="float" office:value="3.25431821739811" calcext:value-type="float">
            <text:p>3.25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'.$H$21]" office:value-type="float" office:value="3.22476234759248" calcext:value-type="float">
            <text:p>3.22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'.$H$21]" office:value-type="float" office:value="3.20486378328459" calcext:value-type="float">
            <text:p>3.20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'.$H$21]" office:value-type="float" office:value="3.1729932024746" calcext:value-type="float">
            <text:p>3.17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'.$H$21]" office:value-type="float" office:value="3.13439578366169" calcext:value-type="float">
            <text:p>3.13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B$21]" office:value-type="float" office:value="2.14741362976063" calcext:value-type="float">
            <text:p>2.1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B$21]" office:value-type="float" office:value="2.37887058786461" calcext:value-type="float">
            <text:p>2.3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B$21]" office:value-type="float" office:value="1.4319208194993" calcext:value-type="float">
            <text:p>1.4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B$21]" office:value-type="float" office:value="-1.90126017409887" calcext:value-type="float">
            <text:p>-1.90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B$21]" office:value-type="float" office:value="-4.89601863950505" calcext:value-type="float">
            <text:p>-4.90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B$21]" office:value-type="float" office:value="-1.93798449612403" calcext:value-type="float">
            <text:p>-1.9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B$21]" office:value-type="float" office:value="0.110957004160888" calcext:value-type="float">
            <text:p>0.1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B$21]" office:value-type="float" office:value="-1.7988889681351" calcext:value-type="float">
            <text:p>-1.80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B$21]" office:value-type="float" office:value="-0.984423873866722" calcext:value-type="float">
            <text:p>-0.9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B$21]" office:value-type="float" office:value="-2.8767145059521" calcext:value-type="float">
            <text:p>-2.8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B$21]" office:value-type="float" office:value="-2.64592432018872" calcext:value-type="float">
            <text:p>-2.65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1'.$B$21]" office:value-type="float" office:value="-0.0239723838138464" calcext:value-type="float">
            <text:p>-0.02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1'.$B$21]" office:value-type="float" office:value="-1.6221701920234" calcext:value-type="float">
            <text:p>-1.62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1'.$B$21]" office:value-type="float" office:value="-1.7048456034193" calcext:value-type="float">
            <text:p>-1.70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1'.$B$21]" office:value-type="float" office:value="0.897975546201644" calcext:value-type="float">
            <text:p>0.90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1'.$B$21]" office:value-type="float" office:value="0.760992334003541" calcext:value-type="float">
            <text:p>0.76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1'.$B$21]" office:value-type="float" office:value="-2.40130631063298" calcext:value-type="float">
            <text:p>-2.40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1'.$B$21]" office:value-type="float" office:value="2.07009435778933" calcext:value-type="float">
            <text:p>2.07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D$21]" office:value-type="float" office:value="6.13433967030885" calcext:value-type="float">
            <text:p>6.1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D$21]" office:value-type="float" office:value="5.66360249230018" calcext:value-type="float">
            <text:p>5.6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D$21]" office:value-type="float" office:value="4.89806828992162" calcext:value-type="float">
            <text:p>4.9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D$21]" office:value-type="float" office:value="4.36447708846127" calcext:value-type="float">
            <text:p>4.3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D$21]" office:value-type="float" office:value="3.24308969391861" calcext:value-type="float">
            <text:p>3.2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D$21]" office:value-type="float" office:value="3.25422118410895" calcext:value-type="float">
            <text:p>3.2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D$21]" office:value-type="float" office:value="2.97189773501767" calcext:value-type="float">
            <text:p>2.9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D$21]" office:value-type="float" office:value="2.87922712977541" calcext:value-type="float">
            <text:p>2.8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D$21]" office:value-type="float" office:value="3.14535345512311" calcext:value-type="float">
            <text:p>3.1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D$21]" office:value-type="float" office:value="1.91791941555186" calcext:value-type="float">
            <text:p>1.9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D$21]" office:value-type="float" office:value="2.40204293352486" calcext:value-type="float">
            <text:p>2.40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1'.$D$21]" office:value-type="float" office:value="4.61074375212258" calcext:value-type="float">
            <text:p>4.61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1'.$D$21]" office:value-type="float" office:value="2.86309526189724" calcext:value-type="float">
            <text:p>2.86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1'.$D$21]" office:value-type="float" office:value="3.78910771720279" calcext:value-type="float">
            <text:p>3.79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1'.$D$21]" office:value-type="float" office:value="4.89657880606823" calcext:value-type="float">
            <text:p>4.90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1'.$D$21]" office:value-type="float" office:value="3.4351741008692" calcext:value-type="float">
            <text:p>3.44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1'.$D$21]" office:value-type="float" office:value="3.37388405378981" calcext:value-type="float">
            <text:p>3.37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1'.$D$21]" office:value-type="float" office:value="2.99773166293954" calcext:value-type="float">
            <text:p>3.00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F$21]" office:value-type="float" office:value="-3.98692604054822" calcext:value-type="float">
            <text:p>-3.99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F$21]" office:value-type="float" office:value="-3.28473190443557" calcext:value-type="float">
            <text:p>-3.2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F$21]" office:value-type="float" office:value="-3.46717193556249" calcext:value-type="float">
            <text:p>-3.47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F$21]" office:value-type="float" office:value="-6.26754637748402" calcext:value-type="float">
            <text:p>-6.2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F$21]" office:value-type="float" office:value="-8.1511232452991" calcext:value-type="float">
            <text:p>-8.1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F$21]" office:value-type="float" office:value="-5.19408539361428" calcext:value-type="float">
            <text:p>-5.1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F$21]" office:value-type="float" office:value="-2.86094688624368" calcext:value-type="float">
            <text:p>-2.86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F$21]" office:value-type="float" office:value="-4.67973555528235" calcext:value-type="float">
            <text:p>-4.68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F$21]" office:value-type="float" office:value="-4.13026211278793" calcext:value-type="float">
            <text:p>-4.1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F$21]" office:value-type="float" office:value="-4.79877762480403" calcext:value-type="float">
            <text:p>-4.8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F$21]" office:value-type="float" office:value="-5.05147234857553" calcext:value-type="float">
            <text:p>-5.05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1'.$F$21]" office:value-type="float" office:value="-4.63471642327746" calcext:value-type="float">
            <text:p>-4.63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1'.$F$21]" office:value-type="float" office:value="-4.48658224001216" calcext:value-type="float">
            <text:p>-4.49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1'.$F$21]" office:value-type="float" office:value="-5.49540780972751" calcext:value-type="float">
            <text:p>-5.50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1'.$F$21]" office:value-type="float" office:value="-2.93313885928146" calcext:value-type="float">
            <text:p>-2.93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1'.$F$21]" office:value-type="float" office:value="-4.1077956031373" calcext:value-type="float">
            <text:p>-4.11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1'.$F$21]" office:value-type="float" office:value="-5.7780769662291" calcext:value-type="float">
            <text:p>-5.78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1'.$F$21]" office:value-type="float" office:value="-0.929777735029376" calcext:value-type="float">
            <text:p>-0.93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H$21]" office:value-type="float" office:value="103.208384749756" calcext:value-type="float">
            <text:p>103.2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H$21]" office:value-type="float" office:value="103.229881197934" calcext:value-type="float">
            <text:p>103.2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H$21]" office:value-type="float" office:value="103.066319937461" calcext:value-type="float">
            <text:p>103.0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H$21]" office:value-type="float" office:value="102.991132060398" calcext:value-type="float">
            <text:p>102.9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H$21]" office:value-type="float" office:value="102.996290765451" calcext:value-type="float">
            <text:p>103.0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H$21]" office:value-type="float" office:value="102.654952538507" calcext:value-type="float">
            <text:p>102.6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H$21]" office:value-type="float" office:value="102.102886062974" calcext:value-type="float">
            <text:p>102.1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H$21]" office:value-type="float" office:value="101.732863549007" calcext:value-type="float">
            <text:p>101.7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H$21]" office:value-type="float" office:value="101.398802855222" calcext:value-type="float">
            <text:p>101.4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H$21]" office:value-type="float" office:value="100.977047394807" calcext:value-type="float">
            <text:p>100.9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H$21]" office:value-type="float" office:value="100.966742143213" calcext:value-type="float">
            <text:p>100.97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1'.$H$21]" office:value-type="float" office:value="100.633286838857" calcext:value-type="float">
            <text:p>100.63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1'.$H$21]" office:value-type="float" office:value="100.462093862816" calcext:value-type="float">
            <text:p>100.46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1'.$H$21]" office:value-type="float" office:value="100.062557143545" calcext:value-type="float">
            <text:p>100.06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1'.$H$21]" office:value-type="float" office:value="99.3596192848816" calcext:value-type="float">
            <text:p>99.36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1'.$H$21]" office:value-type="float" office:value="98.8444826433653" calcext:value-type="float">
            <text:p>98.84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1'.$H$21]" office:value-type="float" office:value="98.7909721668395" calcext:value-type="float">
            <text:p>98.79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1'.$H$21]" office:value-type="float" office:value="98.6669636039705" calcext:value-type="float">
            <text:p>98.67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B$21]" office:value-type="float" office:value="11.2976062653951" calcext:value-type="float">
            <text:p>11.30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B$21]" office:value-type="float" office:value="10.5788847665635" calcext:value-type="float">
            <text:p>10.5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B$21]" office:value-type="float" office:value="10.0791710235626" calcext:value-type="float">
            <text:p>10.08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B$21]" office:value-type="float" office:value="9.57825782656905" calcext:value-type="float">
            <text:p>9.58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B$21]" office:value-type="float" office:value="8.62456699623612" calcext:value-type="float">
            <text:p>8.6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B$21]" office:value-type="float" office:value="8.82836160652428" calcext:value-type="float">
            <text:p>8.8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B$21]" office:value-type="float" office:value="8.59869077998447" calcext:value-type="float">
            <text:p>8.60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B$21]" office:value-type="float" office:value="8.51870506164957" calcext:value-type="float">
            <text:p>8.5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B$21]" office:value-type="float" office:value="9.01509134233519" calcext:value-type="float">
            <text:p>9.0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B$21]" office:value-type="float" office:value="7.6159704592661" calcext:value-type="float">
            <text:p>7.6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B$21]" office:value-type="float" office:value="8.46700183544809" calcext:value-type="float">
            <text:p>8.47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2'.$B$21]" office:value-type="float" office:value="10.4760572946841" calcext:value-type="float">
            <text:p>10.48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2'.$B$21]" office:value-type="float" office:value="8.66926051367768" calcext:value-type="float">
            <text:p>8.67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2'.$B$21]" office:value-type="float" office:value="9.95742260567245" calcext:value-type="float">
            <text:p>9.96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2'.$B$21]" office:value-type="float" office:value="10.1057051955025" calcext:value-type="float">
            <text:p>10.11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2'.$B$21]" office:value-type="float" office:value="9.58485640732036" calcext:value-type="float">
            <text:p>9.58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2'.$B$21]" office:value-type="float" office:value="10.2418618069914" calcext:value-type="float">
            <text:p>10.24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2'.$B$21]" office:value-type="float" office:value="9.89892674794207" calcext:value-type="float">
            <text:p>9.90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D$21]" office:value-type="float" office:value="5.16326659508621" calcext:value-type="float">
            <text:p>5.1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D$21]" office:value-type="float" office:value="4.9152822742633" calcext:value-type="float">
            <text:p>4.92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D$21]" office:value-type="float" office:value="5.181102733641" calcext:value-type="float">
            <text:p>5.1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D$21]" office:value-type="float" office:value="5.21378073810778" calcext:value-type="float">
            <text:p>5.2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D$21]" office:value-type="float" office:value="5.38147730231751" calcext:value-type="float">
            <text:p>5.3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D$21]" office:value-type="float" office:value="5.57414042241533" calcext:value-type="float">
            <text:p>5.5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D$21]" office:value-type="float" office:value="5.62679304496679" calcext:value-type="float">
            <text:p>5.6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D$21]" office:value-type="float" office:value="5.63947793187416" calcext:value-type="float">
            <text:p>5.6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D$21]" office:value-type="float" office:value="5.86973788721207" calcext:value-type="float">
            <text:p>5.8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D$21]" office:value-type="float" office:value="5.69805104371424" calcext:value-type="float">
            <text:p>5.7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D$21]" office:value-type="float" office:value="6.06495890192323" calcext:value-type="float">
            <text:p>6.06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2'.$D$21]" office:value-type="float" office:value="5.86531354256148" calcext:value-type="float">
            <text:p>5.87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2'.$D$21]" office:value-type="float" office:value="5.80616525178044" calcext:value-type="float">
            <text:p>5.81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2'.$D$21]" office:value-type="float" office:value="6.16831488846966" calcext:value-type="float">
            <text:p>6.17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2'.$D$21]" office:value-type="float" office:value="5.20912638943429" calcext:value-type="float">
            <text:p>5.21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2'.$D$21]" office:value-type="float" office:value="6.14968230645116" calcext:value-type="float">
            <text:p>6.15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2'.$D$21]" office:value-type="float" office:value="6.86797775320158" calcext:value-type="float">
            <text:p>6.87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2'.$D$21]" office:value-type="float" office:value="6.90119508500252" calcext:value-type="float">
            <text:p>6.90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F$21]" office:value-type="float" office:value="6.3396071496242" calcext:value-type="float">
            <text:p>6.3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F$21]" office:value-type="float" office:value="6.50644736945751" calcext:value-type="float">
            <text:p>6.5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F$21]" office:value-type="float" office:value="6.12455087937229" calcext:value-type="float">
            <text:p>6.12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F$21]" office:value-type="float" office:value="5.22164466078969" calcext:value-type="float">
            <text:p>5.22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F$21]" office:value-type="float" office:value="5.54718261514547" calcext:value-type="float">
            <text:p>5.5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F$21]" office:value-type="float" office:value="5.7800035630159" calcext:value-type="float">
            <text:p>5.78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F$21]" office:value-type="float" office:value="5.47621689305923" calcext:value-type="float">
            <text:p>5.4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F$21]" office:value-type="float" office:value="6.24229132543595" calcext:value-type="float">
            <text:p>6.2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F$21]" office:value-type="float" office:value="4.94837172359015" calcext:value-type="float">
            <text:p>4.9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F$21]" office:value-type="float" office:value="5.52297126304145" calcext:value-type="float">
            <text:p>5.5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F$21]" office:value-type="float" office:value="6.75923709201181" calcext:value-type="float">
            <text:p>6.76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2'.$F$21]" office:value-type="float" office:value="5.96919511756598" calcext:value-type="float">
            <text:p>5.97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2'.$F$21]" office:value-type="float" office:value="5.71819305099589" calcext:value-type="float">
            <text:p>5.72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2'.$F$21]" office:value-type="float" office:value="6.06417450723575" calcext:value-type="float">
            <text:p>6.06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2'.$F$21]" office:value-type="float" office:value="6.54747116948894" calcext:value-type="float">
            <text:p>6.55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2'.$F$21]" office:value-type="float" office:value="5.20480924374122" calcext:value-type="float">
            <text:p>5.20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2'.$F$21]" office:value-type="float" office:value="5.92232854097546" calcext:value-type="float">
            <text:p>5.92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2'.$F$21]" office:value-type="float" office:value="5.69889628970592" calcext:value-type="float">
            <text:p>5.70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H$21]" office:value-type="float" office:value="1.65792964062401" calcext:value-type="float">
            <text:p>1.6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H$21]" office:value-type="float" office:value="1.63842742475443" calcext:value-type="float">
            <text:p>1.6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H$21]" office:value-type="float" office:value="1.73751700172179" calcext:value-type="float">
            <text:p>1.7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H$21]" office:value-type="float" office:value="1.86374967561319" calcext:value-type="float">
            <text:p>1.8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H$21]" office:value-type="float" office:value="1.91744719129495" calcext:value-type="float">
            <text:p>1.9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H$21]" office:value-type="float" office:value="1.91611077020527" calcext:value-type="float">
            <text:p>1.9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H$21]" office:value-type="float" office:value="2.07636588419901" calcext:value-type="float">
            <text:p>2.0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H$21]" office:value-type="float" office:value="1.64980507711649" calcext:value-type="float">
            <text:p>1.6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H$21]" office:value-type="float" office:value="1.65210484511517" calcext:value-type="float">
            <text:p>1.6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H$21]" office:value-type="float" office:value="1.83037952521547" calcext:value-type="float">
            <text:p>1.8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H$21]" office:value-type="float" office:value="2.01101268853244" calcext:value-type="float">
            <text:p>2.01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2'.$H$21]" office:value-type="float" office:value="1.7899594462313" calcext:value-type="float">
            <text:p>1.79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2'.$H$21]" office:value-type="float" office:value="1.71145917889947" calcext:value-type="float">
            <text:p>1.71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2'.$H$21]" office:value-type="float" office:value="1.77839727953281" calcext:value-type="float">
            <text:p>1.78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2'.$H$21]" office:value-type="float" office:value="2.05960843397633" calcext:value-type="float">
            <text:p>2.06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2'.$H$21]" office:value-type="float" office:value="1.57745757079542" calcext:value-type="float">
            <text:p>1.58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2'.$H$21]" office:value-type="float" office:value="2.01952204644901" calcext:value-type="float">
            <text:p>2.02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2'.$H$21]" office:value-type="float" office:value="1.91566274717259" calcext:value-type="float">
            <text:p>1.92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B$21]" office:value-type="float" office:value="22.3170347003155" calcext:value-type="float">
            <text:p>22.3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B$21]" office:value-type="float" office:value="21.9304180894085" calcext:value-type="float">
            <text:p>21.9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B$21]" office:value-type="float" office:value="21.3907482480123" calcext:value-type="float">
            <text:p>21.39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B$21]" office:value-type="float" office:value="20.8490105634357" calcext:value-type="float">
            <text:p>20.8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B$21]" office:value-type="float" office:value="20.1495016611296" calcext:value-type="float">
            <text:p>20.1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B$21]" office:value-type="float" office:value="19.5640974836537" calcext:value-type="float">
            <text:p>19.5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B$21]" office:value-type="float" office:value="19.1094310914581" calcext:value-type="float">
            <text:p>19.1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B$21]" office:value-type="float" office:value="18.4873215731729" calcext:value-type="float">
            <text:p>18.4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B$21]" office:value-type="float" office:value="17.9198652235414" calcext:value-type="float">
            <text:p>17.9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B$21]" office:value-type="float" office:value="17.3172558895725" calcext:value-type="float">
            <text:p>17.3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B$21]" office:value-type="float" office:value="16.7982484178227" calcext:value-type="float">
            <text:p>16.80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完'.$B$21]" office:value-type="float" office:value="16.4070927993224" calcext:value-type="float">
            <text:p>16.41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完'.$B$21]" office:value-type="float" office:value="16.0991851958571" calcext:value-type="float">
            <text:p>16.10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完'.$B$21]" office:value-type="float" office:value="15.8107837241932" calcext:value-type="float">
            <text:p>15.81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完'.$B$21]" office:value-type="float" office:value="15.3856629044274" calcext:value-type="float">
            <text:p>15.39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完'.$B$21]" office:value-type="float" office:value="15.270707264752" calcext:value-type="float">
            <text:p>15.27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完'.$B$21]" office:value-type="float" office:value="14.9704730727261" calcext:value-type="float">
            <text:p>14.97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完'.$B$21]" office:value-type="float" office:value="14.8082312434943" calcext:value-type="float">
            <text:p>14.81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D$21]" office:value-type="float" office:value="69.9889589905363" calcext:value-type="float">
            <text:p>69.9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D$21]" office:value-type="float" office:value="70.1019653506633" calcext:value-type="float">
            <text:p>70.1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D$21]" office:value-type="float" office:value="70.4118349517614" calcext:value-type="float">
            <text:p>70.4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D$21]" office:value-type="float" office:value="70.5916153712945" calcext:value-type="float">
            <text:p>70.5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D$21]" office:value-type="float" office:value="70.9341876285398" calcext:value-type="float">
            <text:p>70.9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D$21]" office:value-type="float" office:value="71.143253417872" calcext:value-type="float">
            <text:p>71.1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D$21]" office:value-type="float" office:value="71.2883056367829" calcext:value-type="float">
            <text:p>71.2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D$21]" office:value-type="float" office:value="71.6605007859513" calcext:value-type="float">
            <text:p>71.6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D$21]" office:value-type="float" office:value="71.9822311225544" calcext:value-type="float">
            <text:p>71.9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D$21]" office:value-type="float" office:value="72.4489145334566" calcext:value-type="float">
            <text:p>72.4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D$21]" office:value-type="float" office:value="72.8336955826887" calcext:value-type="float">
            <text:p>72.83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完'.$D$21]" office:value-type="float" office:value="72.9017668070417" calcext:value-type="float">
            <text:p>72.90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完'.$D$21]" office:value-type="float" office:value="72.7865021050441" calcext:value-type="float">
            <text:p>72.79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完'.$D$21]" office:value-type="float" office:value="72.5620364802566" calcext:value-type="float">
            <text:p>72.56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完'.$D$21]" office:value-type="float" office:value="72.3984075234105" calcext:value-type="float">
            <text:p>72.40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完'.$D$21]" office:value-type="float" office:value="71.8310761054013" calcext:value-type="float">
            <text:p>71.83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完'.$D$21]" office:value-type="float" office:value="71.3925797547981" calcext:value-type="float">
            <text:p>71.39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完'.$D$21]" office:value-type="float" office:value="70.8919849467531" calcext:value-type="float">
            <text:p>70.89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F$21]" office:value-type="float" office:value="7.69400630914826" calcext:value-type="float">
            <text:p>7.69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F$21]" office:value-type="float" office:value="7.96761655992825" calcext:value-type="float">
            <text:p>7.97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F$21]" office:value-type="float" office:value="8.19741680022627" calcext:value-type="float">
            <text:p>8.2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F$21]" office:value-type="float" office:value="8.55937406526975" calcext:value-type="float">
            <text:p>8.5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F$21]" office:value-type="float" office:value="8.91631071033064" calcext:value-type="float">
            <text:p>8.9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F$21]" office:value-type="float" office:value="9.29264909847434" calcext:value-type="float">
            <text:p>9.2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F$21]" office:value-type="float" office:value="9.60226327175903" calcext:value-type="float">
            <text:p>9.60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F$21]" office:value-type="float" office:value="9.85217764087582" calcext:value-type="float">
            <text:p>9.85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F$21]" office:value-type="float" office:value="10.0979036539042" calcext:value-type="float">
            <text:p>10.10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F$21]" office:value-type="float" office:value="10.2338295769709" calcext:value-type="float">
            <text:p>10.23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F$21]" office:value-type="float" office:value="10.3680559994886" calcext:value-type="float">
            <text:p>10.37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完'.$F$21]" office:value-type="float" office:value="10.691140393636" calcext:value-type="float">
            <text:p>10.69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完'.$F$21]" office:value-type="float" office:value="11.1143126990988" calcext:value-type="float">
            <text:p>11.11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完'.$F$21]" office:value-type="float" office:value="11.6271797955502" calcext:value-type="float">
            <text:p>11.63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完'.$F$21]" office:value-type="float" office:value="12.2159295721621" calcext:value-type="float">
            <text:p>12.22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完'.$F$21]" office:value-type="float" office:value="12.8982166298466" calcext:value-type="float">
            <text:p>12.90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完'.$F$21]" office:value-type="float" office:value="13.6369471724758" calcext:value-type="float">
            <text:p>13.64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完'.$F$21]" office:value-type="float" office:value="14.2997838097526" calcext:value-type="float">
            <text:p>14.30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H$21]" office:value-type="float" office:value="42.8796790841277" calcext:value-type="float">
            <text:p>42.8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H$21]" office:value-type="float" office:value="42.649352981448" calcext:value-type="float">
            <text:p>42.6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H$21]" office:value-type="float" office:value="42.0215792821039" calcext:value-type="float">
            <text:p>42.0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H$21]" office:value-type="float" office:value="41.6598833643693" calcext:value-type="float">
            <text:p>41.6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H$21]" office:value-type="float" office:value="40.9757457485364" calcext:value-type="float">
            <text:p>40.9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H$21]" office:value-type="float" office:value="40.5614660502423" calcext:value-type="float">
            <text:p>40.5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H$21]" office:value-type="float" office:value="40.2754618822117" calcext:value-type="float">
            <text:p>40.2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H$21]" office:value-type="float" office:value="39.546889713621" calcext:value-type="float">
            <text:p>39.5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H$21]" office:value-type="float" office:value="38.923173734006" calcext:value-type="float">
            <text:p>38.9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H$21]" office:value-type="float" office:value="38.0282929619607" calcext:value-type="float">
            <text:p>38.0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H$21]" office:value-type="float" office:value="37.2990882859557" calcext:value-type="float">
            <text:p>37.30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完'.$H$21]" office:value-type="float" office:value="37.1708867697029" calcext:value-type="float">
            <text:p>37.17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完'.$H$21]" office:value-type="float" office:value="37.3881105808353" calcext:value-type="float">
            <text:p>37.39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完'.$H$21]" office:value-type="float" office:value="37.8131111675856" calcext:value-type="float">
            <text:p>37.81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完'.$H$21]" office:value-type="float" office:value="38.1245850851958" calcext:value-type="float">
            <text:p>38.12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完'.$H$21]" office:value-type="float" office:value="39.215511477602" calcext:value-type="float">
            <text:p>39.22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完'.$H$21]" office:value-type="float" office:value="40.0705792443076" calcext:value-type="float">
            <text:p>40.07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完'.$H$21]" office:value-type="float" office:value="41.0596699684877" calcext:value-type="float">
            <text:p>41.06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3.農業'.$B$21]" office:value-type="float" office:value="2055.43" calcext:value-type="float">
            <text:p>2055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3.農業'.$B$21]" office:value-type="float" office:value="2055.13" calcext:value-type="float">
            <text:p>2055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3.農業'.$B$21]" office:value-type="float" office:value="2055.13" calcext:value-type="float">
            <text:p>2055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3.農業'.$B$21]" office:value-type="float" office:value="2055.13" calcext:value-type="float">
            <text:p>2055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3.農業'.$B$21]" office:value-type="float" office:value="2044.73" calcext:value-type="float">
            <text:p>2045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3.農業'.$B$21]" office:value-type="float" office:value="2044.61" calcext:value-type="float">
            <text:p>2045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3.農業'.$B$21]" office:value-type="float" office:value="2044.61" calcext:value-type="float">
            <text:p>2045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3.農業'.$B$21]" office:value-type="float" office:value="2044.61" calcext:value-type="float">
            <text:p>2045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3.農業'.$B$21]" office:value-type="float" office:value="2044.61" calcext:value-type="float">
            <text:p>2045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3.農業'.$B$21]" office:value-type="float" office:value="2035.85" calcext:value-type="float">
            <text:p>2036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3.農業'.$B$21]" office:value-type="float" office:value="2027.15" calcext:value-type="float">
            <text:p>2027 </text:p>
          </table:table-cell>
          <table:table-cell table:style-name="ce24" table:formula="of:=['file:///D:/%E7%B5%B1%E8%A8%88%E7%A7%91/%E5%88%86%E6%9E%90/%E9%84%89%E9%8E%AE%E6%8C%87%E6%A8%99%E4%B8%8A%E7%B6%B2/%E8%BD%89%E6%AA%94/101%E5%B9%B4%E9%84%89%E9%8E%AE%E5%B8%82%E6%8C%87%E6%A8%99.xls'#$'3.農業'.$B$21]" office:value-type="float" office:value="1932.83" calcext:value-type="float">
            <text:p>1933 </text:p>
          </table:table-cell>
          <table:table-cell table:style-name="ce24" table:formula="of:=['file:///D:/%E7%B5%B1%E8%A8%88%E7%A7%91/%E5%88%86%E6%9E%90/%E9%84%89%E9%8E%AE%E6%8C%87%E6%A8%99%E4%B8%8A%E7%B6%B2/%E8%BD%89%E6%AA%94/102%E5%B9%B4%E9%84%89%E9%8E%AE%E5%B8%82%E6%8C%87%E6%A8%99.xls'#$'3.農業'.$B$21]" office:value-type="float" office:value="1926.43" calcext:value-type="float">
            <text:p>1926 </text:p>
          </table:table-cell>
          <table:table-cell table:style-name="ce24" table:formula="of:=['file:///D:/%E7%B5%B1%E8%A8%88%E7%A7%91/%E5%88%86%E6%9E%90/%E9%84%89%E9%8E%AE%E6%8C%87%E6%A8%99%E4%B8%8A%E7%B6%B2/%E8%BD%89%E6%AA%94/103%E5%B9%B4%E9%84%89%E9%8E%AE%E5%B8%82%E6%8C%87%E6%A8%99.xls'#$'3.農業'.$B$21]" office:value-type="float" office:value="1926.43" calcext:value-type="float">
            <text:p>1926 </text:p>
          </table:table-cell>
          <table:table-cell table:style-name="ce30" table:formula="of:=['file:///D:/%E7%B5%B1%E8%A8%88%E7%A7%91/%E5%88%86%E6%9E%90/%E9%84%89%E9%8E%AE%E6%8C%87%E6%A8%99%E4%B8%8A%E7%B6%B2/%E8%BD%89%E6%AA%94/104%E5%B9%B4%E9%84%89%E9%8E%AE%E5%B8%82%E6%8C%87%E6%A8%99.xls'#$'3.農業'.$B$21]" office:value-type="float" office:value="1920.33" calcext:value-type="float">
            <text:p>1920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3.農業'.$B$21]" office:value-type="float" office:value="1902.03" calcext:value-type="float">
            <text:p>1902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3.農業'.$B$21]" office:value-type="float" office:value="1900.03" calcext:value-type="float">
            <text:p>1900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3.農業'.$B$21]" office:value-type="float" office:value="1889.87" calcext:value-type="float">
            <text:p>1890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3.農業完'.$D$21]" office:value-type="float" office:value="51.3369798691243" calcext:value-type="float">
            <text:p>51.3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3.農業完'.$B$21]" office:value-type="float" office:value="51.329486987362" calcext:value-type="float">
            <text:p>51.3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3.農業完'.$B$21]" office:value-type="float" office:value="51.329486987362" calcext:value-type="float">
            <text:p>51.3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3.農業完'.$B$21]" office:value-type="float" office:value="51.329486987362" calcext:value-type="float">
            <text:p>51.3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3.農業完'.$B$21]" office:value-type="float" office:value="51.0697337529347" calcext:value-type="float">
            <text:p>51.0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3.農業完'.$B$21]" office:value-type="float" office:value="51.0667366002298" calcext:value-type="float">
            <text:p>51.0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3.農業完'.$B$21]" office:value-type="float" office:value="51.0667366002298" calcext:value-type="float">
            <text:p>51.0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3.農業完'.$B$21]" office:value-type="float" office:value="51.0667366002298" calcext:value-type="float">
            <text:p>51.0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3.農業完'.$B$21]" office:value-type="float" office:value="51.0667366002298" calcext:value-type="float">
            <text:p>51.0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3.農業完'.$B$21]" office:value-type="float" office:value="50.8479444527699" calcext:value-type="float">
            <text:p>50.8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3.農業完'.$B$21]" office:value-type="float" office:value="50.6306508816624" calcext:value-type="float">
            <text:p>50.63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3.農業完'.$B$21]" office:value-type="float" office:value="48.2748888555872" calcext:value-type="float">
            <text:p>48.27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3.農業完'.$B$21]" office:value-type="float" office:value="48.1150407113242" calcext:value-type="float">
            <text:p>48.12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3.農業完'.$B$21]" office:value-type="float" office:value="48.1150407113242" calcext:value-type="float">
            <text:p>48.12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3.農業完'.$B$21]" office:value-type="float" office:value="47.9626854488236" calcext:value-type="float">
            <text:p>47.96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3.農業完'.$B$21]" office:value-type="float" office:value="47.5056196613217" calcext:value-type="float">
            <text:p>47.51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3.農業完'.$B$21]" office:value-type="float" office:value="47.4556671162396" calcext:value-type="float">
            <text:p>47.46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3.農業完'.$B$21]" office:value-type="float" office:value="47.2019081872221" calcext:value-type="float">
            <text:p>47.20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4.工商業'.$B$21]" office:value-type="float" office:value="519" calcext:value-type="float">
            <text:p>519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4.工商業'.$B$21]" office:value-type="float" office:value="518" calcext:value-type="float">
            <text:p>518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4.工商業'.$B$21]" office:value-type="float" office:value="469" calcext:value-type="float">
            <text:p>469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4.工商業'.$B$21]" office:value-type="float" office:value="473" calcext:value-type="float">
            <text:p>473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4.工商業'.$B$21]" office:value-type="float" office:value="487" calcext:value-type="float">
            <text:p>487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4.工商業'.$B$21]" office:value-type="float" office:value="461" calcext:value-type="float">
            <text:p>461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4.工商業'.$B$21]" office:value-type="float" office:value="469" calcext:value-type="float">
            <text:p>469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4.工商業'.$B$21]" office:value-type="float" office:value="447" calcext:value-type="float">
            <text:p>447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4.工商業'.$B$21]" office:value-type="float" office:value="426" calcext:value-type="float">
            <text:p>426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4.工商業'.$B$21]" office:value-type="float" office:value="422" calcext:value-type="float">
            <text:p>422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B$21]" office:value-type="float" office:value="418" calcext:value-type="float">
            <text:p>418 </text:p>
          </table:table-cell>
          <table:table-cell table:style-name="ce24" table:formula="of:=['file:///D:/%E7%B5%B1%E8%A8%88%E7%A7%91/%E5%88%86%E6%9E%90/%E9%84%89%E9%8E%AE%E6%8C%87%E6%A8%99%E4%B8%8A%E7%B6%B2/%E8%BD%89%E6%AA%94/101%E5%B9%B4%E9%84%89%E9%8E%AE%E5%B8%82%E6%8C%87%E6%A8%99.xls'#$'4.工商業'.$B$21]" office:value-type="float" office:value="427" calcext:value-type="float">
            <text:p>427 </text:p>
          </table:table-cell>
          <table:table-cell table:style-name="ce24" table:formula="of:=['file:///D:/%E7%B5%B1%E8%A8%88%E7%A7%91/%E5%88%86%E6%9E%90/%E9%84%89%E9%8E%AE%E6%8C%87%E6%A8%99%E4%B8%8A%E7%B6%B2/%E8%BD%89%E6%AA%94/102%E5%B9%B4%E9%84%89%E9%8E%AE%E5%B8%82%E6%8C%87%E6%A8%99.xls'#$'4.工商業'.$B$21]" office:value-type="float" office:value="448" calcext:value-type="float">
            <text:p>448 </text:p>
          </table:table-cell>
          <table:table-cell table:style-name="ce24" table:formula="of:=['file:///D:/%E7%B5%B1%E8%A8%88%E7%A7%91/%E5%88%86%E6%9E%90/%E9%84%89%E9%8E%AE%E6%8C%87%E6%A8%99%E4%B8%8A%E7%B6%B2/%E8%BD%89%E6%AA%94/103%E5%B9%B4%E9%84%89%E9%8E%AE%E5%B8%82%E6%8C%87%E6%A8%99.xls'#$'4.工商業'.$B$21]" office:value-type="float" office:value="452" calcext:value-type="float">
            <text:p>452 </text:p>
          </table:table-cell>
          <table:table-cell table:style-name="ce30" table:formula="of:=['file:///D:/%E7%B5%B1%E8%A8%88%E7%A7%91/%E5%88%86%E6%9E%90/%E9%84%89%E9%8E%AE%E6%8C%87%E6%A8%99%E4%B8%8A%E7%B6%B2/%E8%BD%89%E6%AA%94/104%E5%B9%B4%E9%84%89%E9%8E%AE%E5%B8%82%E6%8C%87%E6%A8%99.xls'#$'4.工商業'.$B$21]" office:value-type="float" office:value="458" calcext:value-type="float">
            <text:p>458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4.工商業'.$B$21]" office:value-type="float" office:value="461" calcext:value-type="float">
            <text:p>461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4.工商業'.$B$21]" office:value-type="float" office:value="479" calcext:value-type="float">
            <text:p>479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4.工商業'.$B$21]" office:value-type="float" office:value="505" calcext:value-type="float">
            <text:p>505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4.工商業'.$D$21]" office:value-type="float" office:value="12.9626854488236" calcext:value-type="float">
            <text:p>12.9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4.工商業'.$D$21]" office:value-type="float" office:value="12.9377091762825" calcext:value-type="float">
            <text:p>12.9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4.工商業'.$D$21]" office:value-type="float" office:value="11.7138718217693" calcext:value-type="float">
            <text:p>11.7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4.工商業'.$D$21]" office:value-type="float" office:value="11.8137769119337" calcext:value-type="float">
            <text:p>11.8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4.工商業'.$D$21]" office:value-type="float" office:value="12.1634447275089" calcext:value-type="float">
            <text:p>12.1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4.工商業'.$D$21]" office:value-type="float" office:value="11.5140616414406" calcext:value-type="float">
            <text:p>11.5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4.工商業'.$D$21]" office:value-type="float" office:value="11.7138718217693" calcext:value-type="float">
            <text:p>11.7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4.工商業'.$D$21]" office:value-type="float" office:value="11.1643938258654" calcext:value-type="float">
            <text:p>11.1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4.工商業'.$D$21]" office:value-type="float" office:value="10.6398921025026" calcext:value-type="float">
            <text:p>10.6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4.工商業'.$D$21]" office:value-type="float" office:value="10.5399870123383" calcext:value-type="float">
            <text:p>10.5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4.工商業'.$D$21]" office:value-type="float" office:value="10.4400819221739" calcext:value-type="float">
            <text:p>10.44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4.工商業'.$D$21]" office:value-type="float" office:value="10.6648683750437" calcext:value-type="float">
            <text:p>10.66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4.工商業'.$D$21]" office:value-type="float" office:value="11.1893700984065" calcext:value-type="float">
            <text:p>11.19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4.工商業'.$D$21]" office:value-type="float" office:value="11.2892751885709" calcext:value-type="float">
            <text:p>11.29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4.工商業'.$D$21]" office:value-type="float" office:value="11.4391328238174" calcext:value-type="float">
            <text:p>11.44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4.工商業'.$D$21]" office:value-type="float" office:value="11.5140616414406" calcext:value-type="float">
            <text:p>11.51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4.工商業'.$D$21]" office:value-type="float" office:value="11.9636345471802" calcext:value-type="float">
            <text:p>11.96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4.工商業'.$D$21]" office:value-type="float" office:value="12.6130176332484" calcext:value-type="float">
            <text:p>12.61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4.工商業'.$F$21]" office:value-type="float" office:value="96.6545741324921" calcext:value-type="float">
            <text:p>96.6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4.工商業'.$F$21]" office:value-type="float" office:value="97.2659753583736" calcext:value-type="float">
            <text:p>97.27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4.工商業'.$F$21]" office:value-type="float" office:value="97.6414946104774" calcext:value-type="float">
            <text:p>97.64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4.工商業'.$F$21]" office:value-type="float" office:value="98.2934777475166" calcext:value-type="float">
            <text:p>98.2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4.工商業'.$F$21]" office:value-type="float" office:value="98.312766967252" calcext:value-type="float">
            <text:p>98.3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4.工商業'.$F$21]" office:value-type="float" office:value="98.340400237765" calcext:value-type="float">
            <text:p>98.3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4.工商業'.$F$21]" office:value-type="float" office:value="98.3405843615529" calcext:value-type="float">
            <text:p>98.3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4.工商業'.$F$21]" office:value-type="float" office:value="98.3248916339849" calcext:value-type="float">
            <text:p>98.3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4.工商業'.$F$21]" office:value-type="float" office:value="98.1404663138321" calcext:value-type="float">
            <text:p>98.14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4.工商業'.$F$21]" office:value-type="float" office:value="98.1080047180337" calcext:value-type="float">
            <text:p>98.1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4.工商業'.$F$21]" office:value-type="float" office:value="98.0830083743527" calcext:value-type="float">
            <text:p>98.08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4.工商業'.$F$21]" office:value-type="float" office:value="98.0845606156256" calcext:value-type="float">
            <text:p>98.08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4.工商業'.$F$21]" office:value-type="float" office:value="98.1126638812851" calcext:value-type="float">
            <text:p>98.11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4.工商業'.$F$21]" office:value-type="float" office:value="98.1214672279014" calcext:value-type="float">
            <text:p>98.12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4.工商業'.$F$21]" office:value-type="float" office:value="98.1271578137892" calcext:value-type="float">
            <text:p>98.13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4.工商業'.$F$21]" office:value-type="float" office:value="98.1269810777063" calcext:value-type="float">
            <text:p>98.13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4.工商業'.$F$21]" office:value-type="float" office:value="98.1288914564478" calcext:value-type="float">
            <text:p>98.13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4.工商業'.$F$21]" office:value-type="float" office:value="98.1479702137881" calcext:value-type="float">
            <text:p>98.15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B$21]" office:value-type="float" office:value="4.20506221183604" calcext:value-type="float">
            <text:p>4.2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B$21]" office:value-type="float" office:value="3.89696812155871" calcext:value-type="float">
            <text:p>3.9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B$21]" office:value-type="float" office:value="5.95896786772857" calcext:value-type="float">
            <text:p>5.9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B$21]" office:value-type="float" office:value="4.980539158403" calcext:value-type="float">
            <text:p>4.9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B$21]" office:value-type="float" office:value="5.03123409426265" calcext:value-type="float">
            <text:p>5.0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B$21]" office:value-type="float" office:value="3.66999176547438" calcext:value-type="float">
            <text:p>3.6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B$21]" office:value-type="float" office:value="4.19579711844796" calcext:value-type="float">
            <text:p>4.2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B$21]" office:value-type="float" office:value="4.6590012571832" calcext:value-type="float">
            <text:p>4.6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B$21]" office:value-type="float" office:value="6.07948870532168" calcext:value-type="float">
            <text:p>6.0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B$21]" office:value-type="float" office:value="6.92439222645774" calcext:value-type="float">
            <text:p>6.9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B$21]" office:value-type="float" office:value="7.24460221849813" calcext:value-type="float">
            <text:p>7.24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5.財政'.$B$21]" office:value-type="float" office:value="3.88622393671215" calcext:value-type="float">
            <text:p>3.89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5.財政'.$B$21]" office:value-type="float" office:value="4.61182266403816" calcext:value-type="float">
            <text:p>4.61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5.財政'.$B$21]" office:value-type="float" office:value="5.50625443097295" calcext:value-type="float">
            <text:p>5.51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5.財政'.$B$21]" office:value-type="float" office:value="4.67603240878018" calcext:value-type="float">
            <text:p>4.68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5.財政'.$B$21]" office:value-type="float" office:value="4.68497691867285" calcext:value-type="float">
            <text:p>4.68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5.財政'.$B$21]" office:value-type="float" office:value="5.55875046080364" calcext:value-type="float">
            <text:p>5.56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5.財政'.$B$21]" office:value-type="float" office:value="7.14331401639936" calcext:value-type="float">
            <text:p>7.14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D$21]" office:value-type="float" office:value="4.73912472072546" calcext:value-type="float">
            <text:p>4.7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D$21]" office:value-type="float" office:value="6.47027433478061" calcext:value-type="float">
            <text:p>6.47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D$21]" office:value-type="float" office:value="18.5633672366774" calcext:value-type="float">
            <text:p>18.5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D$21]" office:value-type="float" office:value="19.8712287535291" calcext:value-type="float">
            <text:p>19.8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D$21]" office:value-type="float" office:value="7.47316122601503" calcext:value-type="float">
            <text:p>7.4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D$21]" office:value-type="float" office:value="7.95100355647604" calcext:value-type="float">
            <text:p>7.9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D$21]" office:value-type="float" office:value="12.3975226513189" calcext:value-type="float">
            <text:p>12.40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D$21]" office:value-type="float" office:value="23.4598637710265" calcext:value-type="float">
            <text:p>23.4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D$21]" office:value-type="float" office:value="27.9893591549103" calcext:value-type="float">
            <text:p>27.99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D$21]" office:value-type="float" office:value="46.3106173167177" calcext:value-type="float">
            <text:p>46.3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D$21]" office:value-type="float" office:value="50.0221880719794" calcext:value-type="float">
            <text:p>50.02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5.財政'.$D$21]" office:value-type="float" office:value="6.73954107366691" calcext:value-type="float">
            <text:p>6.74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5.財政'.$D$21]" office:value-type="float" office:value="11.3777615926196" calcext:value-type="float">
            <text:p>11.38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5.財政'.$D$21]" office:value-type="float" office:value="6.67996403599892" calcext:value-type="float">
            <text:p>6.68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5.財政'.$D$21]" office:value-type="float" office:value="5.92668129156098" calcext:value-type="float">
            <text:p>5.93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5.財政'.$D$21]" office:value-type="float" office:value="8.10862085762484" calcext:value-type="float">
            <text:p>8.11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5.財政'.$D$21]" office:value-type="float" office:value="7.2724441778926" calcext:value-type="float">
            <text:p>7.27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5.財政'.$D$21]" office:value-type="float" office:value="27.4467099113898" calcext:value-type="float">
            <text:p>27.45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F$21]" office:value-type="float" office:value="76.4620843737679" calcext:value-type="float">
            <text:p>76.4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F$21]" office:value-type="float" office:value="76.6306061561598" calcext:value-type="float">
            <text:p>76.6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F$21]" office:value-type="float" office:value="66.196620044621" calcext:value-type="float">
            <text:p>66.2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F$21]" office:value-type="float" office:value="73.4703141842224" calcext:value-type="float">
            <text:p>73.4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F$21]" office:value-type="float" office:value="83.0676133545314" calcext:value-type="float">
            <text:p>83.0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F$21]" office:value-type="float" office:value="90.0960688541476" calcext:value-type="float">
            <text:p>90.1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F$21]" office:value-type="float" office:value="92.0535956741371" calcext:value-type="float">
            <text:p>92.0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F$21]" office:value-type="float" office:value="79.4848123979439" calcext:value-type="float">
            <text:p>79.4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F$21]" office:value-type="float" office:value="80.6424595758014" calcext:value-type="float">
            <text:p>80.6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F$21]" office:value-type="float" office:value="59.3839523571838" calcext:value-type="float">
            <text:p>59.3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F$21]" office:value-type="float" office:value="37.6682953490445" calcext:value-type="float">
            <text:p>37.67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5.財政'.$F$21]" office:value-type="float" office:value="69.3079507881081" calcext:value-type="float">
            <text:p>69.31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5.財政'.$F$21]" office:value-type="float" office:value="80.0341724693563" calcext:value-type="float">
            <text:p>80.03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5.財政'.$F$21]" office:value-type="float" office:value="70.7567362640254" calcext:value-type="float">
            <text:p>70.76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5.財政'.$F$21]" office:value-type="float" office:value="70.6141309738414" calcext:value-type="float">
            <text:p>70.61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5.財政'.$F$21]" office:value-type="float" office:value="66.7194194861771" calcext:value-type="float">
            <text:p>66.72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5.財政'.$F$21]" office:value-type="float" office:value="69.1255929213818" calcext:value-type="float">
            <text:p>69.13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5.財政'.$F$21]" office:value-type="float" office:value="52.8724125049667" calcext:value-type="float">
            <text:p>52.87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H$21]" office:value-type="float" office:value="59.9196440305653" calcext:value-type="float">
            <text:p>59.9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H$21]" office:value-type="float" office:value="59.6918685974402" calcext:value-type="float">
            <text:p>59.69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H$21]" office:value-type="float" office:value="39.8980656754699" calcext:value-type="float">
            <text:p>39.9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H$21]" office:value-type="float" office:value="52.0060882719668" calcext:value-type="float">
            <text:p>52.0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H$21]" office:value-type="float" office:value="57.5862810383412" calcext:value-type="float">
            <text:p>57.59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H$21]" office:value-type="float" office:value="75.2506434127525" calcext:value-type="float">
            <text:p>75.2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H$21]" office:value-type="float" office:value="70.941532452033" calcext:value-type="float">
            <text:p>70.9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H$21]" office:value-type="float" office:value="59.4053570705908" calcext:value-type="float">
            <text:p>59.41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H$21]" office:value-type="float" office:value="49.7418921725196" calcext:value-type="float">
            <text:p>49.74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H$21]" office:value-type="float" office:value="41.6804183495789" calcext:value-type="float">
            <text:p>41.6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H$21]" office:value-type="float" office:value="43.8826668871976" calcext:value-type="float">
            <text:p>43.88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5.財政'.$H$21]" office:value-type="float" office:value="86.5888661164377" calcext:value-type="float">
            <text:p>86.59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5.財政'.$H$21]" office:value-type="float" office:value="136.021399091319" calcext:value-type="float">
            <text:p>136.02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5.財政'.$H$21]" office:value-type="float" office:value="76.1251116600762" calcext:value-type="float">
            <text:p>76.13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5.財政'.$H$21]" office:value-type="float" office:value="88.268492493316" calcext:value-type="float">
            <text:p>88.27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5.財政'.$H$21]" office:value-type="float" office:value="86.2683970253691" calcext:value-type="float">
            <text:p>86.27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5.財政'.$H$21]" office:value-type="float" office:value="71.9319466229932" calcext:value-type="float">
            <text:p>71.93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5.財政'.$H$21]" office:value-type="float" office:value="61.3478125732854" calcext:value-type="float">
            <text:p>61.35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6.教育1'.$B$21]" office:value-type="float" office:value="34.89" calcext:value-type="float">
            <text:p>34.8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6.教育1'.$B$21]" office:value-type="float" office:value="36.3453608247423" calcext:value-type="float">
            <text:p>36.3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6.教育1'.$B$21]" office:value-type="float" office:value="36.7329842931937" calcext:value-type="float">
            <text:p>36.7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6.教育1'.$B$21]" office:value-type="float" office:value="36.4702702702703" calcext:value-type="float">
            <text:p>36.4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6.教育1'.$B$21]" office:value-type="float" office:value="35.2663043478261" calcext:value-type="float">
            <text:p>35.2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6.教育1'.$B$21]" office:value-type="float" office:value="34.4426229508197" calcext:value-type="float">
            <text:p>34.4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6.教育1'.$B$21]" office:value-type="float" office:value="33.7010869565217" calcext:value-type="float">
            <text:p>33.7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6.教育1'.$B$21]" office:value-type="float" office:value="33.4972972972973" calcext:value-type="float">
            <text:p>33.5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6.教育1'.$B$21]" office:value-type="float" office:value="33.5430107526882" calcext:value-type="float">
            <text:p>33.5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6.教育1'.$B$21]" office:value-type="float" office:value="32.8324324324324" calcext:value-type="float">
            <text:p>32.8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6.教育1'.$B$21]" office:value-type="float" office:value="32.0549450549451" calcext:value-type="float">
            <text:p>32.05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6.教育1'.$B$21]" office:value-type="float" office:value="30.7790055248619" calcext:value-type="float">
            <text:p>30.78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6.教育1'.$B$21]" office:value-type="float" office:value="29.6739130434783" calcext:value-type="float">
            <text:p>29.67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6.教育完'.$B$21]" office:value-type="float" office:value="29.247191011236" calcext:value-type="float">
            <text:p>29.25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6.教育完'.$B$21]" office:value-type="float" office:value="28.8263473053892" calcext:value-type="float">
            <text:p>28.83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6.教育完'.$B$21]" office:value-type="float" office:value="28.4904458598726" calcext:value-type="float">
            <text:p>28.49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6.教育完'.$B$21]" office:value-type="float" office:value="27.858064516129" calcext:value-type="float">
            <text:p>27.86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6.教育完'.$B$21]" office:value-type="float" office:value="27.7297297297297" calcext:value-type="float">
            <text:p>27.73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6.教育1'.$D$21]" office:value-type="float" office:value="34.1393442622951" calcext:value-type="float">
            <text:p>34.1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6.教育1'.$D$21]" office:value-type="float" office:value="33.2695417789757" calcext:value-type="float">
            <text:p>33.27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6.教育1'.$D$21]" office:value-type="float" office:value="32.568" calcext:value-type="float">
            <text:p>32.57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6.教育1'.$D$21]" office:value-type="float" office:value="32.2453333333333" calcext:value-type="float">
            <text:p>32.2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6.教育1'.$D$21]" office:value-type="float" office:value="32.4093406593407" calcext:value-type="float">
            <text:p>32.4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6.教育1'.$D$21]" office:value-type="float" office:value="32.6123595505618" calcext:value-type="float">
            <text:p>32.61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6.教育1'.$D$21]" office:value-type="float" office:value="31.0109589041096" calcext:value-type="float">
            <text:p>31.0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6.教育1'.$D$21]" office:value-type="float" office:value="30.7122507122507" calcext:value-type="float">
            <text:p>30.71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6.教育1'.$D$21]" office:value-type="float" office:value="29.4109195402299" calcext:value-type="float">
            <text:p>29.41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6.教育1'.$D$21]" office:value-type="float" office:value="28.7888563049853" calcext:value-type="float">
            <text:p>28.79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6.教育1'.$D$21]" office:value-type="float" office:value="27.9" calcext:value-type="float">
            <text:p>27.90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6.教育1'.$D$21]" office:value-type="float" office:value="26.9459459459459" calcext:value-type="float">
            <text:p>26.95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6.教育1'.$D$21]" office:value-type="float" office:value="26.1702786377709" calcext:value-type="float">
            <text:p>26.17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6.教育完'.$D$21]" office:value-type="float" office:value="25.6987577639752" calcext:value-type="float">
            <text:p>25.70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6.教育完'.$D$21]" office:value-type="float" office:value="25.2633228840125" calcext:value-type="float">
            <text:p>25.26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6.教育完'.$D$21]" office:value-type="float" office:value="24.9483870967742" calcext:value-type="float">
            <text:p>24.95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6.教育完'.$D$21]" office:value-type="float" office:value="24.976430976431" calcext:value-type="float">
            <text:p>24.98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6.教育完'.$D$21]" office:value-type="float" office:value="24.8405315614618" calcext:value-type="float">
            <text:p>24.84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'.$B$21]" office:value-type="float" office:value="172" calcext:value-type="float">
            <text:p>172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'.$B$21]" office:value-type="float" office:value="168" calcext:value-type="float">
            <text:p>168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'.$B$21]" office:value-type="float" office:value="175" calcext:value-type="float">
            <text:p>175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'.$B$21]" office:value-type="float" office:value="187" calcext:value-type="float">
            <text:p>187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'.$B$21]" office:value-type="float" office:value="187" calcext:value-type="float">
            <text:p>187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'.$B$21]" office:value-type="float" office:value="188" calcext:value-type="float">
            <text:p>188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'.$B$21]" office:value-type="float" office:value="192" calcext:value-type="float">
            <text:p>192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'.$B$21]" office:value-type="float" office:value="193" calcext:value-type="float">
            <text:p>193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'.$B$21]" office:value-type="float" office:value="191" calcext:value-type="float">
            <text:p>191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'.$B$21]" office:value-type="float" office:value="190" calcext:value-type="float">
            <text:p>190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'.$B$21]" office:value-type="float" office:value="193" calcext:value-type="float">
            <text:p>193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7.醫療'.$B$21]" office:value-type="float" office:value="190" calcext:value-type="float">
            <text:p>190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7.醫療'.$B$21]" office:value-type="float" office:value="191" calcext:value-type="float">
            <text:p>191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7.醫療'.$B$21]" office:value-type="float" office:value="189" calcext:value-type="float">
            <text:p>189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7.醫療'.$B$21]" office:value-type="float" office:value="187" calcext:value-type="float">
            <text:p>187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7.醫療'.$B$21]" office:value-type="float" office:value="191" calcext:value-type="float">
            <text:p>191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7.醫療'.$B$21]" office:value-type="float" office:value="191" calcext:value-type="float">
            <text:p>191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7.醫療'.$B$21]" office:value-type="float" office:value="192" calcext:value-type="float">
            <text:p>192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'.$D$21]" office:value-type="float" office:value="0.232779069767442" calcext:value-type="float">
            <text:p>0.2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'.$D$21]" office:value-type="float" office:value="0.238321428571429" calcext:value-type="float">
            <text:p>0.2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'.$D$21]" office:value-type="float" office:value="0.228788571428571" calcext:value-type="float">
            <text:p>0.2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'.$D$21]" office:value-type="float" office:value="0.214106951871658" calcext:value-type="float">
            <text:p>0.2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'.$D$21]" office:value-type="float" office:value="0.214106951871658" calcext:value-type="float">
            <text:p>0.2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'.$D$21]" office:value-type="float" office:value="0.212968085106383" calcext:value-type="float">
            <text:p>0.21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'.$D$21]" office:value-type="float" office:value="0.20853125" calcext:value-type="float">
            <text:p>0.2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'.$D$21]" office:value-type="float" office:value="0.207450777202073" calcext:value-type="float">
            <text:p>0.21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'.$D$21]" office:value-type="float" office:value="0.209623036649215" calcext:value-type="float">
            <text:p>0.21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'.$D$21]" office:value-type="float" office:value="0.210726315789474" calcext:value-type="float">
            <text:p>0.2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'.$D$21]" office:value-type="float" office:value="0.207450777202073" calcext:value-type="float">
            <text:p>0.21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7.醫療'.$D$21]" office:value-type="float" office:value="0.210726315789474" calcext:value-type="float">
            <text:p>0.21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7.醫療'.$D$21]" office:value-type="float" office:value="0.209623036649215" calcext:value-type="float">
            <text:p>0.21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7.醫療'.$D$21]" office:value-type="float" office:value="0.21184126984127" calcext:value-type="float">
            <text:p>0.21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7.醫療'.$D$21]" office:value-type="float" office:value="0.214106951871658" calcext:value-type="float">
            <text:p>0.21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7.醫療'.$D$21]" office:value-type="float" office:value="0.209623036649215" calcext:value-type="float">
            <text:p>0.21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7.醫療'.$D$21]" office:value-type="float" office:value="0.209623036649215" calcext:value-type="float">
            <text:p>0.21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7.醫療'.$D$21]" office:value-type="float" office:value="0.20853125" calcext:value-type="float">
            <text:p>0.21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'.$F$21]" office:value-type="float" office:value="737.209302325581" calcext:value-type="float">
            <text:p>737.2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'.$G$21]" office:value-type="float" office:value="756.559523809524" calcext:value-type="float">
            <text:p>756.5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'.$G$21]" office:value-type="float" office:value="727.337142857143" calcext:value-type="float">
            <text:p>727.3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'.$F$21]" office:value-type="float" office:value="679.368983957219" calcext:value-type="float">
            <text:p>679.3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'.$F$21]" office:value-type="float" office:value="676.042780748663" calcext:value-type="float">
            <text:p>676.0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'.$F$21]" office:value-type="float" office:value="671.143617021277" calcext:value-type="float">
            <text:p>671.1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'.$F$21]" office:value-type="float" office:value="657.234375" calcext:value-type="float">
            <text:p>657.2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'.$F$21]" office:value-type="float" office:value="652.652849740933" calcext:value-type="float">
            <text:p>652.6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'.$F$21]" office:value-type="float" office:value="658.837696335079" calcext:value-type="float">
            <text:p>658.8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'.$F$21]" office:value-type="float" office:value="660.4" calcext:value-type="float">
            <text:p>660.4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'.$F$21]" office:value-type="float" office:value="648.414507772021" calcext:value-type="float">
            <text:p>648.41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7.醫療'.$F$21]" office:value-type="float" office:value="658.636842105263" calcext:value-type="float">
            <text:p>658.64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7.醫療'.$F$21]" office:value-type="float" office:value="654.125654450262" calcext:value-type="float">
            <text:p>654.13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7.醫療'.$F$21]" office:value-type="float" office:value="659.920634920635" calcext:value-type="float">
            <text:p>659.92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7.醫療'.$F$21]" office:value-type="float" office:value="667.577540106952" calcext:value-type="float">
            <text:p>667.58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7.醫療'.$F$21]" office:value-type="float" office:value="654.094240837696" calcext:value-type="float">
            <text:p>654.09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7.醫療'.$F$21]" office:value-type="float" office:value="652.523560209424" calcext:value-type="float">
            <text:p>652.52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7.醫療'.$F$21]" office:value-type="float" office:value="650.46875" calcext:value-type="float">
            <text:p>650.47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1'.$B$21]" office:value-type="float" office:value="984" calcext:value-type="float">
            <text:p>984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1'.$B$21]" office:value-type="float" office:value="1057" calcext:value-type="float">
            <text:p>1057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1'.$B$21]" office:value-type="float" office:value="1110" calcext:value-type="float">
            <text:p>1110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1'.$B$21]" office:value-type="float" office:value="1127" calcext:value-type="float">
            <text:p>1127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1'.$B$21]" office:value-type="float" office:value="1220" calcext:value-type="float">
            <text:p>1220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1'.$B$21]" office:value-type="float" office:value="1215" calcext:value-type="float">
            <text:p>1215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1'.$B$21]" office:value-type="float" office:value="1313" calcext:value-type="float">
            <text:p>1313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1'.$B$21]" office:value-type="float" office:value="1344" calcext:value-type="float">
            <text:p>1344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1'.$B$21]" office:value-type="float" office:value="1387" calcext:value-type="float">
            <text:p>1387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1'.$B$21]" office:value-type="float" office:value="1399" calcext:value-type="float">
            <text:p>1399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B$21]" office:value-type="float" office:value="1466" calcext:value-type="float">
            <text:p>1466 </text:p>
          </table:table-cell>
          <table:table-cell table:style-name="ce24" table:formula="of:=['file:///D:/%E7%B5%B1%E8%A8%88%E7%A7%91/%E5%88%86%E6%9E%90/%E9%84%89%E9%8E%AE%E6%8C%87%E6%A8%99%E4%B8%8A%E7%B6%B2/%E8%BD%89%E6%AA%94/101%E5%B9%B4%E9%84%89%E9%8E%AE%E5%B8%82%E6%8C%87%E6%A8%99.xls'#$'7.醫療1'.$B$21]" office:value-type="float" office:value="1522" calcext:value-type="float">
            <text:p>1522 </text:p>
          </table:table-cell>
          <table:table-cell table:style-name="ce24" table:formula="of:=['file:///D:/%E7%B5%B1%E8%A8%88%E7%A7%91/%E5%88%86%E6%9E%90/%E9%84%89%E9%8E%AE%E6%8C%87%E6%A8%99%E4%B8%8A%E7%B6%B2/%E8%BD%89%E6%AA%94/102%E5%B9%B4%E9%84%89%E9%8E%AE%E5%B8%82%E6%8C%87%E6%A8%99.xls'#$'7.醫療1'.$B$21]" office:value-type="float" office:value="1536" calcext:value-type="float">
            <text:p>1536 </text:p>
          </table:table-cell>
          <table:table-cell table:style-name="ce24" table:formula="of:=['file:///D:/%E7%B5%B1%E8%A8%88%E7%A7%91/%E5%88%86%E6%9E%90/%E9%84%89%E9%8E%AE%E6%8C%87%E6%A8%99%E4%B8%8A%E7%B6%B2/%E8%BD%89%E6%AA%94/103%E5%B9%B4%E9%84%89%E9%8E%AE%E5%B8%82%E6%8C%87%E6%A8%99.xls'#$'7.醫療1'.$B$21]" office:value-type="float" office:value="1544" calcext:value-type="float">
            <text:p>1544 </text:p>
          </table:table-cell>
          <table:table-cell table:style-name="ce30" table:formula="of:=['file:///D:/%E7%B5%B1%E8%A8%88%E7%A7%91/%E5%88%86%E6%9E%90/%E9%84%89%E9%8E%AE%E6%8C%87%E6%A8%99%E4%B8%8A%E7%B6%B2/%E8%BD%89%E6%AA%94/104%E5%B9%B4%E9%84%89%E9%8E%AE%E5%B8%82%E6%8C%87%E6%A8%99.xls'#$'7.醫療1'.$B$21]" office:value-type="float" office:value="1801" calcext:value-type="float">
            <text:p>1801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7.醫療1'.$B$21]" office:value-type="float" office:value="1993" calcext:value-type="float">
            <text:p>1993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7.醫療1'.$B$21]" office:value-type="float" office:value="2207" calcext:value-type="float">
            <text:p>2207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7.醫療1'.$B$21]" office:value-type="float" office:value="2356" calcext:value-type="float">
            <text:p>2356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1'.$D$21]" office:value-type="float" office:value="563.555555555556" calcext:value-type="float">
            <text:p>563.5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1'.$D$21]" office:value-type="float" office:value="545.502145922747" calcext:value-type="float">
            <text:p>545.5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1'.$D$21]" office:value-type="float" office:value="546.283261802575" calcext:value-type="float">
            <text:p>546.2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1'.$D$21]" office:value-type="float" office:value="498.203921568627" calcext:value-type="float">
            <text:p>498.2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1'.$D$21]" office:value-type="float" office:value="486.230769230769" calcext:value-type="float">
            <text:p>486.2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1'.$D$21]" office:value-type="float" office:value="474.342105263158" calcext:value-type="float">
            <text:p>474.3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1'.$D$21]" office:value-type="float" office:value="472.61797752809" calcext:value-type="float">
            <text:p>472.6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1'.$D$21]" office:value-type="float" office:value="464.80442804428" calcext:value-type="float">
            <text:p>464.8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1'.$D$21]" office:value-type="float" office:value="464.346863468635" calcext:value-type="float">
            <text:p>464.3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1'.$D$21]" office:value-type="float" office:value="478.916030534351" calcext:value-type="float">
            <text:p>478.9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1'.$D$21]" office:value-type="float" office:value="453.420289855072" calcext:value-type="float">
            <text:p>453.42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7.醫療1'.$D$21]" office:value-type="float" office:value="351.519662921348" calcext:value-type="float">
            <text:p>351.52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7.醫療1'.$D$21]" office:value-type="float" office:value="352.932203389831" calcext:value-type="float">
            <text:p>352.93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7.醫療1'.$D$21]" office:value-type="float" office:value="351.338028169014" calcext:value-type="float">
            <text:p>351.34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7.醫療1'.$D$21]" office:value-type="float" office:value="315.244949494949" calcext:value-type="float">
            <text:p>315.24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7.醫療1'.$D$21]" office:value-type="float" office:value="309.237623762376" calcext:value-type="float">
            <text:p>309.24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7.醫療1'.$D$21]" office:value-type="float" office:value="289.841860465116" calcext:value-type="float">
            <text:p>289.84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7.醫療1'.$D$21]" office:value-type="float" office:value="277.533333333333" calcext:value-type="float">
            <text:p>277.53</text:p>
          </table:table-cell>
          <table:table-cell table:style-name="ce36" table:number-columns-repeated="1004"/>
        </table:table-row>
        <table:table-row table:style-name="ro5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1'.$F$21]" office:value-type="float" office:value="307.766990291262" calcext:value-type="float">
            <text:p>307.77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1'.$G$21]" office:value-type="float" office:value="276.910675381264" calcext:value-type="float">
            <text:p>276.9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1'.$G$21]" office:value-type="float" office:value="248.6015625" calcext:value-type="float">
            <text:p>248.6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1'.$F$21]" office:value-type="float" office:value="253.07171314741" calcext:value-type="float">
            <text:p>253.0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1'.$F$21]" office:value-type="float" office:value="221.013986013986" calcext:value-type="float">
            <text:p>221.0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1'.$F$21]" office:value-type="float" office:value="205.49674267101" calcext:value-type="float">
            <text:p>205.5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1'.$F$21]" office:value-type="float" office:value="199.982567353407" calcext:value-type="float">
            <text:p>199.9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1'.$F$21]" office:value-type="float" office:value="195.593167701863" calcext:value-type="float">
            <text:p>195.5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1'.$F$21]" office:value-type="float" office:value="188.09865470852" calcext:value-type="float">
            <text:p>188.10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1'.$F$21]" office:value-type="float" office:value="182.377906976744" calcext:value-type="float">
            <text:p>182.3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1'.$F$21]" office:value-type="float" office:value="174.052851182197" calcext:value-type="float">
            <text:p>174.05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7.醫療1'.$F$21]" office:value-type="float" office:value="164.659210526316" calcext:value-type="float">
            <text:p>164.66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7.醫療1'.$F$21]" office:value-type="float" office:value="162.046692607004" calcext:value-type="float">
            <text:p>162.05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7.醫療1'.$F$21]" office:value-type="float" office:value="164.762219286658" calcext:value-type="float">
            <text:p>164.76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7.醫療1'.$F$21]" office:value-type="float" office:value="136.583150984683" calcext:value-type="float">
            <text:p>136.58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7.醫療1'.$F$21]" office:value-type="float" office:value="117.417293233083" calcext:value-type="float">
            <text:p>117.42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7.醫療1'.$F$21]" office:value-type="float" office:value="103.086848635236" calcext:value-type="float">
            <text:p>103.09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7.醫療1'.$F$21]" office:value-type="float" office:value="97.039627039627" calcext:value-type="float">
            <text:p>97.04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B$21]" office:value-type="float" office:value="665" calcext:value-type="float">
            <text:p>665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B$21]" office:value-type="float" office:value="732" calcext:value-type="float">
            <text:p>732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B$21]" office:value-type="float" office:value="779" calcext:value-type="float">
            <text:p>779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B$21]" office:value-type="float" office:value="757" calcext:value-type="float">
            <text:p>757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B$21]" office:value-type="float" office:value="1051" calcext:value-type="float">
            <text:p>1051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B$21]" office:value-type="float" office:value="1234" calcext:value-type="float">
            <text:p>1234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B$21]" office:value-type="float" office:value="1196" calcext:value-type="float">
            <text:p>1196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B$21]" office:value-type="float" office:value="1205" calcext:value-type="float">
            <text:p>1205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B$21]" office:value-type="float" office:value="1203" calcext:value-type="float">
            <text:p>1203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B$21]" office:value-type="float" office:value="1220" calcext:value-type="float">
            <text:p>1220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B$21]" office:value-type="float" office:value="1209" calcext:value-type="float">
            <text:p>1209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7.醫療2'.$B$21]" office:value-type="float" office:value="1181" calcext:value-type="float">
            <text:p>1181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7.醫療2'.$B$21]" office:value-type="float" office:value="1141" calcext:value-type="float">
            <text:p>1141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7.醫療2'.$B$21]" office:value-type="float" office:value="1155" calcext:value-type="float">
            <text:p>1155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7.醫療2'.$B$21]" office:value-type="float" office:value="1266" calcext:value-type="float">
            <text:p>1266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7.醫療2'.$B$21]" office:value-type="float" office:value="1298" calcext:value-type="float">
            <text:p>1298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7.醫療2'.$B$21]" office:value-type="float" office:value="1446" calcext:value-type="float">
            <text:p>1446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7.醫療2'.$B$21]" office:value-type="float" office:value="1534" calcext:value-type="float">
            <text:p>1534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2'.$D$21]" office:value-type="float" office:value="52.4447949526814" calcext:value-type="float">
            <text:p>52.4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2'.$D$21]" office:value-type="float" office:value="57.5915406523894" calcext:value-type="float">
            <text:p>57.59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2'.$D$21]" office:value-type="float" office:value="61.2017221331825" calcext:value-type="float">
            <text:p>61.2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2'.$D$21]" office:value-type="float" office:value="59.5865934100534" calcext:value-type="float">
            <text:p>59.5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2'.$D$21]" office:value-type="float" office:value="83.1355798133207" calcext:value-type="float">
            <text:p>83.1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2'.$D$21]" office:value-type="float" office:value="97.8006736675253" calcext:value-type="float">
            <text:p>97.8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2'.$D$21]" office:value-type="float" office:value="94.7784672198052" calcext:value-type="float">
            <text:p>94.7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2'.$D$21]" office:value-type="float" office:value="95.6637716136613" calcext:value-type="float">
            <text:p>95.6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2'.$D$21]" office:value-type="float" office:value="95.5991036094026" calcext:value-type="float">
            <text:p>95.60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2'.$D$21]" office:value-type="float" office:value="97.2297491153687" calcext:value-type="float">
            <text:p>97.23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2'.$D$21]" office:value-type="float" office:value="96.6087067698012" calcext:value-type="float">
            <text:p>96.61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7.醫療2'.$D$21]" office:value-type="float" office:value="94.3735466393908" calcext:value-type="float">
            <text:p>94.37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7.醫療2'.$D$21]" office:value-type="float" office:value="91.3252973474844" calcext:value-type="float">
            <text:p>91.33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7.醫療2'.$D$21]" office:value-type="float" office:value="92.6037282020445" calcext:value-type="float">
            <text:p>92.60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7.醫療2'.$D$21]" office:value-type="float" office:value="101.412241562998" calcext:value-type="float">
            <text:p>101.41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7.醫療2'.$D$21]" office:value-type="float" office:value="103.89651970672" calcext:value-type="float">
            <text:p>103.90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7.醫療2'.$D$21]" office:value-type="float" office:value="116.021567494704" calcext:value-type="float">
            <text:p>116.02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7.醫療2'.$D$21]" office:value-type="float" office:value="122.828088718072" calcext:value-type="float">
            <text:p>122.83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G$21]" office:value-type="float" office:value="190.676691729323" calcext:value-type="float">
            <text:p>191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G$21]" office:value-type="float" office:value="173.636612021858" calcext:value-type="float">
            <text:p>174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G$21]" office:value-type="float" office:value="163.394094993582" calcext:value-type="float">
            <text:p>163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F$21]" office:value-type="float" office:value="167.822985468956" calcext:value-type="float">
            <text:p>168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F$21]" office:value-type="float" office:value="120.285442435775" calcext:value-type="float">
            <text:p>120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F$21]" office:value-type="float" office:value="102.248784440843" calcext:value-type="float">
            <text:p>102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F$21]" office:value-type="float" office:value="105.509197324415" calcext:value-type="float">
            <text:p>106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F$21]" office:value-type="float" office:value="104.532780082988" calcext:value-type="float">
            <text:p>105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F$21]" office:value-type="float" office:value="104.60349127182" calcext:value-type="float">
            <text:p>105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F$21]" office:value-type="float" office:value="102.849180327869" calcext:value-type="float">
            <text:p>103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F$21]" office:value-type="float" office:value="103.510339123242" calcext:value-type="float">
            <text:p>104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7.醫療2'.$F$21]" office:value-type="float" office:value="105.961896697714" calcext:value-type="float">
            <text:p>106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7.醫療2'.$F$21]" office:value-type="float" office:value="109.498685363716" calcext:value-type="float">
            <text:p>109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7.醫療2'.$F$21]" office:value-type="float" office:value="107.987012987013" calcext:value-type="float">
            <text:p>108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7.醫療2'.$F$21]" office:value-type="float" office:value="98.6074249605055" calcext:value-type="float">
            <text:p>99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7.醫療2'.$F$21]" office:value-type="float" office:value="96.2496147919877" calcext:value-type="float">
            <text:p>96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7.醫療2'.$F$21]" office:value-type="float" office:value="86.1908713692946" calcext:value-type="float">
            <text:p>86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7.醫療2'.$F$21]" office:value-type="float" office:value="81.4146023468057" calcext:value-type="float">
            <text:p>81</text:p>
          </table:table-cell>
          <table:table-cell table:style-name="ce36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完'.$G$21]" office:value-type="float" office:value="332" calcext:value-type="float">
            <text:p>332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完'.$G$21]" office:value-type="float" office:value="348" calcext:value-type="float">
            <text:p>348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完'.$G$21]" office:value-type="float" office:value="365" calcext:value-type="float">
            <text:p>365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完'.$F$21]" office:value-type="float" office:value="377" calcext:value-type="float">
            <text:p>377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完'.$F$21]" office:value-type="float" office:value="405" calcext:value-type="float">
            <text:p>405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完'.$F$21]" office:value-type="float" office:value="417" calcext:value-type="float">
            <text:p>417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完'.$F$21]" office:value-type="float" office:value="431" calcext:value-type="float">
            <text:p>431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完'.$F$21]" office:value-type="float" office:value="440" calcext:value-type="float">
            <text:p>440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完'.$F$21]" office:value-type="float" office:value="398" calcext:value-type="float">
            <text:p>398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完'.$F$21]" office:value-type="float" office:value="398" calcext:value-type="float">
            <text:p>398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完'.$F$21]" office:value-type="float" office:value="419" calcext:value-type="float">
            <text:p>419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7.醫療完'.$F$21]" office:value-type="float" office:value="398" calcext:value-type="float">
            <text:p>398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7.醫療完'.$F$21]" office:value-type="float" office:value="401" calcext:value-type="float">
            <text:p>401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7.醫療完'.$F$21]" office:value-type="float" office:value="417" calcext:value-type="float">
            <text:p>417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7.醫療完'.$F$21]" office:value-type="float" office:value="426" calcext:value-type="float">
            <text:p>426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7.醫療完'.$B$21]" office:value-type="float" office:value="431" calcext:value-type="float">
            <text:p>431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7.醫療完'.$B$21]" office:value-type="float" office:value="442" calcext:value-type="float">
            <text:p>442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7.醫療完'.$B$21]" office:value-type="float" office:value="454" calcext:value-type="float">
            <text:p>454</text:p>
          </table:table-cell>
          <table:table-cell table:style-name="ce37" table:number-columns-repeated="1004"/>
        </table:table-row>
        <table:table-row table:style-name="ro3">
          <table:table-cell table:style-name="ce8" table:formula="of:=['file:///D:/%E7%B5%B1%E8%A8%88%E7%A7%91/%E5%88%86%E6%9E%90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1%E5%B9%B4%E9%84%89%E9%8E%AE%E5%B8%82%E6%8C%87%E6%A8%99.xls'#1.土地" table:print="false" table:style-name="ta_extref">
        <table:table-source xlink:type="simple" xlink:href="../../91%E5%B9%B4%E9%84%89%E9%8E%AE%E5%B8%82%E6%8C%87%E6%A8%99.xls" table:table-name="1.土地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8.26">
            <text:p>38.2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" table:print="false" table:style-name="ta_extref">
        <table:table-source xlink:type="simple" xlink:href="../../91%E5%B9%B4%E9%84%89%E9%8E%AE%E5%B8%82%E6%8C%87%E6%A8%99.xls" table:table-name="2.人口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7.102">
            <text:p>127.102</text:p>
          </table:table-cell>
          <table:table-cell/>
          <table:table-cell table:style-name="ce1" office:value-type="float" office:value="3174.53419251711">
            <text:p>3174.53419251711</text:p>
          </table:table-cell>
          <table:table-cell/>
          <table:table-cell table:style-name="ce1" office:value-type="float" office:value="33323">
            <text:p>33323</text:p>
          </table:table-cell>
          <table:table-cell/>
          <table:table-cell table:style-name="ce1" office:value-type="float" office:value="3.8142424151487">
            <text:p>3.814242415148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1" table:print="false" table:style-name="ta_extref">
        <table:table-source xlink:type="simple" xlink:href="../../91%E5%B9%B4%E9%84%89%E9%8E%AE%E5%B8%82%E6%8C%87%E6%A8%99.xls" table:table-name="2.人口1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2.37887058786461">
            <text:p>2.37887058786461</text:p>
          </table:table-cell>
          <table:table-cell/>
          <table:table-cell table:style-name="ce1" office:value-type="float" office:value="5.66360249230018">
            <text:p>5.66360249230018</text:p>
          </table:table-cell>
          <table:table-cell/>
          <table:table-cell table:style-name="ce1" office:value-type="float" office:value="-3.28473190443557">
            <text:p>-3.28473190443557</text:p>
          </table:table-cell>
          <table:table-cell/>
          <table:table-cell table:style-name="ce1" office:value-type="float" office:value="103.229881197934">
            <text:p>103.22988119793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2" table:print="false" table:style-name="ta_extref">
        <table:table-source xlink:type="simple" xlink:href="../../91%E5%B9%B4%E9%84%89%E9%8E%AE%E5%B8%82%E6%8C%87%E6%A8%99.xls" table:table-name="2.人口2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0.5788847665635">
            <text:p>10.5788847665635</text:p>
          </table:table-cell>
          <table:table-cell/>
          <table:table-cell table:style-name="ce1" office:value-type="float" office:value="4.9152822742633">
            <text:p>4.9152822742633</text:p>
          </table:table-cell>
          <table:table-cell/>
          <table:table-cell table:style-name="ce1" office:value-type="float" office:value="6.50644736945751">
            <text:p>6.50644736945751</text:p>
          </table:table-cell>
          <table:table-cell/>
          <table:table-cell table:style-name="ce1" office:value-type="float" office:value="1.63842742475443">
            <text:p>1.63842742475443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完" table:print="false" table:style-name="ta_extref">
        <table:table-source xlink:type="simple" xlink:href="../../91%E5%B9%B4%E9%84%89%E9%8E%AE%E5%B8%82%E6%8C%87%E6%A8%99.xls" table:table-name="2.人口完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21.9304180894085">
            <text:p>21.9304180894085</text:p>
          </table:table-cell>
          <table:table-cell/>
          <table:table-cell table:style-name="ce1" office:value-type="float" office:value="70.1019653506633">
            <text:p>70.1019653506633</text:p>
          </table:table-cell>
          <table:table-cell/>
          <table:table-cell table:style-name="ce1" office:value-type="float" office:value="7.96761655992825">
            <text:p>7.96761655992825</text:p>
          </table:table-cell>
          <table:table-cell/>
          <table:table-cell table:style-name="ce1" office:value-type="float" office:value="42.649352981448">
            <text:p>42.649352981448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" table:print="false" table:style-name="ta_extref">
        <table:table-source xlink:type="simple" xlink:href="../../91%E5%B9%B4%E9%84%89%E9%8E%AE%E5%B8%82%E6%8C%87%E6%A8%99.xls" table:table-name="3.農業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2055.13">
            <text:p>2055.13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完" table:print="false" table:style-name="ta_extref">
        <table:table-source xlink:type="simple" xlink:href="../../91%E5%B9%B4%E9%84%89%E9%8E%AE%E5%B8%82%E6%8C%87%E6%A8%99.xls" table:table-name="3.農業完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51.329486987362">
            <text:p>51.329486987362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4.工商業" table:print="false" table:style-name="ta_extref">
        <table:table-source xlink:type="simple" xlink:href="../../91%E5%B9%B4%E9%84%89%E9%8E%AE%E5%B8%82%E6%8C%87%E6%A8%99.xls" table:table-name="4.工商業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518">
            <text:p>518</text:p>
          </table:table-cell>
          <table:table-cell/>
          <table:table-cell table:style-name="ce1" office:value-type="float" office:value="12.9377091762825">
            <text:p>12.9377091762825</text:p>
          </table:table-cell>
          <table:table-cell/>
          <table:table-cell table:style-name="ce1" office:value-type="float" office:value="97.2659753583736">
            <text:p>97.265975358373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5.財政" table:print="false" table:style-name="ta_extref">
        <table:table-source xlink:type="simple" xlink:href="../../91%E5%B9%B4%E9%84%89%E9%8E%AE%E5%B8%82%E6%8C%87%E6%A8%99.xls" table:table-name="5.財政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3.89696812155871">
            <text:p>3.89696812155871</text:p>
          </table:table-cell>
          <table:table-cell/>
          <table:table-cell table:style-name="ce1" office:value-type="float" office:value="6.47027433478061">
            <text:p>6.47027433478061</text:p>
          </table:table-cell>
          <table:table-cell/>
          <table:table-cell table:style-name="ce1" office:value-type="float" office:value="76.6306061561598">
            <text:p>76.6306061561598</text:p>
          </table:table-cell>
          <table:table-cell/>
          <table:table-cell table:style-name="ce1" office:value-type="float" office:value="59.6918685974402">
            <text:p>59.6918685974402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6.教育1" table:print="false" table:style-name="ta_extref">
        <table:table-source xlink:type="simple" xlink:href="../../91%E5%B9%B4%E9%84%89%E9%8E%AE%E5%B8%82%E6%8C%87%E6%A8%99.xls" table:table-name="6.教育1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36.3453608247423">
            <text:p>36.3453608247423</text:p>
          </table:table-cell>
          <table:table-cell/>
          <table:table-cell table:style-name="ce1" office:value-type="float" office:value="33.2695417789757">
            <text:p>33.269541778975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" table:print="false" table:style-name="ta_extref">
        <table:table-source xlink:type="simple" xlink:href="../../91%E5%B9%B4%E9%84%89%E9%8E%AE%E5%B8%82%E6%8C%87%E6%A8%99.xls" table:table-name="7.醫療" table:mode="copy-results-only"/>
        <table:table-column table:number-columns-repeated="7"/>
        <table:table-row table:number-rows-repeated="20">
          <table:table-cell table:number-columns-repeated="7"/>
        </table:table-row>
        <table:table-row>
          <table:table-cell/>
          <table:table-cell table:style-name="ce1" office:value-type="float" office:value="168">
            <text:p>168</text:p>
          </table:table-cell>
          <table:table-cell/>
          <table:table-cell table:style-name="ce1" office:value-type="float" office:value="0.238321428571429">
            <text:p>0.238321428571429</text:p>
          </table:table-cell>
          <table:table-cell table:number-columns-repeated="2"/>
          <table:table-cell table:style-name="ce1" office:value-type="float" office:value="756.559523809524">
            <text:p>756.55952380952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1.土地" table:print="false" table:style-name="ta_extref">
        <table:table-source xlink:type="simple" xlink:href="../../92%E5%B9%B4%E9%84%89%E9%8E%AE%E5%B8%82%E6%8C%87%E6%A8%99.xls" table:table-name="1.土地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8.3918158">
            <text:p>38.3918158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" table:print="false" table:style-name="ta_extref">
        <table:table-source xlink:type="simple" xlink:href="../../92%E5%B9%B4%E9%84%89%E9%8E%AE%E5%B8%82%E6%8C%87%E6%A8%99.xls" table:table-name="2.人口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7.284">
            <text:p>127.284</text:p>
          </table:table-cell>
          <table:table-cell/>
          <table:table-cell table:style-name="ce1" office:value-type="float" office:value="3179.07987411959">
            <text:p>3179.07987411959</text:p>
          </table:table-cell>
          <table:table-cell/>
          <table:table-cell table:style-name="ce1" office:value-type="float" office:value="33670">
            <text:p>33670</text:p>
          </table:table-cell>
          <table:table-cell/>
          <table:table-cell table:style-name="ce1" office:value-type="float" office:value="3.78033858033858">
            <text:p>3.78033858033858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1" table:print="false" table:style-name="ta_extref">
        <table:table-source xlink:type="simple" xlink:href="../../92%E5%B9%B4%E9%84%89%E9%8E%AE%E5%B8%82%E6%8C%87%E6%A8%99.xls" table:table-name="2.人口1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.4319208194993">
            <text:p>1.4319208194993</text:p>
          </table:table-cell>
          <table:table-cell/>
          <table:table-cell table:style-name="ce1" office:value-type="float" office:value="4.89806828992162">
            <text:p>4.89806828992162</text:p>
          </table:table-cell>
          <table:table-cell/>
          <table:table-cell table:style-name="ce1" office:value-type="float" office:value="-3.46717193556249">
            <text:p>-3.46717193556249</text:p>
          </table:table-cell>
          <table:table-cell/>
          <table:table-cell table:style-name="ce1" office:value-type="float" office:value="103.066319937461">
            <text:p>103.06631993746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2" table:print="false" table:style-name="ta_extref">
        <table:table-source xlink:type="simple" xlink:href="../../92%E5%B9%B4%E9%84%89%E9%8E%AE%E5%B8%82%E6%8C%87%E6%A8%99.xls" table:table-name="2.人口2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0.0791710235626">
            <text:p>10.0791710235626</text:p>
          </table:table-cell>
          <table:table-cell/>
          <table:table-cell table:style-name="ce1" office:value-type="float" office:value="5.181102733641">
            <text:p>5.181102733641</text:p>
          </table:table-cell>
          <table:table-cell/>
          <table:table-cell table:style-name="ce1" office:value-type="float" office:value="6.12455087937229">
            <text:p>6.12455087937229</text:p>
          </table:table-cell>
          <table:table-cell/>
          <table:table-cell table:style-name="ce1" office:value-type="float" office:value="1.73751700172179">
            <text:p>1.73751700172179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完" table:print="false" table:style-name="ta_extref">
        <table:table-source xlink:type="simple" xlink:href="../../92%E5%B9%B4%E9%84%89%E9%8E%AE%E5%B8%82%E6%8C%87%E6%A8%99.xls" table:table-name="2.人口完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21.3907482480123">
            <text:p>21.3907482480123</text:p>
          </table:table-cell>
          <table:table-cell/>
          <table:table-cell table:style-name="ce1" office:value-type="float" office:value="70.4118349517614">
            <text:p>70.4118349517614</text:p>
          </table:table-cell>
          <table:table-cell/>
          <table:table-cell table:style-name="ce1" office:value-type="float" office:value="8.19741680022627">
            <text:p>8.19741680022627</text:p>
          </table:table-cell>
          <table:table-cell/>
          <table:table-cell table:style-name="ce1" office:value-type="float" office:value="42.0215792821039">
            <text:p>42.0215792821039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" table:print="false" table:style-name="ta_extref">
        <table:table-source xlink:type="simple" xlink:href="../../92%E5%B9%B4%E9%84%89%E9%8E%AE%E5%B8%82%E6%8C%87%E6%A8%99.xls" table:table-name="3.農業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2055.13">
            <text:p>2055.1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完" table:print="false" table:style-name="ta_extref">
        <table:table-source xlink:type="simple" xlink:href="../../92%E5%B9%B4%E9%84%89%E9%8E%AE%E5%B8%82%E6%8C%87%E6%A8%99.xls" table:table-name="3.農業完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51.329486987362">
            <text:p>51.32948698736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4.工商業" table:print="false" table:style-name="ta_extref">
        <table:table-source xlink:type="simple" xlink:href="../../92%E5%B9%B4%E9%84%89%E9%8E%AE%E5%B8%82%E6%8C%87%E6%A8%99.xls" table:table-name="4.工商業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69">
            <text:p>469</text:p>
          </table:table-cell>
          <table:table-cell/>
          <table:table-cell table:style-name="ce1" office:value-type="float" office:value="11.7138718217693">
            <text:p>11.7138718217693</text:p>
          </table:table-cell>
          <table:table-cell/>
          <table:table-cell table:style-name="ce1" office:value-type="float" office:value="97.6414946104774">
            <text:p>97.641494610477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5.財政" table:print="false" table:style-name="ta_extref">
        <table:table-source xlink:type="simple" xlink:href="../../92%E5%B9%B4%E9%84%89%E9%8E%AE%E5%B8%82%E6%8C%87%E6%A8%99.xls" table:table-name="5.財政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5.95896786772857">
            <text:p>5.95896786772857</text:p>
          </table:table-cell>
          <table:table-cell/>
          <table:table-cell table:style-name="ce1" office:value-type="float" office:value="18.5633672366774">
            <text:p>18.5633672366774</text:p>
          </table:table-cell>
          <table:table-cell/>
          <table:table-cell table:style-name="ce1" office:value-type="float" office:value="66.196620044621">
            <text:p>66.196620044621</text:p>
          </table:table-cell>
          <table:table-cell/>
          <table:table-cell table:style-name="ce1" office:value-type="float" office:value="39.8980656754699">
            <text:p>39.8980656754699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6.教育1" table:print="false" table:style-name="ta_extref">
        <table:table-source xlink:type="simple" xlink:href="../../92%E5%B9%B4%E9%84%89%E9%8E%AE%E5%B8%82%E6%8C%87%E6%A8%99.xls" table:table-name="6.教育1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36.7329842931937">
            <text:p>36.7329842931937</text:p>
          </table:table-cell>
          <table:table-cell/>
          <table:table-cell table:style-name="ce1" office:value-type="float" office:value="32.568">
            <text:p>32.568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" table:print="false" table:style-name="ta_extref">
        <table:table-source xlink:type="simple" xlink:href="../../92%E5%B9%B4%E9%84%89%E9%8E%AE%E5%B8%82%E6%8C%87%E6%A8%99.xls" table:table-name="7.醫療" table:mode="copy-results-only"/>
        <table:table-column table:number-columns-repeated="7"/>
        <table:table-row table:number-rows-repeated="20">
          <table:table-cell table:number-columns-repeated="7"/>
        </table:table-row>
        <table:table-row>
          <table:table-cell/>
          <table:table-cell table:style-name="ce1" office:value-type="float" office:value="175">
            <text:p>175</text:p>
          </table:table-cell>
          <table:table-cell/>
          <table:table-cell table:style-name="ce1" office:value-type="float" office:value="0.228788571428571">
            <text:p>0.228788571428571</text:p>
          </table:table-cell>
          <table:table-cell table:number-columns-repeated="2"/>
          <table:table-cell table:style-name="ce1" office:value-type="float" office:value="727.337142857143">
            <text:p>727.337142857143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8.26">
            <text:p>38.26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" table:print="false" table:style-name="ta_extref">
        <table:table-source xlink:type="simple" xlink:href="../../90%E5%B9%B4%E9%84%89%E9%8E%AE%E5%B8%82%E6%8C%87%E6%A8%99.xls" table:table-name="2.人口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6.8">
            <text:p>126.8</text:p>
          </table:table-cell>
          <table:table-cell/>
          <table:table-cell table:style-name="ce1" office:value-type="float" office:value="3166.9913582097">
            <text:p>3166.9913582097</text:p>
          </table:table-cell>
          <table:table-cell/>
          <table:table-cell table:style-name="ce1" office:value-type="float" office:value="32943">
            <text:p>32943</text:p>
          </table:table-cell>
          <table:table-cell/>
          <table:table-cell table:style-name="ce1" office:value-type="float" office:value="3.84907264062168">
            <text:p>3.84907264062168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1" table:print="false" table:style-name="ta_extref">
        <table:table-source xlink:type="simple" xlink:href="../../90%E5%B9%B4%E9%84%89%E9%8E%AE%E5%B8%82%E6%8C%87%E6%A8%99.xls" table:table-name="2.人口1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2.14741362976063">
            <text:p>2.14741362976063</text:p>
          </table:table-cell>
          <table:table-cell/>
          <table:table-cell table:style-name="ce1" office:value-type="float" office:value="6.13433967030885">
            <text:p>6.13433967030885</text:p>
          </table:table-cell>
          <table:table-cell/>
          <table:table-cell table:style-name="ce1" office:value-type="float" office:value="-3.98692604054822">
            <text:p>-3.98692604054822</text:p>
          </table:table-cell>
          <table:table-cell/>
          <table:table-cell table:style-name="ce1" office:value-type="float" office:value="103.208384749756">
            <text:p>103.208384749756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2" table:print="false" table:style-name="ta_extref">
        <table:table-source xlink:type="simple" xlink:href="../../90%E5%B9%B4%E9%84%89%E9%8E%AE%E5%B8%82%E6%8C%87%E6%A8%99.xls" table:table-name="2.人口2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1.2976062653951">
            <text:p>11.2976062653951</text:p>
          </table:table-cell>
          <table:table-cell/>
          <table:table-cell table:style-name="ce1" office:value-type="float" office:value="5.16326659508621">
            <text:p>5.16326659508621</text:p>
          </table:table-cell>
          <table:table-cell/>
          <table:table-cell table:style-name="ce1" office:value-type="float" office:value="6.3396071496242">
            <text:p>6.3396071496242</text:p>
          </table:table-cell>
          <table:table-cell/>
          <table:table-cell table:style-name="ce1" office:value-type="float" office:value="1.65792964062401">
            <text:p>1.6579296406240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完" table:print="false" table:style-name="ta_extref">
        <table:table-source xlink:type="simple" xlink:href="../../90%E5%B9%B4%E9%84%89%E9%8E%AE%E5%B8%82%E6%8C%87%E6%A8%99.xls" table:table-name="2.人口完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22.3170347003155">
            <text:p>22.3170347003155</text:p>
          </table:table-cell>
          <table:table-cell/>
          <table:table-cell table:style-name="ce1" office:value-type="float" office:value="69.9889589905363">
            <text:p>69.9889589905363</text:p>
          </table:table-cell>
          <table:table-cell/>
          <table:table-cell table:style-name="ce1" office:value-type="float" office:value="7.69400630914826">
            <text:p>7.69400630914826</text:p>
          </table:table-cell>
          <table:table-cell/>
          <table:table-cell table:style-name="ce1" office:value-type="float" office:value="42.8796790841277">
            <text:p>42.879679084127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" table:print="false" table:style-name="ta_extref">
        <table:table-source xlink:type="simple" xlink:href="../../90%E5%B9%B4%E9%84%89%E9%8E%AE%E5%B8%82%E6%8C%87%E6%A8%99.xls" table:table-name="3.農業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2055.43">
            <text:p>2055.43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完" table:print="false" table:style-name="ta_extref">
        <table:table-source xlink:type="simple" xlink:href="../../90%E5%B9%B4%E9%84%89%E9%8E%AE%E5%B8%82%E6%8C%87%E6%A8%99.xls" table:table-name="3.農業完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 table:number-columns-repeated="3"/>
          <table:table-cell table:style-name="ce1" office:value-type="float" office:value="51.3369798691243">
            <text:p>51.3369798691243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4.工商業" table:print="false" table:style-name="ta_extref">
        <table:table-source xlink:type="simple" xlink:href="../../90%E5%B9%B4%E9%84%89%E9%8E%AE%E5%B8%82%E6%8C%87%E6%A8%99.xls" table:table-name="4.工商業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519">
            <text:p>519</text:p>
          </table:table-cell>
          <table:table-cell/>
          <table:table-cell table:style-name="ce1" office:value-type="float" office:value="12.9626854488236">
            <text:p>12.9626854488236</text:p>
          </table:table-cell>
          <table:table-cell/>
          <table:table-cell table:style-name="ce1" office:value-type="float" office:value="96.6545741324921">
            <text:p>96.654574132492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5.財政" table:print="false" table:style-name="ta_extref">
        <table:table-source xlink:type="simple" xlink:href="../../90%E5%B9%B4%E9%84%89%E9%8E%AE%E5%B8%82%E6%8C%87%E6%A8%99.xls" table:table-name="5.財政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4.20506221183604">
            <text:p>4.20506221183604</text:p>
          </table:table-cell>
          <table:table-cell/>
          <table:table-cell table:style-name="ce1" office:value-type="float" office:value="4.73912472072546">
            <text:p>4.73912472072546</text:p>
          </table:table-cell>
          <table:table-cell/>
          <table:table-cell table:style-name="ce1" office:value-type="float" office:value="76.4620843737679">
            <text:p>76.4620843737679</text:p>
          </table:table-cell>
          <table:table-cell/>
          <table:table-cell table:style-name="ce1" office:value-type="float" office:value="59.9196440305653">
            <text:p>59.9196440305653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6.教育1" table:print="false" table:style-name="ta_extref">
        <table:table-source xlink:type="simple" xlink:href="../../90%E5%B9%B4%E9%84%89%E9%8E%AE%E5%B8%82%E6%8C%87%E6%A8%99.xls" table:table-name="6.教育1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34.89">
            <text:p>34.89</text:p>
          </table:table-cell>
          <table:table-cell/>
          <table:table-cell table:style-name="ce1" office:value-type="float" office:value="34.1393442622951">
            <text:p>34.139344262295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" table:print="false" table:style-name="ta_extref">
        <table:table-source xlink:type="simple" xlink:href="../../90%E5%B9%B4%E9%84%89%E9%8E%AE%E5%B8%82%E6%8C%87%E6%A8%99.xls" table:table-name="7.醫療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72">
            <text:p>172</text:p>
          </table:table-cell>
          <table:table-cell/>
          <table:table-cell table:style-name="ce1" office:value-type="float" office:value="0.232779069767442">
            <text:p>0.232779069767442</text:p>
          </table:table-cell>
          <table:table-cell/>
          <table:table-cell table:style-name="ce1" office:value-type="float" office:value="737.209302325581">
            <text:p>737.20930232558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1.土地" table:print="false" table:style-name="ta_extref">
        <table:table-source xlink:type="simple" xlink:href="../../93%E5%B9%B4%E9%84%89%E9%8E%AE%E5%B8%82%E6%8C%87%E6%A8%99.xls" table:table-name="1.土地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8.42656783">
            <text:p>38.4265678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" table:print="false" table:style-name="ta_extref">
        <table:table-source xlink:type="simple" xlink:href="../../93%E5%B9%B4%E9%84%89%E9%8E%AE%E5%B8%82%E6%8C%87%E6%A8%99.xls" table:table-name="2.人口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7042">
            <text:p>127042</text:p>
          </table:table-cell>
          <table:table-cell/>
          <table:table-cell table:style-name="ce1" office:value-type="float" office:value="3173.03561616464">
            <text:p>3173.03561616464</text:p>
          </table:table-cell>
          <table:table-cell/>
          <table:table-cell table:style-name="ce1" office:value-type="float" office:value="34050">
            <text:p>34050</text:p>
          </table:table-cell>
          <table:table-cell/>
          <table:table-cell table:style-name="ce1" office:value-type="float" office:value="3.73104258443465">
            <text:p>3.7310425844346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1" table:print="false" table:style-name="ta_extref">
        <table:table-source xlink:type="simple" xlink:href="../../93%E5%B9%B4%E9%84%89%E9%8E%AE%E5%B8%82%E6%8C%87%E6%A8%99.xls" table:table-name="2.人口1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-1.90126017409887">
            <text:p>-1.90126017409887</text:p>
          </table:table-cell>
          <table:table-cell/>
          <table:table-cell table:style-name="ce1" office:value-type="float" office:value="4.36447708846127">
            <text:p>4.36447708846127</text:p>
          </table:table-cell>
          <table:table-cell/>
          <table:table-cell table:style-name="ce1" office:value-type="float" office:value="-6.26754637748402">
            <text:p>-6.26754637748402</text:p>
          </table:table-cell>
          <table:table-cell/>
          <table:table-cell table:style-name="ce1" office:value-type="float" office:value="102.991132060398">
            <text:p>102.99113206039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2" table:print="false" table:style-name="ta_extref">
        <table:table-source xlink:type="simple" xlink:href="../../93%E5%B9%B4%E9%84%89%E9%8E%AE%E5%B8%82%E6%8C%87%E6%A8%99.xls" table:table-name="2.人口2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9.57825782656905">
            <text:p>9.57825782656905</text:p>
          </table:table-cell>
          <table:table-cell/>
          <table:table-cell table:style-name="ce1" office:value-type="float" office:value="5.21378073810778">
            <text:p>5.21378073810778</text:p>
          </table:table-cell>
          <table:table-cell/>
          <table:table-cell table:style-name="ce1" office:value-type="float" office:value="5.22164466078969">
            <text:p>5.22164466078969</text:p>
          </table:table-cell>
          <table:table-cell/>
          <table:table-cell table:style-name="ce1" office:value-type="float" office:value="1.86374967561319">
            <text:p>1.86374967561319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完" table:print="false" table:style-name="ta_extref">
        <table:table-source xlink:type="simple" xlink:href="../../93%E5%B9%B4%E9%84%89%E9%8E%AE%E5%B8%82%E6%8C%87%E6%A8%99.xls" table:table-name="2.人口完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20.8490105634357">
            <text:p>20.8490105634357</text:p>
          </table:table-cell>
          <table:table-cell/>
          <table:table-cell table:style-name="ce1" office:value-type="float" office:value="70.5916153712945">
            <text:p>70.5916153712945</text:p>
          </table:table-cell>
          <table:table-cell/>
          <table:table-cell table:style-name="ce1" office:value-type="float" office:value="8.55937406526975">
            <text:p>8.55937406526975</text:p>
          </table:table-cell>
          <table:table-cell/>
          <table:table-cell table:style-name="ce1" office:value-type="float" office:value="41.6598833643693">
            <text:p>41.659883364369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" table:print="false" table:style-name="ta_extref">
        <table:table-source xlink:type="simple" xlink:href="../../93%E5%B9%B4%E9%84%89%E9%8E%AE%E5%B8%82%E6%8C%87%E6%A8%99.xls" table:table-name="3.農業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2055.13">
            <text:p>2055.1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完" table:print="false" table:style-name="ta_extref">
        <table:table-source xlink:type="simple" xlink:href="../../93%E5%B9%B4%E9%84%89%E9%8E%AE%E5%B8%82%E6%8C%87%E6%A8%99.xls" table:table-name="3.農業完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51.329486987362">
            <text:p>51.32948698736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4.工商業" table:print="false" table:style-name="ta_extref">
        <table:table-source xlink:type="simple" xlink:href="../../93%E5%B9%B4%E9%84%89%E9%8E%AE%E5%B8%82%E6%8C%87%E6%A8%99.xls" table:table-name="4.工商業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73">
            <text:p>473</text:p>
          </table:table-cell>
          <table:table-cell/>
          <table:table-cell table:style-name="ce1" office:value-type="float" office:value="11.8137769119337">
            <text:p>11.8137769119337</text:p>
          </table:table-cell>
          <table:table-cell/>
          <table:table-cell table:style-name="ce1" office:value-type="float" office:value="98.2934777475166">
            <text:p>98.2934777475166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5.財政" table:print="false" table:style-name="ta_extref">
        <table:table-source xlink:type="simple" xlink:href="../../93%E5%B9%B4%E9%84%89%E9%8E%AE%E5%B8%82%E6%8C%87%E6%A8%99.xls" table:table-name="5.財政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4.980539158403">
            <text:p>4.980539158403</text:p>
          </table:table-cell>
          <table:table-cell/>
          <table:table-cell table:style-name="ce1" office:value-type="float" office:value="19.8712287535291">
            <text:p>19.8712287535291</text:p>
          </table:table-cell>
          <table:table-cell/>
          <table:table-cell table:style-name="ce1" office:value-type="float" office:value="73.4703141842224">
            <text:p>73.4703141842224</text:p>
          </table:table-cell>
          <table:table-cell/>
          <table:table-cell table:style-name="ce1" office:value-type="float" office:value="52.0060882719668">
            <text:p>52.006088271966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6.教育1" table:print="false" table:style-name="ta_extref">
        <table:table-source xlink:type="simple" xlink:href="../../93%E5%B9%B4%E9%84%89%E9%8E%AE%E5%B8%82%E6%8C%87%E6%A8%99.xls" table:table-name="6.教育1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36.4702702702703">
            <text:p>36.4702702702703</text:p>
          </table:table-cell>
          <table:table-cell/>
          <table:table-cell table:style-name="ce1" office:value-type="float" office:value="32.2453333333333">
            <text:p>32.245333333333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" table:print="false" table:style-name="ta_extref">
        <table:table-source xlink:type="simple" xlink:href="../../93%E5%B9%B4%E9%84%89%E9%8E%AE%E5%B8%82%E6%8C%87%E6%A8%99.xls" table:table-name="7.醫療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87">
            <text:p>187</text:p>
          </table:table-cell>
          <table:table-cell/>
          <table:table-cell table:style-name="ce1" office:value-type="float" office:value="0.214106951871658">
            <text:p>0.214106951871658</text:p>
          </table:table-cell>
          <table:table-cell/>
          <table:table-cell table:style-name="ce1" office:value-type="float" office:value="679.368983957219">
            <text:p>679.368983957219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1.土地" table:print="false" table:style-name="ta_extref">
        <table:table-source xlink:type="simple" xlink:href="../../94%E5%B9%B4%E9%84%89%E9%8E%AE%E5%B8%82%E6%8C%87%E6%A8%99.xls" table:table-name="1.土地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8.42804177">
            <text:p>38.42804177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" table:print="false" table:style-name="ta_extref">
        <table:table-source xlink:type="simple" xlink:href="../../94%E5%B9%B4%E9%84%89%E9%8E%AE%E5%B8%82%E6%8C%87%E6%A8%99.xls" table:table-name="2.人口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6420">
            <text:p>126420</text:p>
          </table:table-cell>
          <table:table-cell/>
          <table:table-cell table:style-name="ce1" office:value-type="float" office:value="3157.50037464409">
            <text:p>3157.50037464409</text:p>
          </table:table-cell>
          <table:table-cell/>
          <table:table-cell table:style-name="ce1" office:value-type="float" office:value="34391">
            <text:p>34391</text:p>
          </table:table-cell>
          <table:table-cell/>
          <table:table-cell table:style-name="ce1" office:value-type="float" office:value="3.67596173417464">
            <text:p>3.6759617341746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1" table:print="false" table:style-name="ta_extref">
        <table:table-source xlink:type="simple" xlink:href="../../94%E5%B9%B4%E9%84%89%E9%8E%AE%E5%B8%82%E6%8C%87%E6%A8%99.xls" table:table-name="2.人口1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-4.89601863950505">
            <text:p>-4.89601863950505</text:p>
          </table:table-cell>
          <table:table-cell/>
          <table:table-cell table:style-name="ce1" office:value-type="float" office:value="3.24308969391861">
            <text:p>3.24308969391861</text:p>
          </table:table-cell>
          <table:table-cell/>
          <table:table-cell table:style-name="ce1" office:value-type="float" office:value="-8.1511232452991">
            <text:p>-8.1511232452991</text:p>
          </table:table-cell>
          <table:table-cell/>
          <table:table-cell table:style-name="ce1" office:value-type="float" office:value="102.996290765451">
            <text:p>102.99629076545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2" table:print="false" table:style-name="ta_extref">
        <table:table-source xlink:type="simple" xlink:href="../../94%E5%B9%B4%E9%84%89%E9%8E%AE%E5%B8%82%E6%8C%87%E6%A8%99.xls" table:table-name="2.人口2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8.62456699623612">
            <text:p>8.62456699623612</text:p>
          </table:table-cell>
          <table:table-cell/>
          <table:table-cell table:style-name="ce1" office:value-type="float" office:value="5.38147730231751">
            <text:p>5.38147730231751</text:p>
          </table:table-cell>
          <table:table-cell/>
          <table:table-cell table:style-name="ce1" office:value-type="float" office:value="5.54718261514547">
            <text:p>5.54718261514547</text:p>
          </table:table-cell>
          <table:table-cell/>
          <table:table-cell table:style-name="ce1" office:value-type="float" office:value="1.91744719129495">
            <text:p>1.9174471912949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完" table:print="false" table:style-name="ta_extref">
        <table:table-source xlink:type="simple" xlink:href="../../94%E5%B9%B4%E9%84%89%E9%8E%AE%E5%B8%82%E6%8C%87%E6%A8%99.xls" table:table-name="2.人口完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20.1495016611296">
            <text:p>20.1495016611296</text:p>
          </table:table-cell>
          <table:table-cell/>
          <table:table-cell table:style-name="ce1" office:value-type="float" office:value="70.9341876285398">
            <text:p>70.9341876285398</text:p>
          </table:table-cell>
          <table:table-cell/>
          <table:table-cell table:style-name="ce1" office:value-type="float" office:value="8.91631071033064">
            <text:p>8.91631071033064</text:p>
          </table:table-cell>
          <table:table-cell/>
          <table:table-cell table:style-name="ce1" office:value-type="float" office:value="40.9757457485364">
            <text:p>40.975745748536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" table:print="false" table:style-name="ta_extref">
        <table:table-source xlink:type="simple" xlink:href="../../94%E5%B9%B4%E9%84%89%E9%8E%AE%E5%B8%82%E6%8C%87%E6%A8%99.xls" table:table-name="3.農業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2044.73">
            <text:p>2044.7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完" table:print="false" table:style-name="ta_extref">
        <table:table-source xlink:type="simple" xlink:href="../../94%E5%B9%B4%E9%84%89%E9%8E%AE%E5%B8%82%E6%8C%87%E6%A8%99.xls" table:table-name="3.農業完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51.0697337529347">
            <text:p>51.0697337529347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4.工商業" table:print="false" table:style-name="ta_extref">
        <table:table-source xlink:type="simple" xlink:href="../../94%E5%B9%B4%E9%84%89%E9%8E%AE%E5%B8%82%E6%8C%87%E6%A8%99.xls" table:table-name="4.工商業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87">
            <text:p>487</text:p>
          </table:table-cell>
          <table:table-cell/>
          <table:table-cell table:style-name="ce1" office:value-type="float" office:value="12.1634447275089">
            <text:p>12.1634447275089</text:p>
          </table:table-cell>
          <table:table-cell/>
          <table:table-cell table:style-name="ce1" office:value-type="float" office:value="98.312766967252">
            <text:p>98.31276696725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5.財政" table:print="false" table:style-name="ta_extref">
        <table:table-source xlink:type="simple" xlink:href="../../94%E5%B9%B4%E9%84%89%E9%8E%AE%E5%B8%82%E6%8C%87%E6%A8%99.xls" table:table-name="5.財政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5.03123409426265">
            <text:p>5.03123409426265</text:p>
          </table:table-cell>
          <table:table-cell/>
          <table:table-cell table:style-name="ce1" office:value-type="float" office:value="7.47316122601503">
            <text:p>7.47316122601503</text:p>
          </table:table-cell>
          <table:table-cell/>
          <table:table-cell table:style-name="ce1" office:value-type="float" office:value="83.0676133545314">
            <text:p>83.0676133545314</text:p>
          </table:table-cell>
          <table:table-cell/>
          <table:table-cell table:style-name="ce1" office:value-type="float" office:value="57.5862810383412">
            <text:p>57.586281038341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6.教育1" table:print="false" table:style-name="ta_extref">
        <table:table-source xlink:type="simple" xlink:href="../../94%E5%B9%B4%E9%84%89%E9%8E%AE%E5%B8%82%E6%8C%87%E6%A8%99.xls" table:table-name="6.教育1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35.2663043478261">
            <text:p>35.2663043478261</text:p>
          </table:table-cell>
          <table:table-cell/>
          <table:table-cell table:style-name="ce1" office:value-type="float" office:value="32.4093406593407">
            <text:p>32.4093406593407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" table:print="false" table:style-name="ta_extref">
        <table:table-source xlink:type="simple" xlink:href="../../94%E5%B9%B4%E9%84%89%E9%8E%AE%E5%B8%82%E6%8C%87%E6%A8%99.xls" table:table-name="7.醫療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87">
            <text:p>187</text:p>
          </table:table-cell>
          <table:table-cell/>
          <table:table-cell table:style-name="ce1" office:value-type="float" office:value="0.214106951871658">
            <text:p>0.214106951871658</text:p>
          </table:table-cell>
          <table:table-cell/>
          <table:table-cell table:style-name="ce1" office:value-type="float" office:value="676.042780748663">
            <text:p>676.04278074866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1.土地" table:print="false" table:style-name="ta_extref">
        <table:table-source xlink:type="simple" xlink:href="../../95%E5%B9%B4%E9%84%89%E9%8E%AE%E5%B8%82%E6%8C%87%E6%A8%99.xls" table:table-name="1.土地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8.43708046">
            <text:p>38.43708046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" table:print="false" table:style-name="ta_extref">
        <table:table-source xlink:type="simple" xlink:href="../../95%E5%B9%B4%E9%84%89%E9%8E%AE%E5%B8%82%E6%8C%87%E6%A8%99.xls" table:table-name="2.人口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6175">
            <text:p>126175</text:p>
          </table:table-cell>
          <table:table-cell/>
          <table:table-cell table:style-name="ce1" office:value-type="float" office:value="3151.38118787152">
            <text:p>3151.38118787152</text:p>
          </table:table-cell>
          <table:table-cell/>
          <table:table-cell table:style-name="ce1" office:value-type="float" office:value="34704">
            <text:p>34704</text:p>
          </table:table-cell>
          <table:table-cell/>
          <table:table-cell table:style-name="ce1" office:value-type="float" office:value="3.63574804057169">
            <text:p>3.6357480405716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1" table:print="false" table:style-name="ta_extref">
        <table:table-source xlink:type="simple" xlink:href="../../95%E5%B9%B4%E9%84%89%E9%8E%AE%E5%B8%82%E6%8C%87%E6%A8%99.xls" table:table-name="2.人口1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-1.93798449612403">
            <text:p>-1.93798449612403</text:p>
          </table:table-cell>
          <table:table-cell/>
          <table:table-cell table:style-name="ce1" office:value-type="float" office:value="3.25422118410895">
            <text:p>3.25422118410895</text:p>
          </table:table-cell>
          <table:table-cell/>
          <table:table-cell table:style-name="ce1" office:value-type="float" office:value="-5.19408539361428">
            <text:p>-5.19408539361428</text:p>
          </table:table-cell>
          <table:table-cell/>
          <table:table-cell table:style-name="ce1" office:value-type="float" office:value="102.654952538507">
            <text:p>102.65495253850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2" table:print="false" table:style-name="ta_extref">
        <table:table-source xlink:type="simple" xlink:href="../../95%E5%B9%B4%E9%84%89%E9%8E%AE%E5%B8%82%E6%8C%87%E6%A8%99.xls" table:table-name="2.人口2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8.82836160652428">
            <text:p>8.82836160652428</text:p>
          </table:table-cell>
          <table:table-cell/>
          <table:table-cell table:style-name="ce1" office:value-type="float" office:value="5.57414042241533">
            <text:p>5.57414042241533</text:p>
          </table:table-cell>
          <table:table-cell/>
          <table:table-cell table:style-name="ce1" office:value-type="float" office:value="5.7800035630159">
            <text:p>5.7800035630159</text:p>
          </table:table-cell>
          <table:table-cell/>
          <table:table-cell table:style-name="ce1" office:value-type="float" office:value="1.91611077020527">
            <text:p>1.9161107702052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完" table:print="false" table:style-name="ta_extref">
        <table:table-source xlink:type="simple" xlink:href="../../95%E5%B9%B4%E9%84%89%E9%8E%AE%E5%B8%82%E6%8C%87%E6%A8%99.xls" table:table-name="2.人口完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9.5640974836537">
            <text:p>19.5640974836537</text:p>
          </table:table-cell>
          <table:table-cell/>
          <table:table-cell table:style-name="ce1" office:value-type="float" office:value="71.143253417872">
            <text:p>71.143253417872</text:p>
          </table:table-cell>
          <table:table-cell/>
          <table:table-cell table:style-name="ce1" office:value-type="float" office:value="9.29264909847434">
            <text:p>9.29264909847434</text:p>
          </table:table-cell>
          <table:table-cell/>
          <table:table-cell table:style-name="ce1" office:value-type="float" office:value="40.5614660502423">
            <text:p>40.561466050242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" table:print="false" table:style-name="ta_extref">
        <table:table-source xlink:type="simple" xlink:href="../../95%E5%B9%B4%E9%84%89%E9%8E%AE%E5%B8%82%E6%8C%87%E6%A8%99.xls" table:table-name="3.農業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2044.61">
            <text:p>2044.6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完" table:print="false" table:style-name="ta_extref">
        <table:table-source xlink:type="simple" xlink:href="../../95%E5%B9%B4%E9%84%89%E9%8E%AE%E5%B8%82%E6%8C%87%E6%A8%99.xls" table:table-name="3.農業完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51.0667366002298">
            <text:p>51.066736600229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4.工商業" table:print="false" table:style-name="ta_extref">
        <table:table-source xlink:type="simple" xlink:href="../../95%E5%B9%B4%E9%84%89%E9%8E%AE%E5%B8%82%E6%8C%87%E6%A8%99.xls" table:table-name="4.工商業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61">
            <text:p>461</text:p>
          </table:table-cell>
          <table:table-cell/>
          <table:table-cell table:style-name="ce1" office:value-type="float" office:value="11.5140616414406">
            <text:p>11.5140616414406</text:p>
          </table:table-cell>
          <table:table-cell/>
          <table:table-cell table:style-name="ce1" office:value-type="float" office:value="98.340400237765">
            <text:p>98.34040023776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5.財政" table:print="false" table:style-name="ta_extref">
        <table:table-source xlink:type="simple" xlink:href="../../95%E5%B9%B4%E9%84%89%E9%8E%AE%E5%B8%82%E6%8C%87%E6%A8%99.xls" table:table-name="5.財政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3.66999176547438">
            <text:p>3.66999176547438</text:p>
          </table:table-cell>
          <table:table-cell/>
          <table:table-cell table:style-name="ce1" office:value-type="float" office:value="7.95100355647604">
            <text:p>7.95100355647604</text:p>
          </table:table-cell>
          <table:table-cell/>
          <table:table-cell table:style-name="ce1" office:value-type="float" office:value="90.0960688541476">
            <text:p>90.0960688541476</text:p>
          </table:table-cell>
          <table:table-cell/>
          <table:table-cell table:style-name="ce1" office:value-type="float" office:value="75.2506434127525">
            <text:p>75.250643412752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6.教育1" table:print="false" table:style-name="ta_extref">
        <table:table-source xlink:type="simple" xlink:href="../../95%E5%B9%B4%E9%84%89%E9%8E%AE%E5%B8%82%E6%8C%87%E6%A8%99.xls" table:table-name="6.教育1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34.4426229508197">
            <text:p>34.4426229508197</text:p>
          </table:table-cell>
          <table:table-cell/>
          <table:table-cell table:style-name="ce1" office:value-type="float" office:value="32.6123595505618">
            <text:p>32.612359550561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" table:print="false" table:style-name="ta_extref">
        <table:table-source xlink:type="simple" xlink:href="../../95%E5%B9%B4%E9%84%89%E9%8E%AE%E5%B8%82%E6%8C%87%E6%A8%99.xls" table:table-name="7.醫療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88">
            <text:p>188</text:p>
          </table:table-cell>
          <table:table-cell/>
          <table:table-cell table:style-name="ce1" office:value-type="float" office:value="0.212968085106383">
            <text:p>0.212968085106383</text:p>
          </table:table-cell>
          <table:table-cell/>
          <table:table-cell table:style-name="ce1" office:value-type="float" office:value="671.143617021277">
            <text:p>671.14361702127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1.土地" table:print="false" table:style-name="ta_extref">
        <table:table-source xlink:type="simple" xlink:href="../../96%E5%B9%B4%E9%84%89%E9%8E%AE%E5%B8%82%E6%8C%87%E6%A8%99.xls" table:table-name="1.土地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8.46349419">
            <text:p>38.4634941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" table:print="false" table:style-name="ta_extref">
        <table:table-source xlink:type="simple" xlink:href="../../96%E5%B9%B4%E9%84%89%E9%8E%AE%E5%B8%82%E6%8C%87%E6%A8%99.xls" table:table-name="2.人口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6189">
            <text:p>126189</text:p>
          </table:table-cell>
          <table:table-cell/>
          <table:table-cell table:style-name="ce1" office:value-type="float" office:value="3151.7308556871">
            <text:p>3151.7308556871</text:p>
          </table:table-cell>
          <table:table-cell/>
          <table:table-cell table:style-name="ce1" office:value-type="float" office:value="35181">
            <text:p>35181</text:p>
          </table:table-cell>
          <table:table-cell/>
          <table:table-cell table:style-name="ce1" office:value-type="float" office:value="3.58685085699667">
            <text:p>3.5868508569966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1" table:print="false" table:style-name="ta_extref">
        <table:table-source xlink:type="simple" xlink:href="../../96%E5%B9%B4%E9%84%89%E9%8E%AE%E5%B8%82%E6%8C%87%E6%A8%99.xls" table:table-name="2.人口1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0.110957004160888">
            <text:p>0.110957004160888</text:p>
          </table:table-cell>
          <table:table-cell/>
          <table:table-cell table:style-name="ce1" office:value-type="float" office:value="2.97189773501767">
            <text:p>2.97189773501767</text:p>
          </table:table-cell>
          <table:table-cell/>
          <table:table-cell table:style-name="ce1" office:value-type="float" office:value="-2.86094688624368">
            <text:p>-2.86094688624368</text:p>
          </table:table-cell>
          <table:table-cell/>
          <table:table-cell table:style-name="ce1" office:value-type="float" office:value="102.102886062974">
            <text:p>102.10288606297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2" table:print="false" table:style-name="ta_extref">
        <table:table-source xlink:type="simple" xlink:href="../../96%E5%B9%B4%E9%84%89%E9%8E%AE%E5%B8%82%E6%8C%87%E6%A8%99.xls" table:table-name="2.人口2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8.59869077998447">
            <text:p>8.59869077998447</text:p>
          </table:table-cell>
          <table:table-cell/>
          <table:table-cell table:style-name="ce1" office:value-type="float" office:value="5.62679304496679">
            <text:p>5.62679304496679</text:p>
          </table:table-cell>
          <table:table-cell/>
          <table:table-cell table:style-name="ce1" office:value-type="float" office:value="5.47621689305923">
            <text:p>5.47621689305923</text:p>
          </table:table-cell>
          <table:table-cell/>
          <table:table-cell table:style-name="ce1" office:value-type="float" office:value="2.07636588419901">
            <text:p>2.07636588419901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完" table:print="false" table:style-name="ta_extref">
        <table:table-source xlink:type="simple" xlink:href="../../96%E5%B9%B4%E9%84%89%E9%8E%AE%E5%B8%82%E6%8C%87%E6%A8%99.xls" table:table-name="2.人口完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9.1094310914581">
            <text:p>19.1094310914581</text:p>
          </table:table-cell>
          <table:table-cell/>
          <table:table-cell table:style-name="ce1" office:value-type="float" office:value="71.2883056367829">
            <text:p>71.2883056367829</text:p>
          </table:table-cell>
          <table:table-cell/>
          <table:table-cell table:style-name="ce1" office:value-type="float" office:value="9.60226327175903">
            <text:p>9.60226327175903</text:p>
          </table:table-cell>
          <table:table-cell/>
          <table:table-cell table:style-name="ce1" office:value-type="float" office:value="40.2754618822117">
            <text:p>40.275461882211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" table:print="false" table:style-name="ta_extref">
        <table:table-source xlink:type="simple" xlink:href="../../96%E5%B9%B4%E9%84%89%E9%8E%AE%E5%B8%82%E6%8C%87%E6%A8%99.xls" table:table-name="3.農業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2044.61">
            <text:p>2044.61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完" table:print="false" table:style-name="ta_extref">
        <table:table-source xlink:type="simple" xlink:href="../../96%E5%B9%B4%E9%84%89%E9%8E%AE%E5%B8%82%E6%8C%87%E6%A8%99.xls" table:table-name="3.農業完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51.0667366002298">
            <text:p>51.066736600229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4.工商業" table:print="false" table:style-name="ta_extref">
        <table:table-source xlink:type="simple" xlink:href="../../96%E5%B9%B4%E9%84%89%E9%8E%AE%E5%B8%82%E6%8C%87%E6%A8%99.xls" table:table-name="4.工商業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69">
            <text:p>469</text:p>
          </table:table-cell>
          <table:table-cell/>
          <table:table-cell table:style-name="ce1" office:value-type="float" office:value="11.7138718217693">
            <text:p>11.7138718217693</text:p>
          </table:table-cell>
          <table:table-cell/>
          <table:table-cell table:style-name="ce1" office:value-type="float" office:value="98.3405843615529">
            <text:p>98.340584361552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5.財政" table:print="false" table:style-name="ta_extref">
        <table:table-source xlink:type="simple" xlink:href="../../96%E5%B9%B4%E9%84%89%E9%8E%AE%E5%B8%82%E6%8C%87%E6%A8%99.xls" table:table-name="5.財政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4.19579711844796">
            <text:p>4.19579711844796</text:p>
          </table:table-cell>
          <table:table-cell/>
          <table:table-cell table:style-name="ce1" office:value-type="float" office:value="12.3975226513189">
            <text:p>12.3975226513189</text:p>
          </table:table-cell>
          <table:table-cell/>
          <table:table-cell table:style-name="ce1" office:value-type="float" office:value="92.0535956741371">
            <text:p>92.0535956741371</text:p>
          </table:table-cell>
          <table:table-cell/>
          <table:table-cell table:style-name="ce1" office:value-type="float" office:value="70.941532452033">
            <text:p>70.94153245203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6.教育1" table:print="false" table:style-name="ta_extref">
        <table:table-source xlink:type="simple" xlink:href="../../96%E5%B9%B4%E9%84%89%E9%8E%AE%E5%B8%82%E6%8C%87%E6%A8%99.xls" table:table-name="6.教育1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33.7010869565217">
            <text:p>33.7010869565217</text:p>
          </table:table-cell>
          <table:table-cell/>
          <table:table-cell table:style-name="ce1" office:value-type="float" office:value="31.0109589041096">
            <text:p>31.0109589041096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" table:print="false" table:style-name="ta_extref">
        <table:table-source xlink:type="simple" xlink:href="../../96%E5%B9%B4%E9%84%89%E9%8E%AE%E5%B8%82%E6%8C%87%E6%A8%99.xls" table:table-name="7.醫療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92">
            <text:p>192</text:p>
          </table:table-cell>
          <table:table-cell/>
          <table:table-cell table:style-name="ce1" office:value-type="float" office:value="0.20853125">
            <text:p>0.20853125</text:p>
          </table:table-cell>
          <table:table-cell/>
          <table:table-cell table:style-name="ce1" office:value-type="float" office:value="657.234375">
            <text:p>657.23437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1.土地" table:print="false" table:style-name="ta_extref">
        <table:table-source xlink:type="simple" xlink:href="../../97%E5%B9%B4%E9%84%89%E9%8E%AE%E5%B8%82%E6%8C%87%E6%A8%99.xls" table:table-name="1.土地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8.57680554">
            <text:p>38.5768055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" table:print="false" table:style-name="ta_extref">
        <table:table-source xlink:type="simple" xlink:href="../../97%E5%B9%B4%E9%84%89%E9%8E%AE%E5%B8%82%E6%8C%87%E6%A8%99.xls" table:table-name="2.人口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5962">
            <text:p>125962</text:p>
          </table:table-cell>
          <table:table-cell/>
          <table:table-cell table:style-name="ce1" office:value-type="float" office:value="3146.06124182027">
            <text:p>3146.06124182027</text:p>
          </table:table-cell>
          <table:table-cell/>
          <table:table-cell table:style-name="ce1" office:value-type="float" office:value="35641">
            <text:p>35641</text:p>
          </table:table-cell>
          <table:table-cell/>
          <table:table-cell table:style-name="ce1" office:value-type="float" office:value="3.5341881540922">
            <text:p>3.534188154092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1" table:print="false" table:style-name="ta_extref">
        <table:table-source xlink:type="simple" xlink:href="../../97%E5%B9%B4%E9%84%89%E9%8E%AE%E5%B8%82%E6%8C%87%E6%A8%99.xls" table:table-name="2.人口1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-1.7988889681351">
            <text:p>-1.7988889681351</text:p>
          </table:table-cell>
          <table:table-cell/>
          <table:table-cell table:style-name="ce1" office:value-type="float" office:value="2.87922712977541">
            <text:p>2.87922712977541</text:p>
          </table:table-cell>
          <table:table-cell/>
          <table:table-cell table:style-name="ce1" office:value-type="float" office:value="-4.67973555528235">
            <text:p>-4.67973555528235</text:p>
          </table:table-cell>
          <table:table-cell/>
          <table:table-cell table:style-name="ce1" office:value-type="float" office:value="101.732863549007">
            <text:p>101.732863549007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2" table:print="false" table:style-name="ta_extref">
        <table:table-source xlink:type="simple" xlink:href="../../97%E5%B9%B4%E9%84%89%E9%8E%AE%E5%B8%82%E6%8C%87%E6%A8%99.xls" table:table-name="2.人口2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8.51870506164957">
            <text:p>8.51870506164957</text:p>
          </table:table-cell>
          <table:table-cell/>
          <table:table-cell table:style-name="ce1" office:value-type="float" office:value="5.63947793187416">
            <text:p>5.63947793187416</text:p>
          </table:table-cell>
          <table:table-cell/>
          <table:table-cell table:style-name="ce1" office:value-type="float" office:value="6.24229132543595">
            <text:p>6.24229132543595</text:p>
          </table:table-cell>
          <table:table-cell/>
          <table:table-cell table:style-name="ce1" office:value-type="float" office:value="1.64980507711649">
            <text:p>1.6498050771164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完" table:print="false" table:style-name="ta_extref">
        <table:table-source xlink:type="simple" xlink:href="../../97%E5%B9%B4%E9%84%89%E9%8E%AE%E5%B8%82%E6%8C%87%E6%A8%99.xls" table:table-name="2.人口完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8.4873215731729">
            <text:p>18.4873215731729</text:p>
          </table:table-cell>
          <table:table-cell/>
          <table:table-cell table:style-name="ce1" office:value-type="float" office:value="71.6605007859513">
            <text:p>71.6605007859513</text:p>
          </table:table-cell>
          <table:table-cell/>
          <table:table-cell table:style-name="ce1" office:value-type="float" office:value="9.85217764087582">
            <text:p>9.85217764087582</text:p>
          </table:table-cell>
          <table:table-cell/>
          <table:table-cell table:style-name="ce1" office:value-type="float" office:value="39.546889713621">
            <text:p>39.54688971362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" table:print="false" table:style-name="ta_extref">
        <table:table-source xlink:type="simple" xlink:href="../../97%E5%B9%B4%E9%84%89%E9%8E%AE%E5%B8%82%E6%8C%87%E6%A8%99.xls" table:table-name="3.農業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2044.61">
            <text:p>2044.6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完" table:print="false" table:style-name="ta_extref">
        <table:table-source xlink:type="simple" xlink:href="../../97%E5%B9%B4%E9%84%89%E9%8E%AE%E5%B8%82%E6%8C%87%E6%A8%99.xls" table:table-name="3.農業完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51.0667366002298">
            <text:p>51.066736600229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4.工商業" table:print="false" table:style-name="ta_extref">
        <table:table-source xlink:type="simple" xlink:href="../../97%E5%B9%B4%E9%84%89%E9%8E%AE%E5%B8%82%E6%8C%87%E6%A8%99.xls" table:table-name="4.工商業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47">
            <text:p>447</text:p>
          </table:table-cell>
          <table:table-cell/>
          <table:table-cell table:style-name="ce1" office:value-type="float" office:value="11.1643938258654">
            <text:p>11.1643938258654</text:p>
          </table:table-cell>
          <table:table-cell/>
          <table:table-cell table:style-name="ce1" office:value-type="float" office:value="98.3248916339849">
            <text:p>98.324891633984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5.財政" table:print="false" table:style-name="ta_extref">
        <table:table-source xlink:type="simple" xlink:href="../../97%E5%B9%B4%E9%84%89%E9%8E%AE%E5%B8%82%E6%8C%87%E6%A8%99.xls" table:table-name="5.財政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4.6590012571832">
            <text:p>4.6590012571832</text:p>
          </table:table-cell>
          <table:table-cell/>
          <table:table-cell table:style-name="ce1" office:value-type="float" office:value="23.4598637710265">
            <text:p>23.4598637710265</text:p>
          </table:table-cell>
          <table:table-cell/>
          <table:table-cell table:style-name="ce1" office:value-type="float" office:value="79.4848123979439">
            <text:p>79.4848123979439</text:p>
          </table:table-cell>
          <table:table-cell/>
          <table:table-cell table:style-name="ce1" office:value-type="float" office:value="59.4053570705908">
            <text:p>59.405357070590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6.教育1" table:print="false" table:style-name="ta_extref">
        <table:table-source xlink:type="simple" xlink:href="../../97%E5%B9%B4%E9%84%89%E9%8E%AE%E5%B8%82%E6%8C%87%E6%A8%99.xls" table:table-name="6.教育1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33.4972972972973">
            <text:p>33.4972972972973</text:p>
          </table:table-cell>
          <table:table-cell/>
          <table:table-cell table:style-name="ce1" office:value-type="float" office:value="30.7122507122507">
            <text:p>30.7122507122507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" table:print="false" table:style-name="ta_extref">
        <table:table-source xlink:type="simple" xlink:href="../../97%E5%B9%B4%E9%84%89%E9%8E%AE%E5%B8%82%E6%8C%87%E6%A8%99.xls" table:table-name="7.醫療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93">
            <text:p>193</text:p>
          </table:table-cell>
          <table:table-cell/>
          <table:table-cell table:style-name="ce1" office:value-type="float" office:value="0.207450777202073">
            <text:p>0.207450777202073</text:p>
          </table:table-cell>
          <table:table-cell/>
          <table:table-cell table:style-name="ce1" office:value-type="float" office:value="652.652849740933">
            <text:p>652.65284974093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1.土地" table:print="false" table:style-name="ta_extref">
        <table:table-source xlink:type="simple" xlink:href="../../98%E5%B9%B4%E9%84%89%E9%8E%AE%E5%B8%82%E6%8C%87%E6%A8%99.xls" table:table-name="1.土地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8.61235688">
            <text:p>38.6123568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" table:print="false" table:style-name="ta_extref">
        <table:table-source xlink:type="simple" xlink:href="../../98%E5%B9%B4%E9%84%89%E9%8E%AE%E5%B8%82%E6%8C%87%E6%A8%99.xls" table:table-name="2.人口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5838">
            <text:p>125838</text:p>
          </table:table-cell>
          <table:table-cell/>
          <table:table-cell table:style-name="ce1" office:value-type="float" office:value="3142.96418402518">
            <text:p>3142.96418402518</text:p>
          </table:table-cell>
          <table:table-cell/>
          <table:table-cell table:style-name="ce1" office:value-type="float" office:value="36297">
            <text:p>36297</text:p>
          </table:table-cell>
          <table:table-cell/>
          <table:table-cell table:style-name="ce1" office:value-type="float" office:value="3.4668980907513">
            <text:p>3.466898090751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1" table:print="false" table:style-name="ta_extref">
        <table:table-source xlink:type="simple" xlink:href="../../98%E5%B9%B4%E9%84%89%E9%8E%AE%E5%B8%82%E6%8C%87%E6%A8%99.xls" table:table-name="2.人口1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-0.984423873866722">
            <text:p>-0.984423873866722</text:p>
          </table:table-cell>
          <table:table-cell/>
          <table:table-cell table:style-name="ce1" office:value-type="float" office:value="3.14535345512311">
            <text:p>3.14535345512311</text:p>
          </table:table-cell>
          <table:table-cell/>
          <table:table-cell table:style-name="ce1" office:value-type="float" office:value="-4.13026211278793">
            <text:p>-4.13026211278793</text:p>
          </table:table-cell>
          <table:table-cell/>
          <table:table-cell table:style-name="ce1" office:value-type="float" office:value="101.398802855222">
            <text:p>101.398802855222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2" table:print="false" table:style-name="ta_extref">
        <table:table-source xlink:type="simple" xlink:href="../../98%E5%B9%B4%E9%84%89%E9%8E%AE%E5%B8%82%E6%8C%87%E6%A8%99.xls" table:table-name="2.人口2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9.01509134233519">
            <text:p>9.01509134233519</text:p>
          </table:table-cell>
          <table:table-cell/>
          <table:table-cell table:style-name="ce1" office:value-type="float" office:value="5.86973788721207">
            <text:p>5.86973788721207</text:p>
          </table:table-cell>
          <table:table-cell/>
          <table:table-cell table:style-name="ce1" office:value-type="float" office:value="4.94837172359015">
            <text:p>4.94837172359015</text:p>
          </table:table-cell>
          <table:table-cell/>
          <table:table-cell table:style-name="ce1" office:value-type="float" office:value="1.65210484511517">
            <text:p>1.6521048451151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完" table:print="false" table:style-name="ta_extref">
        <table:table-source xlink:type="simple" xlink:href="../../98%E5%B9%B4%E9%84%89%E9%8E%AE%E5%B8%82%E6%8C%87%E6%A8%99.xls" table:table-name="2.人口完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7.9198652235414">
            <text:p>17.9198652235414</text:p>
          </table:table-cell>
          <table:table-cell/>
          <table:table-cell table:style-name="ce1" office:value-type="float" office:value="71.9822311225544">
            <text:p>71.9822311225544</text:p>
          </table:table-cell>
          <table:table-cell/>
          <table:table-cell table:style-name="ce1" office:value-type="float" office:value="10.0979036539042">
            <text:p>10.0979036539042</text:p>
          </table:table-cell>
          <table:table-cell/>
          <table:table-cell table:style-name="ce1" office:value-type="float" office:value="38.923173734006">
            <text:p>38.92317373400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" table:print="false" table:style-name="ta_extref">
        <table:table-source xlink:type="simple" xlink:href="../../98%E5%B9%B4%E9%84%89%E9%8E%AE%E5%B8%82%E6%8C%87%E6%A8%99.xls" table:table-name="3.農業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2044.61">
            <text:p>2044.6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完" table:print="false" table:style-name="ta_extref">
        <table:table-source xlink:type="simple" xlink:href="../../98%E5%B9%B4%E9%84%89%E9%8E%AE%E5%B8%82%E6%8C%87%E6%A8%99.xls" table:table-name="3.農業完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51.0667366002298">
            <text:p>51.066736600229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4.工商業" table:print="false" table:style-name="ta_extref">
        <table:table-source xlink:type="simple" xlink:href="../../98%E5%B9%B4%E9%84%89%E9%8E%AE%E5%B8%82%E6%8C%87%E6%A8%99.xls" table:table-name="4.工商業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26">
            <text:p>426</text:p>
          </table:table-cell>
          <table:table-cell/>
          <table:table-cell table:style-name="ce1" office:value-type="float" office:value="10.6398921025026">
            <text:p>10.6398921025026</text:p>
          </table:table-cell>
          <table:table-cell/>
          <table:table-cell table:style-name="ce1" office:value-type="float" office:value="98.1404663138321">
            <text:p>98.140466313832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5.財政" table:print="false" table:style-name="ta_extref">
        <table:table-source xlink:type="simple" xlink:href="../../98%E5%B9%B4%E9%84%89%E9%8E%AE%E5%B8%82%E6%8C%87%E6%A8%99.xls" table:table-name="5.財政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6.07948870532168">
            <text:p>6.07948870532168</text:p>
          </table:table-cell>
          <table:table-cell/>
          <table:table-cell table:style-name="ce1" office:value-type="float" office:value="27.9893591549103">
            <text:p>27.9893591549103</text:p>
          </table:table-cell>
          <table:table-cell/>
          <table:table-cell table:style-name="ce1" office:value-type="float" office:value="80.6424595758014">
            <text:p>80.6424595758014</text:p>
          </table:table-cell>
          <table:table-cell/>
          <table:table-cell table:style-name="ce1" office:value-type="float" office:value="49.7418921725196">
            <text:p>49.741892172519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6.教育1" table:print="false" table:style-name="ta_extref">
        <table:table-source xlink:type="simple" xlink:href="../../98%E5%B9%B4%E9%84%89%E9%8E%AE%E5%B8%82%E6%8C%87%E6%A8%99.xls" table:table-name="6.教育1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33.5430107526882">
            <text:p>33.5430107526882</text:p>
          </table:table-cell>
          <table:table-cell/>
          <table:table-cell table:style-name="ce1" office:value-type="float" office:value="29.4109195402299">
            <text:p>29.410919540229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" table:print="false" table:style-name="ta_extref">
        <table:table-source xlink:type="simple" xlink:href="../../98%E5%B9%B4%E9%84%89%E9%8E%AE%E5%B8%82%E6%8C%87%E6%A8%99.xls" table:table-name="7.醫療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91">
            <text:p>191</text:p>
          </table:table-cell>
          <table:table-cell/>
          <table:table-cell table:style-name="ce1" office:value-type="float" office:value="0.209623036649215">
            <text:p>0.209623036649215</text:p>
          </table:table-cell>
          <table:table-cell/>
          <table:table-cell table:style-name="ce1" office:value-type="float" office:value="658.837696335079">
            <text:p>658.83769633507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1.土地" table:print="false" table:style-name="ta_extref">
        <table:table-source xlink:type="simple" xlink:href="../../99%E5%B9%B4%E9%84%89%E9%8E%AE%E5%B8%82%E6%8C%87%E6%A8%99.xls" table:table-name="1.土地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8.62256849">
            <text:p>38.6225684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" table:print="false" table:style-name="ta_extref">
        <table:table-source xlink:type="simple" xlink:href="../../99%E5%B9%B4%E9%84%89%E9%8E%AE%E5%B8%82%E6%8C%87%E6%A8%99.xls" table:table-name="2.人口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5476">
            <text:p>125476</text:p>
          </table:table-cell>
          <table:table-cell/>
          <table:table-cell table:style-name="ce1" office:value-type="float" office:value="3133.9227733653">
            <text:p>3133.9227733653</text:p>
          </table:table-cell>
          <table:table-cell/>
          <table:table-cell table:style-name="ce1" office:value-type="float" office:value="36722">
            <text:p>36722</text:p>
          </table:table-cell>
          <table:table-cell/>
          <table:table-cell table:style-name="ce1" office:value-type="float" office:value="3.41691628996242">
            <text:p>3.41691628996242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1" table:print="false" table:style-name="ta_extref">
        <table:table-source xlink:type="simple" xlink:href="../../99%E5%B9%B4%E9%84%89%E9%8E%AE%E5%B8%82%E6%8C%87%E6%A8%99.xls" table:table-name="2.人口1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-2.8767145059521">
            <text:p>-2.8767145059521</text:p>
          </table:table-cell>
          <table:table-cell/>
          <table:table-cell table:style-name="ce1" office:value-type="float" office:value="1.91791941555186">
            <text:p>1.91791941555186</text:p>
          </table:table-cell>
          <table:table-cell/>
          <table:table-cell table:style-name="ce1" office:value-type="float" office:value="-4.79877762480403">
            <text:p>-4.79877762480403</text:p>
          </table:table-cell>
          <table:table-cell/>
          <table:table-cell table:style-name="ce1" office:value-type="float" office:value="100.977047394807">
            <text:p>100.97704739480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2" table:print="false" table:style-name="ta_extref">
        <table:table-source xlink:type="simple" xlink:href="../../99%E5%B9%B4%E9%84%89%E9%8E%AE%E5%B8%82%E6%8C%87%E6%A8%99.xls" table:table-name="2.人口2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7.6159704592661">
            <text:p>7.6159704592661</text:p>
          </table:table-cell>
          <table:table-cell/>
          <table:table-cell table:style-name="ce1" office:value-type="float" office:value="5.69805104371424">
            <text:p>5.69805104371424</text:p>
          </table:table-cell>
          <table:table-cell/>
          <table:table-cell table:style-name="ce1" office:value-type="float" office:value="5.52297126304145">
            <text:p>5.52297126304145</text:p>
          </table:table-cell>
          <table:table-cell/>
          <table:table-cell table:style-name="ce1" office:value-type="float" office:value="1.83037952521547">
            <text:p>1.8303795252154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完" table:print="false" table:style-name="ta_extref">
        <table:table-source xlink:type="simple" xlink:href="../../99%E5%B9%B4%E9%84%89%E9%8E%AE%E5%B8%82%E6%8C%87%E6%A8%99.xls" table:table-name="2.人口完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7.3172558895725">
            <text:p>17.3172558895725</text:p>
          </table:table-cell>
          <table:table-cell/>
          <table:table-cell table:style-name="ce1" office:value-type="float" office:value="72.4489145334566">
            <text:p>72.4489145334566</text:p>
          </table:table-cell>
          <table:table-cell/>
          <table:table-cell table:style-name="ce1" office:value-type="float" office:value="10.2338295769709">
            <text:p>10.2338295769709</text:p>
          </table:table-cell>
          <table:table-cell/>
          <table:table-cell table:style-name="ce1" office:value-type="float" office:value="38.0282929619607">
            <text:p>38.028292961960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" table:print="false" table:style-name="ta_extref">
        <table:table-source xlink:type="simple" xlink:href="../../99%E5%B9%B4%E9%84%89%E9%8E%AE%E5%B8%82%E6%8C%87%E6%A8%99.xls" table:table-name="3.農業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2035.85">
            <text:p>2035.8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完" table:print="false" table:style-name="ta_extref">
        <table:table-source xlink:type="simple" xlink:href="../../99%E5%B9%B4%E9%84%89%E9%8E%AE%E5%B8%82%E6%8C%87%E6%A8%99.xls" table:table-name="3.農業完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50.8479444527699">
            <text:p>50.847944452769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4.工商業" table:print="false" table:style-name="ta_extref">
        <table:table-source xlink:type="simple" xlink:href="../../99%E5%B9%B4%E9%84%89%E9%8E%AE%E5%B8%82%E6%8C%87%E6%A8%99.xls" table:table-name="4.工商業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22">
            <text:p>422</text:p>
          </table:table-cell>
          <table:table-cell/>
          <table:table-cell table:style-name="ce1" office:value-type="float" office:value="10.5399870123383">
            <text:p>10.5399870123383</text:p>
          </table:table-cell>
          <table:table-cell/>
          <table:table-cell table:style-name="ce1" office:value-type="float" office:value="98.1080047180337">
            <text:p>98.108004718033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5.財政" table:print="false" table:style-name="ta_extref">
        <table:table-source xlink:type="simple" xlink:href="../../99%E5%B9%B4%E9%84%89%E9%8E%AE%E5%B8%82%E6%8C%87%E6%A8%99.xls" table:table-name="5.財政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6.92439222645774">
            <text:p>6.92439222645774</text:p>
          </table:table-cell>
          <table:table-cell/>
          <table:table-cell table:style-name="ce1" office:value-type="float" office:value="46.3106173167177">
            <text:p>46.3106173167177</text:p>
          </table:table-cell>
          <table:table-cell/>
          <table:table-cell table:style-name="ce1" office:value-type="float" office:value="59.3839523571838">
            <text:p>59.3839523571838</text:p>
          </table:table-cell>
          <table:table-cell/>
          <table:table-cell table:style-name="ce1" office:value-type="float" office:value="41.6804183495789">
            <text:p>41.680418349578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6.教育1" table:print="false" table:style-name="ta_extref">
        <table:table-source xlink:type="simple" xlink:href="../../99%E5%B9%B4%E9%84%89%E9%8E%AE%E5%B8%82%E6%8C%87%E6%A8%99.xls" table:table-name="6.教育1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32.8324324324324">
            <text:p>32.8324324324324</text:p>
          </table:table-cell>
          <table:table-cell/>
          <table:table-cell table:style-name="ce1" office:value-type="float" office:value="28.7888563049853">
            <text:p>28.788856304985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" table:print="false" table:style-name="ta_extref">
        <table:table-source xlink:type="simple" xlink:href="../../99%E5%B9%B4%E9%84%89%E9%8E%AE%E5%B8%82%E6%8C%87%E6%A8%99.xls" table:table-name="7.醫療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90">
            <text:p>190</text:p>
          </table:table-cell>
          <table:table-cell/>
          <table:table-cell table:style-name="ce1" office:value-type="float" office:value="0.210726315789474">
            <text:p>0.210726315789474</text:p>
          </table:table-cell>
          <table:table-cell/>
          <table:table-cell table:style-name="ce1" office:value-type="float" office:value="660.4">
            <text:p>660.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8.80158574">
            <text:p>38.8015857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5144">
            <text:p>125144</text:p>
          </table:table-cell>
          <table:table-cell/>
          <table:table-cell table:style-name="ce1" office:value-type="float" office:value="3125.63065088166">
            <text:p>3125.63065088166</text:p>
          </table:table-cell>
          <table:table-cell/>
          <table:table-cell table:style-name="ce1" office:value-type="float" office:value="37145">
            <text:p>37145</text:p>
          </table:table-cell>
          <table:table-cell/>
          <table:table-cell table:style-name="ce1" office:value-type="float" office:value="3.36906716920178">
            <text:p>3.3690671692017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-2.64592432018872">
            <text:p>-2.64592432018872</text:p>
          </table:table-cell>
          <table:table-cell/>
          <table:table-cell table:style-name="ce1" office:value-type="float" office:value="2.40204293352486">
            <text:p>2.40204293352486</text:p>
          </table:table-cell>
          <table:table-cell/>
          <table:table-cell table:style-name="ce1" office:value-type="float" office:value="-5.05147234857553">
            <text:p>-5.05147234857553</text:p>
          </table:table-cell>
          <table:table-cell/>
          <table:table-cell table:style-name="ce1" office:value-type="float" office:value="100.966742143213">
            <text:p>100.96674214321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8.46700183544809">
            <text:p>8.46700183544809</text:p>
          </table:table-cell>
          <table:table-cell/>
          <table:table-cell table:style-name="ce1" office:value-type="float" office:value="6.06495890192323">
            <text:p>6.06495890192323</text:p>
          </table:table-cell>
          <table:table-cell/>
          <table:table-cell table:style-name="ce1" office:value-type="float" office:value="6.75923709201181">
            <text:p>6.75923709201181</text:p>
          </table:table-cell>
          <table:table-cell/>
          <table:table-cell table:style-name="ce1" office:value-type="float" office:value="2.01101268853244">
            <text:p>2.0110126885324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6.7982484178227">
            <text:p>16.7982484178227</text:p>
          </table:table-cell>
          <table:table-cell/>
          <table:table-cell table:style-name="ce1" office:value-type="float" office:value="72.8336955826887">
            <text:p>72.8336955826887</text:p>
          </table:table-cell>
          <table:table-cell/>
          <table:table-cell table:style-name="ce1" office:value-type="float" office:value="10.3680559994886">
            <text:p>10.3680559994886</text:p>
          </table:table-cell>
          <table:table-cell/>
          <table:table-cell table:style-name="ce1" office:value-type="float" office:value="37.2990882859557">
            <text:p>37.2990882859557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2027.15">
            <text:p>2027.1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50.6306508816624">
            <text:p>50.630650881662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18">
            <text:p>418</text:p>
          </table:table-cell>
          <table:table-cell/>
          <table:table-cell table:style-name="ce1" office:value-type="float" office:value="10.4400819221739">
            <text:p>10.4400819221739</text:p>
          </table:table-cell>
          <table:table-cell/>
          <table:table-cell table:style-name="ce1" office:value-type="float" office:value="98.0830083743527">
            <text:p>98.0830083743527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7.24460221849813">
            <text:p>7.24460221849813</text:p>
          </table:table-cell>
          <table:table-cell/>
          <table:table-cell table:style-name="ce1" office:value-type="float" office:value="50.0221880719794">
            <text:p>50.0221880719794</text:p>
          </table:table-cell>
          <table:table-cell/>
          <table:table-cell table:style-name="ce1" office:value-type="float" office:value="37.6682953490445">
            <text:p>37.6682953490445</text:p>
          </table:table-cell>
          <table:table-cell/>
          <table:table-cell table:style-name="ce1" office:value-type="float" office:value="43.8826668871976">
            <text:p>43.882666887197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32.0549450549451">
            <text:p>32.0549450549451</text:p>
          </table:table-cell>
          <table:table-cell/>
          <table:table-cell table:style-name="ce1" office:value-type="float" office:value="27.9">
            <text:p>27.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93">
            <text:p>193</text:p>
          </table:table-cell>
          <table:table-cell/>
          <table:table-cell table:style-name="ce1" office:value-type="float" office:value="0.207450777202073">
            <text:p>0.207450777202073</text:p>
          </table:table-cell>
          <table:table-cell/>
          <table:table-cell table:style-name="ce1" office:value-type="float" office:value="648.414507772021">
            <text:p>648.41450777202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9.36667715">
            <text:p>39.3666771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5141">
            <text:p>125141</text:p>
          </table:table-cell>
          <table:table-cell/>
          <table:table-cell table:style-name="ce1" office:value-type="float" office:value="3125.55572206404">
            <text:p>3125.55572206404</text:p>
          </table:table-cell>
          <table:table-cell/>
          <table:table-cell table:style-name="ce1" office:value-type="float" office:value="37639">
            <text:p>37639</text:p>
          </table:table-cell>
          <table:table-cell/>
          <table:table-cell table:style-name="ce1" office:value-type="float" office:value="3.32476952097558">
            <text:p>3.3247695209755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-0.0239723838138464">
            <text:p>-0.0239723838138464</text:p>
          </table:table-cell>
          <table:table-cell/>
          <table:table-cell table:style-name="ce1" office:value-type="float" office:value="4.61074375212258">
            <text:p>4.61074375212258</text:p>
          </table:table-cell>
          <table:table-cell/>
          <table:table-cell table:style-name="ce1" office:value-type="float" office:value="-4.63471642327746">
            <text:p>-4.63471642327746</text:p>
          </table:table-cell>
          <table:table-cell/>
          <table:table-cell table:style-name="ce1" office:value-type="float" office:value="100.633286838857">
            <text:p>100.63328683885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0.4760572946841">
            <text:p>10.4760572946841</text:p>
          </table:table-cell>
          <table:table-cell/>
          <table:table-cell table:style-name="ce1" office:value-type="float" office:value="5.86531354256148">
            <text:p>5.86531354256148</text:p>
          </table:table-cell>
          <table:table-cell/>
          <table:table-cell table:style-name="ce1" office:value-type="float" office:value="5.96919511756598">
            <text:p>5.96919511756598</text:p>
          </table:table-cell>
          <table:table-cell/>
          <table:table-cell table:style-name="ce1" office:value-type="float" office:value="1.7899594462313">
            <text:p>1.789959446231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6.4070927993224">
            <text:p>16.4070927993224</text:p>
          </table:table-cell>
          <table:table-cell/>
          <table:table-cell table:style-name="ce1" office:value-type="float" office:value="72.9017668070417">
            <text:p>72.9017668070417</text:p>
          </table:table-cell>
          <table:table-cell/>
          <table:table-cell table:style-name="ce1" office:value-type="float" office:value="10.691140393636">
            <text:p>10.691140393636</text:p>
          </table:table-cell>
          <table:table-cell/>
          <table:table-cell table:style-name="ce1" office:value-type="float" office:value="37.1708867697029">
            <text:p>37.170886769702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1932.83">
            <text:p>1932.8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48.2748888555872">
            <text:p>48.274888855587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27">
            <text:p>427</text:p>
          </table:table-cell>
          <table:table-cell/>
          <table:table-cell table:style-name="ce1" office:value-type="float" office:value="10.6648683750437">
            <text:p>10.6648683750437</text:p>
          </table:table-cell>
          <table:table-cell/>
          <table:table-cell table:style-name="ce1" office:value-type="float" office:value="98.0845606156256">
            <text:p>98.084560615625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3.88622393671215">
            <text:p>3.88622393671215</text:p>
          </table:table-cell>
          <table:table-cell/>
          <table:table-cell table:style-name="ce1" office:value-type="float" office:value="6.73954107366691">
            <text:p>6.73954107366691</text:p>
          </table:table-cell>
          <table:table-cell/>
          <table:table-cell table:style-name="ce1" office:value-type="float" office:value="69.3079507881081">
            <text:p>69.3079507881081</text:p>
          </table:table-cell>
          <table:table-cell/>
          <table:table-cell table:style-name="ce1" office:value-type="float" office:value="86.5888661164377">
            <text:p>86.588866116437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30.7790055248619">
            <text:p>30.7790055248619</text:p>
          </table:table-cell>
          <table:table-cell/>
          <table:table-cell table:style-name="ce1" office:value-type="float" office:value="26.9459459459459">
            <text:p>26.945945945945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90">
            <text:p>190</text:p>
          </table:table-cell>
          <table:table-cell/>
          <table:table-cell table:style-name="ce1" office:value-type="float" office:value="0.210726315789474">
            <text:p>0.210726315789474</text:p>
          </table:table-cell>
          <table:table-cell/>
          <table:table-cell table:style-name="ce1" office:value-type="float" office:value="658.636842105263">
            <text:p>658.63684210526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9.493621">
            <text:p>39.49362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4938">
            <text:p>124938</text:p>
          </table:table-cell>
          <table:table-cell/>
          <table:table-cell table:style-name="ce1" office:value-type="float" office:value="3120.4855387382">
            <text:p>3120.4855387382</text:p>
          </table:table-cell>
          <table:table-cell/>
          <table:table-cell table:style-name="ce1" office:value-type="float" office:value="38043">
            <text:p>38043</text:p>
          </table:table-cell>
          <table:table-cell/>
          <table:table-cell table:style-name="ce1" office:value-type="float" office:value="3.28412585758221">
            <text:p>3.2841258575822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-1.6221701920234">
            <text:p>-1.6221701920234</text:p>
          </table:table-cell>
          <table:table-cell/>
          <table:table-cell table:style-name="ce1" office:value-type="float" office:value="2.86309526189724">
            <text:p>2.86309526189724</text:p>
          </table:table-cell>
          <table:table-cell/>
          <table:table-cell table:style-name="ce1" office:value-type="float" office:value="-4.48658224001216">
            <text:p>-4.48658224001216</text:p>
          </table:table-cell>
          <table:table-cell/>
          <table:table-cell table:style-name="ce1" office:value-type="float" office:value="100.462093862816">
            <text:p>100.46209386281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8.66926051367768">
            <text:p>8.66926051367768</text:p>
          </table:table-cell>
          <table:table-cell/>
          <table:table-cell table:style-name="ce1" office:value-type="float" office:value="5.80616525178044">
            <text:p>5.80616525178044</text:p>
          </table:table-cell>
          <table:table-cell/>
          <table:table-cell table:style-name="ce1" office:value-type="float" office:value="5.71819305099589">
            <text:p>5.71819305099589</text:p>
          </table:table-cell>
          <table:table-cell/>
          <table:table-cell table:style-name="ce1" office:value-type="float" office:value="1.71145917889947">
            <text:p>1.71145917889947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6.0991851958571">
            <text:p>16.0991851958571</text:p>
          </table:table-cell>
          <table:table-cell/>
          <table:table-cell table:style-name="ce1" office:value-type="float" office:value="72.7865021050441">
            <text:p>72.7865021050441</text:p>
          </table:table-cell>
          <table:table-cell/>
          <table:table-cell table:style-name="ce1" office:value-type="float" office:value="11.1143126990988">
            <text:p>11.1143126990988</text:p>
          </table:table-cell>
          <table:table-cell/>
          <table:table-cell table:style-name="ce1" office:value-type="float" office:value="37.3881105808353">
            <text:p>37.388110580835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1926.43">
            <text:p>1926.4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48.1150407113242">
            <text:p>48.115040711324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48">
            <text:p>448</text:p>
          </table:table-cell>
          <table:table-cell/>
          <table:table-cell table:style-name="ce1" office:value-type="float" office:value="11.1893700984065">
            <text:p>11.1893700984065</text:p>
          </table:table-cell>
          <table:table-cell/>
          <table:table-cell table:style-name="ce1" office:value-type="float" office:value="98.1126638812851">
            <text:p>98.112663881285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4.61182266403816">
            <text:p>4.61182266403816</text:p>
          </table:table-cell>
          <table:table-cell/>
          <table:table-cell table:style-name="ce1" office:value-type="float" office:value="11.3777615926196">
            <text:p>11.3777615926196</text:p>
          </table:table-cell>
          <table:table-cell/>
          <table:table-cell table:style-name="ce1" office:value-type="float" office:value="80.0341724693563">
            <text:p>80.0341724693563</text:p>
          </table:table-cell>
          <table:table-cell/>
          <table:table-cell table:style-name="ce1" office:value-type="float" office:value="136.021399091319">
            <text:p>136.02139909131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29.6739130434783">
            <text:p>29.6739130434783</text:p>
          </table:table-cell>
          <table:table-cell/>
          <table:table-cell table:style-name="ce1" office:value-type="float" office:value="26.1702786377709">
            <text:p>26.170278637770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91">
            <text:p>191</text:p>
          </table:table-cell>
          <table:table-cell/>
          <table:table-cell table:style-name="ce1" office:value-type="float" office:value="0.209623036649215">
            <text:p>0.209623036649215</text:p>
          </table:table-cell>
          <table:table-cell/>
          <table:table-cell table:style-name="ce1" office:value-type="float" office:value="654.125654450262">
            <text:p>654.12565445026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9.485989">
            <text:p>39.48598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4725">
            <text:p>124725</text:p>
          </table:table-cell>
          <table:table-cell/>
          <table:table-cell table:style-name="ce1" office:value-type="float" office:value="3115.16559268695">
            <text:p>3115.16559268695</text:p>
          </table:table-cell>
          <table:table-cell/>
          <table:table-cell table:style-name="ce1" office:value-type="float" office:value="38326">
            <text:p>38326</text:p>
          </table:table-cell>
          <table:table-cell/>
          <table:table-cell table:style-name="ce1" office:value-type="float" office:value="3.25431821739811">
            <text:p>3.25431821739811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-1.7048456034193">
            <text:p>-1.7048456034193</text:p>
          </table:table-cell>
          <table:table-cell/>
          <table:table-cell table:style-name="ce1" office:value-type="float" office:value="3.78910771720279">
            <text:p>3.78910771720279</text:p>
          </table:table-cell>
          <table:table-cell/>
          <table:table-cell table:style-name="ce1" office:value-type="float" office:value="-5.49540780972751">
            <text:p>-5.49540780972751</text:p>
          </table:table-cell>
          <table:table-cell/>
          <table:table-cell table:style-name="ce1" office:value-type="float" office:value="100.062557143545">
            <text:p>100.06255714354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9.95742260567245">
            <text:p>9.95742260567245</text:p>
          </table:table-cell>
          <table:table-cell/>
          <table:table-cell table:style-name="ce1" office:value-type="float" office:value="6.16831488846966">
            <text:p>6.16831488846966</text:p>
          </table:table-cell>
          <table:table-cell/>
          <table:table-cell table:style-name="ce1" office:value-type="float" office:value="6.06417450723575">
            <text:p>6.06417450723575</text:p>
          </table:table-cell>
          <table:table-cell/>
          <table:table-cell table:style-name="ce1" office:value-type="float" office:value="1.77839727953281">
            <text:p>1.77839727953281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5.8107837241932">
            <text:p>15.8107837241932</text:p>
          </table:table-cell>
          <table:table-cell/>
          <table:table-cell table:style-name="ce1" office:value-type="float" office:value="72.5620364802566">
            <text:p>72.5620364802566</text:p>
          </table:table-cell>
          <table:table-cell/>
          <table:table-cell table:style-name="ce1" office:value-type="float" office:value="11.6271797955502">
            <text:p>11.6271797955502</text:p>
          </table:table-cell>
          <table:table-cell/>
          <table:table-cell table:style-name="ce1" office:value-type="float" office:value="37.8131111675856">
            <text:p>37.813111167585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1926.43">
            <text:p>1926.4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48.1150407113242">
            <text:p>48.115040711324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52">
            <text:p>452</text:p>
          </table:table-cell>
          <table:table-cell/>
          <table:table-cell table:style-name="ce1" office:value-type="float" office:value="11.2892751885709">
            <text:p>11.2892751885709</text:p>
          </table:table-cell>
          <table:table-cell/>
          <table:table-cell table:style-name="ce1" office:value-type="float" office:value="98.1214672279014">
            <text:p>98.121467227901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5.50625443097295">
            <text:p>5.50625443097295</text:p>
          </table:table-cell>
          <table:table-cell/>
          <table:table-cell table:style-name="ce1" office:value-type="float" office:value="6.67996403599892">
            <text:p>6.67996403599892</text:p>
          </table:table-cell>
          <table:table-cell/>
          <table:table-cell table:style-name="ce1" office:value-type="float" office:value="70.7567362640254">
            <text:p>70.7567362640254</text:p>
          </table:table-cell>
          <table:table-cell/>
          <table:table-cell table:style-name="ce1" office:value-type="float" office:value="76.1251116600762">
            <text:p>76.125111660076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29.247191011236">
            <text:p>29.247191011236</text:p>
          </table:table-cell>
          <table:table-cell/>
          <table:table-cell table:style-name="ce1" office:value-type="float" office:value="25.6987577639752">
            <text:p>25.698757763975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89">
            <text:p>189</text:p>
          </table:table-cell>
          <table:table-cell/>
          <table:table-cell table:style-name="ce1" office:value-type="float" office:value="0.21184126984127">
            <text:p>0.21184126984127</text:p>
          </table:table-cell>
          <table:table-cell/>
          <table:table-cell table:style-name="ce1" office:value-type="float" office:value="659.920634920635">
            <text:p>659.92063492063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9.485755">
            <text:p>39.48575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4837">
            <text:p>124837</text:p>
          </table:table-cell>
          <table:table-cell/>
          <table:table-cell table:style-name="ce1" office:value-type="float" office:value="3117.96293521155">
            <text:p>3117.96293521155</text:p>
          </table:table-cell>
          <table:table-cell/>
          <table:table-cell table:style-name="ce1" office:value-type="float" office:value="38712">
            <text:p>38712</text:p>
          </table:table-cell>
          <table:table-cell/>
          <table:table-cell table:style-name="ce1" office:value-type="float" office:value="3.22476234759248">
            <text:p>3.22476234759248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0.897975546201644">
            <text:p>0.897975546201644</text:p>
          </table:table-cell>
          <table:table-cell/>
          <table:table-cell table:style-name="ce1" office:value-type="float" office:value="4.89657880606823">
            <text:p>4.89657880606823</text:p>
          </table:table-cell>
          <table:table-cell/>
          <table:table-cell table:style-name="ce1" office:value-type="float" office:value="-2.93313885928146">
            <text:p>-2.93313885928146</text:p>
          </table:table-cell>
          <table:table-cell/>
          <table:table-cell table:style-name="ce1" office:value-type="float" office:value="99.3596192848816">
            <text:p>99.359619284881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0.1057051955025">
            <text:p>10.1057051955025</text:p>
          </table:table-cell>
          <table:table-cell/>
          <table:table-cell table:style-name="ce1" office:value-type="float" office:value="5.20912638943429">
            <text:p>5.20912638943429</text:p>
          </table:table-cell>
          <table:table-cell/>
          <table:table-cell table:style-name="ce1" office:value-type="float" office:value="6.54747116948894">
            <text:p>6.54747116948894</text:p>
          </table:table-cell>
          <table:table-cell/>
          <table:table-cell table:style-name="ce1" office:value-type="float" office:value="2.05960843397633">
            <text:p>2.0596084339763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5.3856629044274">
            <text:p>15.3856629044274</text:p>
          </table:table-cell>
          <table:table-cell/>
          <table:table-cell table:style-name="ce1" office:value-type="float" office:value="72.3984075234105">
            <text:p>72.3984075234105</text:p>
          </table:table-cell>
          <table:table-cell/>
          <table:table-cell table:style-name="ce1" office:value-type="float" office:value="12.2159295721621">
            <text:p>12.2159295721621</text:p>
          </table:table-cell>
          <table:table-cell/>
          <table:table-cell table:style-name="ce1" office:value-type="float" office:value="38.1245850851958">
            <text:p>38.1245850851958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1920.33">
            <text:p>1920.3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47.9626854488236">
            <text:p>47.962685448823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58">
            <text:p>458</text:p>
          </table:table-cell>
          <table:table-cell/>
          <table:table-cell table:style-name="ce1" office:value-type="float" office:value="11.4391328238174">
            <text:p>11.4391328238174</text:p>
          </table:table-cell>
          <table:table-cell/>
          <table:table-cell table:style-name="ce1" office:value-type="float" office:value="98.1271578137892">
            <text:p>98.1271578137892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4.67603240878018">
            <text:p>4.67603240878018</text:p>
          </table:table-cell>
          <table:table-cell/>
          <table:table-cell table:style-name="ce1" office:value-type="float" office:value="5.92668129156098">
            <text:p>5.92668129156098</text:p>
          </table:table-cell>
          <table:table-cell/>
          <table:table-cell table:style-name="ce1" office:value-type="float" office:value="70.6141309738414">
            <text:p>70.6141309738414</text:p>
          </table:table-cell>
          <table:table-cell/>
          <table:table-cell table:style-name="ce1" office:value-type="float" office:value="88.268492493316">
            <text:p>88.26849249331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28.8263473053892">
            <text:p>28.8263473053892</text:p>
          </table:table-cell>
          <table:table-cell/>
          <table:table-cell table:style-name="ce1" office:value-type="float" office:value="25.2633228840125">
            <text:p>25.263322884012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87">
            <text:p>187</text:p>
          </table:table-cell>
          <table:table-cell/>
          <table:table-cell table:style-name="ce1" office:value-type="float" office:value="0.214106951871658">
            <text:p>0.214106951871658</text:p>
          </table:table-cell>
          <table:table-cell/>
          <table:table-cell table:style-name="ce1" office:value-type="float" office:value="667.577540106952">
            <text:p>667.57754010695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9.482575">
            <text:p>39.48257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4932">
            <text:p>124932</text:p>
          </table:table-cell>
          <table:table-cell/>
          <table:table-cell table:style-name="ce1" office:value-type="float" office:value="3120.33568110295">
            <text:p>3120.33568110295</text:p>
          </table:table-cell>
          <table:table-cell/>
          <table:table-cell table:style-name="ce1" office:value-type="float" office:value="38982">
            <text:p>38982</text:p>
          </table:table-cell>
          <table:table-cell/>
          <table:table-cell table:style-name="ce1" office:value-type="float" office:value="3.20486378328459">
            <text:p>3.2048637832845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0.760992334003541">
            <text:p>0.760992334003541</text:p>
          </table:table-cell>
          <table:table-cell/>
          <table:table-cell table:style-name="ce1" office:value-type="float" office:value="3.4351741008692">
            <text:p>3.4351741008692</text:p>
          </table:table-cell>
          <table:table-cell/>
          <table:table-cell table:style-name="ce1" office:value-type="float" office:value="-4.1077956031373">
            <text:p>-4.1077956031373</text:p>
          </table:table-cell>
          <table:table-cell/>
          <table:table-cell table:style-name="ce1" office:value-type="float" office:value="98.8444826433653">
            <text:p>98.844482643365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9.58485640732036">
            <text:p>9.58485640732036</text:p>
          </table:table-cell>
          <table:table-cell/>
          <table:table-cell table:style-name="ce1" office:value-type="float" office:value="6.14968230645116">
            <text:p>6.14968230645116</text:p>
          </table:table-cell>
          <table:table-cell/>
          <table:table-cell table:style-name="ce1" office:value-type="float" office:value="5.20480924374122">
            <text:p>5.20480924374122</text:p>
          </table:table-cell>
          <table:table-cell/>
          <table:table-cell table:style-name="ce1" office:value-type="float" office:value="1.57745757079542">
            <text:p>1.5774575707954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5.270707264752">
            <text:p>15.270707264752</text:p>
          </table:table-cell>
          <table:table-cell/>
          <table:table-cell table:style-name="ce1" office:value-type="float" office:value="71.8310761054013">
            <text:p>71.8310761054013</text:p>
          </table:table-cell>
          <table:table-cell/>
          <table:table-cell table:style-name="ce1" office:value-type="float" office:value="12.8982166298466">
            <text:p>12.8982166298466</text:p>
          </table:table-cell>
          <table:table-cell/>
          <table:table-cell table:style-name="ce1" office:value-type="float" office:value="39.215511477602">
            <text:p>39.21551147760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1902.03">
            <text:p>1902.0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47.5056196613217">
            <text:p>47.505619661321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61">
            <text:p>461</text:p>
          </table:table-cell>
          <table:table-cell/>
          <table:table-cell table:style-name="ce1" office:value-type="float" office:value="11.5140616414406">
            <text:p>11.5140616414406</text:p>
          </table:table-cell>
          <table:table-cell/>
          <table:table-cell table:style-name="ce1" office:value-type="float" office:value="98.1269810777063">
            <text:p>98.126981077706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4.68497691867285">
            <text:p>4.68497691867285</text:p>
          </table:table-cell>
          <table:table-cell/>
          <table:table-cell table:style-name="ce1" office:value-type="float" office:value="8.10862085762484">
            <text:p>8.10862085762484</text:p>
          </table:table-cell>
          <table:table-cell/>
          <table:table-cell table:style-name="ce1" office:value-type="float" office:value="66.7194194861771">
            <text:p>66.7194194861771</text:p>
          </table:table-cell>
          <table:table-cell/>
          <table:table-cell table:style-name="ce1" office:value-type="float" office:value="86.2683970253691">
            <text:p>86.2683970253691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28.4904458598726">
            <text:p>28.4904458598726</text:p>
          </table:table-cell>
          <table:table-cell/>
          <table:table-cell table:style-name="ce1" office:value-type="float" office:value="24.9483870967742">
            <text:p>24.948387096774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91">
            <text:p>191</text:p>
          </table:table-cell>
          <table:table-cell/>
          <table:table-cell table:style-name="ce1" office:value-type="float" office:value="0.209623036649215">
            <text:p>0.209623036649215</text:p>
          </table:table-cell>
          <table:table-cell/>
          <table:table-cell table:style-name="ce1" office:value-type="float" office:value="654.094240837696">
            <text:p>654.09424083769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9.486257">
            <text:p>39.48625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4632">
            <text:p>124632</text:p>
          </table:table-cell>
          <table:table-cell/>
          <table:table-cell table:style-name="ce1" office:value-type="float" office:value="3112.84279934063">
            <text:p>3112.84279934063</text:p>
          </table:table-cell>
          <table:table-cell/>
          <table:table-cell table:style-name="ce1" office:value-type="float" office:value="39279">
            <text:p>39279</text:p>
          </table:table-cell>
          <table:table-cell/>
          <table:table-cell table:style-name="ce1" office:value-type="float" office:value="3.1729932024746">
            <text:p>3.172993202474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-2.40130631063298">
            <text:p>-2.40130631063298</text:p>
          </table:table-cell>
          <table:table-cell/>
          <table:table-cell table:style-name="ce1" office:value-type="float" office:value="3.37388405378981">
            <text:p>3.37388405378981</text:p>
          </table:table-cell>
          <table:table-cell/>
          <table:table-cell table:style-name="ce1" office:value-type="float" office:value="-5.7780769662291">
            <text:p>-5.7780769662291</text:p>
          </table:table-cell>
          <table:table-cell/>
          <table:table-cell table:style-name="ce1" office:value-type="float" office:value="98.7909721668395">
            <text:p>98.790972166839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0.2418618069914">
            <text:p>10.2418618069914</text:p>
          </table:table-cell>
          <table:table-cell/>
          <table:table-cell table:style-name="ce1" office:value-type="float" office:value="6.86797775320158">
            <text:p>6.86797775320158</text:p>
          </table:table-cell>
          <table:table-cell/>
          <table:table-cell table:style-name="ce1" office:value-type="float" office:value="5.92232854097546">
            <text:p>5.92232854097546</text:p>
          </table:table-cell>
          <table:table-cell/>
          <table:table-cell table:style-name="ce1" office:value-type="float" office:value="2.01952204644901">
            <text:p>2.0195220464490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4.9704730727261">
            <text:p>14.9704730727261</text:p>
          </table:table-cell>
          <table:table-cell/>
          <table:table-cell table:style-name="ce1" office:value-type="float" office:value="71.3925797547981">
            <text:p>71.3925797547981</text:p>
          </table:table-cell>
          <table:table-cell/>
          <table:table-cell table:style-name="ce1" office:value-type="float" office:value="13.6369471724758">
            <text:p>13.6369471724758</text:p>
          </table:table-cell>
          <table:table-cell/>
          <table:table-cell table:style-name="ce1" office:value-type="float" office:value="40.0705792443076">
            <text:p>40.070579244307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1900.03">
            <text:p>1900.0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47.4556671162396">
            <text:p>47.455667116239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479">
            <text:p>479</text:p>
          </table:table-cell>
          <table:table-cell/>
          <table:table-cell table:style-name="ce1" office:value-type="float" office:value="11.9636345471802">
            <text:p>11.9636345471802</text:p>
          </table:table-cell>
          <table:table-cell/>
          <table:table-cell table:style-name="ce1" office:value-type="float" office:value="98.1288914564478">
            <text:p>98.128891456447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5.55875046080364">
            <text:p>5.55875046080364</text:p>
          </table:table-cell>
          <table:table-cell/>
          <table:table-cell table:style-name="ce1" office:value-type="float" office:value="7.2724441778926">
            <text:p>7.2724441778926</text:p>
          </table:table-cell>
          <table:table-cell/>
          <table:table-cell table:style-name="ce1" office:value-type="float" office:value="69.1255929213818">
            <text:p>69.1255929213818</text:p>
          </table:table-cell>
          <table:table-cell/>
          <table:table-cell table:style-name="ce1" office:value-type="float" office:value="71.9319466229932">
            <text:p>71.931946622993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27.858064516129">
            <text:p>27.858064516129</text:p>
          </table:table-cell>
          <table:table-cell/>
          <table:table-cell table:style-name="ce1" office:value-type="float" office:value="24.976430976431">
            <text:p>24.97643097643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91">
            <text:p>191</text:p>
          </table:table-cell>
          <table:table-cell/>
          <table:table-cell table:style-name="ce1" office:value-type="float" office:value="0.209623036649215">
            <text:p>0.209623036649215</text:p>
          </table:table-cell>
          <table:table-cell/>
          <table:table-cell table:style-name="ce1" office:value-type="float" office:value="652.523560209424">
            <text:p>652.52356020942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40.038">
            <text:p>40.038</text:p>
          </table:table-cell>
          <table:table-cell/>
          <table:table-cell table:style-name="ce1" office:value-type="float" office:value="39.486677">
            <text:p>39.48667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24890">
            <text:p>124890</text:p>
          </table:table-cell>
          <table:table-cell/>
          <table:table-cell table:style-name="ce1" office:value-type="float" office:value="3119.28667765623">
            <text:p>3119.28667765623</text:p>
          </table:table-cell>
          <table:table-cell/>
          <table:table-cell table:style-name="ce1" office:value-type="float" office:value="39845">
            <text:p>39845</text:p>
          </table:table-cell>
          <table:table-cell/>
          <table:table-cell table:style-name="ce1" office:value-type="float" office:value="3.13439578366169">
            <text:p>3.1343957836616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2.07009435778933">
            <text:p>2.07009435778933</text:p>
          </table:table-cell>
          <table:table-cell/>
          <table:table-cell table:style-name="ce1" office:value-type="float" office:value="2.99773166293954">
            <text:p>2.99773166293954</text:p>
          </table:table-cell>
          <table:table-cell/>
          <table:table-cell table:style-name="ce1" office:value-type="float" office:value="-0.929777735029376">
            <text:p>-0.929777735029376</text:p>
          </table:table-cell>
          <table:table-cell/>
          <table:table-cell table:style-name="ce1" office:value-type="float" office:value="98.6669636039705">
            <text:p>98.666963603970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9.89892674794207">
            <text:p>9.89892674794207</text:p>
          </table:table-cell>
          <table:table-cell/>
          <table:table-cell table:style-name="ce1" office:value-type="float" office:value="6.90119508500252">
            <text:p>6.90119508500252</text:p>
          </table:table-cell>
          <table:table-cell/>
          <table:table-cell table:style-name="ce1" office:value-type="float" office:value="5.69889628970592">
            <text:p>5.69889628970592</text:p>
          </table:table-cell>
          <table:table-cell/>
          <table:table-cell table:style-name="ce1" office:value-type="float" office:value="1.91566274717259">
            <text:p>1.9156627471725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14.8082312434943">
            <text:p>14.8082312434943</text:p>
          </table:table-cell>
          <table:table-cell/>
          <table:table-cell table:style-name="ce1" office:value-type="float" office:value="70.8919849467531">
            <text:p>70.8919849467531</text:p>
          </table:table-cell>
          <table:table-cell/>
          <table:table-cell table:style-name="ce1" office:value-type="float" office:value="14.2997838097526">
            <text:p>14.2997838097526</text:p>
          </table:table-cell>
          <table:table-cell/>
          <table:table-cell table:style-name="ce1" office:value-type="float" office:value="41.0596699684877">
            <text:p>41.059669968487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1889.87">
            <text:p>1889.8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47.2019081872221">
            <text:p>47.201908187222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505">
            <text:p>505</text:p>
          </table:table-cell>
          <table:table-cell/>
          <table:table-cell table:style-name="ce1" office:value-type="float" office:value="12.6130176332484">
            <text:p>12.6130176332484</text:p>
          </table:table-cell>
          <table:table-cell/>
          <table:table-cell table:style-name="ce1" office:value-type="float" office:value="98.1479702137881">
            <text:p>98.147970213788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float" office:value="7.14331401639936">
            <text:p>7.14331401639936</text:p>
          </table:table-cell>
          <table:table-cell/>
          <table:table-cell table:style-name="ce1" office:value-type="float" office:value="27.4467099113898">
            <text:p>27.4467099113898</text:p>
          </table:table-cell>
          <table:table-cell/>
          <table:table-cell table:style-name="ce1" office:value-type="float" office:value="52.8724125049667">
            <text:p>52.8724125049667</text:p>
          </table:table-cell>
          <table:table-cell/>
          <table:table-cell table:style-name="ce1" office:value-type="float" office:value="61.3478125732854">
            <text:p>61.347812573285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20">
          <table:table-cell table:number-columns-repeated="4"/>
        </table:table-row>
        <table:table-row>
          <table:table-cell/>
          <table:table-cell table:style-name="ce1" office:value-type="float" office:value="27.7297297297297">
            <text:p>27.7297297297297</text:p>
          </table:table-cell>
          <table:table-cell/>
          <table:table-cell table:style-name="ce1" office:value-type="float" office:value="24.8405315614618">
            <text:p>24.840531561461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20">
          <table:table-cell table:number-columns-repeated="6"/>
        </table:table-row>
        <table:table-row>
          <table:table-cell/>
          <table:table-cell table:style-name="ce1" office:value-type="float" office:value="192">
            <text:p>192</text:p>
          </table:table-cell>
          <table:table-cell/>
          <table:table-cell table:style-name="ce1" office:value-type="float" office:value="0.20853125">
            <text:p>0.20853125</text:p>
          </table:table-cell>
          <table:table-cell/>
          <table:table-cell table:style-name="ce1" office:value-type="float" office:value="650.46875">
            <text:p>650.468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9-11-09T14:44:50</dc:date>
    <meta:print-date>2012-11-23T08:57:46</meta:print-date>
    <meta:document-statistic meta:table-count="3" meta:cell-count="805" meta:object-count="0"/>
    <meta:generator>LibreOffice/6.2.6.2$Windows_X86_64 LibreOffice_project/684e730861356e74889dfe6dbddd3562aae2e6ad</meta:generator>
  </office:meta>
</office:document-meta>
</file>