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1112-02-07-3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7-3" table:style-name="ta1" table:print-ranges="'1112-02-07-3'.A1:'1112-02-07-3'.K27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36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公所○○課(室)</text:p>
          </table:table-cell>
          <table:covered-table-cell table:style-name="ce40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5"/>
          <table:table-cell table:style-name="ce3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112-02-07-3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1"/>
          <table:table-cell table:style-name="ce28"/>
          <table:table-cell table:style-name="ce19"/>
          <table:table-cell table:style-name="ce28"/>
          <table:table-cell table:style-name="ce19"/>
          <table:table-cell table:style-name="ce37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<text:span text:style-name="T1">○○鄉(鎮、市)</text:span><text:span text:style-name="T2">實施耕地三七五減租後佃農購買耕地面積及戶數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 table:number-columns-spanned="8" table:number-rows-spanned="1">
            <text:p>購<text:span text:style-name="T4">    </text:span><text:span text:style-name="T5">買</text:span><text:span text:style-name="T6">    </text:span><text:span text:style-name="T5">耕</text:span><text:span text:style-name="T6">    </text:span><text:span text:style-name="T5">地</text:span><text:span text:style-name="T6">    </text:span><text:span text:style-name="T5">面</text:span><text:span text:style-name="T6">    </text:span><text:span text:style-name="T5">積</text:span><text:span text:style-name="T6">    (</text:span><text:span text:style-name="T5">公頃</text:span><text:span text:style-name="T6">)</text:span></text:p>
          </table:table-cell>
          <table:covered-table-cell table:number-columns-repeated="6" table:style-name="ce29"/>
          <table:covered-table-cell table:style-name="ce38"/>
          <table:table-cell table:style-name="ce42" office:value-type="string" calcext:value-type="string" table:number-columns-spanned="2" table:number-rows-spanned="1">
            <text:p>購買耕地佃農戶數</text:p>
          </table:table-cell>
          <table:covered-table-cell table:style-name="ce48"/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鄉鎮市別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田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旱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43" office:value-type="string" calcext:value-type="string" table:number-columns-spanned="2" table:number-rows-spanned="1">
            <text:p>(戶)</text:p>
          </table:table-cell>
          <table:covered-table-cell table:style-name="ce49"/>
          <table:table-cell table:style-name="ce52" table:number-columns-repeated="1013"/>
        </table:table-row>
        <table:table-row table:style-name="ro4">
          <table:table-cell table:style-name="ce8"/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44" office:value-type="string" calcext:value-type="string">
            <text:p>本年</text:p>
          </table:table-cell>
          <table:table-cell table:style-name="ce50" office:value-type="string" calcext:value-type="string">
            <text:p>累計至本年底止</text:p>
          </table:table-cell>
          <table:table-cell table:style-name="ce52" table:number-columns-repeated="1013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0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10">
          <table:table-cell table:style-name="ce8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2">
          <table:table-cell table:style-name="ce11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2" office:value-type="string" calcext:value-type="string">
            <text:p>填<text:span text:style-name="T3">表</text:span></text:p>
          </table:table-cell>
          <table:table-cell table:style-name="ce24"/>
          <table:table-cell table:style-name="ce13"/>
          <table:table-cell table:style-name="ce24" office:value-type="string" calcext:value-type="string">
            <text:p>審核</text:p>
          </table:table-cell>
          <table:table-cell table:style-name="ce13" table:number-columns-repeated="2"/>
          <table:table-cell table:style-name="ce33" office:value-type="string" calcext:value-type="string">
            <text:p>主辦業務人員</text:p>
          </table:table-cell>
          <table:table-cell table:style-name="ce13" table:number-columns-repeated="2"/>
          <table:table-cell table:style-name="ce46" office:value-type="string" calcext:value-type="string">
            <text:p>機關長官</text:p>
          </table:table-cell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 office:value-type="string" calcext:value-type="string">
            <text:p>主辦統計人員</text:p>
          </table:table-cell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/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4" office:value-type="string" calcext:value-type="string">
            <text:p>資料來源：依據本公所佃農購買耕地申請書及三七五減租登記資料審核編製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26" table:number-columns-repeated="2"/>
          <table:table-cell table:style-name="ce39" table:number-columns-repeated="1014"/>
        </table:table-row>
        <table:table-row table:style-name="ro4">
          <table:table-cell table:style-name="ce15" office:value-type="string" calcext:value-type="string">
            <text:p>填表說明：本表編製三份，一份送彰化縣政府，一份送主計室，一份自存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39" table:number-columns-repeated="2"/>
          <table:table-cell table:style-name="ce46"/>
          <table:table-cell table:style-name="ce39"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12-02-07-3'.$A$1" table:cell-range-address="$'1112-02-07-3'.$A$1:.$K$27" table:range-usable-as="print-range"/>
        </table:named-expressions>
      </table:table>
      <table:named-expressions>
        <table:named-range table:name="pp" table:base-cell-address="$'1112-02-07-3'.$A$1" table:cell-range-address="$'1112-02-07-3'.$A$1:.$K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7-3" style:display-name="PageStyle_1112-02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chcg</dc:creator>
    <dc:date>2016-09-26T08:57:38</dc:date>
    <meta:print-date>2016-09-22T13:59:04</meta:print-date>
    <meta:document-statistic meta:table-count="1" meta:cell-count="36" meta:object-count="0"/>
    <meta:generator>LibreOffice/5.1.5.2$Windows_X86_64 LibreOffice_project/7a864d8825610a8c07cfc3bc01dd4fce6a9447e5</meta:generator>
  </office:meta>
</office:document-meta>
</file>