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P3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2.752cm" fo:margin-right="0cm" fo:text-indent="-2.328cm" style:auto-text-indent="false"/>
    </style:style>
    <style:style style:name="P5" style:family="paragraph" style:parent-style-name="Standard">
      <style:paragraph-properties fo:margin-left="1.258cm" fo:margin-right="0cm" fo:text-indent="-0.834cm" style:auto-text-indent="false"/>
    </style:style>
    <style:style style:name="P6" style:family="paragraph" style:parent-style-name="Standard">
      <style:paragraph-properties fo:margin-left="3.175cm" fo:margin-right="0cm" fo:text-indent="-2.752cm" style:auto-text-indent="false"/>
    </style:style>
    <style:style style:name="P7" style:family="paragraph" style:parent-style-name="Standard">
      <style:paragraph-properties fo:margin-left="4.233cm" fo:margin-right="0cm" fo:text-indent="-3.81cm" style:auto-text-indent="false"/>
    </style:style>
    <style:style style:name="P8" style:family="paragraph" style:parent-style-name="Standard">
      <style:paragraph-properties fo:margin-left="3.81cm" fo:margin-right="0cm" fo:text-indent="-3.387cm" style:auto-text-indent="false"/>
    </style:style>
    <style:style style:name="P9" style:family="paragraph" style:parent-style-name="Standard">
      <style:paragraph-properties fo:margin-left="4.022cm" fo:margin-right="0cm" fo:text-indent="-3.598cm" style:auto-text-indent="false"/>
    </style:style>
    <style:style style:name="P10" style:family="paragraph" style:parent-style-name="Standard">
      <style:paragraph-properties fo:margin-left="5.503cm" fo:margin-right="0cm" fo:text-indent="-5.08cm" style:auto-text-indent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P12" style:family="paragraph" style:parent-style-name="區塊文字">
      <style:paragraph-properties fo:margin-left="2.963cm" fo:margin-right="0.101cm" fo:line-height="100%" fo:text-indent="-2.963cm" style:auto-text-indent="false"/>
    </style:style>
    <style:style style:name="P13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4" style:family="paragraph" style:parent-style-name="本文縮排_20_2">
      <style:paragraph-properties fo:margin-left="4.868cm" fo:margin-right="0cm" fo:line-height="100%" fo:text-indent="-4.86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8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fo:color="#ff0000" style:font-name="標楷體" fo:font-size="18pt" style:font-name-asian="標楷體" style:font-size-asian="18pt" style:font-size-complex="18pt"/>
    </style:style>
    <style:style style:name="T11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fo:color="#ff0000" style:font-name="標楷體" style:font-name-asian="標楷體" style:font-name-complex="標楷體" style:font-size-complex="12pt" style:font-style-complex="italic" style:font-weight-complex="bold"/>
    </style:style>
    <style:style style:name="T14" style:family="text">
      <style:text-properties fo:color="#ff0000" style:font-name="標楷體" style:font-name-asian="標楷體" style:font-name-complex="標楷體" style:font-size-complex="12pt" style:font-style-complex="italic" style:font-weight-complex="bold"/>
    </style:style>
    <style:style style:name="T15" style:family="text">
      <style:text-properties fo:color="#ff0000" style:font-name="標楷體" fo:font-size="12pt" style:font-size-asian="12pt" style:font-name-complex="標楷體"/>
    </style:style>
    <style:style style:name="T16" style:family="text">
      <style:text-properties fo:color="#ff0000" fo:font-size="12pt" style:font-size-asian="12pt" style:font-name-complex="標楷體" style:font-size-complex="12pt"/>
    </style:style>
    <style:style style:name="T17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fo:font-size="12pt" style:font-size-asian="12pt" style:font-name-complex="標楷體"/>
    </style:style>
    <style:style style:name="T19" style:family="text">
      <style:text-properties fo:font-size="12pt" style:font-size-asian="12pt" style:font-name-complex="標楷體" style:font-size-complex="12pt"/>
    </style:style>
    <style:style style:name="T20" style:family="text">
      <style:text-properties fo:font-size="12pt" style:font-size-asian="12pt" style:language-asian="zh" style:country-asian="HK" style:font-name-complex="標楷體"/>
    </style:style>
    <style:style style:name="T21" style:family="text">
      <style:text-properties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>○○</text:span><text:span text:style-name="T10">鄉(鎮、市)</text:span><text:span text:style-name="T17">垃圾</text:span><text:span text:style-name="T1">處理場(廠)及垃圾回收清除車輛統計編製說明</text:span></text:p>
      <text:p text:style-name="P14"><text:span text:style-name="T18">一、統計範圍及對象：本</text:span><text:span text:style-name="T19">公所</text:span><text:span text:style-name="T18">之</text:span><text:span text:style-name="T16">營運中公有</text:span><text:span text:style-name="T18">垃圾處理場(廠)及垃圾回收清除車輛均為統計對象。</text:span></text:p>
      <text:p text:style-name="P2"><text:span text:style-name="T3">二、統計標準時間</text:span><text:span text:style-name="T5">：以每年6月底、12月底之事實為準。</text:span></text:p>
      <text:p text:style-name="P2"><text:span text:style-name="T5">三、分類標準：</text:span><text:span text:style-name="T12">(一)垃圾處理場(廠)：按</text:span><text:span text:style-name="T13">焚化廠、</text:span><text:span text:style-name="T13">衛生掩埋場</text:span><text:span text:style-name="T13">、堆肥</text:span><text:span text:style-name="T13">場</text:span><text:span text:style-name="T13">、堆置</text:span><text:span text:style-name="T13">場</text:span><text:span text:style-name="T12">分。</text:span></text:p>
      <text:p text:style-name="P2"><text:span text:style-name="T12"><text:s text:c="14"/>(二)垃圾回收清除車輛：按</text:span><text:span text:style-name="T13">子母式垃圾車、密封式垃圾車、框式垃圾車、水肥車、清溝(溝泥)車、掃(洗)街車</text:span><text:span text:style-name="T12">分。</text:span></text:p>
      <text:p text:style-name="P1"><text:span text:style-name="T5">四、統計項目定義：</text:span></text:p>
      <text:p text:style-name="P4"><text:span text:style-name="T7">(一)焚化廠</text:span><text:span text:style-name="T7">:</text:span><text:span text:style-name="T7"> 依據</text:span><text:span text:style-name="T7">「垃圾焚化處理設施設置規範」</text:span><text:span text:style-name="T7">建置之垃圾焚化處理設施。</text:span></text:p>
      <text:p text:style-name="P5"><text:span text:style-name="T7">(二)</text:span><text:span text:style-name="T7">衛生掩埋場</text:span><text:span text:style-name="T7">：依據</text:span><text:span text:style-name="T7">「</text:span><text:span text:style-name="T7">一般廢棄物</text:span><text:span text:style-name="T7">衛生掩埋場設計規範」</text:span><text:span text:style-name="T7">建置</text:span><text:span text:style-name="T13">，</text:span><text:span text:style-name="T13">以衛生掩埋</text:span><text:span text:style-name="T13">法處理垃圾</text:span><text:span text:style-name="T13">之最終處置場</text:span><text:span text:style-name="T13">所；不含封閉、復育、停用或未啟用等非營運狀態。另分期建置之營運中同名衛生掩埋場，若其地點、地號相同或鄰近，則以1座計算</text:span><text:span text:style-name="T13">。</text:span></text:p>
      <text:p text:style-name="P6"><text:span text:style-name="T7">(三)堆肥</text:span><text:span text:style-name="T7">場</text:span><text:span text:style-name="T7">：指具有</text:span><text:span text:style-name="T7">堆肥處理</text:span><text:span text:style-name="T7">設施且從事廚餘堆肥化處理</text:span><text:span text:style-name="T7">之場所。</text:span></text:p>
      <text:p text:style-name="P6"><text:span text:style-name="T7">(四)堆置</text:span><text:span text:style-name="T7">場</text:span><text:span text:style-name="T7">：</text:span><text:span text:style-name="T7">指一般廢棄物於處理前</text:span><text:span text:style-name="T7">暫時</text:span><text:span text:style-name="T7">放置</text:span><text:span text:style-name="T7">之</text:span><text:span text:style-name="T7">特定地點</text:span><text:span text:style-name="T7">。</text:span></text:p>
      <text:p text:style-name="P6"><text:span text:style-name="T7">(五)垃圾回收清除車輛：指執行機關執行一般廢棄物回收、清除作業之車輛。</text:span></text:p>
      <text:p text:style-name="P6"><text:span text:style-name="T7">(六)子母式垃圾車：子車與母車可分離，以垃圾子車放置執行機關指定地點，供垃圾投棄、收集，再由母車將子車運往垃圾處理場。</text:span></text:p>
      <text:p text:style-name="P7"><text:span text:style-name="T7">(七)密封式垃圾車：車體為密封空間，車身應具備投棄口或壓縮裝置，如密封車、密封壓縮車、密封轉運車等。</text:span></text:p>
      <text:p text:style-name="P8"><text:span text:style-name="T7">(八)框式垃圾車：無車頂且車身平台為可裝載空間、車身周圍設有邊欄板，具備附加吊桿、升降尾門、升降或傾卸設備，用以執行巨大垃圾、資源垃圾、廚餘、拆除之違規廣告等一般廢棄物回收、清除，如卡車、高空垃圾車、廣告拆除車、資源回收車、撿拾車、抓斗車等。</text:span></text:p>
      <text:p text:style-name="P9"><text:span text:style-name="T7">(九)資源(含廚餘)回收垃圾車：框式垃圾車用以執行資源垃圾或廚餘之回收、清除作業，車身應具備舉伸或傾卸設備。</text:span></text:p>
      <text:p text:style-name="P9"><text:span text:style-name="T7">(十)其他框式垃圾車：資源(含廚餘)回收垃圾車以外之框式垃圾車。</text:span></text:p>
      <text:p text:style-name="P9"><text:span text:style-name="T7">(十一)水肥車：執行水肥回收、清除作業之車輛，車體</text:span><text:span text:style-name="T7">至少具備以下設備其中一項：(1)抽吸設備、(2)貯</text:span><text:span text:style-name="T7">存桶槽。</text:span></text:p>
      <text:p text:style-name="P10"><text:span text:style-name="T7">(十二)清溝(溝泥)車：執行溝泥清除或</text:span><text:span text:style-name="T7">載運</text:span><text:span text:style-name="T7">作業</text:span><text:span text:style-name="T7">之車輛，車體至少具備以下設備其中一項：(1)抽吸設備、(2)沖洗設備、(3)貯存桶槽。</text:span></text:p>
      <text:p text:style-name="P7"><text:span text:style-name="T7">(十三)掃(洗)街車：</text:span><text:span text:style-name="T5">執行道路路面</text:span><text:span text:style-name="T5">洗掃</text:span><text:span text:style-name="T5">任務之車輛</text:span><text:span text:style-name="T7">，車體至少具備以下設備其中一項：(1)</text:span><text:span text:style-name="T5"> 旋轉刷毛/水洗/真空吸引設備</text:span><text:span text:style-name="T7">、(2)貯存桶槽。</text:span></text:p>
      <text:p text:style-name="P3">五、資料蒐集方法及編製程序：</text:p>
      <text:p text:style-name="P13"><text:span text:style-name="T9"><text:s text:c="4"/></text:span><text:span text:style-name="T15">依據</text:span><text:span text:style-name="T9">本</text:span><text:span text:style-name="T19">公所</text:span><text:span text:style-name="T9">之垃圾處理場(廠)及垃圾回收清除車輛資料彙總編製。</text:span></text:p>
      <text:p text:style-name="P12"><text:span text:style-name="T18">六、編送對象：本表編製1式3份，1份送</text:span><text:span text:style-name="T20">彰化縣環境保護局</text:span><text:span text:style-name="T18">，1份送</text:span><text:span text:style-name="T20">主計室</text:span><text:span text:style-name="T18">，1份</text:span><text:span text:style-name="T20">自存</text:span><text:span text:style-name="T1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5.503cm" fo:margin-right="0cm" fo:line-height="0.706cm" fo:text-indent="-5.50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3.457cm" fo:margin-right="0.101cm" fo:line-height="0.706cm" fo:text-indent="-3.457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fo:font-style="normal" style:text-underline-style="none" fo:font-weight="normal" style:font-style-asian="normal" style:font-weight-asian="normal"/>
    </style:style>
    <style:style style:name="WW8Num12z0" style:family="text"/>
    <style:style style:name="WW8Num1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05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476cm" fo:text-indent="-0.476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201cm" fo:text-indent="-0.741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3.514cm" fo:text-indent="-0.741cm" fo:margin-left="3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482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979cm" fo:text-indent="-0.979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801cm" fo:margin-right="1.801cm" style:writing-mode="lr-tb" style:layout-grid-color="#c0c0c0" style:layout-grid-lines="2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18-06-19T08:48:00</meta:creation-date>
    <dc:creator>user</dc:creator>
    <dc:date>2018-06-28T09:34:00</dc:date>
    <meta:print-date>2015-05-07T11:06:00</meta:print-date>
    <meta:editing-cycles>6</meta:editing-cycles>
    <meta:editing-duration>PT3M</meta:editing-duration>
    <meta:document-statistic meta:table-count="0" meta:image-count="0" meta:object-count="0" meta:page-count="1" meta:paragraph-count="22" meta:word-count="1004" meta:character-count="1040" meta:non-whitespace-character-count="1020"/>
    <meta:generator>LibreOffice/5.1.5.2$Windows_X86_64 LibreOffice_project/7a864d8825610a8c07cfc3bc01dd4fce6a9447e5</meta:generator>
  </office:meta>
</office:document-meta>
</file>