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fo:color="#000000" style:font-name="標楷體" style:font-name-asian="標楷體"/>
    </style:style>
    <style:style style:name="P2" style:family="paragraph" style:parent-style-name="純文字">
      <style:paragraph-properties fo:margin-left="0.838cm" fo:margin-right="0cm" fo:text-indent="-0.838cm" style:auto-text-indent="false"/>
    </style:style>
    <style:style style:name="P3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P4" style:family="paragraph" style:parent-style-name="純文字">
      <style:paragraph-properties fo:margin-left="1cm" fo:margin-right="0cm" fo:text-indent="0cm" style:auto-text-indent="false"/>
      <style:text-properties fo:color="#000000" style:font-name="標楷體" style:font-name-asian="標楷體"/>
    </style:style>
    <style:style style:name="P5" style:family="paragraph" style:parent-style-name="純文字">
      <style:paragraph-properties fo:margin-left="2.427cm" fo:margin-right="0cm" fo:text-indent="-0.427cm" style:auto-text-indent="false"/>
    </style:style>
    <style:style style:name="P6" style:family="paragraph" style:parent-style-name="純文字">
      <style:paragraph-properties fo:margin-left="2.427cm" fo:margin-right="0cm" fo:text-indent="-0.427cm" style:auto-text-indent="false"/>
      <style:text-properties fo:color="#000000" style:font-name="標楷體" style:font-name-asian="標楷體"/>
    </style:style>
    <style:style style:name="P7" style:family="paragraph" style:parent-style-name="純文字">
      <style:paragraph-properties fo:margin-left="2.501cm" fo:margin-right="0cm" fo:text-indent="-0.501cm" style:auto-text-indent="false"/>
    </style:style>
    <style:style style:name="P8" style:family="paragraph" style:parent-style-name="純文字">
      <style:paragraph-properties fo:margin-left="0.998cm" fo:margin-right="0cm" fo:text-indent="-0.998cm" style:auto-text-indent="false"/>
    </style:style>
    <style:style style:name="P9" style:family="paragraph" style:parent-style-name="純文字">
      <style:paragraph-properties fo:margin-left="3.133cm" fo:margin-right="0cm" fo:text-indent="-0.631cm" style:auto-text-indent="false"/>
      <style:text-properties fo:color="#000000" style:font-name="標楷體" style:font-name-asian="標楷體" style:font-style-complex="italic"/>
    </style:style>
    <style:style style:name="P10" style:family="paragraph" style:parent-style-name="純文字">
      <style:paragraph-properties fo:margin-left="2.409cm" fo:margin-right="0cm" fo:text-indent="-0.409cm" style:auto-text-indent="false"/>
    </style:style>
    <style:style style:name="P11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20pt" style:font-name-asian="標楷體" style:font-size-asian="20pt" style:font-size-complex="22pt"/>
    </style:style>
    <style:style style:name="T2" style:family="text">
      <style:text-properties fo:color="#ff0000" style:font-name="標楷體" fo:font-size="20pt" style:font-name-asian="標楷體" style:font-size-asian="20pt" style:font-name-complex="標楷體" style:font-size-complex="22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000000" style:font-name="標楷體" fo:font-size="20pt" style:font-name-asian="標楷體" style:font-size-asian="20pt" style:font-size-complex="2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weight-complex="bold"/>
    </style:style>
    <style:style style:name="T8" style:family="text">
      <style:text-properties fo:color="#000000" style:font-name="標楷體" style:font-name-asian="標楷體" style:font-style-complex="italic"/>
    </style:style>
    <style:style style:name="T9" style:family="text">
      <style:text-properties fo:color="#000000" style:font-name="標楷體" style:font-name-asian="標楷體" style:text-scale="90%"/>
    </style:style>
    <style:style style:name="T10" style:family="text">
      <style:text-properties fo:color="#000000" style:text-line-through-style="solid" style:text-line-through-type="single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○○</text:span><text:span text:style-name="T1">鄉(鎮、市)</text:span><text:span text:style-name="T4">公共場所一般環境衛生管理工作成果編製說明</text:span></text:p>
      <text:p text:style-name="純文字"><text:span text:style-name="T5">一、統計範圍及對象：本</text:span><text:span text:style-name="T3">鄉(鎮、市)</text:span><text:span text:style-name="T5">之公共場所一般環境衛生管理工作均為統計對象。</text:span></text:p>
      <text:p text:style-name="P3">二、統計標準時間：靜態資料以每年6月底、12月底之事實為準。動態資料以每年1月至6月、7月至12月之事實為準。</text:p>
      <text:p text:style-name="純文字"><text:span text:style-name="T5">三、分類標準：(一)縱行科目按環境保護局及鄉鎮市別分。</text:span></text:p>
      <text:p text:style-name="P1">　　　　　　　(二)橫列科目按工作項目別分。</text:p>
      <text:p text:style-name="P1">四、統計科目定義（單位或說明）：</text:p>
      <text:p text:style-name="P4">(一)本表告發取締案件係指環保單位主動稽查、告發之案件，不包括公害陳情部分。</text:p>
      <text:p text:style-name="P4">(二)風景名勝遊樂地區、公民營市場及鐵公路客運車站環境衛生督導：</text:p>
      <text:p text:style-name="P6">1.包括公園、寺廟、社教館、天文台、活動中心、博物館、動物園、社教機構、其他風景名勝遊樂地區、公民營市場、公民營鐵路客運等之站所服務區、休息站及車廂等。</text:p>
      <text:p text:style-name="P7"><text:span text:style-name="T5">2.期末列管處所數</text:span><text:span text:style-name="T10">量</text:span><text:span text:style-name="T5">：係指各縣（市）每期報表統計期間之列管建檔期末數。</text:span></text:p>
      <text:p text:style-name="P7"><text:span text:style-name="T5">3.「輔導改善數」：上半年報表指上半年累計輔導改善數(處次)，下半年報表則為下半年累計輔導改善數(處次)。</text:span></text:p>
      <text:p text:style-name="P8"><text:span text:style-name="T6"><text:s text:c="5"/></text:span><text:span text:style-name="T5">(</text:span><text:span text:style-name="T7">三</text:span><text:span text:style-name="T5">)「公廁衛生管理」之「現有建檔管理公廁數量」及「流動廁所」之「現有數量」，指每期報表統計期間之期末數。</text:span></text:p>
      <text:p text:style-name="P5"><text:span text:style-name="T5">1.現有建檔管理公廁數量：指</text:span><text:bookmark-start text:name="OLE_LINK1"/><text:span text:style-name="T5">各縣（市）</text:span><text:bookmark-end text:name="OLE_LINK1"/><text:span text:style-name="T5">編有建檔管理編號，並建檔管理督查者</text:span><text:span text:style-name="T8">；座數之計算，以同一</text:span><text:span text:style-name="T5">建檔管理</text:span><text:span text:style-name="T8">編號者，計1座。例如，某公園，同一地點之公廁，分男、女公廁兩棟建築物，但編為同一</text:span><text:span text:style-name="T5">建檔管理</text:span><text:span text:style-name="T8">編號，計為1座。</text:span></text:p>
      <text:p text:style-name="P9">(1)區分男女使用者之溝式、排式或開放式公廁，以同時可使用之人數計入「蹲式」中；區分男女之殘障廁座列入「座式」中。</text:p>
      <text:p text:style-name="P9">(2)不分男女之公廁(例如，親子廁所、共用廁所等)，以同時可使用之人數計算個數。</text:p>
      <text:p text:style-name="P10"><text:span text:style-name="T5">2.</text:span><text:span text:style-name="T9">公廁維修情形之「新建」指新增建之廁所，「改建」指將舊廁所拆掉重建，「整修」指更修牆面、門窗、隔間、洗手台、水電設施等。</text:span></text:p>
      <text:p text:style-name="P2"><text:span text:style-name="T5">五、資料蒐集方法及編製程序：依據本</text:span><text:span text:style-name="T7">公所之</text:span><text:span text:style-name="T5">公共場所一般環境衛生管理工作成果資料</text:span><text:span text:style-name="T7">彙總</text:span><text:span text:style-name="T5">編製。</text:span></text:p>
      <text:p text:style-name="P2"><text:span text:style-name="T5">六、編送對象：本表編製三份，一份送彰化縣環境保護局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6-09-23T14:04:00</meta:creation-date>
    <dc:creator>chcg</dc:creator>
    <dc:date>2016-11-22T15:49:00</dc:date>
    <meta:print-date>2016-11-22T15:40:00</meta:print-date>
    <meta:editing-cycles>6</meta:editing-cycles>
    <meta:editing-duration>PT10M</meta:editing-duration>
    <meta:document-statistic meta:table-count="0" meta:image-count="0" meta:object-count="0" meta:page-count="1" meta:paragraph-count="18" meta:word-count="796" meta:character-count="820" meta:non-whitespace-character-count="808"/>
    <meta:generator>LibreOffice/5.1.5.2$Windows_X86_64 LibreOffice_project/7a864d8825610a8c07cfc3bc01dd4fce6a9447e5</meta:generator>
  </office:meta>
</office:document-meta>
</file>