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margin-left="2.752cm" fo:margin-right="0cm" fo:text-indent="-2.752cm" style:auto-text-indent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left="3.752cm" fo:margin-right="0cm" fo:text-indent="-3.752cm" style:auto-text-indent="false" style:text-autospace="none" style:punctuation-wrap="simple"/>
    </style:style>
    <style:style style:name="P6" style:family="paragraph" style:parent-style-name="Standard">
      <style:paragraph-properties fo:margin-left="2.997cm" fo:margin-right="0cm" fo:text-indent="0cm" style:auto-text-indent="false" style:snap-to-layout-grid="false"/>
    </style:style>
    <style:style style:name="P7" style:family="paragraph" style:parent-style-name="Standard">
      <style:paragraph-properties fo:margin-left="1.693cm" fo:margin-right="0cm" fo:text-indent="-0.847cm" style:auto-text-indent="false" style:snap-to-layout-grid="false"/>
    </style:style>
    <style:style style:name="P8" style:family="paragraph" style:parent-style-name="Standard">
      <style:paragraph-properties fo:margin-left="1.693cm" fo:margin-right="0cm" fo:text-indent="-1.27cm" style:auto-text-indent="false" style:snap-to-layout-grid="false"/>
    </style:style>
    <style:style style:name="P9" style:family="paragraph" style:parent-style-name="Standard">
      <style:paragraph-properties fo:margin-left="1.693cm" fo:margin-right="0cm" fo:text-indent="-1.27cm" style:auto-text-indent="false" style:snap-to-layout-grid="false">
        <style:tab-stops>
          <style:tab-stop style:position="4.445cm"/>
          <style:tab-stop style:position="4.657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1.693cm" fo:margin-right="0cm" fo:text-indent="-1.27cm" style:auto-text-indent="false" style:snap-to-layout-grid="false"/>
      <style:text-properties style:font-name="標楷體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MS Sans Serif"/>
    </style:style>
    <style:style style:name="T6" style:family="text">
      <style:text-properties style:font-name="標楷體" style:font-name-asian="標楷體" style:font-name-complex="MS Sans Serif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fo:color="#ff0000" style:font-name="標楷體" fo:font-size="20pt" style:font-name-asian="標楷體" style:font-size-asian="20pt"/>
    </style:style>
    <style:style style:name="T9" style:family="text">
      <style:text-properties fo:color="#ff0000" style:font-name="標楷體" fo:font-size="20pt" style:font-name-asian="標楷體" style:font-size-asian="20pt" style:font-name-complex="標楷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○○</text:span><text:span text:style-name="T8">鄉(鎮、市)</text:span><text:span text:style-name="T2">環境保護歲出預算統計編製說明</text:span></text:p>
      <text:p text:style-name="P3">一、統計範圍及對象：本公所環境保護歲出公務預算，包含本年度預算數(不含「對下級機關補助款及對其他機關配合款」及「上級機關補助款(含自用及轉撥)及其他機關配合款」)、上級機關補助款(含自用及轉撥)及其他機關配合款、對下級機關補助款及對其他機關配合款預算，均為統計對象。</text:p>
      <text:p text:style-name="P4">二、統計標準時間：以每一會計年度之歲出預算數資料為準。</text:p>
      <text:p text:style-name="P5"><text:span text:style-name="T3">三、分類標準：</text:span><text:span text:style-name="T3">(</text:span><text:span text:style-name="T3">一</text:span><text:span text:style-name="T3">)</text:span><text:span text:style-name="T3">縱行科目</text:span><text:span text:style-name="T5">按</text:span><text:span text:style-name="T3">經費經資門別及</text:span><text:span text:style-name="T5">本年度預算數(不含「對下級機關補助款及對其他機關配合款」及「上級機關補助款(含自用及轉撥)及其他機關配合款」)、上級機關補助款(含自用及轉撥)及其他機關配合款、對下級機關補助款及對其他機關配合款預算分。</text:span></text:p>
      <text:p text:style-name="P6"><text:span text:style-name="T3">(</text:span><text:span text:style-name="T3">二</text:span><text:span text:style-name="T3">)</text:span><text:span text:style-name="T5">橫列科目</text:span><text:span text:style-name="T3">按預算單位別及業務性質別分。</text:span></text:p>
      <text:p text:style-name="P1"><text:span text:style-name="T3">四、統計科目定義</text:span><text:span text:style-name="T3">(</text:span><text:span text:style-name="T3">單位或說明)：</text:span></text:p>
      <text:p text:style-name="P7"><text:span text:style-name="T3">(</text:span><text:span text:style-name="T3">一</text:span><text:span text:style-name="T3">)</text:span><text:span text:style-name="T3">一般行政：包含行政管理、事務管理及汽車修護保養等項經費。</text:span></text:p>
      <text:p text:style-name="P7"><text:span text:style-name="T3">(</text:span><text:span text:style-name="T3">二</text:span><text:span text:style-name="T3">)</text:span><text:span text:style-name="T3">綜合計畫：包含綜合企劃、環境影響評估、教育宣導及環境保護人員培訓等項經費。</text:span></text:p>
      <text:p text:style-name="P7"><text:span text:style-name="T3">(</text:span><text:span text:style-name="T3">三</text:span><text:span text:style-name="T3">)</text:span><text:span text:style-name="T3">研究發展：包含研究、科技發展等項經費。</text:span></text:p>
      <text:p text:style-name="P7"><text:span text:style-name="T3">(</text:span><text:span text:style-name="T3">四</text:span><text:span text:style-name="T3">)</text:span><text:span text:style-name="T3">空氣品質保護：包含固定污染源與移動污染源空氣污染防制、非屬原子能游離輻射污染之輻射污染防治等項經費。</text:span></text:p>
      <text:p text:style-name="P7"><text:span text:style-name="T3">(</text:span><text:span text:style-name="T3">五</text:span><text:span text:style-name="T3">)</text:span><text:span text:style-name="T3">噪音振動管制：包含噪音、振動管制及非屬原子能游離輻射之輻射污染防治等項經費。</text:span></text:p>
      <text:p text:style-name="P7"><text:span text:style-name="T3">(</text:span><text:span text:style-name="T3">六</text:span><text:span text:style-name="T3">)</text:span><text:span text:style-name="T3">水質保護：包含廢(污)水排放管制、地面水、地下水、地盤下陷污染防治、海洋污染防治等項經費。</text:span></text:p>
      <text:p text:style-name="P7"><text:span text:style-name="T3">(</text:span><text:span text:style-name="T3">七</text:span><text:span text:style-name="T3">)</text:span><text:span text:style-name="T3">廢棄物管理：包含垃圾水肥清理、事業廢棄物污染管制、土壤污染整治等項經費。</text:span></text:p>
      <text:p text:style-name="P7"><text:span text:style-name="T3">(</text:span><text:span text:style-name="T3">八</text:span><text:span text:style-name="T3">)</text:span><text:span text:style-name="T3">環境衛生及毒化物管理：包含環境衛生、病媒防治、毒性化學物質管理、環境用藥管理、飲用水管理等項經費。</text:span></text:p>
      <text:p text:style-name="P7"><text:span text:style-name="T3">(</text:span><text:span text:style-name="T3">九</text:span><text:span text:style-name="T3">)</text:span><text:span text:style-name="T3">管制考核、稽查督察及糾紛處理：包含環境保護業務考核、環境保護糾紛事件處理、環境污染源稽查等項經費。</text:span></text:p>
      <text:p text:style-name="P7"><text:span text:style-name="T3">(</text:span><text:span text:style-name="T3">十</text:span><text:span text:style-name="T3">)</text:span><text:span text:style-name="T3">環境檢驗：包含環境污染檢驗及測定等項經費。</text:span></text:p>
      <text:p text:style-name="P8"><text:span text:style-name="T3">(</text:span><text:span text:style-name="T3">十一</text:span><text:span text:style-name="T3">)</text:span><text:span text:style-name="T3">環境監測及資訊：包含環境品質監測、資訊系統管理及運用等項經費。</text:span></text:p>
      <text:p text:style-name="P8"><text:span text:style-name="T3">(</text:span><text:span text:style-name="T3">十二</text:span><text:span text:style-name="T3">)</text:span><text:span text:style-name="T3">一般建築及設備：包含購置一般建築、交通及運輸設備、辦公及業務用什項設備等項經費。</text:span></text:p>
      <text:p text:style-name="P8"><text:span text:style-name="T3">(</text:span><text:span text:style-name="T3">十三</text:span><text:span text:style-name="T3">)</text:span><text:span text:style-name="T3">其他：預備金及其他無法歸入之科目。</text:span></text:p>
      <text:p text:style-name="P9">(十四)各鄉鎮市清潔隊及其他廢棄物清運處理經費：包含清潔隊及辦理垃圾焚化、垃圾掩埋、水肥處理、廢機動車輛拖<text:line-break/>吊等業務之經費。</text:p>
      <text:p text:style-name="P10">(十五)清潔隊薪資包括清潔隊人事費及臨時工酬金(含待遇、獎金、加班費、其他給與、退休離職儲金及保險等)。</text:p>
      <text:p text:style-name="P2">五、資料蒐集方法及編製程序：依據本公所環境保護歲出公務預算資料編製。</text:p>
      <text:p text:style-name="P1"><text:span text:style-name="T3">六、編送對象：本表編製三份，一份送彰化縣</text:span><text:span text:style-name="T11">環境保護局</text:span><text:span text:style-name="T3">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9cm" fo:margin-right="1.9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11390801-2縣預算[含附屬單位]統計表</dc:subject>
    <meta:keyword>編製說明</meta:keyword>
    <meta:initial-creator>行政院環境保護署</meta:initial-creator>
    <meta:creation-date>2016-09-23T15:27:00</meta:creation-date>
    <dc:creator>chcg</dc:creator>
    <dc:date>2016-09-26T11:27:00</dc:date>
    <meta:print-date>2010-08-30T14:21:00</meta:print-date>
    <meta:editing-cycles>3</meta:editing-cycles>
    <meta:editing-duration>PT1M</meta:editing-duration>
    <meta:document-statistic meta:table-count="0" meta:image-count="0" meta:object-count="0" meta:page-count="1" meta:paragraph-count="23" meta:word-count="1028" meta:character-count="1030" meta:non-whitespace-character-count="1029"/>
    <meta:generator>LibreOffice/5.1.5.2$Windows_X86_64 LibreOffice_project/7a864d8825610a8c07cfc3bc01dd4fce6a9447e5</meta:generator>
  </office:meta>
</office:document-meta>
</file>