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240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23]" office:value-type="string" office:string-value="溪湖鎮" calcext:value-type="string">
            <text:p>溪湖鎮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28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23]" office:value-type="float" office:value="32.0592" calcext:value-type="float">
            <text:p>32.06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23]" office:value-type="float" office:value="32.0592" calcext:value-type="float">
            <text:p>32.06 </text:p>
          </table:table-cell>
          <table:table-cell table:style-name="ce22" table:formula="of:=['file:///D:/%E7%B5%B1%E8%A8%88%E7%A7%91/%E5%88%86%E6%9E%90/%E9%84%89%E9%8E%AE%E6%8C%87%E6%A8%99%E4%B8%8A%E7%B6%B2/%E8%BD%89%E6%AA%94/104%E5%B9%B4%E9%84%89%E9%8E%AE%E5%B8%82%E6%8C%87%E6%A8%99.xls'#$'1.土地'.$B$23]" office:value-type="float" office:value="32.0592" calcext:value-type="float">
            <text:p>32.06</text:p>
          </table:table-cell>
          <table:table-cell table:style-name="ce22" table:formula="of:=['file:///D:/%E7%B5%B1%E8%A8%88%E7%A7%91/%E5%88%86%E6%9E%90/%E9%84%89%E9%8E%AE%E6%8C%87%E6%A8%99%E4%B8%8A%E7%B6%B2/%E8%BD%89%E6%AA%94/105%E5%B9%B4%E9%84%89%E9%8E%AE%E5%B8%82%E6%8C%87%E6%A8%99.xls'#$'1.土地'.$B$23]" office:value-type="float" office:value="32.0592" calcext:value-type="float">
            <text:p>32.06</text:p>
          </table:table-cell>
          <table:table-cell table:style-name="ce22" table:formula="of:=['file:///D:/%E7%B5%B1%E8%A8%88%E7%A7%91/%E5%88%86%E6%9E%90/%E9%84%89%E9%8E%AE%E6%8C%87%E6%A8%99%E4%B8%8A%E7%B6%B2/%E8%BD%89%E6%AA%94/106%E5%B9%B4%E9%84%89%E9%8E%AE%E5%B8%82%E6%8C%87%E6%A8%99.xls'#$'1.土地'.$B$23]" office:value-type="float" office:value="32.0592" calcext:value-type="float">
            <text:p>32.06</text:p>
          </table:table-cell>
          <table:table-cell table:style-name="ce22" table:formula="of:=['file:///D:/%E7%B5%B1%E8%A8%88%E7%A7%91/%E5%88%86%E6%9E%90/%E9%84%89%E9%8E%AE%E6%8C%87%E6%A8%99%E4%B8%8A%E7%B6%B2/%E8%BD%89%E6%AA%94/107%E5%B9%B4%E9%84%89%E9%8E%AE%E5%B8%82%E6%8C%87%E6%A8%99.xls'#$'1.土地'.$B$23]" office:value-type="float" office:value="32.0592" calcext:value-type="float">
            <text:p>32.0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23]" office:value-type="float" office:value="30.31" calcext:value-type="float">
            <text:p>30.3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23]" office:value-type="float" office:value="30.31" calcext:value-type="float">
            <text:p>30.3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23]" office:value-type="float" office:value="30.31068101" calcext:value-type="float">
            <text:p>30.3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23]" office:value-type="float" office:value="30.31074394" calcext:value-type="float">
            <text:p>30.3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23]" office:value-type="float" office:value="30.46683696" calcext:value-type="float">
            <text:p>30.4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23]" office:value-type="float" office:value="30.46632336" calcext:value-type="float">
            <text:p>30.4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23]" office:value-type="float" office:value="30.46476194" calcext:value-type="float">
            <text:p>30.4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23]" office:value-type="float" office:value="30.46216807" calcext:value-type="float">
            <text:p>30.4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23]" office:value-type="float" office:value="30.46213166" calcext:value-type="float">
            <text:p>30.4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23]" office:value-type="float" office:value="30.46265409" calcext:value-type="float">
            <text:p>30.4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23]" office:value-type="float" office:value="30.52712839" calcext:value-type="float">
            <text:p>30.5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23]" office:value-type="float" office:value="30.5742108" calcext:value-type="float">
            <text:p>30.5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23]" office:value-type="float" office:value="30.573974" calcext:value-type="float">
            <text:p>30.5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23]" office:value-type="float" office:value="30.573445" calcext:value-type="float">
            <text:p>30.57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1.土地'.$D$23]" office:value-type="float" office:value="30.573696" calcext:value-type="float">
            <text:p>30.5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1.土地'.$D$23]" office:value-type="float" office:value="30.574965" calcext:value-type="float">
            <text:p>30.57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1.土地'.$D$23]" office:value-type="float" office:value="30.575579" calcext:value-type="float">
            <text:p>30.5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1.土地'.$D$23]" office:value-type="float" office:value="30.57572" calcext:value-type="float">
            <text:p>30.5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23]" office:value-type="float" office:value="55.875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23]" office:value-type="float" office:value="55.953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23]" office:value-type="float" office:value="56.106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23]/1000" office:value-type="float" office:value="56.356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23]/1000" office:value-type="float" office:value="56.417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23]/1000" office:value-type="float" office:value="56.43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23]/1000" office:value-type="float" office:value="56.607" calcext:value-type="float">
            <text:p>5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23]/1000" office:value-type="float" office:value="56.449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23]/1000" office:value-type="float" office:value="56.26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23]/1000" office:value-type="float" office:value="56.119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23]/1000" office:value-type="float" office:value="55.918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23]/1000" office:value-type="float" office:value="55.899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23]/1000" office:value-type="float" office:value="55.802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23]/1000" office:value-type="float" office:value="55.788" calcext:value-type="float">
            <text:p>56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B$23]/1000" office:value-type="float" office:value="55.742" calcext:value-type="float">
            <text:p>56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B$23]/1000" office:value-type="float" office:value="55.675" calcext:value-type="float">
            <text:p>5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B$23]/1000" office:value-type="float" office:value="55.686" calcext:value-type="float">
            <text:p>56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B$23]/1000" office:value-type="float" office:value="55.365" calcext:value-type="float">
            <text:p>5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23]" office:value-type="float" office:value="1742.86944153316" calcext:value-type="float">
            <text:p>1742.8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23]" office:value-type="float" office:value="1745.3024404851" calcext:value-type="float">
            <text:p>1745.3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23]" office:value-type="float" office:value="1750.07486150621" calcext:value-type="float">
            <text:p>1750.0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23]" office:value-type="float" office:value="1757.87293507012" calcext:value-type="float">
            <text:p>1757.8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23]" office:value-type="float" office:value="1759.77566501971" calcext:value-type="float">
            <text:p>1759.7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23]" office:value-type="float" office:value="1760.18116484504" calcext:value-type="float">
            <text:p>1760.1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23]" office:value-type="float" office:value="1765.70220092828" calcext:value-type="float">
            <text:p>1765.7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23]" office:value-type="float" office:value="1760.77381843589" calcext:value-type="float">
            <text:p>1760.7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23]" office:value-type="float" office:value="1754.87847482158" calcext:value-type="float">
            <text:p>1754.8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23]" office:value-type="float" office:value="1750.48036133154" calcext:value-type="float">
            <text:p>1750.4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23]" office:value-type="float" office:value="1744.21071018616" calcext:value-type="float">
            <text:p>1744.2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23]" office:value-type="float" office:value="1743.6180565953" calcext:value-type="float">
            <text:p>1743.6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23]" office:value-type="float" office:value="1740.5924040525" calcext:value-type="float">
            <text:p>1740.5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23]" office:value-type="float" office:value="1740.15571193292" calcext:value-type="float">
            <text:p>1740.16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D$23]" office:value-type="float" office:value="1738.72086639717" calcext:value-type="float">
            <text:p>1738.7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D$23]" office:value-type="float" office:value="1736.63098268204" calcext:value-type="float">
            <text:p>1736.6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D$23]" office:value-type="float" office:value="1736.97409791885" calcext:value-type="float">
            <text:p>1736.97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D$23]" office:value-type="float" office:value="1726.96137146279" calcext:value-type="float">
            <text:p>1726.9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23]" office:value-type="float" office:value="13544" calcext:value-type="float">
            <text:p>1354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23]" office:value-type="float" office:value="13661" calcext:value-type="float">
            <text:p>1366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23]" office:value-type="float" office:value="13832" calcext:value-type="float">
            <text:p>1383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23]" office:value-type="float" office:value="14009" calcext:value-type="float">
            <text:p>1400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23]" office:value-type="float" office:value="14108" calcext:value-type="float">
            <text:p>14108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23]" office:value-type="float" office:value="14262" calcext:value-type="float">
            <text:p>1426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23]" office:value-type="float" office:value="14479" calcext:value-type="float">
            <text:p>1447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23]" office:value-type="float" office:value="14714" calcext:value-type="float">
            <text:p>1471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23]" office:value-type="float" office:value="14927" calcext:value-type="float">
            <text:p>1492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23]" office:value-type="float" office:value="15094" calcext:value-type="float">
            <text:p>1509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23]" office:value-type="float" office:value="15326" calcext:value-type="float">
            <text:p>15326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23]" office:value-type="float" office:value="15591" calcext:value-type="float">
            <text:p>15591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23]" office:value-type="float" office:value="15809" calcext:value-type="float">
            <text:p>15809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23]" office:value-type="float" office:value="15958" calcext:value-type="float">
            <text:p>15958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F$23]" office:value-type="float" office:value="16080" calcext:value-type="float">
            <text:p>16080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F$23]" office:value-type="float" office:value="16247" calcext:value-type="float">
            <text:p>16247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F$23]" office:value-type="float" office:value="16346" calcext:value-type="float">
            <text:p>16346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F$23]" office:value-type="float" office:value="16408" calcext:value-type="float">
            <text:p>1640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23]" office:value-type="float" office:value="4.12544300059067" calcext:value-type="float">
            <text:p>4.1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23]" office:value-type="float" office:value="4.09582021813923" calcext:value-type="float">
            <text:p>4.1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23]" office:value-type="float" office:value="4.05624638519375" calcext:value-type="float">
            <text:p>4.0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23]" office:value-type="float" office:value="4.02284245841959" calcext:value-type="float">
            <text:p>4.0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23]" office:value-type="float" office:value="3.99893677346187" calcext:value-type="float">
            <text:p>4.0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23]" office:value-type="float" office:value="3.95666806899453" calcext:value-type="float">
            <text:p>3.9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23]" office:value-type="float" office:value="3.90959320395055" calcext:value-type="float">
            <text:p>3.9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23]" office:value-type="float" office:value="3.83641429930678" calcext:value-type="float">
            <text:p>3.8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23]" office:value-type="float" office:value="3.7690091779996" calcext:value-type="float">
            <text:p>3.7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23]" office:value-type="float" office:value="3.7179674042666" calcext:value-type="float">
            <text:p>3.7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23]" office:value-type="float" office:value="3.6485710557223" calcext:value-type="float">
            <text:p>3.6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23]" office:value-type="float" office:value="3.58533769482394" calcext:value-type="float">
            <text:p>3.5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23]" office:value-type="float" office:value="3.52976152824341" calcext:value-type="float">
            <text:p>3.5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23]" office:value-type="float" office:value="3.49592680787066" calcext:value-type="float">
            <text:p>3.5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H$23]" office:value-type="float" office:value="3.46654228855721" calcext:value-type="float">
            <text:p>3.4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H$23]" office:value-type="float" office:value="3.42678648365852" calcext:value-type="float">
            <text:p>3.4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H$23]" office:value-type="float" office:value="3.40670500428239" calcext:value-type="float">
            <text:p>3.41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H$23]" office:value-type="float" office:value="3.3742686494393" calcext:value-type="float">
            <text:p>3.3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23]" office:value-type="float" office:value="7.07640360645138" calcext:value-type="float">
            <text:p>7.0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23]" office:value-type="float" office:value="1.39499946346174" calcext:value-type="float">
            <text:p>1.39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23]" office:value-type="float" office:value="2.73443783175165" calcext:value-type="float">
            <text:p>2.7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23]" office:value-type="float" office:value="4.45585142409012" calcext:value-type="float">
            <text:p>4.4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23]" office:value-type="float" office:value="1.08240471289659" calcext:value-type="float">
            <text:p>1.0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23]" office:value-type="float" office:value="0.230426998954216" calcext:value-type="float">
            <text:p>0.2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23]" office:value-type="float" office:value="3.13662945241893" calcext:value-type="float">
            <text:p>3.1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23]" office:value-type="float" office:value="-2.79117423640186" calcext:value-type="float">
            <text:p>-2.7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23]" office:value-type="float" office:value="-3.34815497174441" calcext:value-type="float">
            <text:p>-3.3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23]" office:value-type="float" office:value="-2.506221116246" calcext:value-type="float">
            <text:p>-2.5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23]" office:value-type="float" office:value="-3.58167465564247" calcext:value-type="float">
            <text:p>-3.5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23]" office:value-type="float" office:value="-0.339783254050574" calcext:value-type="float">
            <text:p>-0.3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23]" office:value-type="float" office:value="-1.73527254512603" calcext:value-type="float">
            <text:p>-1.7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23]" office:value-type="float" office:value="-0.25088706497975" calcext:value-type="float">
            <text:p>-0.2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B$23]" office:value-type="float" office:value="-0.824550082455008" calcext:value-type="float">
            <text:p>-0.8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B$23]" office:value-type="float" office:value="-1.20196620142801" calcext:value-type="float">
            <text:p>-1.2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B$23]" office:value-type="float" office:value="0.197575213291423" calcext:value-type="float">
            <text:p>0.2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B$23]" office:value-type="float" office:value="-5.76446503609525" calcext:value-type="float">
            <text:p>-5.7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23]" office:value-type="float" office:value="4.97503502280973" calcext:value-type="float">
            <text:p>4.9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23]" office:value-type="float" office:value="6.33115141109561" calcext:value-type="float">
            <text:p>6.3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23]" office:value-type="float" office:value="4.51547845331477" calcext:value-type="float">
            <text:p>4.5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23]" office:value-type="float" office:value="3.34335153207306" calcext:value-type="float">
            <text:p>3.3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23]" office:value-type="float" office:value="3.38733562111498" calcext:value-type="float">
            <text:p>3.3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23]" office:value-type="float" office:value="3.15471390466738" calcext:value-type="float">
            <text:p>3.1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23]" office:value-type="float" office:value="2.19397188531189" calcext:value-type="float">
            <text:p>2.1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23]" office:value-type="float" office:value="2.58279082932352" calcext:value-type="float">
            <text:p>2.5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23]" office:value-type="float" office:value="2.43103922490662" calcext:value-type="float">
            <text:p>2.4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23]" office:value-type="float" office:value="0.747470612836918" calcext:value-type="float">
            <text:p>0.7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23]" office:value-type="float" office:value="1.23173594437552" calcext:value-type="float">
            <text:p>1.2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23]" office:value-type="float" office:value="3.16588711913215" calcext:value-type="float">
            <text:p>3.1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23]" office:value-type="float" office:value="1.34287069945659" calcext:value-type="float">
            <text:p>1.3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23]" office:value-type="float" office:value="1.38005197598351" calcext:value-type="float">
            <text:p>1.3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D$23]" office:value-type="float" office:value="3.425087420425" calcext:value-type="float">
            <text:p>3.4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D$23]" office:value-type="float" office:value="2.94389545581015" calcext:value-type="float">
            <text:p>2.9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D$23]" office:value-type="float" office:value="2.29882993148409" calcext:value-type="float">
            <text:p>2.3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D$23]" office:value-type="float" office:value="1.89102304346652" calcext:value-type="float">
            <text:p>1.8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23]" office:value-type="float" office:value="2.10136858364165" calcext:value-type="float">
            <text:p>2.1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23]" office:value-type="float" office:value="-4.93615194763387" calcext:value-type="float">
            <text:p>-4.9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23]" office:value-type="float" office:value="-1.78477409221928" calcext:value-type="float">
            <text:p>-1.7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23]" office:value-type="float" office:value="1.08481086944924" calcext:value-type="float">
            <text:p>1.0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23]" office:value-type="float" office:value="-2.30551639133481" calcext:value-type="float">
            <text:p>-2.3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23]" office:value-type="float" office:value="-2.92431345095572" calcext:value-type="float">
            <text:p>-2.9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23]" office:value-type="float" office:value="0.937746047754275" calcext:value-type="float">
            <text:p>0.9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23]" office:value-type="float" office:value="-5.37786583639966" calcext:value-type="float">
            <text:p>-5.3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23]" office:value-type="float" office:value="-5.78480866656611" calcext:value-type="float">
            <text:p>-5.7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23]" office:value-type="float" office:value="-3.25683624164657" calcext:value-type="float">
            <text:p>-3.2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23]" office:value-type="float" office:value="-4.81983630407812" calcext:value-type="float">
            <text:p>-4.8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23]" office:value-type="float" office:value="-3.50572810932148" calcext:value-type="float">
            <text:p>-3.5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23]" office:value-type="float" office:value="-3.07965013742043" calcext:value-type="float">
            <text:p>-3.0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23]" office:value-type="float" office:value="-1.63097051707142" calcext:value-type="float">
            <text:p>-1.6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F$23]" office:value-type="float" office:value="-4.24997758450641" calcext:value-type="float">
            <text:p>-4.2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F$23]" office:value-type="float" office:value="-4.14658445300089" calcext:value-type="float">
            <text:p>-4.1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F$23]" office:value-type="float" office:value="-2.10127423424718" calcext:value-type="float">
            <text:p>-2.1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F$23]" office:value-type="float" office:value="-7.67215063349272" calcext:value-type="float">
            <text:p>-7.6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23]" office:value-type="float" office:value="106.226470805344" calcext:value-type="float">
            <text:p>106.2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23]" office:value-type="float" office:value="106.323979497769" calcext:value-type="float">
            <text:p>106.3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23]" office:value-type="float" office:value="106.484616517003" calcext:value-type="float">
            <text:p>106.4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23]" office:value-type="float" office:value="106.447358780863" calcext:value-type="float">
            <text:p>106.4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23]" office:value-type="float" office:value="106.459049989021" calcext:value-type="float">
            <text:p>106.4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23]" office:value-type="float" office:value="106.024096385542" calcext:value-type="float">
            <text:p>106.0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23]" office:value-type="float" office:value="105.664147652957" calcext:value-type="float">
            <text:p>105.6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23]" office:value-type="float" office:value="105.209393630944" calcext:value-type="float">
            <text:p>105.2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23]" office:value-type="float" office:value="104.864904231301" calcext:value-type="float">
            <text:p>104.8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23]" office:value-type="float" office:value="104.411014788373" calcext:value-type="float">
            <text:p>104.4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23]" office:value-type="float" office:value="104.147347668942" calcext:value-type="float">
            <text:p>104.1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23]" office:value-type="float" office:value="104.286810656726" calcext:value-type="float">
            <text:p>104.2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23]" office:value-type="float" office:value="104.036710665838" calcext:value-type="float">
            <text:p>104.0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23]" office:value-type="float" office:value="103.672739220912" calcext:value-type="float">
            <text:p>103.67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H$23]" office:value-type="float" office:value="103.489942686088" calcext:value-type="float">
            <text:p>103.4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H$23]" office:value-type="float" office:value="103.408717255489" calcext:value-type="float">
            <text:p>103.4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H$23]" office:value-type="float" office:value="102.752594210814" calcext:value-type="float">
            <text:p>102.7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H$23]" office:value-type="float" office:value="102.387044889604" calcext:value-type="float">
            <text:p>102.3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23]" office:value-type="float" office:value="11.3330220194691" calcext:value-type="float">
            <text:p>11.3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23]" office:value-type="float" office:value="11.3030725757413" calcext:value-type="float">
            <text:p>11.30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23]" office:value-type="float" office:value="10.1910600665721" calcext:value-type="float">
            <text:p>10.1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23]" office:value-type="float" office:value="9.3720545606516" calcext:value-type="float">
            <text:p>9.3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23]" office:value-type="float" office:value="9.82504677538063" calcext:value-type="float">
            <text:p>9.8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23]" office:value-type="float" office:value="9.23374126029048" calcext:value-type="float">
            <text:p>9.2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23]" office:value-type="float" office:value="8.93512743614923" calcext:value-type="float">
            <text:p>8.9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23]" office:value-type="float" office:value="9.03976790263232" calcext:value-type="float">
            <text:p>9.0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23]" office:value-type="float" office:value="8.76593705915233" calcext:value-type="float">
            <text:p>8.7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23]" office:value-type="float" office:value="7.58148764448874" calcext:value-type="float">
            <text:p>7.5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23]" office:value-type="float" office:value="7.90810178780224" calcext:value-type="float">
            <text:p>7.9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23]" office:value-type="float" office:value="10.1057978661563" calcext:value-type="float">
            <text:p>10.1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23]" office:value-type="float" office:value="8.70180213247867" calcext:value-type="float">
            <text:p>8.7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23]" office:value-type="float" office:value="9.1406039967739" calcext:value-type="float">
            <text:p>9.1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B$23]" office:value-type="float" office:value="11.1360172150991" calcext:value-type="float">
            <text:p>11.1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B$23]" office:value-type="float" office:value="10.7164974824309" calcext:value-type="float">
            <text:p>10.72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B$23]" office:value-type="float" office:value="10.2908558651593" calcext:value-type="float">
            <text:p>10.2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B$23]" office:value-type="float" office:value="9.36506650097703" calcext:value-type="float">
            <text:p>9.3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23]" office:value-type="float" office:value="6.35798699665936" calcext:value-type="float">
            <text:p>6.3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23]" office:value-type="float" office:value="4.97192116464571" calcext:value-type="float">
            <text:p>4.9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23]" office:value-type="float" office:value="5.6755816132573" calcext:value-type="float">
            <text:p>5.6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23]" office:value-type="float" office:value="6.02870302857854" calcext:value-type="float">
            <text:p>6.0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23]" office:value-type="float" office:value="6.43771115426565" calcext:value-type="float">
            <text:p>6.4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23]" office:value-type="float" office:value="6.0790273556231" calcext:value-type="float">
            <text:p>6.0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23]" office:value-type="float" office:value="6.74115555083734" calcext:value-type="float">
            <text:p>6.7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23]" office:value-type="float" office:value="6.4569770733088" calcext:value-type="float">
            <text:p>6.4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23]" office:value-type="float" office:value="6.33489783424571" calcext:value-type="float">
            <text:p>6.3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23]" office:value-type="float" office:value="6.83401703165182" calcext:value-type="float">
            <text:p>6.8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23]" office:value-type="float" office:value="6.67636584342673" calcext:value-type="float">
            <text:p>6.6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23]" office:value-type="float" office:value="6.93991074702416" calcext:value-type="float">
            <text:p>6.9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23]" office:value-type="float" office:value="7.35893143302209" calcext:value-type="float">
            <text:p>7.3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23]" office:value-type="float" office:value="7.76055202079039" calcext:value-type="float">
            <text:p>7.76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D$23]" office:value-type="float" office:value="7.71092979467408" calcext:value-type="float">
            <text:p>7.71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D$23]" office:value-type="float" office:value="7.77260202662071" calcext:value-type="float">
            <text:p>7.77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D$23]" office:value-type="float" office:value="7.99202593367517" calcext:value-type="float">
            <text:p>7.9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D$23]" office:value-type="float" office:value="7.47404345751051" calcext:value-type="float">
            <text:p>7.4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23]" office:value-type="float" office:value="6.62739322533137" calcext:value-type="float">
            <text:p>6.6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23]" office:value-type="float" office:value="6.34903601960153" calcext:value-type="float">
            <text:p>6.3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23]" office:value-type="float" office:value="6.33594802737844" calcext:value-type="float">
            <text:p>6.3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23]" office:value-type="float" office:value="5.44183813199125" calcext:value-type="float">
            <text:p>5.44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23]" office:value-type="float" office:value="6.22489425660397" calcext:value-type="float">
            <text:p>6.22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23]" office:value-type="float" office:value="5.10425620530453" calcext:value-type="float">
            <text:p>5.10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23]" office:value-type="float" office:value="5.32568981837805" calcext:value-type="float">
            <text:p>5.3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23]" office:value-type="float" office:value="6.13855080667988" calcext:value-type="float">
            <text:p>6.1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23]" office:value-type="float" office:value="4.36522371771553" calcext:value-type="float">
            <text:p>4.3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23]" office:value-type="float" office:value="5.6416234349834" calcext:value-type="float">
            <text:p>5.6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23]" office:value-type="float" office:value="6.10512598516562" calcext:value-type="float">
            <text:p>6.1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23]" office:value-type="float" office:value="5.59843315417155" calcext:value-type="float">
            <text:p>5.6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23]" office:value-type="float" office:value="5.87282119229013" calcext:value-type="float">
            <text:p>5.8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23]" office:value-type="float" office:value="5.52020790393404" calcext:value-type="float">
            <text:p>5.5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F$23]" office:value-type="float" office:value="6.27633820496727" calcext:value-type="float">
            <text:p>6.2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F$23]" office:value-type="float" office:value="6.21090138847752" calcext:value-type="float">
            <text:p>6.2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F$23]" office:value-type="float" office:value="5.63931717567191" calcext:value-type="float">
            <text:p>5.6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F$23]" office:value-type="float" office:value="5.583020414044" calcext:value-type="float">
            <text:p>5.5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23]" office:value-type="float" office:value="1.49071446531844" calcext:value-type="float">
            <text:p>1.4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23]" office:value-type="float" office:value="1.8063454590979" calcext:value-type="float">
            <text:p>1.8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23]" office:value-type="float" office:value="1.85616505590805" calcext:value-type="float">
            <text:p>1.8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23]" office:value-type="float" office:value="1.90286496772243" calcext:value-type="float">
            <text:p>1.9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23]" office:value-type="float" office:value="1.73800466423701" calcext:value-type="float">
            <text:p>1.7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23]" office:value-type="float" office:value="1.61280317598164" calcext:value-type="float">
            <text:p>1.6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23]" office:value-type="float" office:value="1.6808655572954" calcext:value-type="float">
            <text:p>1.6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23]" office:value-type="float" office:value="1.55675063685253" calcext:value-type="float">
            <text:p>1.5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23]" office:value-type="float" office:value="1.52605382001437" calcext:value-type="float">
            <text:p>1.5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23]" office:value-type="float" office:value="1.86867653209229" calcext:value-type="float">
            <text:p>1.8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23]" office:value-type="float" office:value="1.57090961021805" calcext:value-type="float">
            <text:p>1.5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23]" office:value-type="float" office:value="1.44879580028082" calcext:value-type="float">
            <text:p>1.4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23]" office:value-type="float" office:value="1.55773001136964" calcext:value-type="float">
            <text:p>1.5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23]" office:value-type="float" office:value="1.61304776413657" calcext:value-type="float">
            <text:p>1.6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H$23]" office:value-type="float" office:value="1.64978032816283" calcext:value-type="float">
            <text:p>1.65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H$23]" office:value-type="float" office:value="1.74120645861942" calcext:value-type="float">
            <text:p>1.7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H$23]" office:value-type="float" office:value="1.63432440441447" calcext:value-type="float">
            <text:p>1.6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H$23]" office:value-type="float" office:value="1.6749061242132" calcext:value-type="float">
            <text:p>1.6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23]" office:value-type="float" office:value="23.0353467561521" calcext:value-type="float">
            <text:p>23.0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23]" office:value-type="float" office:value="22.6082605043519" calcext:value-type="float">
            <text:p>22.6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23]" office:value-type="float" office:value="22.0154707161444" calcext:value-type="float">
            <text:p>22.0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23]" office:value-type="float" office:value="21.5806657676201" calcext:value-type="float">
            <text:p>21.58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23]" office:value-type="float" office:value="20.8837761667582" calcext:value-type="float">
            <text:p>20.8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23]" office:value-type="float" office:value="20.3296119085593" calcext:value-type="float">
            <text:p>20.3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23]" office:value-type="float" office:value="19.6707121027435" calcext:value-type="float">
            <text:p>19.6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23]" office:value-type="float" office:value="18.8896171765665" calcext:value-type="float">
            <text:p>18.8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23]" office:value-type="float" office:value="18.2012086740135" calcext:value-type="float">
            <text:p>18.2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23]" office:value-type="float" office:value="17.6963238831768" calcext:value-type="float">
            <text:p>17.7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23]" office:value-type="float" office:value="17.0481776887585" calcext:value-type="float">
            <text:p>17.0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23]" office:value-type="float" office:value="16.5995813878602" calcext:value-type="float">
            <text:p>16.6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23]" office:value-type="float" office:value="16.2897387190423" calcext:value-type="float">
            <text:p>16.2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23]" office:value-type="float" office:value="15.8206065820607" calcext:value-type="float">
            <text:p>15.8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B$23]" office:value-type="float" office:value="15.532273689498" calcext:value-type="float">
            <text:p>15.5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B$23]" office:value-type="float" office:value="15.4378087112708" calcext:value-type="float">
            <text:p>15.4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B$23]" office:value-type="float" office:value="15.2857091549043" calcext:value-type="float">
            <text:p>15.2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B$23]" office:value-type="float" office:value="15.0654745778019" calcext:value-type="float">
            <text:p>15.0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23]" office:value-type="float" office:value="67.7691275167785" calcext:value-type="float">
            <text:p>67.7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23]" office:value-type="float" office:value="67.8748235125909" calcext:value-type="float">
            <text:p>67.8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23]" office:value-type="float" office:value="68.2030442376929" calcext:value-type="float">
            <text:p>68.2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23]" office:value-type="float" office:value="68.3618425722195" calcext:value-type="float">
            <text:p>68.3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23]" office:value-type="float" office:value="68.759416487938" calcext:value-type="float">
            <text:p>68.7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23]" office:value-type="float" office:value="69.023569023569" calcext:value-type="float">
            <text:p>69.0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23]" office:value-type="float" office:value="69.5179041461303" calcext:value-type="float">
            <text:p>69.5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23]" office:value-type="float" office:value="70.1075306914206" calcext:value-type="float">
            <text:p>70.1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23]" office:value-type="float" office:value="70.5474582296481" calcext:value-type="float">
            <text:p>70.5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23]" office:value-type="float" office:value="71.0258557707728" calcext:value-type="float">
            <text:p>71.0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23]" office:value-type="float" office:value="71.5315283093101" calcext:value-type="float">
            <text:p>71.5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23]" office:value-type="float" office:value="71.7687257374908" calcext:value-type="float">
            <text:p>71.7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23]" office:value-type="float" office:value="71.7967097953478" calcext:value-type="float">
            <text:p>71.8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23]" office:value-type="float" office:value="72.0477522047752" calcext:value-type="float">
            <text:p>72.05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D$23]" office:value-type="float" office:value="72.0372430124502" calcext:value-type="float">
            <text:p>72.0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D$23]" office:value-type="float" office:value="71.6533453075887" calcext:value-type="float">
            <text:p>71.6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D$23]" office:value-type="float" office:value="71.5853176741012" calcext:value-type="float">
            <text:p>71.5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D$23]" office:value-type="float" office:value="71.2869141154159" calcext:value-type="float">
            <text:p>71.2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23]" office:value-type="float" office:value="9.19552572706935" calcext:value-type="float">
            <text:p>9.2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23]" office:value-type="float" office:value="9.51691598305721" calcext:value-type="float">
            <text:p>9.5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23]" office:value-type="float" office:value="9.78148504616262" calcext:value-type="float">
            <text:p>9.7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23]" office:value-type="float" office:value="10.0574916601604" calcext:value-type="float">
            <text:p>10.0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23]" office:value-type="float" office:value="10.3568073453037" calcext:value-type="float">
            <text:p>10.3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23]" office:value-type="float" office:value="10.6468190678717" calcext:value-type="float">
            <text:p>10.6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23]" office:value-type="float" office:value="10.8113837511262" calcext:value-type="float">
            <text:p>10.8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23]" office:value-type="float" office:value="11.002852132013" calcext:value-type="float">
            <text:p>11.0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23]" office:value-type="float" office:value="11.2513330963384" calcext:value-type="float">
            <text:p>11.2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23]" office:value-type="float" office:value="11.2778203460504" calcext:value-type="float">
            <text:p>11.2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23]" office:value-type="float" office:value="11.4202940019314" calcext:value-type="float">
            <text:p>11.42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23]" office:value-type="float" office:value="11.6316928746489" calcext:value-type="float">
            <text:p>11.63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23]" office:value-type="float" office:value="11.9135514856098" calcext:value-type="float">
            <text:p>11.9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23]" office:value-type="float" office:value="12.1316412131641" calcext:value-type="float">
            <text:p>12.1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F$23]" office:value-type="float" office:value="12.4304832980517" calcext:value-type="float">
            <text:p>12.43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F$23]" office:value-type="float" office:value="12.9088459811405" calcext:value-type="float">
            <text:p>12.9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F$23]" office:value-type="float" office:value="13.1289731709945" calcext:value-type="float">
            <text:p>13.1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F$23]" office:value-type="float" office:value="13.6476113067823" calcext:value-type="float">
            <text:p>13.6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23]" office:value-type="float" office:value="47.5598161939471" calcext:value-type="float">
            <text:p>47.5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23]" office:value-type="float" office:value="47.3300331771025" calcext:value-type="float">
            <text:p>47.3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23]" office:value-type="float" office:value="46.6210212721476" calcext:value-type="float">
            <text:p>46.6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23]" office:value-type="float" office:value="46.2804339926284" calcext:value-type="float">
            <text:p>46.2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23]" office:value-type="float" office:value="45.4346256960198" calcext:value-type="float">
            <text:p>45.4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23]" office:value-type="float" office:value="44.8780487804878" calcext:value-type="float">
            <text:p>44.8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23]" office:value-type="float" office:value="43.8478349257979" calcext:value-type="float">
            <text:p>43.8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23]" office:value-type="float" office:value="42.6380290587492" calcext:value-type="float">
            <text:p>42.6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23]" office:value-type="float" office:value="41.7485512723608" calcext:value-type="float">
            <text:p>41.7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23]" office:value-type="float" office:value="40.793798138438" calcext:value-type="float">
            <text:p>40.7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23]" office:value-type="float" office:value="39.7984949623741" calcext:value-type="float">
            <text:p>39.8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23]" office:value-type="float" office:value="39.336457450521" calcext:value-type="float">
            <text:p>39.3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23]" office:value-type="float" office:value="39.2821485623003" calcext:value-type="float">
            <text:p>39.2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23]" office:value-type="float" office:value="38.7968353485595" calcext:value-type="float">
            <text:p>38.8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H$23]" office:value-type="float" office:value="38.8170838002739" calcext:value-type="float">
            <text:p>38.8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H$23]" office:value-type="float" office:value="39.5608252074299" calcext:value-type="float">
            <text:p>39.5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H$23]" office:value-type="float" office:value="39.6934500664777" calcext:value-type="float">
            <text:p>39.6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H$23]" office:value-type="float" office:value="40.2782000608088" calcext:value-type="float">
            <text:p>40.2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23]" office:value-type="float" office:value="1891.46" calcext:value-type="float">
            <text:p>1891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23]" office:value-type="float" office:value="1883.31" calcext:value-type="float">
            <text:p>188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23]" office:value-type="float" office:value="1882.51" calcext:value-type="float">
            <text:p>188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23]" office:value-type="float" office:value="1881.95" calcext:value-type="float">
            <text:p>1882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23]" office:value-type="float" office:value="1882.25" calcext:value-type="float">
            <text:p>188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23]" office:value-type="float" office:value="1882.05" calcext:value-type="float">
            <text:p>188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23]" office:value-type="float" office:value="1880.8" calcext:value-type="float">
            <text:p>1881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23]" office:value-type="float" office:value="1877.38" calcext:value-type="float">
            <text:p>187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23]" office:value-type="float" office:value="1866.6" calcext:value-type="float">
            <text:p>186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23]" office:value-type="float" office:value="1863.84" calcext:value-type="float">
            <text:p>186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23]" office:value-type="float" office:value="1863.72" calcext:value-type="float">
            <text:p>186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23]" office:value-type="float" office:value="1859.82" calcext:value-type="float">
            <text:p>1860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23]" office:value-type="float" office:value="1859.39" calcext:value-type="float">
            <text:p>1859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23]" office:value-type="float" office:value="1859.39" calcext:value-type="float">
            <text:p>1859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3.農業'.$B$23]" office:value-type="float" office:value="1859.39" calcext:value-type="float">
            <text:p>1859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3.農業'.$B$23]" office:value-type="float" office:value="1859.39" calcext:value-type="float">
            <text:p>1859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3.農業'.$B$23]" office:value-type="float" office:value="1855.69" calcext:value-type="float">
            <text:p>1856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3.農業'.$B$23]" office:value-type="float" office:value="1855.69" calcext:value-type="float">
            <text:p>185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23]" office:value-type="float" office:value="58.9989768927484" calcext:value-type="float">
            <text:p>59.0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23]" office:value-type="float" office:value="58.7447596945651" calcext:value-type="float">
            <text:p>58.7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23]" office:value-type="float" office:value="58.7198058591606" calcext:value-type="float">
            <text:p>58.7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23]" office:value-type="float" office:value="58.7023381743774" calcext:value-type="float">
            <text:p>58.7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23]" office:value-type="float" office:value="58.7116958626541" calcext:value-type="float">
            <text:p>58.7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23]" office:value-type="float" office:value="58.705457403803" calcext:value-type="float">
            <text:p>58.7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23]" office:value-type="float" office:value="58.6664670359834" calcext:value-type="float">
            <text:p>58.6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23]" office:value-type="float" office:value="58.5597893896292" calcext:value-type="float">
            <text:p>58.5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23]" office:value-type="float" office:value="58.2235364575535" calcext:value-type="float">
            <text:p>58.2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23]" office:value-type="float" office:value="58.137445725408" calcext:value-type="float">
            <text:p>58.1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23]" office:value-type="float" office:value="58.1337026500973" calcext:value-type="float">
            <text:p>58.13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23]" office:value-type="float" office:value="58.0120527025004" calcext:value-type="float">
            <text:p>58.0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23]" office:value-type="float" office:value="57.9986400159705" calcext:value-type="float">
            <text:p>58.0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23]" office:value-type="float" office:value="57.9986400159705" calcext:value-type="float">
            <text:p>58.0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3.農業完'.$B$23]" office:value-type="float" office:value="57.9986400159705" calcext:value-type="float">
            <text:p>58.00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3.農業完'.$B$23]" office:value-type="float" office:value="57.9986400159705" calcext:value-type="float">
            <text:p>58.0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3.農業完'.$B$23]" office:value-type="float" office:value="57.8832285272246" calcext:value-type="float">
            <text:p>57.8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3.農業完'.$B$23]" office:value-type="float" office:value="57.8832285272246" calcext:value-type="float">
            <text:p>57.8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23]" office:value-type="float" office:value="280" calcext:value-type="float">
            <text:p>28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23]" office:value-type="float" office:value="289" calcext:value-type="float">
            <text:p>289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23]" office:value-type="float" office:value="255" calcext:value-type="float">
            <text:p>25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23]" office:value-type="float" office:value="257" calcext:value-type="float">
            <text:p>25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23]" office:value-type="float" office:value="265" calcext:value-type="float">
            <text:p>26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23]" office:value-type="float" office:value="257" calcext:value-type="float">
            <text:p>25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23]" office:value-type="float" office:value="260" calcext:value-type="float">
            <text:p>26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23]" office:value-type="float" office:value="258" calcext:value-type="float">
            <text:p>258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23]" office:value-type="float" office:value="252" calcext:value-type="float">
            <text:p>252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23]" office:value-type="float" office:value="257" calcext:value-type="float">
            <text:p>25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23]" office:value-type="float" office:value="256" calcext:value-type="float">
            <text:p>256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23]" office:value-type="float" office:value="273" calcext:value-type="float">
            <text:p>273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23]" office:value-type="float" office:value="306" calcext:value-type="float">
            <text:p>306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23]" office:value-type="float" office:value="323" calcext:value-type="float">
            <text:p>323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4.工商業'.$B$23]" office:value-type="float" office:value="337" calcext:value-type="float">
            <text:p>337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4.工商業'.$B$23]" office:value-type="float" office:value="361" calcext:value-type="float">
            <text:p>361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4.工商業'.$B$23]" office:value-type="float" office:value="368" calcext:value-type="float">
            <text:p>368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4.工商業'.$B$23]" office:value-type="float" office:value="387" calcext:value-type="float">
            <text:p>38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23]" office:value-type="float" office:value="8.73384239157559" calcext:value-type="float">
            <text:p>8.7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23]" office:value-type="float" office:value="9.01457303987623" calcext:value-type="float">
            <text:p>9.0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23]" office:value-type="float" office:value="7.95403503518491" calcext:value-type="float">
            <text:p>7.9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23]" office:value-type="float" office:value="8.01641962369616" calcext:value-type="float">
            <text:p>8.0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23]" office:value-type="float" office:value="8.26595797774118" calcext:value-type="float">
            <text:p>8.2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23]" office:value-type="float" office:value="8.01641962369616" calcext:value-type="float">
            <text:p>8.0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23]" office:value-type="float" office:value="8.10999650646304" calcext:value-type="float">
            <text:p>8.1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23]" office:value-type="float" office:value="8.04761191795179" calcext:value-type="float">
            <text:p>8.0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23]" office:value-type="float" office:value="7.86045815241803" calcext:value-type="float">
            <text:p>7.8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23]" office:value-type="float" office:value="8.01641962369616" calcext:value-type="float">
            <text:p>8.0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23]" office:value-type="float" office:value="7.98522732944054" calcext:value-type="float">
            <text:p>7.9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23]" office:value-type="float" office:value="8.5154963317862" calcext:value-type="float">
            <text:p>8.52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23]" office:value-type="float" office:value="9.54484204222189" calcext:value-type="float">
            <text:p>9.5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23]" office:value-type="float" office:value="10.0751110445676" calcext:value-type="float">
            <text:p>10.08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4.工商業'.$D$23]" office:value-type="float" office:value="10.5118031641463" calcext:value-type="float">
            <text:p>10.51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4.工商業'.$D$23]" office:value-type="float" office:value="11.2604182262814" calcext:value-type="float">
            <text:p>11.2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4.工商業'.$D$23]" office:value-type="float" office:value="11.4787642860708" calcext:value-type="float">
            <text:p>11.4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4.工商業'.$D$23]" office:value-type="float" office:value="12.0714178769277" calcext:value-type="float">
            <text:p>12.0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23]" office:value-type="float" office:value="95.4380313199105" calcext:value-type="float">
            <text:p>95.4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23]" office:value-type="float" office:value="94.4221042660805" calcext:value-type="float">
            <text:p>94.4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23]" office:value-type="float" office:value="93.1825473211421" calcext:value-type="float">
            <text:p>93.1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23]" office:value-type="float" office:value="93.59784228831" calcext:value-type="float">
            <text:p>93.6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23]" office:value-type="float" office:value="94.4307566868143" calcext:value-type="float">
            <text:p>94.4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23]" office:value-type="float" office:value="95.6866914761652" calcext:value-type="float">
            <text:p>95.6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23]" office:value-type="float" office:value="95.7726076280319" calcext:value-type="float">
            <text:p>95.7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23]" office:value-type="float" office:value="95.6172828570923" calcext:value-type="float">
            <text:p>95.6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23]" office:value-type="float" office:value="96.3686455741202" calcext:value-type="float">
            <text:p>96.3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23]" office:value-type="float" office:value="96.9849783495786" calcext:value-type="float">
            <text:p>96.9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23]" office:value-type="float" office:value="97.011695697271" calcext:value-type="float">
            <text:p>97.01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23]" office:value-type="float" office:value="96.5741784289522" calcext:value-type="float">
            <text:p>96.5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23]" office:value-type="float" office:value="96.3388409017598" calcext:value-type="float">
            <text:p>96.34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23]" office:value-type="float" office:value="96.1407471140747" calcext:value-type="float">
            <text:p>96.1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F$23]" office:value-type="float" office:value="96.0783610204155" calcext:value-type="float">
            <text:p>96.0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F$23]" office:value-type="float" office:value="96.1616524472384" calcext:value-type="float">
            <text:p>96.1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F$23]" office:value-type="float" office:value="96.2935028552958" calcext:value-type="float">
            <text:p>96.29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F$23]" office:value-type="float" office:value="96.461663505825" calcext:value-type="float">
            <text:p>96.4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23]" office:value-type="float" office:value="4.02721002909587" calcext:value-type="float">
            <text:p>4.0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23]" office:value-type="float" office:value="3.43261079514969" calcext:value-type="float">
            <text:p>3.4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23]" office:value-type="float" office:value="3.38548443230798" calcext:value-type="float">
            <text:p>3.3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23]" office:value-type="float" office:value="4.5622563532571" calcext:value-type="float">
            <text:p>4.5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23]" office:value-type="float" office:value="3.78319354810105" calcext:value-type="float">
            <text:p>3.7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23]" office:value-type="float" office:value="3.55736179074322" calcext:value-type="float">
            <text:p>3.5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23]" office:value-type="float" office:value="3.75335109742828" calcext:value-type="float">
            <text:p>3.7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23]" office:value-type="float" office:value="4.06434600551939" calcext:value-type="float">
            <text:p>4.0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23]" office:value-type="float" office:value="4.53469875520145" calcext:value-type="float">
            <text:p>4.5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23]" office:value-type="float" office:value="4.50957169933884" calcext:value-type="float">
            <text:p>4.5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23]" office:value-type="float" office:value="3.94590726277926" calcext:value-type="float">
            <text:p>3.9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23]" office:value-type="float" office:value="4.17711755815305" calcext:value-type="float">
            <text:p>4.1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23]" office:value-type="float" office:value="4.70267947466898" calcext:value-type="float">
            <text:p>4.7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23]" office:value-type="float" office:value="3.74997759655883" calcext:value-type="float">
            <text:p>3.75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B$23]" office:value-type="float" office:value="4.3378821841657" calcext:value-type="float">
            <text:p>4.3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B$23]" office:value-type="float" office:value="4.4081782851809" calcext:value-type="float">
            <text:p>4.4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B$23]" office:value-type="float" office:value="4.27471017681235" calcext:value-type="float">
            <text:p>4.27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B$23]" office:value-type="float" office:value="4.92397186878101" calcext:value-type="float">
            <text:p>4.9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23]" office:value-type="float" office:value="7.91207124922512" calcext:value-type="float">
            <text:p>7.9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23]" office:value-type="float" office:value="4.67668068212014" calcext:value-type="float">
            <text:p>4.6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23]" office:value-type="float" office:value="7.9852599281975" calcext:value-type="float">
            <text:p>7.9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23]" office:value-type="float" office:value="36.2057219897244" calcext:value-type="float">
            <text:p>36.2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23]" office:value-type="float" office:value="8.97667043564943" calcext:value-type="float">
            <text:p>8.9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23]" office:value-type="float" office:value="7.93761459408464" calcext:value-type="float">
            <text:p>7.9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23]" office:value-type="float" office:value="11.6120759724003" calcext:value-type="float">
            <text:p>11.6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23]" office:value-type="float" office:value="14.2152109931314" calcext:value-type="float">
            <text:p>14.2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23]" office:value-type="float" office:value="31.4923183476079" calcext:value-type="float">
            <text:p>31.4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23]" office:value-type="float" office:value="31.3221199119641" calcext:value-type="float">
            <text:p>31.3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23]" office:value-type="float" office:value="28.154088153911" calcext:value-type="float">
            <text:p>28.1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23]" office:value-type="float" office:value="23.9743489726228" calcext:value-type="float">
            <text:p>23.97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23]" office:value-type="float" office:value="30.0513617136308" calcext:value-type="float">
            <text:p>30.0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23]" office:value-type="float" office:value="15.7281460593605" calcext:value-type="float">
            <text:p>15.7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D$23]" office:value-type="float" office:value="12.1871667038718" calcext:value-type="float">
            <text:p>12.19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D$23]" office:value-type="float" office:value="19.1979574301735" calcext:value-type="float">
            <text:p>19.2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D$23]" office:value-type="float" office:value="12.864573267568" calcext:value-type="float">
            <text:p>12.8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D$23]" office:value-type="float" office:value="8.86776442360446" calcext:value-type="float">
            <text:p>8.8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23]" office:value-type="float" office:value="77.318966939753" calcext:value-type="float">
            <text:p>77.3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23]" office:value-type="float" office:value="89.0106340299379" calcext:value-type="float">
            <text:p>89.0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23]" office:value-type="float" office:value="93.479257935441" calcext:value-type="float">
            <text:p>93.4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23]" office:value-type="float" office:value="66.7469976649316" calcext:value-type="float">
            <text:p>66.7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23]" office:value-type="float" office:value="82.8990391726146" calcext:value-type="float">
            <text:p>82.9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23]" office:value-type="float" office:value="90.8659409452537" calcext:value-type="float">
            <text:p>90.8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23]" office:value-type="float" office:value="87.7749287579261" calcext:value-type="float">
            <text:p>87.7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23]" office:value-type="float" office:value="106.323914272994" calcext:value-type="float">
            <text:p>106.3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23]" office:value-type="float" office:value="72.4412724222011" calcext:value-type="float">
            <text:p>72.4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23]" office:value-type="float" office:value="74.320117481558" calcext:value-type="float">
            <text:p>74.3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23]" office:value-type="float" office:value="40.9003064358434" calcext:value-type="float">
            <text:p>40.9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23]" office:value-type="float" office:value="39.6114061774387" calcext:value-type="float">
            <text:p>39.6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23]" office:value-type="float" office:value="34.483644813431" calcext:value-type="float">
            <text:p>34.4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23]" office:value-type="float" office:value="44.5427673585898" calcext:value-type="float">
            <text:p>44.5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F$23]" office:value-type="float" office:value="41.9251586903783" calcext:value-type="float">
            <text:p>41.9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F$23]" office:value-type="float" office:value="36.5575542848392" calcext:value-type="float">
            <text:p>36.5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F$23]" office:value-type="float" office:value="44.5317648191629" calcext:value-type="float">
            <text:p>44.5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F$23]" office:value-type="float" office:value="48.5821977015675" calcext:value-type="float">
            <text:p>48.5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23]" office:value-type="float" office:value="61.6174680123268" calcext:value-type="float">
            <text:p>61.6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23]" office:value-type="float" office:value="64.1433640214452" calcext:value-type="float">
            <text:p>64.1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23]" office:value-type="float" office:value="74.8759799037362" calcext:value-type="float">
            <text:p>74.88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23]" office:value-type="float" office:value="55.6598717884556" calcext:value-type="float">
            <text:p>55.66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23]" office:value-type="float" office:value="69.9522672031938" calcext:value-type="float">
            <text:p>69.9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23]" office:value-type="float" office:value="70.8319015832313" calcext:value-type="float">
            <text:p>70.8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23]" office:value-type="float" office:value="73.4103933869578" calcext:value-type="float">
            <text:p>73.4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23]" office:value-type="float" office:value="84.2870189435268" calcext:value-type="float">
            <text:p>84.2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23]" office:value-type="float" office:value="63.1168378690409" calcext:value-type="float">
            <text:p>63.1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23]" office:value-type="float" office:value="63.0318856487557" calcext:value-type="float">
            <text:p>63.0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23]" office:value-type="float" office:value="75.2489359507319" calcext:value-type="float">
            <text:p>75.2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23]" office:value-type="float" office:value="75.4238390021782" calcext:value-type="float">
            <text:p>75.4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23]" office:value-type="float" office:value="70.8761188972271" calcext:value-type="float">
            <text:p>70.8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23]" office:value-type="float" office:value="90.3723175452851" calcext:value-type="float">
            <text:p>90.3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H$23]" office:value-type="float" office:value="83.5838480045638" calcext:value-type="float">
            <text:p>83.5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H$23]" office:value-type="float" office:value="90.3258908756256" calcext:value-type="float">
            <text:p>90.3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H$23]" office:value-type="float" office:value="93.305548319875" calcext:value-type="float">
            <text:p>93.3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H$23]" office:value-type="float" office:value="82.4224779266" calcext:value-type="float">
            <text:p>82.4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23]" office:value-type="float" office:value="35.0705882352941" calcext:value-type="float">
            <text:p>35.0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23]" office:value-type="float" office:value="35.6206896551724" calcext:value-type="float">
            <text:p>35.6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23]" office:value-type="float" office:value="35.4204545454545" calcext:value-type="float">
            <text:p>35.4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23]" office:value-type="float" office:value="37.5977011494253" calcext:value-type="float">
            <text:p>37.6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23]" office:value-type="float" office:value="35.0760869565217" calcext:value-type="float">
            <text:p>35.0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23]" office:value-type="float" office:value="34.1894736842105" calcext:value-type="float">
            <text:p>34.1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23]" office:value-type="float" office:value="33.3510638297872" calcext:value-type="float">
            <text:p>33.3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23]" office:value-type="float" office:value="34.7204301075269" calcext:value-type="float">
            <text:p>34.7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23]" office:value-type="float" office:value="33.75" calcext:value-type="float">
            <text:p>33.7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23]" office:value-type="float" office:value="32.701030927835" calcext:value-type="float">
            <text:p>32.7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23]" office:value-type="float" office:value="31.5052631578947" calcext:value-type="float">
            <text:p>31.5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23]" office:value-type="float" office:value="30.5263157894737" calcext:value-type="float">
            <text:p>30.53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23]" office:value-type="float" office:value="28.5353535353535" calcext:value-type="float">
            <text:p>28.54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23]" office:value-type="float" office:value="28.9021739130435" calcext:value-type="float">
            <text:p>28.9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6.教育完'.$B$23]" office:value-type="float" office:value="28.5294117647059" calcext:value-type="float">
            <text:p>28.5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6.教育完'.$B$23]" office:value-type="float" office:value="28.7721518987342" calcext:value-type="float">
            <text:p>28.77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6.教育完'.$B$23]" office:value-type="float" office:value="28.3589743589744" calcext:value-type="float">
            <text:p>28.36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6.教育完'.$B$23]" office:value-type="float" office:value="28.0909090909091" calcext:value-type="float">
            <text:p>28.0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23]" office:value-type="float" office:value="32.6686390532544" calcext:value-type="float">
            <text:p>32.6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23]" office:value-type="float" office:value="32.0233918128655" calcext:value-type="float">
            <text:p>32.0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23]" office:value-type="float" office:value="31.8011695906433" calcext:value-type="float">
            <text:p>31.80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23]" office:value-type="float" office:value="31.5470588235294" calcext:value-type="float">
            <text:p>31.5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23]" office:value-type="float" office:value="31.4036144578313" calcext:value-type="float">
            <text:p>31.4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23]" office:value-type="float" office:value="30.710843373494" calcext:value-type="float">
            <text:p>30.7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23]" office:value-type="float" office:value="30.2409638554217" calcext:value-type="float">
            <text:p>30.2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23]" office:value-type="float" office:value="29.6975308641975" calcext:value-type="float">
            <text:p>29.7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23]" office:value-type="float" office:value="28.5471698113208" calcext:value-type="float">
            <text:p>28.5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23]" office:value-type="float" office:value="27.974025974026" calcext:value-type="float">
            <text:p>27.9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23]" office:value-type="float" office:value="27.2533333333333" calcext:value-type="float">
            <text:p>27.2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23]" office:value-type="float" office:value="26.648275862069" calcext:value-type="float">
            <text:p>26.6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23]" office:value-type="float" office:value="25.6901408450704" calcext:value-type="float">
            <text:p>25.6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23]" office:value-type="float" office:value="25.2" calcext:value-type="float">
            <text:p>25.2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6.教育完'.$D$23]" office:value-type="float" office:value="25.4148148148148" calcext:value-type="float">
            <text:p>25.4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6.教育完'.$D$23]" office:value-type="float" office:value="25.1428571428571" calcext:value-type="float">
            <text:p>25.1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6.教育完'.$D$23]" office:value-type="float" office:value="24.7709923664122" calcext:value-type="float">
            <text:p>24.7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6.教育完'.$D$23]" office:value-type="float" office:value="24.7862595419847" calcext:value-type="float">
            <text:p>24.79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23]" office:value-type="float" office:value="46" calcext:value-type="float">
            <text:p>46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23]" office:value-type="float" office:value="45" calcext:value-type="float">
            <text:p>45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23]" office:value-type="float" office:value="49" calcext:value-type="float">
            <text:p>49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23]" office:value-type="float" office:value="48" calcext:value-type="float">
            <text:p>48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23]" office:value-type="float" office:value="51" calcext:value-type="float">
            <text:p>51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23]" office:value-type="float" office:value="52" calcext:value-type="float">
            <text:p>52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23]" office:value-type="float" office:value="53" calcext:value-type="float">
            <text:p>53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23]" office:value-type="float" office:value="53" calcext:value-type="float">
            <text:p>53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23]" office:value-type="float" office:value="52" calcext:value-type="float">
            <text:p>52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23]" office:value-type="float" office:value="56" calcext:value-type="float">
            <text:p>56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23]" office:value-type="float" office:value="56" calcext:value-type="float">
            <text:p>56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23]" office:value-type="float" office:value="58" calcext:value-type="float">
            <text:p>58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23]" office:value-type="float" office:value="58" calcext:value-type="float">
            <text:p>58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23]" office:value-type="float" office:value="60" calcext:value-type="float">
            <text:p>60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B$23]" office:value-type="float" office:value="62" calcext:value-type="float">
            <text:p>62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B$23]" office:value-type="float" office:value="60" calcext:value-type="float">
            <text:p>60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B$23]" office:value-type="float" office:value="61" calcext:value-type="float">
            <text:p>6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B$23]" office:value-type="float" office:value="63" calcext:value-type="float">
            <text:p>63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23]" office:value-type="float" office:value="0.696939130434783" calcext:value-type="float">
            <text:p>0.7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23]" office:value-type="float" office:value="0.712426666666667" calcext:value-type="float">
            <text:p>0.71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23]" office:value-type="float" office:value="0.654269387755102" calcext:value-type="float">
            <text:p>0.6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23]" office:value-type="float" office:value="0.6679" calcext:value-type="float">
            <text:p>0.6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23]" office:value-type="float" office:value="0.628611764705882" calcext:value-type="float">
            <text:p>0.63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23]" office:value-type="float" office:value="0.616523076923077" calcext:value-type="float">
            <text:p>0.6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23]" office:value-type="float" office:value="0.604890566037736" calcext:value-type="float">
            <text:p>0.6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23]" office:value-type="float" office:value="0.604890566037736" calcext:value-type="float">
            <text:p>0.60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23]" office:value-type="float" office:value="0.616523076923077" calcext:value-type="float">
            <text:p>0.6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23]" office:value-type="float" office:value="0.572485714285714" calcext:value-type="float">
            <text:p>0.5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23]" office:value-type="float" office:value="0.572485714285714" calcext:value-type="float">
            <text:p>0.5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23]" office:value-type="float" office:value="0.552744827586207" calcext:value-type="float">
            <text:p>0.5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23]" office:value-type="float" office:value="0.552744827586207" calcext:value-type="float">
            <text:p>0.5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23]" office:value-type="float" office:value="0.53432" calcext:value-type="float">
            <text:p>0.5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'.$D$23]" office:value-type="float" office:value="0.517083870967742" calcext:value-type="float">
            <text:p>0.5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'.$D$23]" office:value-type="float" office:value="0.53432" calcext:value-type="float">
            <text:p>0.53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'.$D$23]" office:value-type="float" office:value="0.525560655737705" calcext:value-type="float">
            <text:p>0.53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'.$D$23]" office:value-type="float" office:value="0.50887619047619" calcext:value-type="float">
            <text:p>0.5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23]" office:value-type="float" office:value="1214.67391304348" calcext:value-type="float">
            <text:p>1214.6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23]" office:value-type="float" office:value="1243.4" calcext:value-type="float">
            <text:p>1243.4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23]" office:value-type="float" office:value="1145.02040816327" calcext:value-type="float">
            <text:p>1145.0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23]" office:value-type="float" office:value="1174.08333333333" calcext:value-type="float">
            <text:p>1174.0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23]" office:value-type="float" office:value="1106.21568627451" calcext:value-type="float">
            <text:p>1106.2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23]" office:value-type="float" office:value="1085.19230769231" calcext:value-type="float">
            <text:p>1085.1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23]" office:value-type="float" office:value="1068.05660377358" calcext:value-type="float">
            <text:p>1068.0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23]" office:value-type="float" office:value="1065.07547169811" calcext:value-type="float">
            <text:p>1065.0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23]" office:value-type="float" office:value="1081.92307692308" calcext:value-type="float">
            <text:p>1081.9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23]" office:value-type="float" office:value="1002.125" calcext:value-type="float">
            <text:p>1002.1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23]" office:value-type="float" office:value="998.535714285714" calcext:value-type="float">
            <text:p>998.5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23]" office:value-type="float" office:value="963.775862068965" calcext:value-type="float">
            <text:p>963.7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23]" office:value-type="float" office:value="962.103448275862" calcext:value-type="float">
            <text:p>962.1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23]" office:value-type="float" office:value="929.8" calcext:value-type="float">
            <text:p>929.8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'.$F$23]" office:value-type="float" office:value="899.064516129032" calcext:value-type="float">
            <text:p>899.06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'.$F$23]" office:value-type="float" office:value="927.916666666667" calcext:value-type="float">
            <text:p>927.9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'.$F$23]" office:value-type="float" office:value="912.885245901639" calcext:value-type="float">
            <text:p>912.8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'.$F$23]" office:value-type="float" office:value="878.809523809524" calcext:value-type="float">
            <text:p>878.8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23]" office:value-type="float" office:value="230" calcext:value-type="float">
            <text:p>23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23]" office:value-type="float" office:value="243" calcext:value-type="float">
            <text:p>24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23]" office:value-type="float" office:value="240" calcext:value-type="float">
            <text:p>24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23]" office:value-type="float" office:value="249" calcext:value-type="float">
            <text:p>24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23]" office:value-type="float" office:value="262" calcext:value-type="float">
            <text:p>26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23]" office:value-type="float" office:value="240" calcext:value-type="float">
            <text:p>24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23]" office:value-type="float" office:value="249" calcext:value-type="float">
            <text:p>24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23]" office:value-type="float" office:value="254" calcext:value-type="float">
            <text:p>25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23]" office:value-type="float" office:value="251" calcext:value-type="float">
            <text:p>25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23]" office:value-type="float" office:value="270" calcext:value-type="float">
            <text:p>270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23]" office:value-type="float" office:value="284" calcext:value-type="float">
            <text:p>28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23]" office:value-type="float" office:value="289" calcext:value-type="float">
            <text:p>289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23]" office:value-type="float" office:value="294" calcext:value-type="float">
            <text:p>294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23]" office:value-type="float" office:value="299" calcext:value-type="float">
            <text:p>299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1'.$B$23]" office:value-type="float" office:value="315" calcext:value-type="float">
            <text:p>315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1'.$B$23]" office:value-type="float" office:value="321" calcext:value-type="float">
            <text:p>321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1'.$B$23]" office:value-type="float" office:value="320" calcext:value-type="float">
            <text:p>32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1'.$B$23]" office:value-type="float" office:value="333" calcext:value-type="float">
            <text:p>33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23]" office:value-type="float" office:value="1095.58823529412" calcext:value-type="float">
            <text:p>1095.5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23]" office:value-type="float" office:value="1119.06" calcext:value-type="float">
            <text:p>1119.0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23]" office:value-type="float" office:value="1058.60377358491" calcext:value-type="float">
            <text:p>1058.6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23]" office:value-type="float" office:value="1083.76923076923" calcext:value-type="float">
            <text:p>1083.7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23]" office:value-type="float" office:value="1025.76363636364" calcext:value-type="float">
            <text:p>1025.7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23]" office:value-type="float" office:value="990" calcext:value-type="float">
            <text:p>990.0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23]" office:value-type="float" office:value="959.440677966102" calcext:value-type="float">
            <text:p>959.4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23]" office:value-type="float" office:value="973.258620689655" calcext:value-type="float">
            <text:p>973.2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23]" office:value-type="float" office:value="987.017543859649" calcext:value-type="float">
            <text:p>987.0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23]" office:value-type="float" office:value="863.369230769231" calcext:value-type="float">
            <text:p>863.3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23]" office:value-type="float" office:value="847.242424242424" calcext:value-type="float">
            <text:p>847.2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23]" office:value-type="float" office:value="649.988372093023" calcext:value-type="float">
            <text:p>649.9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23]" office:value-type="float" office:value="641.402298850575" calcext:value-type="float">
            <text:p>641.4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23]" office:value-type="float" office:value="648.697674418605" calcext:value-type="float">
            <text:p>648.7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1'.$D$23]" office:value-type="float" office:value="599.376344086022" calcext:value-type="float">
            <text:p>599.38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1'.$D$23]" office:value-type="float" office:value="611.813186813187" calcext:value-type="float">
            <text:p>611.8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1'.$D$23]" office:value-type="float" office:value="611.934065934066" calcext:value-type="float">
            <text:p>611.9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1'.$D$23]" office:value-type="float" office:value="601.79347826087" calcext:value-type="float">
            <text:p>601.7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23]" office:value-type="float" office:value="873.046875" calcext:value-type="float">
            <text:p>873.0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23]" office:value-type="float" office:value="756.121621621622" calcext:value-type="float">
            <text:p>756.1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23]" office:value-type="float" office:value="701.325" calcext:value-type="float">
            <text:p>701.33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23]" office:value-type="float" office:value="655.302325581395" calcext:value-type="float">
            <text:p>655.3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23]" office:value-type="float" office:value="626.855555555556" calcext:value-type="float">
            <text:p>626.8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23]" office:value-type="float" office:value="648.620689655172" calcext:value-type="float">
            <text:p>648.6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23]" office:value-type="float" office:value="643.261363636364" calcext:value-type="float">
            <text:p>643.2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23]" office:value-type="float" office:value="620.318681318681" calcext:value-type="float">
            <text:p>620.3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23]" office:value-type="float" office:value="618.241758241758" calcext:value-type="float">
            <text:p>618.24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23]" office:value-type="float" office:value="597.010638297872" calcext:value-type="float">
            <text:p>597.0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23]" office:value-type="float" office:value="576.474226804124" calcext:value-type="float">
            <text:p>576.4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23]" office:value-type="float" office:value="558.99" calcext:value-type="float">
            <text:p>558.9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23]" office:value-type="float" office:value="587.389473684211" calcext:value-type="float">
            <text:p>587.3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23]" office:value-type="float" office:value="569.265306122449" calcext:value-type="float">
            <text:p>569.2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F$23]" office:value-type="float" office:value="530.876190476191" calcext:value-type="float">
            <text:p>530.8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F$23]" office:value-type="float" office:value="497.098214285714" calcext:value-type="float">
            <text:p>497.10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F$23]" office:value-type="float" office:value="497.196428571429" calcext:value-type="float">
            <text:p>497.2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F$23]" office:value-type="float" office:value="469.194915254237" calcext:value-type="float">
            <text:p>469.19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23]" office:value-type="float" office:value="136" calcext:value-type="float">
            <text:p>136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23]" office:value-type="float" office:value="135" calcext:value-type="float">
            <text:p>135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23]" office:value-type="float" office:value="159" calcext:value-type="float">
            <text:p>159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23]" office:value-type="float" office:value="151" calcext:value-type="float">
            <text:p>151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23]" office:value-type="float" office:value="136" calcext:value-type="float">
            <text:p>136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23]" office:value-type="float" office:value="132" calcext:value-type="float">
            <text:p>132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23]" office:value-type="float" office:value="154" calcext:value-type="float">
            <text:p>154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23]" office:value-type="float" office:value="154" calcext:value-type="float">
            <text:p>154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23]" office:value-type="float" office:value="164" calcext:value-type="float">
            <text:p>164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23]" office:value-type="float" office:value="164" calcext:value-type="float">
            <text:p>164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23]" office:value-type="float" office:value="164" calcext:value-type="float">
            <text:p>164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B$23]" office:value-type="float" office:value="164" calcext:value-type="float">
            <text:p>164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B$23]" office:value-type="float" office:value="155" calcext:value-type="float">
            <text:p>155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B$23]" office:value-type="float" office:value="163" calcext:value-type="float">
            <text:p>163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B$23]" office:value-type="float" office:value="167" calcext:value-type="float">
            <text:p>167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B$23]" office:value-type="float" office:value="145" calcext:value-type="float">
            <text:p>145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B$23]" office:value-type="float" office:value="145" calcext:value-type="float">
            <text:p>145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B$23]" office:value-type="float" office:value="147" calcext:value-type="float">
            <text:p>14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23]" office:value-type="float" office:value="24.3400447427293" calcext:value-type="float">
            <text:p>24.34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23]" office:value-type="float" office:value="24.1273926331028" calcext:value-type="float">
            <text:p>24.1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23]" office:value-type="float" office:value="28.3392150572131" calcext:value-type="float">
            <text:p>28.3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23]" office:value-type="float" office:value="26.7939527290794" calcext:value-type="float">
            <text:p>26.79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23]" office:value-type="float" office:value="24.1062091213641" calcext:value-type="float">
            <text:p>24.1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23]" office:value-type="float" office:value="23.3918128654971" calcext:value-type="float">
            <text:p>23.39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23]" office:value-type="float" office:value="27.2051159750561" calcext:value-type="float">
            <text:p>27.2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23]" office:value-type="float" office:value="27.2812627327322" calcext:value-type="float">
            <text:p>27.28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23]" office:value-type="float" office:value="29.1503732669748" calcext:value-type="float">
            <text:p>29.1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23]" office:value-type="float" office:value="29.2236141057396" calcext:value-type="float">
            <text:p>29.2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23]" office:value-type="float" office:value="29.3286598233127" calcext:value-type="float">
            <text:p>29.33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23]" office:value-type="float" office:value="29.3386285980071" calcext:value-type="float">
            <text:p>29.3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23]" office:value-type="float" office:value="27.7767821941866" calcext:value-type="float">
            <text:p>27.7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23]" office:value-type="float" office:value="29.2177529217753" calcext:value-type="float">
            <text:p>29.22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2'.$D$23]" office:value-type="float" office:value="29.9594560654444" calcext:value-type="float">
            <text:p>29.9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2'.$D$23]" office:value-type="float" office:value="26.0440053884149" calcext:value-type="float">
            <text:p>26.0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2'.$D$23]" office:value-type="float" office:value="26.0388607549474" calcext:value-type="float">
            <text:p>26.0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2'.$D$23]" office:value-type="float" office:value="26.5510701706855" calcext:value-type="float">
            <text:p>26.5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23]" office:value-type="float" office:value="410.845588235294" calcext:value-type="float">
            <text:p>411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23]" office:value-type="float" office:value="414.466666666667" calcext:value-type="float">
            <text:p>414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23]" office:value-type="float" office:value="352.867924528302" calcext:value-type="float">
            <text:p>353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23]" office:value-type="float" office:value="373.218543046358" calcext:value-type="float">
            <text:p>373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23]" office:value-type="float" office:value="414.830882352941" calcext:value-type="float">
            <text:p>415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23]" office:value-type="float" office:value="427.5" calcext:value-type="float">
            <text:p>428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23]" office:value-type="float" office:value="367.577922077922" calcext:value-type="float">
            <text:p>368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23]" office:value-type="float" office:value="366.551948051948" calcext:value-type="float">
            <text:p>367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23]" office:value-type="float" office:value="343.048780487805" calcext:value-type="float">
            <text:p>343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23]" office:value-type="float" office:value="342.189024390244" calcext:value-type="float">
            <text:p>342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23]" office:value-type="float" office:value="340.963414634146" calcext:value-type="float">
            <text:p>341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23]" office:value-type="float" office:value="340.84756097561" calcext:value-type="float">
            <text:p>341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23]" office:value-type="float" office:value="360.012903225806" calcext:value-type="float">
            <text:p>360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23]" office:value-type="float" office:value="342.257668711656" calcext:value-type="float">
            <text:p>342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F$23]" office:value-type="float" office:value="333.784431137725" calcext:value-type="float">
            <text:p>334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F$23]" office:value-type="float" office:value="383.965517241379" calcext:value-type="float">
            <text:p>384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F$23]" office:value-type="float" office:value="384.041379310345" calcext:value-type="float">
            <text:p>384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F$23]" office:value-type="float" office:value="376.632653061224" calcext:value-type="float">
            <text:p>377</text:p>
          </table:table-cell>
          <table:table-cell table:style-name="ce30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23]" office:value-type="float" office:value="117" calcext:value-type="float">
            <text:p>117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23]" office:value-type="float" office:value="120" calcext:value-type="float">
            <text:p>120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23]" office:value-type="float" office:value="110" calcext:value-type="float">
            <text:p>110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23]" office:value-type="float" office:value="114" calcext:value-type="float">
            <text:p>114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23]" office:value-type="float" office:value="132" calcext:value-type="float">
            <text:p>132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23]" office:value-type="float" office:value="134" calcext:value-type="float">
            <text:p>134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23]" office:value-type="float" office:value="138" calcext:value-type="float">
            <text:p>138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23]" office:value-type="float" office:value="139" calcext:value-type="float">
            <text:p>139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23]" office:value-type="float" office:value="132" calcext:value-type="float">
            <text:p>132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23]" office:value-type="float" office:value="139" calcext:value-type="float">
            <text:p>139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23]" office:value-type="float" office:value="144" calcext:value-type="float">
            <text:p>144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完'.$F$23]" office:value-type="float" office:value="137" calcext:value-type="float">
            <text:p>137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完'.$F$23]" office:value-type="float" office:value="138" calcext:value-type="float">
            <text:p>138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完'.$F$23]" office:value-type="float" office:value="137" calcext:value-type="float">
            <text:p>137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完'.$F$23]" office:value-type="float" office:value="141" calcext:value-type="float">
            <text:p>141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完'.$B$23]" office:value-type="float" office:value="141" calcext:value-type="float">
            <text:p>141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完'.$B$23]" office:value-type="float" office:value="149" calcext:value-type="float">
            <text:p>149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完'.$B$23]" office:value-type="float" office:value="150" calcext:value-type="float">
            <text:p>150</text:p>
          </table:table-cell>
          <table:table-cell table:style-name="ce31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 table:style-name="ce1" office:value-type="string">
            <text:p>溪湖鎮</text:p>
          </table:table-cell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31">
            <text:p>30.3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.875">
            <text:p>55.875</text:p>
          </table:table-cell>
          <table:table-cell/>
          <table:table-cell table:style-name="ce1" office:value-type="float" office:value="1742.86944153316">
            <text:p>1742.86944153316</text:p>
          </table:table-cell>
          <table:table-cell/>
          <table:table-cell table:style-name="ce1" office:value-type="float" office:value="13544">
            <text:p>13544</text:p>
          </table:table-cell>
          <table:table-cell/>
          <table:table-cell table:style-name="ce1" office:value-type="float" office:value="4.12544300059067">
            <text:p>4.1254430005906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7.07640360645138">
            <text:p>7.07640360645138</text:p>
          </table:table-cell>
          <table:table-cell/>
          <table:table-cell table:style-name="ce1" office:value-type="float" office:value="4.97503502280973">
            <text:p>4.97503502280973</text:p>
          </table:table-cell>
          <table:table-cell/>
          <table:table-cell table:style-name="ce1" office:value-type="float" office:value="2.10136858364165">
            <text:p>2.10136858364165</text:p>
          </table:table-cell>
          <table:table-cell/>
          <table:table-cell table:style-name="ce1" office:value-type="float" office:value="106.226470805344">
            <text:p>106.22647080534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1.3330220194691">
            <text:p>11.3330220194691</text:p>
          </table:table-cell>
          <table:table-cell/>
          <table:table-cell table:style-name="ce1" office:value-type="float" office:value="6.35798699665936">
            <text:p>6.35798699665936</text:p>
          </table:table-cell>
          <table:table-cell/>
          <table:table-cell table:style-name="ce1" office:value-type="float" office:value="6.62739322533137">
            <text:p>6.62739322533137</text:p>
          </table:table-cell>
          <table:table-cell/>
          <table:table-cell table:style-name="ce1" office:value-type="float" office:value="1.49071446531844">
            <text:p>1.4907144653184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3.0353467561521">
            <text:p>23.0353467561521</text:p>
          </table:table-cell>
          <table:table-cell/>
          <table:table-cell table:style-name="ce1" office:value-type="float" office:value="67.7691275167785">
            <text:p>67.7691275167785</text:p>
          </table:table-cell>
          <table:table-cell/>
          <table:table-cell table:style-name="ce1" office:value-type="float" office:value="9.19552572706935">
            <text:p>9.19552572706935</text:p>
          </table:table-cell>
          <table:table-cell/>
          <table:table-cell table:style-name="ce1" office:value-type="float" office:value="47.5598161939471">
            <text:p>47.559816193947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91.46">
            <text:p>1891.4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 table:number-columns-repeated="3"/>
          <table:table-cell table:style-name="ce1" office:value-type="float" office:value="58.9989768927484">
            <text:p>58.998976892748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80">
            <text:p>280</text:p>
          </table:table-cell>
          <table:table-cell/>
          <table:table-cell table:style-name="ce1" office:value-type="float" office:value="8.73384239157559">
            <text:p>8.73384239157559</text:p>
          </table:table-cell>
          <table:table-cell/>
          <table:table-cell table:style-name="ce1" office:value-type="float" office:value="95.4380313199105">
            <text:p>95.438031319910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02721002909587">
            <text:p>4.02721002909587</text:p>
          </table:table-cell>
          <table:table-cell/>
          <table:table-cell table:style-name="ce1" office:value-type="float" office:value="7.91207124922512">
            <text:p>7.91207124922512</text:p>
          </table:table-cell>
          <table:table-cell/>
          <table:table-cell table:style-name="ce1" office:value-type="float" office:value="77.318966939753">
            <text:p>77.318966939753</text:p>
          </table:table-cell>
          <table:table-cell/>
          <table:table-cell table:style-name="ce1" office:value-type="float" office:value="61.6174680123268">
            <text:p>61.617468012326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5.0705882352941">
            <text:p>35.0705882352941</text:p>
          </table:table-cell>
          <table:table-cell/>
          <table:table-cell table:style-name="ce1" office:value-type="float" office:value="32.6686390532544">
            <text:p>32.668639053254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0.696939130434783">
            <text:p>0.696939130434783</text:p>
          </table:table-cell>
          <table:table-cell/>
          <table:table-cell table:style-name="ce1" office:value-type="float" office:value="1214.67391304348">
            <text:p>1214.6739130434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31">
            <text:p>30.3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.953">
            <text:p>55.953</text:p>
          </table:table-cell>
          <table:table-cell/>
          <table:table-cell table:style-name="ce1" office:value-type="float" office:value="1745.3024404851">
            <text:p>1745.3024404851</text:p>
          </table:table-cell>
          <table:table-cell/>
          <table:table-cell table:style-name="ce1" office:value-type="float" office:value="13661">
            <text:p>13661</text:p>
          </table:table-cell>
          <table:table-cell/>
          <table:table-cell table:style-name="ce1" office:value-type="float" office:value="4.09582021813923">
            <text:p>4.0958202181392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.39499946346174">
            <text:p>1.39499946346174</text:p>
          </table:table-cell>
          <table:table-cell/>
          <table:table-cell table:style-name="ce1" office:value-type="float" office:value="6.33115141109561">
            <text:p>6.33115141109561</text:p>
          </table:table-cell>
          <table:table-cell/>
          <table:table-cell table:style-name="ce1" office:value-type="float" office:value="-4.93615194763387">
            <text:p>-4.93615194763387</text:p>
          </table:table-cell>
          <table:table-cell/>
          <table:table-cell table:style-name="ce1" office:value-type="float" office:value="106.323979497769">
            <text:p>106.32397949776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1.3030725757413">
            <text:p>11.3030725757413</text:p>
          </table:table-cell>
          <table:table-cell/>
          <table:table-cell table:style-name="ce1" office:value-type="float" office:value="4.97192116464571">
            <text:p>4.97192116464571</text:p>
          </table:table-cell>
          <table:table-cell/>
          <table:table-cell table:style-name="ce1" office:value-type="float" office:value="6.34903601960153">
            <text:p>6.34903601960153</text:p>
          </table:table-cell>
          <table:table-cell/>
          <table:table-cell table:style-name="ce1" office:value-type="float" office:value="1.8063454590979">
            <text:p>1.806345459097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2.6082605043519">
            <text:p>22.6082605043519</text:p>
          </table:table-cell>
          <table:table-cell/>
          <table:table-cell table:style-name="ce1" office:value-type="float" office:value="67.8748235125909">
            <text:p>67.8748235125909</text:p>
          </table:table-cell>
          <table:table-cell/>
          <table:table-cell table:style-name="ce1" office:value-type="float" office:value="9.51691598305721">
            <text:p>9.51691598305721</text:p>
          </table:table-cell>
          <table:table-cell/>
          <table:table-cell table:style-name="ce1" office:value-type="float" office:value="47.3300331771025">
            <text:p>47.330033177102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83.31">
            <text:p>1883.3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7447596945651">
            <text:p>58.744759694565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89">
            <text:p>289</text:p>
          </table:table-cell>
          <table:table-cell/>
          <table:table-cell table:style-name="ce1" office:value-type="float" office:value="9.01457303987623">
            <text:p>9.01457303987623</text:p>
          </table:table-cell>
          <table:table-cell/>
          <table:table-cell table:style-name="ce1" office:value-type="float" office:value="94.4221042660805">
            <text:p>94.422104266080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43261079514969">
            <text:p>3.43261079514969</text:p>
          </table:table-cell>
          <table:table-cell/>
          <table:table-cell table:style-name="ce1" office:value-type="float" office:value="4.67668068212014">
            <text:p>4.67668068212014</text:p>
          </table:table-cell>
          <table:table-cell/>
          <table:table-cell table:style-name="ce1" office:value-type="float" office:value="89.0106340299379">
            <text:p>89.0106340299379</text:p>
          </table:table-cell>
          <table:table-cell/>
          <table:table-cell table:style-name="ce1" office:value-type="float" office:value="64.1433640214452">
            <text:p>64.143364021445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5.6206896551724">
            <text:p>35.6206896551724</text:p>
          </table:table-cell>
          <table:table-cell/>
          <table:table-cell table:style-name="ce1" office:value-type="float" office:value="32.0233918128655">
            <text:p>32.023391812865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22">
          <table:table-cell table:number-columns-repeated="7"/>
        </table:table-row>
        <table:table-row>
          <table:table-cell/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0.712426666666667">
            <text:p>0.712426666666667</text:p>
          </table:table-cell>
          <table:table-cell table:number-columns-repeated="2"/>
          <table:table-cell table:style-name="ce1" office:value-type="float" office:value="1243.4">
            <text:p>1243.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31068101">
            <text:p>30.3106810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.106">
            <text:p>56.106</text:p>
          </table:table-cell>
          <table:table-cell/>
          <table:table-cell table:style-name="ce1" office:value-type="float" office:value="1750.07486150621">
            <text:p>1750.07486150621</text:p>
          </table:table-cell>
          <table:table-cell/>
          <table:table-cell table:style-name="ce1" office:value-type="float" office:value="13832">
            <text:p>13832</text:p>
          </table:table-cell>
          <table:table-cell/>
          <table:table-cell table:style-name="ce1" office:value-type="float" office:value="4.05624638519375">
            <text:p>4.0562463851937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.73443783175165">
            <text:p>2.73443783175165</text:p>
          </table:table-cell>
          <table:table-cell/>
          <table:table-cell table:style-name="ce1" office:value-type="float" office:value="4.51547845331477">
            <text:p>4.51547845331477</text:p>
          </table:table-cell>
          <table:table-cell/>
          <table:table-cell table:style-name="ce1" office:value-type="float" office:value="-1.78477409221928">
            <text:p>-1.78477409221928</text:p>
          </table:table-cell>
          <table:table-cell/>
          <table:table-cell table:style-name="ce1" office:value-type="float" office:value="106.484616517003">
            <text:p>106.48461651700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0.1910600665721">
            <text:p>10.1910600665721</text:p>
          </table:table-cell>
          <table:table-cell/>
          <table:table-cell table:style-name="ce1" office:value-type="float" office:value="5.6755816132573">
            <text:p>5.6755816132573</text:p>
          </table:table-cell>
          <table:table-cell/>
          <table:table-cell table:style-name="ce1" office:value-type="float" office:value="6.33594802737844">
            <text:p>6.33594802737844</text:p>
          </table:table-cell>
          <table:table-cell/>
          <table:table-cell table:style-name="ce1" office:value-type="float" office:value="1.85616505590805">
            <text:p>1.8561650559080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2.0154707161444">
            <text:p>22.0154707161444</text:p>
          </table:table-cell>
          <table:table-cell/>
          <table:table-cell table:style-name="ce1" office:value-type="float" office:value="68.2030442376929">
            <text:p>68.2030442376929</text:p>
          </table:table-cell>
          <table:table-cell/>
          <table:table-cell table:style-name="ce1" office:value-type="float" office:value="9.78148504616262">
            <text:p>9.78148504616262</text:p>
          </table:table-cell>
          <table:table-cell/>
          <table:table-cell table:style-name="ce1" office:value-type="float" office:value="46.6210212721476">
            <text:p>46.621021272147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82.51">
            <text:p>1882.5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7198058591606">
            <text:p>58.719805859160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5">
            <text:p>255</text:p>
          </table:table-cell>
          <table:table-cell/>
          <table:table-cell table:style-name="ce1" office:value-type="float" office:value="7.95403503518491">
            <text:p>7.95403503518491</text:p>
          </table:table-cell>
          <table:table-cell/>
          <table:table-cell table:style-name="ce1" office:value-type="float" office:value="93.1825473211421">
            <text:p>93.182547321142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38548443230798">
            <text:p>3.38548443230798</text:p>
          </table:table-cell>
          <table:table-cell/>
          <table:table-cell table:style-name="ce1" office:value-type="float" office:value="7.9852599281975">
            <text:p>7.9852599281975</text:p>
          </table:table-cell>
          <table:table-cell/>
          <table:table-cell table:style-name="ce1" office:value-type="float" office:value="93.479257935441">
            <text:p>93.479257935441</text:p>
          </table:table-cell>
          <table:table-cell/>
          <table:table-cell table:style-name="ce1" office:value-type="float" office:value="74.8759799037362">
            <text:p>74.875979903736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5.4204545454545">
            <text:p>35.4204545454545</text:p>
          </table:table-cell>
          <table:table-cell/>
          <table:table-cell table:style-name="ce1" office:value-type="float" office:value="31.8011695906433">
            <text:p>31.801169590643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22">
          <table:table-cell table:number-columns-repeated="7"/>
        </table:table-row>
        <table:table-row>
          <table:table-cell/>
          <table:table-cell table:style-name="ce1" office:value-type="float" office:value="49">
            <text:p>49</text:p>
          </table:table-cell>
          <table:table-cell/>
          <table:table-cell table:style-name="ce1" office:value-type="float" office:value="0.654269387755102">
            <text:p>0.654269387755102</text:p>
          </table:table-cell>
          <table:table-cell table:number-columns-repeated="2"/>
          <table:table-cell table:style-name="ce1" office:value-type="float" office:value="1145.02040816327">
            <text:p>1145.0204081632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31074394">
            <text:p>30.3107439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356">
            <text:p>56356</text:p>
          </table:table-cell>
          <table:table-cell/>
          <table:table-cell table:style-name="ce1" office:value-type="float" office:value="1757.87293507012">
            <text:p>1757.87293507012</text:p>
          </table:table-cell>
          <table:table-cell/>
          <table:table-cell table:style-name="ce1" office:value-type="float" office:value="14009">
            <text:p>14009</text:p>
          </table:table-cell>
          <table:table-cell/>
          <table:table-cell table:style-name="ce1" office:value-type="float" office:value="4.02284245841959">
            <text:p>4.0228424584195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45585142409012">
            <text:p>4.45585142409012</text:p>
          </table:table-cell>
          <table:table-cell/>
          <table:table-cell table:style-name="ce1" office:value-type="float" office:value="3.34335153207306">
            <text:p>3.34335153207306</text:p>
          </table:table-cell>
          <table:table-cell/>
          <table:table-cell table:style-name="ce1" office:value-type="float" office:value="1.08481086944924">
            <text:p>1.08481086944924</text:p>
          </table:table-cell>
          <table:table-cell/>
          <table:table-cell table:style-name="ce1" office:value-type="float" office:value="106.447358780863">
            <text:p>106.44735878086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9.3720545606516">
            <text:p>9.3720545606516</text:p>
          </table:table-cell>
          <table:table-cell/>
          <table:table-cell table:style-name="ce1" office:value-type="float" office:value="6.02870302857854">
            <text:p>6.02870302857854</text:p>
          </table:table-cell>
          <table:table-cell/>
          <table:table-cell table:style-name="ce1" office:value-type="float" office:value="5.44183813199125">
            <text:p>5.44183813199125</text:p>
          </table:table-cell>
          <table:table-cell/>
          <table:table-cell table:style-name="ce1" office:value-type="float" office:value="1.90286496772243">
            <text:p>1.9028649677224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1.5806657676201">
            <text:p>21.5806657676201</text:p>
          </table:table-cell>
          <table:table-cell/>
          <table:table-cell table:style-name="ce1" office:value-type="float" office:value="68.3618425722195">
            <text:p>68.3618425722195</text:p>
          </table:table-cell>
          <table:table-cell/>
          <table:table-cell table:style-name="ce1" office:value-type="float" office:value="10.0574916601604">
            <text:p>10.0574916601604</text:p>
          </table:table-cell>
          <table:table-cell/>
          <table:table-cell table:style-name="ce1" office:value-type="float" office:value="46.2804339926284">
            <text:p>46.280433992628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81.95">
            <text:p>1881.9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7023381743774">
            <text:p>58.702338174377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7">
            <text:p>257</text:p>
          </table:table-cell>
          <table:table-cell/>
          <table:table-cell table:style-name="ce1" office:value-type="float" office:value="8.01641962369616">
            <text:p>8.01641962369616</text:p>
          </table:table-cell>
          <table:table-cell/>
          <table:table-cell table:style-name="ce1" office:value-type="float" office:value="93.59784228831">
            <text:p>93.5978422883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5622563532571">
            <text:p>4.5622563532571</text:p>
          </table:table-cell>
          <table:table-cell/>
          <table:table-cell table:style-name="ce1" office:value-type="float" office:value="36.2057219897244">
            <text:p>36.2057219897244</text:p>
          </table:table-cell>
          <table:table-cell/>
          <table:table-cell table:style-name="ce1" office:value-type="float" office:value="66.7469976649316">
            <text:p>66.7469976649316</text:p>
          </table:table-cell>
          <table:table-cell/>
          <table:table-cell table:style-name="ce1" office:value-type="float" office:value="55.6598717884556">
            <text:p>55.659871788455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7.5977011494253">
            <text:p>37.5977011494253</text:p>
          </table:table-cell>
          <table:table-cell/>
          <table:table-cell table:style-name="ce1" office:value-type="float" office:value="31.5470588235294">
            <text:p>31.547058823529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48">
            <text:p>48</text:p>
          </table:table-cell>
          <table:table-cell/>
          <table:table-cell table:style-name="ce1" office:value-type="float" office:value="0.6679">
            <text:p>0.6679</text:p>
          </table:table-cell>
          <table:table-cell/>
          <table:table-cell table:style-name="ce1" office:value-type="float" office:value="1174.08333333333">
            <text:p>1174.0833333333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46683696">
            <text:p>30.4668369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417">
            <text:p>56417</text:p>
          </table:table-cell>
          <table:table-cell/>
          <table:table-cell table:style-name="ce1" office:value-type="float" office:value="1759.77566501971">
            <text:p>1759.77566501971</text:p>
          </table:table-cell>
          <table:table-cell/>
          <table:table-cell table:style-name="ce1" office:value-type="float" office:value="14108">
            <text:p>14108</text:p>
          </table:table-cell>
          <table:table-cell/>
          <table:table-cell table:style-name="ce1" office:value-type="float" office:value="3.99893677346187">
            <text:p>3.9989367734618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.08240471289659">
            <text:p>1.08240471289659</text:p>
          </table:table-cell>
          <table:table-cell/>
          <table:table-cell table:style-name="ce1" office:value-type="float" office:value="3.38733562111498">
            <text:p>3.38733562111498</text:p>
          </table:table-cell>
          <table:table-cell/>
          <table:table-cell table:style-name="ce1" office:value-type="float" office:value="-2.30551639133481">
            <text:p>-2.30551639133481</text:p>
          </table:table-cell>
          <table:table-cell/>
          <table:table-cell table:style-name="ce1" office:value-type="float" office:value="106.459049989021">
            <text:p>106.45904998902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9.82504677538063">
            <text:p>9.82504677538063</text:p>
          </table:table-cell>
          <table:table-cell/>
          <table:table-cell table:style-name="ce1" office:value-type="float" office:value="6.43771115426565">
            <text:p>6.43771115426565</text:p>
          </table:table-cell>
          <table:table-cell/>
          <table:table-cell table:style-name="ce1" office:value-type="float" office:value="6.22489425660397">
            <text:p>6.22489425660397</text:p>
          </table:table-cell>
          <table:table-cell/>
          <table:table-cell table:style-name="ce1" office:value-type="float" office:value="1.73800466423701">
            <text:p>1.7380046642370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0.8837761667582">
            <text:p>20.8837761667582</text:p>
          </table:table-cell>
          <table:table-cell/>
          <table:table-cell table:style-name="ce1" office:value-type="float" office:value="68.759416487938">
            <text:p>68.759416487938</text:p>
          </table:table-cell>
          <table:table-cell/>
          <table:table-cell table:style-name="ce1" office:value-type="float" office:value="10.3568073453037">
            <text:p>10.3568073453037</text:p>
          </table:table-cell>
          <table:table-cell/>
          <table:table-cell table:style-name="ce1" office:value-type="float" office:value="45.4346256960198">
            <text:p>45.434625696019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82.25">
            <text:p>1882.2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7116958626541">
            <text:p>58.711695862654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65">
            <text:p>265</text:p>
          </table:table-cell>
          <table:table-cell/>
          <table:table-cell table:style-name="ce1" office:value-type="float" office:value="8.26595797774118">
            <text:p>8.26595797774118</text:p>
          </table:table-cell>
          <table:table-cell/>
          <table:table-cell table:style-name="ce1" office:value-type="float" office:value="94.4307566868143">
            <text:p>94.430756686814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78319354810105">
            <text:p>3.78319354810105</text:p>
          </table:table-cell>
          <table:table-cell/>
          <table:table-cell table:style-name="ce1" office:value-type="float" office:value="8.97667043564943">
            <text:p>8.97667043564943</text:p>
          </table:table-cell>
          <table:table-cell/>
          <table:table-cell table:style-name="ce1" office:value-type="float" office:value="82.8990391726146">
            <text:p>82.8990391726146</text:p>
          </table:table-cell>
          <table:table-cell/>
          <table:table-cell table:style-name="ce1" office:value-type="float" office:value="69.9522672031938">
            <text:p>69.952267203193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5.0760869565217">
            <text:p>35.0760869565217</text:p>
          </table:table-cell>
          <table:table-cell/>
          <table:table-cell table:style-name="ce1" office:value-type="float" office:value="31.4036144578313">
            <text:p>31.403614457831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0.628611764705882">
            <text:p>0.628611764705882</text:p>
          </table:table-cell>
          <table:table-cell/>
          <table:table-cell table:style-name="ce1" office:value-type="float" office:value="1106.21568627451">
            <text:p>1106.2156862745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46632336">
            <text:p>30.4663233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430">
            <text:p>56430</text:p>
          </table:table-cell>
          <table:table-cell/>
          <table:table-cell table:style-name="ce1" office:value-type="float" office:value="1760.18116484504">
            <text:p>1760.18116484504</text:p>
          </table:table-cell>
          <table:table-cell/>
          <table:table-cell table:style-name="ce1" office:value-type="float" office:value="14262">
            <text:p>14262</text:p>
          </table:table-cell>
          <table:table-cell/>
          <table:table-cell table:style-name="ce1" office:value-type="float" office:value="3.95666806899453">
            <text:p>3.9566680689945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0.230426998954216">
            <text:p>0.230426998954216</text:p>
          </table:table-cell>
          <table:table-cell/>
          <table:table-cell table:style-name="ce1" office:value-type="float" office:value="3.15471390466738">
            <text:p>3.15471390466738</text:p>
          </table:table-cell>
          <table:table-cell/>
          <table:table-cell table:style-name="ce1" office:value-type="float" office:value="-2.92431345095572">
            <text:p>-2.92431345095572</text:p>
          </table:table-cell>
          <table:table-cell/>
          <table:table-cell table:style-name="ce1" office:value-type="float" office:value="106.024096385542">
            <text:p>106.02409638554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9.23374126029048">
            <text:p>9.23374126029048</text:p>
          </table:table-cell>
          <table:table-cell/>
          <table:table-cell table:style-name="ce1" office:value-type="float" office:value="6.0790273556231">
            <text:p>6.0790273556231</text:p>
          </table:table-cell>
          <table:table-cell/>
          <table:table-cell table:style-name="ce1" office:value-type="float" office:value="5.10425620530453">
            <text:p>5.10425620530453</text:p>
          </table:table-cell>
          <table:table-cell/>
          <table:table-cell table:style-name="ce1" office:value-type="float" office:value="1.61280317598164">
            <text:p>1.6128031759816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20.3296119085593">
            <text:p>20.3296119085593</text:p>
          </table:table-cell>
          <table:table-cell/>
          <table:table-cell table:style-name="ce1" office:value-type="float" office:value="69.023569023569">
            <text:p>69.023569023569</text:p>
          </table:table-cell>
          <table:table-cell/>
          <table:table-cell table:style-name="ce1" office:value-type="float" office:value="10.6468190678717">
            <text:p>10.6468190678717</text:p>
          </table:table-cell>
          <table:table-cell/>
          <table:table-cell table:style-name="ce1" office:value-type="float" office:value="44.8780487804878">
            <text:p>44.878048780487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82.05">
            <text:p>1882.0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705457403803">
            <text:p>58.70545740380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7">
            <text:p>257</text:p>
          </table:table-cell>
          <table:table-cell/>
          <table:table-cell table:style-name="ce1" office:value-type="float" office:value="8.01641962369616">
            <text:p>8.01641962369616</text:p>
          </table:table-cell>
          <table:table-cell/>
          <table:table-cell table:style-name="ce1" office:value-type="float" office:value="95.6866914761652">
            <text:p>95.686691476165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55736179074322">
            <text:p>3.55736179074322</text:p>
          </table:table-cell>
          <table:table-cell/>
          <table:table-cell table:style-name="ce1" office:value-type="float" office:value="7.93761459408464">
            <text:p>7.93761459408464</text:p>
          </table:table-cell>
          <table:table-cell/>
          <table:table-cell table:style-name="ce1" office:value-type="float" office:value="90.8659409452537">
            <text:p>90.8659409452537</text:p>
          </table:table-cell>
          <table:table-cell/>
          <table:table-cell table:style-name="ce1" office:value-type="float" office:value="70.8319015832313">
            <text:p>70.831901583231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4.1894736842105">
            <text:p>34.1894736842105</text:p>
          </table:table-cell>
          <table:table-cell/>
          <table:table-cell table:style-name="ce1" office:value-type="float" office:value="30.710843373494">
            <text:p>30.71084337349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0.616523076923077">
            <text:p>0.616523076923077</text:p>
          </table:table-cell>
          <table:table-cell/>
          <table:table-cell table:style-name="ce1" office:value-type="float" office:value="1085.19230769231">
            <text:p>1085.1923076923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46476194">
            <text:p>30.4647619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607">
            <text:p>56607</text:p>
          </table:table-cell>
          <table:table-cell/>
          <table:table-cell table:style-name="ce1" office:value-type="float" office:value="1765.70220092828">
            <text:p>1765.70220092828</text:p>
          </table:table-cell>
          <table:table-cell/>
          <table:table-cell table:style-name="ce1" office:value-type="float" office:value="14479">
            <text:p>14479</text:p>
          </table:table-cell>
          <table:table-cell/>
          <table:table-cell table:style-name="ce1" office:value-type="float" office:value="3.90959320395055">
            <text:p>3.9095932039505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13662945241893">
            <text:p>3.13662945241893</text:p>
          </table:table-cell>
          <table:table-cell/>
          <table:table-cell table:style-name="ce1" office:value-type="float" office:value="2.19397188531189">
            <text:p>2.19397188531189</text:p>
          </table:table-cell>
          <table:table-cell/>
          <table:table-cell table:style-name="ce1" office:value-type="float" office:value="0.937746047754275">
            <text:p>0.937746047754275</text:p>
          </table:table-cell>
          <table:table-cell/>
          <table:table-cell table:style-name="ce1" office:value-type="float" office:value="105.664147652957">
            <text:p>105.66414765295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8.93512743614923">
            <text:p>8.93512743614923</text:p>
          </table:table-cell>
          <table:table-cell/>
          <table:table-cell table:style-name="ce1" office:value-type="float" office:value="6.74115555083734">
            <text:p>6.74115555083734</text:p>
          </table:table-cell>
          <table:table-cell/>
          <table:table-cell table:style-name="ce1" office:value-type="float" office:value="5.32568981837805">
            <text:p>5.32568981837805</text:p>
          </table:table-cell>
          <table:table-cell/>
          <table:table-cell table:style-name="ce1" office:value-type="float" office:value="1.6808655572954">
            <text:p>1.680865557295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9.6707121027435">
            <text:p>19.6707121027435</text:p>
          </table:table-cell>
          <table:table-cell/>
          <table:table-cell table:style-name="ce1" office:value-type="float" office:value="69.5179041461303">
            <text:p>69.5179041461303</text:p>
          </table:table-cell>
          <table:table-cell/>
          <table:table-cell table:style-name="ce1" office:value-type="float" office:value="10.8113837511262">
            <text:p>10.8113837511262</text:p>
          </table:table-cell>
          <table:table-cell/>
          <table:table-cell table:style-name="ce1" office:value-type="float" office:value="43.8478349257979">
            <text:p>43.847834925797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80.8">
            <text:p>1880.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6664670359834">
            <text:p>58.666467035983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60">
            <text:p>260</text:p>
          </table:table-cell>
          <table:table-cell/>
          <table:table-cell table:style-name="ce1" office:value-type="float" office:value="8.10999650646304">
            <text:p>8.10999650646304</text:p>
          </table:table-cell>
          <table:table-cell/>
          <table:table-cell table:style-name="ce1" office:value-type="float" office:value="95.7726076280319">
            <text:p>95.772607628031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75335109742828">
            <text:p>3.75335109742828</text:p>
          </table:table-cell>
          <table:table-cell/>
          <table:table-cell table:style-name="ce1" office:value-type="float" office:value="11.6120759724003">
            <text:p>11.6120759724003</text:p>
          </table:table-cell>
          <table:table-cell/>
          <table:table-cell table:style-name="ce1" office:value-type="float" office:value="87.7749287579261">
            <text:p>87.7749287579261</text:p>
          </table:table-cell>
          <table:table-cell/>
          <table:table-cell table:style-name="ce1" office:value-type="float" office:value="73.4103933869578">
            <text:p>73.410393386957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3.3510638297872">
            <text:p>33.3510638297872</text:p>
          </table:table-cell>
          <table:table-cell/>
          <table:table-cell table:style-name="ce1" office:value-type="float" office:value="30.2409638554217">
            <text:p>30.240963855421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0.604890566037736">
            <text:p>0.604890566037736</text:p>
          </table:table-cell>
          <table:table-cell/>
          <table:table-cell table:style-name="ce1" office:value-type="float" office:value="1068.05660377358">
            <text:p>1068.0566037735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46216807">
            <text:p>30.4621680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449">
            <text:p>56449</text:p>
          </table:table-cell>
          <table:table-cell/>
          <table:table-cell table:style-name="ce1" office:value-type="float" office:value="1760.77381843589">
            <text:p>1760.77381843589</text:p>
          </table:table-cell>
          <table:table-cell/>
          <table:table-cell table:style-name="ce1" office:value-type="float" office:value="14714">
            <text:p>14714</text:p>
          </table:table-cell>
          <table:table-cell/>
          <table:table-cell table:style-name="ce1" office:value-type="float" office:value="3.83641429930678">
            <text:p>3.8364142993067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2.79117423640186">
            <text:p>-2.79117423640186</text:p>
          </table:table-cell>
          <table:table-cell/>
          <table:table-cell table:style-name="ce1" office:value-type="float" office:value="2.58279082932352">
            <text:p>2.58279082932352</text:p>
          </table:table-cell>
          <table:table-cell/>
          <table:table-cell table:style-name="ce1" office:value-type="float" office:value="-5.37786583639966">
            <text:p>-5.37786583639966</text:p>
          </table:table-cell>
          <table:table-cell/>
          <table:table-cell table:style-name="ce1" office:value-type="float" office:value="105.209393630944">
            <text:p>105.20939363094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9.03976790263232">
            <text:p>9.03976790263232</text:p>
          </table:table-cell>
          <table:table-cell/>
          <table:table-cell table:style-name="ce1" office:value-type="float" office:value="6.4569770733088">
            <text:p>6.4569770733088</text:p>
          </table:table-cell>
          <table:table-cell/>
          <table:table-cell table:style-name="ce1" office:value-type="float" office:value="6.13855080667988">
            <text:p>6.13855080667988</text:p>
          </table:table-cell>
          <table:table-cell/>
          <table:table-cell table:style-name="ce1" office:value-type="float" office:value="1.55675063685253">
            <text:p>1.5567506368525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8.8896171765665">
            <text:p>18.8896171765665</text:p>
          </table:table-cell>
          <table:table-cell/>
          <table:table-cell table:style-name="ce1" office:value-type="float" office:value="70.1075306914206">
            <text:p>70.1075306914206</text:p>
          </table:table-cell>
          <table:table-cell/>
          <table:table-cell table:style-name="ce1" office:value-type="float" office:value="11.002852132013">
            <text:p>11.002852132013</text:p>
          </table:table-cell>
          <table:table-cell/>
          <table:table-cell table:style-name="ce1" office:value-type="float" office:value="42.6380290587492">
            <text:p>42.638029058749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77.38">
            <text:p>1877.3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5597893896292">
            <text:p>58.559789389629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8">
            <text:p>258</text:p>
          </table:table-cell>
          <table:table-cell/>
          <table:table-cell table:style-name="ce1" office:value-type="float" office:value="8.04761191795179">
            <text:p>8.04761191795179</text:p>
          </table:table-cell>
          <table:table-cell/>
          <table:table-cell table:style-name="ce1" office:value-type="float" office:value="95.6172828570923">
            <text:p>95.617282857092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06434600551939">
            <text:p>4.06434600551939</text:p>
          </table:table-cell>
          <table:table-cell/>
          <table:table-cell table:style-name="ce1" office:value-type="float" office:value="14.2152109931314">
            <text:p>14.2152109931314</text:p>
          </table:table-cell>
          <table:table-cell/>
          <table:table-cell table:style-name="ce1" office:value-type="float" office:value="106.323914272994">
            <text:p>106.323914272994</text:p>
          </table:table-cell>
          <table:table-cell/>
          <table:table-cell table:style-name="ce1" office:value-type="float" office:value="84.2870189435268">
            <text:p>84.287018943526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4.7204301075269">
            <text:p>34.7204301075269</text:p>
          </table:table-cell>
          <table:table-cell/>
          <table:table-cell table:style-name="ce1" office:value-type="float" office:value="29.6975308641975">
            <text:p>29.697530864197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0.604890566037736">
            <text:p>0.604890566037736</text:p>
          </table:table-cell>
          <table:table-cell/>
          <table:table-cell table:style-name="ce1" office:value-type="float" office:value="1065.07547169811">
            <text:p>1065.0754716981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46213166">
            <text:p>30.4621316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260">
            <text:p>56260</text:p>
          </table:table-cell>
          <table:table-cell/>
          <table:table-cell table:style-name="ce1" office:value-type="float" office:value="1754.87847482158">
            <text:p>1754.87847482158</text:p>
          </table:table-cell>
          <table:table-cell/>
          <table:table-cell table:style-name="ce1" office:value-type="float" office:value="14927">
            <text:p>14927</text:p>
          </table:table-cell>
          <table:table-cell/>
          <table:table-cell table:style-name="ce1" office:value-type="float" office:value="3.7690091779996">
            <text:p>3.769009177999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3.34815497174441">
            <text:p>-3.34815497174441</text:p>
          </table:table-cell>
          <table:table-cell/>
          <table:table-cell table:style-name="ce1" office:value-type="float" office:value="2.43103922490662">
            <text:p>2.43103922490662</text:p>
          </table:table-cell>
          <table:table-cell/>
          <table:table-cell table:style-name="ce1" office:value-type="float" office:value="-5.78480866656611">
            <text:p>-5.78480866656611</text:p>
          </table:table-cell>
          <table:table-cell/>
          <table:table-cell table:style-name="ce1" office:value-type="float" office:value="104.864904231301">
            <text:p>104.86490423130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8.76593705915233">
            <text:p>8.76593705915233</text:p>
          </table:table-cell>
          <table:table-cell/>
          <table:table-cell table:style-name="ce1" office:value-type="float" office:value="6.33489783424571">
            <text:p>6.33489783424571</text:p>
          </table:table-cell>
          <table:table-cell/>
          <table:table-cell table:style-name="ce1" office:value-type="float" office:value="4.36522371771553">
            <text:p>4.36522371771553</text:p>
          </table:table-cell>
          <table:table-cell/>
          <table:table-cell table:style-name="ce1" office:value-type="float" office:value="1.52605382001437">
            <text:p>1.5260538200143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8.2012086740135">
            <text:p>18.2012086740135</text:p>
          </table:table-cell>
          <table:table-cell/>
          <table:table-cell table:style-name="ce1" office:value-type="float" office:value="70.5474582296481">
            <text:p>70.5474582296481</text:p>
          </table:table-cell>
          <table:table-cell/>
          <table:table-cell table:style-name="ce1" office:value-type="float" office:value="11.2513330963384">
            <text:p>11.2513330963384</text:p>
          </table:table-cell>
          <table:table-cell/>
          <table:table-cell table:style-name="ce1" office:value-type="float" office:value="41.7485512723608">
            <text:p>41.748551272360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66.6">
            <text:p>1866.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2235364575535">
            <text:p>58.223536457553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2">
            <text:p>252</text:p>
          </table:table-cell>
          <table:table-cell/>
          <table:table-cell table:style-name="ce1" office:value-type="float" office:value="7.86045815241803">
            <text:p>7.86045815241803</text:p>
          </table:table-cell>
          <table:table-cell/>
          <table:table-cell table:style-name="ce1" office:value-type="float" office:value="96.3686455741202">
            <text:p>96.368645574120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53469875520145">
            <text:p>4.53469875520145</text:p>
          </table:table-cell>
          <table:table-cell/>
          <table:table-cell table:style-name="ce1" office:value-type="float" office:value="31.4923183476079">
            <text:p>31.4923183476079</text:p>
          </table:table-cell>
          <table:table-cell/>
          <table:table-cell table:style-name="ce1" office:value-type="float" office:value="72.4412724222011">
            <text:p>72.4412724222011</text:p>
          </table:table-cell>
          <table:table-cell/>
          <table:table-cell table:style-name="ce1" office:value-type="float" office:value="63.1168378690409">
            <text:p>63.116837869040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3.75">
            <text:p>33.75</text:p>
          </table:table-cell>
          <table:table-cell/>
          <table:table-cell table:style-name="ce1" office:value-type="float" office:value="28.5471698113208">
            <text:p>28.547169811320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2">
            <text:p>52</text:p>
          </table:table-cell>
          <table:table-cell/>
          <table:table-cell table:style-name="ce1" office:value-type="float" office:value="0.616523076923077">
            <text:p>0.616523076923077</text:p>
          </table:table-cell>
          <table:table-cell/>
          <table:table-cell table:style-name="ce1" office:value-type="float" office:value="1081.92307692308">
            <text:p>1081.9230769230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46265409">
            <text:p>30.4626540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6119">
            <text:p>56119</text:p>
          </table:table-cell>
          <table:table-cell/>
          <table:table-cell table:style-name="ce1" office:value-type="float" office:value="1750.48036133154">
            <text:p>1750.48036133154</text:p>
          </table:table-cell>
          <table:table-cell/>
          <table:table-cell table:style-name="ce1" office:value-type="float" office:value="15094">
            <text:p>15094</text:p>
          </table:table-cell>
          <table:table-cell/>
          <table:table-cell table:style-name="ce1" office:value-type="float" office:value="3.7179674042666">
            <text:p>3.717967404266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2.506221116246">
            <text:p>-2.506221116246</text:p>
          </table:table-cell>
          <table:table-cell/>
          <table:table-cell table:style-name="ce1" office:value-type="float" office:value="0.747470612836918">
            <text:p>0.747470612836918</text:p>
          </table:table-cell>
          <table:table-cell/>
          <table:table-cell table:style-name="ce1" office:value-type="float" office:value="-3.25683624164657">
            <text:p>-3.25683624164657</text:p>
          </table:table-cell>
          <table:table-cell/>
          <table:table-cell table:style-name="ce1" office:value-type="float" office:value="104.411014788373">
            <text:p>104.41101478837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7.58148764448874">
            <text:p>7.58148764448874</text:p>
          </table:table-cell>
          <table:table-cell/>
          <table:table-cell table:style-name="ce1" office:value-type="float" office:value="6.83401703165182">
            <text:p>6.83401703165182</text:p>
          </table:table-cell>
          <table:table-cell/>
          <table:table-cell table:style-name="ce1" office:value-type="float" office:value="5.6416234349834">
            <text:p>5.6416234349834</text:p>
          </table:table-cell>
          <table:table-cell/>
          <table:table-cell table:style-name="ce1" office:value-type="float" office:value="1.86867653209229">
            <text:p>1.8686765320922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7.6963238831768">
            <text:p>17.6963238831768</text:p>
          </table:table-cell>
          <table:table-cell/>
          <table:table-cell table:style-name="ce1" office:value-type="float" office:value="71.0258557707728">
            <text:p>71.0258557707728</text:p>
          </table:table-cell>
          <table:table-cell/>
          <table:table-cell table:style-name="ce1" office:value-type="float" office:value="11.2778203460504">
            <text:p>11.2778203460504</text:p>
          </table:table-cell>
          <table:table-cell/>
          <table:table-cell table:style-name="ce1" office:value-type="float" office:value="40.793798138438">
            <text:p>40.79379813843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63.84">
            <text:p>1863.8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137445725408">
            <text:p>58.13744572540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7">
            <text:p>257</text:p>
          </table:table-cell>
          <table:table-cell/>
          <table:table-cell table:style-name="ce1" office:value-type="float" office:value="8.01641962369616">
            <text:p>8.01641962369616</text:p>
          </table:table-cell>
          <table:table-cell/>
          <table:table-cell table:style-name="ce1" office:value-type="float" office:value="96.9849783495786">
            <text:p>96.984978349578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50957169933884">
            <text:p>4.50957169933884</text:p>
          </table:table-cell>
          <table:table-cell/>
          <table:table-cell table:style-name="ce1" office:value-type="float" office:value="31.3221199119641">
            <text:p>31.3221199119641</text:p>
          </table:table-cell>
          <table:table-cell/>
          <table:table-cell table:style-name="ce1" office:value-type="float" office:value="74.320117481558">
            <text:p>74.320117481558</text:p>
          </table:table-cell>
          <table:table-cell/>
          <table:table-cell table:style-name="ce1" office:value-type="float" office:value="63.0318856487557">
            <text:p>63.031885648755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701030927835">
            <text:p>32.701030927835</text:p>
          </table:table-cell>
          <table:table-cell/>
          <table:table-cell table:style-name="ce1" office:value-type="float" office:value="27.974025974026">
            <text:p>27.97402597402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6">
            <text:p>56</text:p>
          </table:table-cell>
          <table:table-cell/>
          <table:table-cell table:style-name="ce1" office:value-type="float" office:value="0.572485714285714">
            <text:p>0.572485714285714</text:p>
          </table:table-cell>
          <table:table-cell/>
          <table:table-cell table:style-name="ce1" office:value-type="float" office:value="1002.125">
            <text:p>1002.12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2712839">
            <text:p>30.5271283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918">
            <text:p>55918</text:p>
          </table:table-cell>
          <table:table-cell/>
          <table:table-cell table:style-name="ce1" office:value-type="float" office:value="1744.21071018616">
            <text:p>1744.21071018616</text:p>
          </table:table-cell>
          <table:table-cell/>
          <table:table-cell table:style-name="ce1" office:value-type="float" office:value="15326">
            <text:p>15326</text:p>
          </table:table-cell>
          <table:table-cell/>
          <table:table-cell table:style-name="ce1" office:value-type="float" office:value="3.6485710557223">
            <text:p>3.648571055722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3.58167465564247">
            <text:p>-3.58167465564247</text:p>
          </table:table-cell>
          <table:table-cell/>
          <table:table-cell table:style-name="ce1" office:value-type="float" office:value="1.23173594437552">
            <text:p>1.23173594437552</text:p>
          </table:table-cell>
          <table:table-cell/>
          <table:table-cell table:style-name="ce1" office:value-type="float" office:value="-4.81983630407812">
            <text:p>-4.81983630407812</text:p>
          </table:table-cell>
          <table:table-cell/>
          <table:table-cell table:style-name="ce1" office:value-type="float" office:value="104.147347668942">
            <text:p>104.14734766894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7.90810178780224">
            <text:p>7.90810178780224</text:p>
          </table:table-cell>
          <table:table-cell/>
          <table:table-cell table:style-name="ce1" office:value-type="float" office:value="6.67636584342673">
            <text:p>6.67636584342673</text:p>
          </table:table-cell>
          <table:table-cell/>
          <table:table-cell table:style-name="ce1" office:value-type="float" office:value="6.10512598516562">
            <text:p>6.10512598516562</text:p>
          </table:table-cell>
          <table:table-cell/>
          <table:table-cell table:style-name="ce1" office:value-type="float" office:value="1.57090961021805">
            <text:p>1.5709096102180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7.0481776887585">
            <text:p>17.0481776887585</text:p>
          </table:table-cell>
          <table:table-cell/>
          <table:table-cell table:style-name="ce1" office:value-type="float" office:value="71.5315283093101">
            <text:p>71.5315283093101</text:p>
          </table:table-cell>
          <table:table-cell/>
          <table:table-cell table:style-name="ce1" office:value-type="float" office:value="11.4202940019314">
            <text:p>11.4202940019314</text:p>
          </table:table-cell>
          <table:table-cell/>
          <table:table-cell table:style-name="ce1" office:value-type="float" office:value="39.7984949623741">
            <text:p>39.798494962374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63.72">
            <text:p>1863.7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1337026500973">
            <text:p>58.133702650097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56">
            <text:p>256</text:p>
          </table:table-cell>
          <table:table-cell/>
          <table:table-cell table:style-name="ce1" office:value-type="float" office:value="7.98522732944054">
            <text:p>7.98522732944054</text:p>
          </table:table-cell>
          <table:table-cell/>
          <table:table-cell table:style-name="ce1" office:value-type="float" office:value="97.011695697271">
            <text:p>97.01169569727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94590726277926">
            <text:p>3.94590726277926</text:p>
          </table:table-cell>
          <table:table-cell/>
          <table:table-cell table:style-name="ce1" office:value-type="float" office:value="28.154088153911">
            <text:p>28.154088153911</text:p>
          </table:table-cell>
          <table:table-cell/>
          <table:table-cell table:style-name="ce1" office:value-type="float" office:value="40.9003064358434">
            <text:p>40.9003064358434</text:p>
          </table:table-cell>
          <table:table-cell/>
          <table:table-cell table:style-name="ce1" office:value-type="float" office:value="75.2489359507319">
            <text:p>75.248935950731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1.5052631578947">
            <text:p>31.5052631578947</text:p>
          </table:table-cell>
          <table:table-cell/>
          <table:table-cell table:style-name="ce1" office:value-type="float" office:value="27.2533333333333">
            <text:p>27.253333333333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6">
            <text:p>56</text:p>
          </table:table-cell>
          <table:table-cell/>
          <table:table-cell table:style-name="ce1" office:value-type="float" office:value="0.572485714285714">
            <text:p>0.572485714285714</text:p>
          </table:table-cell>
          <table:table-cell/>
          <table:table-cell table:style-name="ce1" office:value-type="float" office:value="998.535714285714">
            <text:p>998.53571428571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742108">
            <text:p>30.574210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899">
            <text:p>55899</text:p>
          </table:table-cell>
          <table:table-cell/>
          <table:table-cell table:style-name="ce1" office:value-type="float" office:value="1743.6180565953">
            <text:p>1743.6180565953</text:p>
          </table:table-cell>
          <table:table-cell/>
          <table:table-cell table:style-name="ce1" office:value-type="float" office:value="15591">
            <text:p>15591</text:p>
          </table:table-cell>
          <table:table-cell/>
          <table:table-cell table:style-name="ce1" office:value-type="float" office:value="3.58533769482394">
            <text:p>3.5853376948239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0.339783254050574">
            <text:p>-0.339783254050574</text:p>
          </table:table-cell>
          <table:table-cell/>
          <table:table-cell table:style-name="ce1" office:value-type="float" office:value="3.16588711913215">
            <text:p>3.16588711913215</text:p>
          </table:table-cell>
          <table:table-cell/>
          <table:table-cell table:style-name="ce1" office:value-type="float" office:value="-3.50572810932148">
            <text:p>-3.50572810932148</text:p>
          </table:table-cell>
          <table:table-cell/>
          <table:table-cell table:style-name="ce1" office:value-type="float" office:value="104.286810656726">
            <text:p>104.28681065672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0.1057978661563">
            <text:p>10.1057978661563</text:p>
          </table:table-cell>
          <table:table-cell/>
          <table:table-cell table:style-name="ce1" office:value-type="float" office:value="6.93991074702416">
            <text:p>6.93991074702416</text:p>
          </table:table-cell>
          <table:table-cell/>
          <table:table-cell table:style-name="ce1" office:value-type="float" office:value="5.59843315417155">
            <text:p>5.59843315417155</text:p>
          </table:table-cell>
          <table:table-cell/>
          <table:table-cell table:style-name="ce1" office:value-type="float" office:value="1.44879580028082">
            <text:p>1.4487958002808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6.5995813878602">
            <text:p>16.5995813878602</text:p>
          </table:table-cell>
          <table:table-cell/>
          <table:table-cell table:style-name="ce1" office:value-type="float" office:value="71.7687257374908">
            <text:p>71.7687257374908</text:p>
          </table:table-cell>
          <table:table-cell/>
          <table:table-cell table:style-name="ce1" office:value-type="float" office:value="11.6316928746489">
            <text:p>11.6316928746489</text:p>
          </table:table-cell>
          <table:table-cell/>
          <table:table-cell table:style-name="ce1" office:value-type="float" office:value="39.336457450521">
            <text:p>39.33645745052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59.82">
            <text:p>1859.8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8.0120527025004">
            <text:p>58.012052702500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273">
            <text:p>273</text:p>
          </table:table-cell>
          <table:table-cell/>
          <table:table-cell table:style-name="ce1" office:value-type="float" office:value="8.5154963317862">
            <text:p>8.5154963317862</text:p>
          </table:table-cell>
          <table:table-cell/>
          <table:table-cell table:style-name="ce1" office:value-type="float" office:value="96.5741784289522">
            <text:p>96.574178428952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17711755815305">
            <text:p>4.17711755815305</text:p>
          </table:table-cell>
          <table:table-cell/>
          <table:table-cell table:style-name="ce1" office:value-type="float" office:value="23.9743489726228">
            <text:p>23.9743489726228</text:p>
          </table:table-cell>
          <table:table-cell/>
          <table:table-cell table:style-name="ce1" office:value-type="float" office:value="39.6114061774387">
            <text:p>39.6114061774387</text:p>
          </table:table-cell>
          <table:table-cell/>
          <table:table-cell table:style-name="ce1" office:value-type="float" office:value="75.4238390021782">
            <text:p>75.423839002178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0.5263157894737">
            <text:p>30.5263157894737</text:p>
          </table:table-cell>
          <table:table-cell/>
          <table:table-cell table:style-name="ce1" office:value-type="float" office:value="26.648275862069">
            <text:p>26.64827586206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8">
            <text:p>58</text:p>
          </table:table-cell>
          <table:table-cell/>
          <table:table-cell table:style-name="ce1" office:value-type="float" office:value="0.552744827586207">
            <text:p>0.552744827586207</text:p>
          </table:table-cell>
          <table:table-cell/>
          <table:table-cell table:style-name="ce1" office:value-type="float" office:value="963.775862068965">
            <text:p>963.77586206896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73974">
            <text:p>30.57397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802">
            <text:p>55802</text:p>
          </table:table-cell>
          <table:table-cell/>
          <table:table-cell table:style-name="ce1" office:value-type="float" office:value="1740.5924040525">
            <text:p>1740.5924040525</text:p>
          </table:table-cell>
          <table:table-cell/>
          <table:table-cell table:style-name="ce1" office:value-type="float" office:value="15809">
            <text:p>15809</text:p>
          </table:table-cell>
          <table:table-cell/>
          <table:table-cell table:style-name="ce1" office:value-type="float" office:value="3.52976152824341">
            <text:p>3.5297615282434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1.73527254512603">
            <text:p>-1.73527254512603</text:p>
          </table:table-cell>
          <table:table-cell/>
          <table:table-cell table:style-name="ce1" office:value-type="float" office:value="1.34287069945659">
            <text:p>1.34287069945659</text:p>
          </table:table-cell>
          <table:table-cell/>
          <table:table-cell table:style-name="ce1" office:value-type="float" office:value="-3.07965013742043">
            <text:p>-3.07965013742043</text:p>
          </table:table-cell>
          <table:table-cell/>
          <table:table-cell table:style-name="ce1" office:value-type="float" office:value="104.036710665838">
            <text:p>104.03671066583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8.70180213247867">
            <text:p>8.70180213247867</text:p>
          </table:table-cell>
          <table:table-cell/>
          <table:table-cell table:style-name="ce1" office:value-type="float" office:value="7.35893143302209">
            <text:p>7.35893143302209</text:p>
          </table:table-cell>
          <table:table-cell/>
          <table:table-cell table:style-name="ce1" office:value-type="float" office:value="5.87282119229013">
            <text:p>5.87282119229013</text:p>
          </table:table-cell>
          <table:table-cell/>
          <table:table-cell table:style-name="ce1" office:value-type="float" office:value="1.55773001136964">
            <text:p>1.5577300113696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6.2897387190423">
            <text:p>16.2897387190423</text:p>
          </table:table-cell>
          <table:table-cell/>
          <table:table-cell table:style-name="ce1" office:value-type="float" office:value="71.7967097953478">
            <text:p>71.7967097953478</text:p>
          </table:table-cell>
          <table:table-cell/>
          <table:table-cell table:style-name="ce1" office:value-type="float" office:value="11.9135514856098">
            <text:p>11.9135514856098</text:p>
          </table:table-cell>
          <table:table-cell/>
          <table:table-cell table:style-name="ce1" office:value-type="float" office:value="39.2821485623003">
            <text:p>39.282148562300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59.39">
            <text:p>1859.3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7.9986400159705">
            <text:p>57.998640015970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06">
            <text:p>306</text:p>
          </table:table-cell>
          <table:table-cell/>
          <table:table-cell table:style-name="ce1" office:value-type="float" office:value="9.54484204222189">
            <text:p>9.54484204222189</text:p>
          </table:table-cell>
          <table:table-cell/>
          <table:table-cell table:style-name="ce1" office:value-type="float" office:value="96.3388409017598">
            <text:p>96.338840901759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70267947466898">
            <text:p>4.70267947466898</text:p>
          </table:table-cell>
          <table:table-cell/>
          <table:table-cell table:style-name="ce1" office:value-type="float" office:value="30.0513617136308">
            <text:p>30.0513617136308</text:p>
          </table:table-cell>
          <table:table-cell/>
          <table:table-cell table:style-name="ce1" office:value-type="float" office:value="34.483644813431">
            <text:p>34.483644813431</text:p>
          </table:table-cell>
          <table:table-cell/>
          <table:table-cell table:style-name="ce1" office:value-type="float" office:value="70.8761188972271">
            <text:p>70.876118897227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28.5353535353535">
            <text:p>28.5353535353535</text:p>
          </table:table-cell>
          <table:table-cell/>
          <table:table-cell table:style-name="ce1" office:value-type="float" office:value="25.6901408450704">
            <text:p>25.690140845070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58">
            <text:p>58</text:p>
          </table:table-cell>
          <table:table-cell/>
          <table:table-cell table:style-name="ce1" office:value-type="float" office:value="0.552744827586207">
            <text:p>0.552744827586207</text:p>
          </table:table-cell>
          <table:table-cell/>
          <table:table-cell table:style-name="ce1" office:value-type="float" office:value="962.103448275862">
            <text:p>962.10344827586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73445">
            <text:p>30.57344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788">
            <text:p>55788</text:p>
          </table:table-cell>
          <table:table-cell/>
          <table:table-cell table:style-name="ce1" office:value-type="float" office:value="1740.15571193292">
            <text:p>1740.15571193292</text:p>
          </table:table-cell>
          <table:table-cell/>
          <table:table-cell table:style-name="ce1" office:value-type="float" office:value="15958">
            <text:p>15958</text:p>
          </table:table-cell>
          <table:table-cell/>
          <table:table-cell table:style-name="ce1" office:value-type="float" office:value="3.49592680787066">
            <text:p>3.4959268078706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0.25088706497975">
            <text:p>-0.25088706497975</text:p>
          </table:table-cell>
          <table:table-cell/>
          <table:table-cell table:style-name="ce1" office:value-type="float" office:value="1.38005197598351">
            <text:p>1.38005197598351</text:p>
          </table:table-cell>
          <table:table-cell/>
          <table:table-cell table:style-name="ce1" office:value-type="float" office:value="-1.63097051707142">
            <text:p>-1.63097051707142</text:p>
          </table:table-cell>
          <table:table-cell/>
          <table:table-cell table:style-name="ce1" office:value-type="float" office:value="103.672739220912">
            <text:p>103.67273922091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9.1406039967739">
            <text:p>9.1406039967739</text:p>
          </table:table-cell>
          <table:table-cell/>
          <table:table-cell table:style-name="ce1" office:value-type="float" office:value="7.76055202079039">
            <text:p>7.76055202079039</text:p>
          </table:table-cell>
          <table:table-cell/>
          <table:table-cell table:style-name="ce1" office:value-type="float" office:value="5.52020790393404">
            <text:p>5.52020790393404</text:p>
          </table:table-cell>
          <table:table-cell/>
          <table:table-cell table:style-name="ce1" office:value-type="float" office:value="1.61304776413657">
            <text:p>1.6130477641365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5.8206065820607">
            <text:p>15.8206065820607</text:p>
          </table:table-cell>
          <table:table-cell/>
          <table:table-cell table:style-name="ce1" office:value-type="float" office:value="72.0477522047752">
            <text:p>72.0477522047752</text:p>
          </table:table-cell>
          <table:table-cell/>
          <table:table-cell table:style-name="ce1" office:value-type="float" office:value="12.1316412131641">
            <text:p>12.1316412131641</text:p>
          </table:table-cell>
          <table:table-cell/>
          <table:table-cell table:style-name="ce1" office:value-type="float" office:value="38.7968353485595">
            <text:p>38.796835348559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59.39">
            <text:p>1859.3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7.9986400159705">
            <text:p>57.998640015970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23">
            <text:p>323</text:p>
          </table:table-cell>
          <table:table-cell/>
          <table:table-cell table:style-name="ce1" office:value-type="float" office:value="10.0751110445676">
            <text:p>10.0751110445676</text:p>
          </table:table-cell>
          <table:table-cell/>
          <table:table-cell table:style-name="ce1" office:value-type="float" office:value="96.1407471140747">
            <text:p>96.140747114074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3.74997759655883">
            <text:p>3.74997759655883</text:p>
          </table:table-cell>
          <table:table-cell/>
          <table:table-cell table:style-name="ce1" office:value-type="float" office:value="15.7281460593605">
            <text:p>15.7281460593605</text:p>
          </table:table-cell>
          <table:table-cell/>
          <table:table-cell table:style-name="ce1" office:value-type="float" office:value="44.5427673585898">
            <text:p>44.5427673585898</text:p>
          </table:table-cell>
          <table:table-cell/>
          <table:table-cell table:style-name="ce1" office:value-type="float" office:value="90.3723175452851">
            <text:p>90.372317545285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28.9021739130435">
            <text:p>28.9021739130435</text:p>
          </table:table-cell>
          <table:table-cell/>
          <table:table-cell table:style-name="ce1" office:value-type="float" office:value="25.2">
            <text:p>25.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0.53432">
            <text:p>0.53432</text:p>
          </table:table-cell>
          <table:table-cell/>
          <table:table-cell table:style-name="ce1" office:value-type="float" office:value="929.8">
            <text:p>929.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73696">
            <text:p>30.57369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742">
            <text:p>55742</text:p>
          </table:table-cell>
          <table:table-cell/>
          <table:table-cell table:style-name="ce1" office:value-type="float" office:value="1738.72086639717">
            <text:p>1738.72086639717</text:p>
          </table:table-cell>
          <table:table-cell/>
          <table:table-cell table:style-name="ce1" office:value-type="float" office:value="16080">
            <text:p>16080</text:p>
          </table:table-cell>
          <table:table-cell/>
          <table:table-cell table:style-name="ce1" office:value-type="float" office:value="3.46654228855721">
            <text:p>3.4665422885572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0.824550082455008">
            <text:p>-0.824550082455008</text:p>
          </table:table-cell>
          <table:table-cell/>
          <table:table-cell table:style-name="ce1" office:value-type="float" office:value="3.425087420425">
            <text:p>3.425087420425</text:p>
          </table:table-cell>
          <table:table-cell/>
          <table:table-cell table:style-name="ce1" office:value-type="float" office:value="-4.24997758450641">
            <text:p>-4.24997758450641</text:p>
          </table:table-cell>
          <table:table-cell/>
          <table:table-cell table:style-name="ce1" office:value-type="float" office:value="103.489942686088">
            <text:p>103.48994268608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1.1360172150991">
            <text:p>11.1360172150991</text:p>
          </table:table-cell>
          <table:table-cell/>
          <table:table-cell table:style-name="ce1" office:value-type="float" office:value="7.71092979467408">
            <text:p>7.71092979467408</text:p>
          </table:table-cell>
          <table:table-cell/>
          <table:table-cell table:style-name="ce1" office:value-type="float" office:value="6.27633820496727">
            <text:p>6.27633820496727</text:p>
          </table:table-cell>
          <table:table-cell/>
          <table:table-cell table:style-name="ce1" office:value-type="float" office:value="1.64978032816283">
            <text:p>1.6497803281628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5.532273689498">
            <text:p>15.532273689498</text:p>
          </table:table-cell>
          <table:table-cell/>
          <table:table-cell table:style-name="ce1" office:value-type="float" office:value="72.0372430124502">
            <text:p>72.0372430124502</text:p>
          </table:table-cell>
          <table:table-cell/>
          <table:table-cell table:style-name="ce1" office:value-type="float" office:value="12.4304832980517">
            <text:p>12.4304832980517</text:p>
          </table:table-cell>
          <table:table-cell/>
          <table:table-cell table:style-name="ce1" office:value-type="float" office:value="38.8170838002739">
            <text:p>38.817083800273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59.39">
            <text:p>1859.3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7.9986400159705">
            <text:p>57.998640015970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37">
            <text:p>337</text:p>
          </table:table-cell>
          <table:table-cell/>
          <table:table-cell table:style-name="ce1" office:value-type="float" office:value="10.5118031641463">
            <text:p>10.5118031641463</text:p>
          </table:table-cell>
          <table:table-cell/>
          <table:table-cell table:style-name="ce1" office:value-type="float" office:value="96.0783610204155">
            <text:p>96.078361020415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3378821841657">
            <text:p>4.3378821841657</text:p>
          </table:table-cell>
          <table:table-cell/>
          <table:table-cell table:style-name="ce1" office:value-type="float" office:value="12.1871667038718">
            <text:p>12.1871667038718</text:p>
          </table:table-cell>
          <table:table-cell/>
          <table:table-cell table:style-name="ce1" office:value-type="float" office:value="41.9251586903783">
            <text:p>41.9251586903783</text:p>
          </table:table-cell>
          <table:table-cell/>
          <table:table-cell table:style-name="ce1" office:value-type="float" office:value="83.5838480045638">
            <text:p>83.583848004563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28.5294117647059">
            <text:p>28.5294117647059</text:p>
          </table:table-cell>
          <table:table-cell/>
          <table:table-cell table:style-name="ce1" office:value-type="float" office:value="25.4148148148148">
            <text:p>25.414814814814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0.517083870967742">
            <text:p>0.517083870967742</text:p>
          </table:table-cell>
          <table:table-cell/>
          <table:table-cell table:style-name="ce1" office:value-type="float" office:value="899.064516129032">
            <text:p>899.06451612903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74965">
            <text:p>30.57496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675">
            <text:p>55675</text:p>
          </table:table-cell>
          <table:table-cell/>
          <table:table-cell table:style-name="ce1" office:value-type="float" office:value="1736.63098268204">
            <text:p>1736.63098268204</text:p>
          </table:table-cell>
          <table:table-cell/>
          <table:table-cell table:style-name="ce1" office:value-type="float" office:value="16247">
            <text:p>16247</text:p>
          </table:table-cell>
          <table:table-cell/>
          <table:table-cell table:style-name="ce1" office:value-type="float" office:value="3.42678648365852">
            <text:p>3.4267864836585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1.20196620142801">
            <text:p>-1.20196620142801</text:p>
          </table:table-cell>
          <table:table-cell/>
          <table:table-cell table:style-name="ce1" office:value-type="float" office:value="2.94389545581015">
            <text:p>2.94389545581015</text:p>
          </table:table-cell>
          <table:table-cell/>
          <table:table-cell table:style-name="ce1" office:value-type="float" office:value="-4.14658445300089">
            <text:p>-4.14658445300089</text:p>
          </table:table-cell>
          <table:table-cell/>
          <table:table-cell table:style-name="ce1" office:value-type="float" office:value="103.408717255489">
            <text:p>103.40871725548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0.7164974824309">
            <text:p>10.7164974824309</text:p>
          </table:table-cell>
          <table:table-cell/>
          <table:table-cell table:style-name="ce1" office:value-type="float" office:value="7.77260202662071">
            <text:p>7.77260202662071</text:p>
          </table:table-cell>
          <table:table-cell/>
          <table:table-cell table:style-name="ce1" office:value-type="float" office:value="6.21090138847752">
            <text:p>6.21090138847752</text:p>
          </table:table-cell>
          <table:table-cell/>
          <table:table-cell table:style-name="ce1" office:value-type="float" office:value="1.74120645861942">
            <text:p>1.7412064586194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5.4378087112708">
            <text:p>15.4378087112708</text:p>
          </table:table-cell>
          <table:table-cell/>
          <table:table-cell table:style-name="ce1" office:value-type="float" office:value="71.6533453075887">
            <text:p>71.6533453075887</text:p>
          </table:table-cell>
          <table:table-cell/>
          <table:table-cell table:style-name="ce1" office:value-type="float" office:value="12.9088459811405">
            <text:p>12.9088459811405</text:p>
          </table:table-cell>
          <table:table-cell/>
          <table:table-cell table:style-name="ce1" office:value-type="float" office:value="39.5608252074299">
            <text:p>39.560825207429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59.39">
            <text:p>1859.3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7.9986400159705">
            <text:p>57.998640015970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61">
            <text:p>361</text:p>
          </table:table-cell>
          <table:table-cell/>
          <table:table-cell table:style-name="ce1" office:value-type="float" office:value="11.2604182262814">
            <text:p>11.2604182262814</text:p>
          </table:table-cell>
          <table:table-cell/>
          <table:table-cell table:style-name="ce1" office:value-type="float" office:value="96.1616524472384">
            <text:p>96.161652447238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4081782851809">
            <text:p>4.4081782851809</text:p>
          </table:table-cell>
          <table:table-cell/>
          <table:table-cell table:style-name="ce1" office:value-type="float" office:value="19.1979574301735">
            <text:p>19.1979574301735</text:p>
          </table:table-cell>
          <table:table-cell/>
          <table:table-cell table:style-name="ce1" office:value-type="float" office:value="36.5575542848392">
            <text:p>36.5575542848392</text:p>
          </table:table-cell>
          <table:table-cell/>
          <table:table-cell table:style-name="ce1" office:value-type="float" office:value="90.3258908756256">
            <text:p>90.325890875625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28.7721518987342">
            <text:p>28.7721518987342</text:p>
          </table:table-cell>
          <table:table-cell/>
          <table:table-cell table:style-name="ce1" office:value-type="float" office:value="25.1428571428571">
            <text:p>25.142857142857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0.53432">
            <text:p>0.53432</text:p>
          </table:table-cell>
          <table:table-cell/>
          <table:table-cell table:style-name="ce1" office:value-type="float" office:value="927.916666666667">
            <text:p>927.91666666666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75579">
            <text:p>30.57557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686">
            <text:p>55686</text:p>
          </table:table-cell>
          <table:table-cell/>
          <table:table-cell table:style-name="ce1" office:value-type="float" office:value="1736.97409791885">
            <text:p>1736.97409791885</text:p>
          </table:table-cell>
          <table:table-cell/>
          <table:table-cell table:style-name="ce1" office:value-type="float" office:value="16346">
            <text:p>16346</text:p>
          </table:table-cell>
          <table:table-cell/>
          <table:table-cell table:style-name="ce1" office:value-type="float" office:value="3.40670500428239">
            <text:p>3.4067050042823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0.197575213291423">
            <text:p>0.197575213291423</text:p>
          </table:table-cell>
          <table:table-cell/>
          <table:table-cell table:style-name="ce1" office:value-type="float" office:value="2.29882993148409">
            <text:p>2.29882993148409</text:p>
          </table:table-cell>
          <table:table-cell/>
          <table:table-cell table:style-name="ce1" office:value-type="float" office:value="-2.10127423424718">
            <text:p>-2.10127423424718</text:p>
          </table:table-cell>
          <table:table-cell/>
          <table:table-cell table:style-name="ce1" office:value-type="float" office:value="102.752594210814">
            <text:p>102.75259421081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0.2908558651593">
            <text:p>10.2908558651593</text:p>
          </table:table-cell>
          <table:table-cell/>
          <table:table-cell table:style-name="ce1" office:value-type="float" office:value="7.99202593367517">
            <text:p>7.99202593367517</text:p>
          </table:table-cell>
          <table:table-cell/>
          <table:table-cell table:style-name="ce1" office:value-type="float" office:value="5.63931717567191">
            <text:p>5.63931717567191</text:p>
          </table:table-cell>
          <table:table-cell/>
          <table:table-cell table:style-name="ce1" office:value-type="float" office:value="1.63432440441447">
            <text:p>1.6343244044144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5.2857091549043">
            <text:p>15.2857091549043</text:p>
          </table:table-cell>
          <table:table-cell/>
          <table:table-cell table:style-name="ce1" office:value-type="float" office:value="71.5853176741012">
            <text:p>71.5853176741012</text:p>
          </table:table-cell>
          <table:table-cell/>
          <table:table-cell table:style-name="ce1" office:value-type="float" office:value="13.1289731709945">
            <text:p>13.1289731709945</text:p>
          </table:table-cell>
          <table:table-cell/>
          <table:table-cell table:style-name="ce1" office:value-type="float" office:value="39.6934500664777">
            <text:p>39.693450066477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55.69">
            <text:p>1855.6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7.8832285272246">
            <text:p>57.883228527224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68">
            <text:p>368</text:p>
          </table:table-cell>
          <table:table-cell/>
          <table:table-cell table:style-name="ce1" office:value-type="float" office:value="11.4787642860708">
            <text:p>11.4787642860708</text:p>
          </table:table-cell>
          <table:table-cell/>
          <table:table-cell table:style-name="ce1" office:value-type="float" office:value="96.2935028552958">
            <text:p>96.293502855295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27471017681235">
            <text:p>4.27471017681235</text:p>
          </table:table-cell>
          <table:table-cell/>
          <table:table-cell table:style-name="ce1" office:value-type="float" office:value="12.864573267568">
            <text:p>12.864573267568</text:p>
          </table:table-cell>
          <table:table-cell/>
          <table:table-cell table:style-name="ce1" office:value-type="float" office:value="44.5317648191629">
            <text:p>44.5317648191629</text:p>
          </table:table-cell>
          <table:table-cell/>
          <table:table-cell table:style-name="ce1" office:value-type="float" office:value="93.305548319875">
            <text:p>93.30554831987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28.3589743589744">
            <text:p>28.3589743589744</text:p>
          </table:table-cell>
          <table:table-cell/>
          <table:table-cell table:style-name="ce1" office:value-type="float" office:value="24.7709923664122">
            <text:p>24.770992366412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61">
            <text:p>61</text:p>
          </table:table-cell>
          <table:table-cell/>
          <table:table-cell table:style-name="ce1" office:value-type="float" office:value="0.525560655737705">
            <text:p>0.525560655737705</text:p>
          </table:table-cell>
          <table:table-cell/>
          <table:table-cell table:style-name="ce1" office:value-type="float" office:value="912.885245901639">
            <text:p>912.88524590163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32.0592">
            <text:p>32.0592</text:p>
          </table:table-cell>
          <table:table-cell/>
          <table:table-cell table:style-name="ce1" office:value-type="float" office:value="30.57572">
            <text:p>30.5757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55365">
            <text:p>55365</text:p>
          </table:table-cell>
          <table:table-cell/>
          <table:table-cell table:style-name="ce1" office:value-type="float" office:value="1726.96137146279">
            <text:p>1726.96137146279</text:p>
          </table:table-cell>
          <table:table-cell/>
          <table:table-cell table:style-name="ce1" office:value-type="float" office:value="16408">
            <text:p>16408</text:p>
          </table:table-cell>
          <table:table-cell/>
          <table:table-cell table:style-name="ce1" office:value-type="float" office:value="3.3742686494393">
            <text:p>3.374268649439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-5.76446503609525">
            <text:p>-5.76446503609525</text:p>
          </table:table-cell>
          <table:table-cell/>
          <table:table-cell table:style-name="ce1" office:value-type="float" office:value="1.89102304346652">
            <text:p>1.89102304346652</text:p>
          </table:table-cell>
          <table:table-cell/>
          <table:table-cell table:style-name="ce1" office:value-type="float" office:value="-7.67215063349272">
            <text:p>-7.67215063349272</text:p>
          </table:table-cell>
          <table:table-cell/>
          <table:table-cell table:style-name="ce1" office:value-type="float" office:value="102.387044889604">
            <text:p>102.38704488960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9.36506650097703">
            <text:p>9.36506650097703</text:p>
          </table:table-cell>
          <table:table-cell/>
          <table:table-cell table:style-name="ce1" office:value-type="float" office:value="7.47404345751051">
            <text:p>7.47404345751051</text:p>
          </table:table-cell>
          <table:table-cell/>
          <table:table-cell table:style-name="ce1" office:value-type="float" office:value="5.583020414044">
            <text:p>5.583020414044</text:p>
          </table:table-cell>
          <table:table-cell/>
          <table:table-cell table:style-name="ce1" office:value-type="float" office:value="1.6749061242132">
            <text:p>1.674906124213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15.0654745778019">
            <text:p>15.0654745778019</text:p>
          </table:table-cell>
          <table:table-cell/>
          <table:table-cell table:style-name="ce1" office:value-type="float" office:value="71.2869141154159">
            <text:p>71.2869141154159</text:p>
          </table:table-cell>
          <table:table-cell/>
          <table:table-cell table:style-name="ce1" office:value-type="float" office:value="13.6476113067823">
            <text:p>13.6476113067823</text:p>
          </table:table-cell>
          <table:table-cell/>
          <table:table-cell table:style-name="ce1" office:value-type="float" office:value="40.2782000608088">
            <text:p>40.278200060808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1855.69">
            <text:p>1855.6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22">
          <table:table-cell table:number-columns-repeated="2"/>
        </table:table-row>
        <table:table-row>
          <table:table-cell/>
          <table:table-cell table:style-name="ce1" office:value-type="float" office:value="57.8832285272246">
            <text:p>57.883228527224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387">
            <text:p>387</text:p>
          </table:table-cell>
          <table:table-cell/>
          <table:table-cell table:style-name="ce1" office:value-type="float" office:value="12.0714178769277">
            <text:p>12.0714178769277</text:p>
          </table:table-cell>
          <table:table-cell/>
          <table:table-cell table:style-name="ce1" office:value-type="float" office:value="96.461663505825">
            <text:p>96.46166350582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22">
          <table:table-cell table:number-columns-repeated="8"/>
        </table:table-row>
        <table:table-row>
          <table:table-cell/>
          <table:table-cell table:style-name="ce1" office:value-type="float" office:value="4.92397186878101">
            <text:p>4.92397186878101</text:p>
          </table:table-cell>
          <table:table-cell/>
          <table:table-cell table:style-name="ce1" office:value-type="float" office:value="8.86776442360446">
            <text:p>8.86776442360446</text:p>
          </table:table-cell>
          <table:table-cell/>
          <table:table-cell table:style-name="ce1" office:value-type="float" office:value="48.5821977015675">
            <text:p>48.5821977015675</text:p>
          </table:table-cell>
          <table:table-cell/>
          <table:table-cell table:style-name="ce1" office:value-type="float" office:value="82.4224779266">
            <text:p>82.422477926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22">
          <table:table-cell table:number-columns-repeated="4"/>
        </table:table-row>
        <table:table-row>
          <table:table-cell/>
          <table:table-cell table:style-name="ce1" office:value-type="float" office:value="28.0909090909091">
            <text:p>28.0909090909091</text:p>
          </table:table-cell>
          <table:table-cell/>
          <table:table-cell table:style-name="ce1" office:value-type="float" office:value="24.7862595419847">
            <text:p>24.786259541984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22">
          <table:table-cell table:number-columns-repeated="6"/>
        </table:table-row>
        <table:table-row>
          <table:table-cell/>
          <table:table-cell table:style-name="ce1" office:value-type="float" office:value="63">
            <text:p>63</text:p>
          </table:table-cell>
          <table:table-cell/>
          <table:table-cell table:style-name="ce1" office:value-type="float" office:value="0.50887619047619">
            <text:p>0.50887619047619</text:p>
          </table:table-cell>
          <table:table-cell/>
          <table:table-cell table:style-name="ce1" office:value-type="float" office:value="878.809523809524">
            <text:p>878.8095238095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46:45</dc:date>
    <meta:print-date>2017-11-01T10:12:08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