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24]" office:value-type="string" office:string-value="田中鎮" calcext:value-type="string">
            <text:p>田中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24]" office:value-type="float" office:value="34.6056" calcext:value-type="float">
            <text:p>34.6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24]" office:value-type="float" office:value="34.6056" calcext:value-type="float">
            <text:p>34.61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24]" office:value-type="float" office:value="34.6056" calcext:value-type="float">
            <text:p>34.61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24]" office:value-type="float" office:value="34.6056" calcext:value-type="float">
            <text:p>34.61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24]" office:value-type="float" office:value="34.6056" calcext:value-type="float">
            <text:p>34.61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24]" office:value-type="float" office:value="34.6056" calcext:value-type="float">
            <text:p>34.6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24]" office:value-type="float" office:value="29.56" calcext:value-type="float">
            <text:p>29.5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24]" office:value-type="float" office:value="29.56" calcext:value-type="float">
            <text:p>29.5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24]" office:value-type="float" office:value="29.75953461" calcext:value-type="float">
            <text:p>29.7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24]" office:value-type="float" office:value="29.75872523" calcext:value-type="float">
            <text:p>29.7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24]" office:value-type="float" office:value="29.76026795" calcext:value-type="float">
            <text:p>29.7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24]" office:value-type="float" office:value="29.8384613" calcext:value-type="float">
            <text:p>29.8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24]" office:value-type="float" office:value="29.94627006" calcext:value-type="float">
            <text:p>29.9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24]" office:value-type="float" office:value="29.94709609" calcext:value-type="float">
            <text:p>29.9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24]" office:value-type="float" office:value="29.95651709" calcext:value-type="float">
            <text:p>29.9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24]" office:value-type="float" office:value="34.00242688" calcext:value-type="float">
            <text:p>34.0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24]" office:value-type="float" office:value="34.00793386" calcext:value-type="float">
            <text:p>34.0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24]" office:value-type="float" office:value="34.00863544" calcext:value-type="float">
            <text:p>34.0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24]" office:value-type="float" office:value="34.140583" calcext:value-type="float">
            <text:p>34.1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24]" office:value-type="float" office:value="34.298503" calcext:value-type="float">
            <text:p>34.3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24]" office:value-type="float" office:value="34.379444" calcext:value-type="float">
            <text:p>34.3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24]" office:value-type="float" office:value="34.455258" calcext:value-type="float">
            <text:p>34.4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24]" office:value-type="float" office:value="34.455834" calcext:value-type="float">
            <text:p>34.4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24]" office:value-type="float" office:value="34.458247" calcext:value-type="float">
            <text:p>34.4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24]" office:value-type="float" office:value="46.574" calcext:value-type="float">
            <text:p>4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24]" office:value-type="float" office:value="46.421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24]" office:value-type="float" office:value="46.193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24]/1000" office:value-type="float" office:value="45.722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24]/1000" office:value-type="float" office:value="45.502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24]/1000" office:value-type="float" office:value="45.176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24]/1000" office:value-type="float" office:value="45.061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24]/1000" office:value-type="float" office:value="44.769" calcext:value-type="float">
            <text:p>4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24]/1000" office:value-type="float" office:value="44.499" calcext:value-type="float">
            <text:p>4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24]/1000" office:value-type="float" office:value="44.065" calcext:value-type="float">
            <text:p>4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24]/1000" office:value-type="float" office:value="43.652" calcext:value-type="float">
            <text:p>4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24]/1000" office:value-type="float" office:value="43.428" calcext:value-type="float">
            <text:p>4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24]/1000" office:value-type="float" office:value="43.106" calcext:value-type="float">
            <text:p>43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24]/1000" office:value-type="float" office:value="42.745" calcext:value-type="float">
            <text:p>4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24]/1000" office:value-type="float" office:value="42.49" calcext:value-type="float">
            <text:p>42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24]/1000" office:value-type="float" office:value="42.152" calcext:value-type="float">
            <text:p>42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24]/1000" office:value-type="float" office:value="41.89" calcext:value-type="float">
            <text:p>42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24]/1000" office:value-type="float" office:value="41.541" calcext:value-type="float">
            <text:p>4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24]" office:value-type="float" office:value="1345.85153847932" calcext:value-type="float">
            <text:p>1345.8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24]" office:value-type="float" office:value="1341.43028873939" calcext:value-type="float">
            <text:p>1341.4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24]" office:value-type="float" office:value="1334.84175971519" calcext:value-type="float">
            <text:p>1334.8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24]" office:value-type="float" office:value="1321.23124580993" calcext:value-type="float">
            <text:p>1321.2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24]" office:value-type="float" office:value="1314.87389324271" calcext:value-type="float">
            <text:p>1314.8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24]" office:value-type="float" office:value="1305.45345262039" calcext:value-type="float">
            <text:p>1305.4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24]" office:value-type="float" office:value="1302.13029105116" calcext:value-type="float">
            <text:p>1302.1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24]" office:value-type="float" office:value="1293.69235037104" calcext:value-type="float">
            <text:p>1293.6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24]" office:value-type="float" office:value="1285.89014494764" calcext:value-type="float">
            <text:p>1285.8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24]" office:value-type="float" office:value="1273.34882215595" calcext:value-type="float">
            <text:p>1273.3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24]" office:value-type="float" office:value="1261.41433756386" calcext:value-type="float">
            <text:p>1261.4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24]" office:value-type="float" office:value="1254.94139676815" calcext:value-type="float">
            <text:p>1254.9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24]" office:value-type="float" office:value="1245.63654437432" calcext:value-type="float">
            <text:p>1245.6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24]" office:value-type="float" office:value="1235.20470675266" calcext:value-type="float">
            <text:p>1235.2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24]" office:value-type="float" office:value="1227.83595718612" calcext:value-type="float">
            <text:p>1227.8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24]" office:value-type="float" office:value="1218.06875187831" calcext:value-type="float">
            <text:p>1218.0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24]" office:value-type="float" office:value="1210.4977229119" calcext:value-type="float">
            <text:p>1210.5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24]" office:value-type="float" office:value="1200.41264997573" calcext:value-type="float">
            <text:p>1200.4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24]" office:value-type="float" office:value="11567" calcext:value-type="float">
            <text:p>1156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24]" office:value-type="float" office:value="11653" calcext:value-type="float">
            <text:p>1165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24]" office:value-type="float" office:value="11737" calcext:value-type="float">
            <text:p>1173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24]" office:value-type="float" office:value="11851" calcext:value-type="float">
            <text:p>1185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24]" office:value-type="float" office:value="11907" calcext:value-type="float">
            <text:p>1190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24]" office:value-type="float" office:value="11980" calcext:value-type="float">
            <text:p>1198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24]" office:value-type="float" office:value="12116" calcext:value-type="float">
            <text:p>1211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24]" office:value-type="float" office:value="12263" calcext:value-type="float">
            <text:p>1226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24]" office:value-type="float" office:value="12442" calcext:value-type="float">
            <text:p>1244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24]" office:value-type="float" office:value="12527" calcext:value-type="float">
            <text:p>1252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24]" office:value-type="float" office:value="12606" calcext:value-type="float">
            <text:p>1260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24]" office:value-type="float" office:value="12753" calcext:value-type="float">
            <text:p>1275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24]" office:value-type="float" office:value="12864" calcext:value-type="float">
            <text:p>1286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24]" office:value-type="float" office:value="12907" calcext:value-type="float">
            <text:p>12907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24]" office:value-type="float" office:value="13034" calcext:value-type="float">
            <text:p>1303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24]" office:value-type="float" office:value="13095" calcext:value-type="float">
            <text:p>13095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24]" office:value-type="float" office:value="13168" calcext:value-type="float">
            <text:p>13168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24]" office:value-type="float" office:value="13211" calcext:value-type="float">
            <text:p>1321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24]" office:value-type="float" office:value="4.02645456903259" calcext:value-type="float">
            <text:p>4.0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24]" office:value-type="float" office:value="3.98360937097743" calcext:value-type="float">
            <text:p>3.9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24]" office:value-type="float" office:value="3.93567351111868" calcext:value-type="float">
            <text:p>3.9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24]" office:value-type="float" office:value="3.85807104885664" calcext:value-type="float">
            <text:p>3.8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24]" office:value-type="float" office:value="3.82144956748131" calcext:value-type="float">
            <text:p>3.8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24]" office:value-type="float" office:value="3.77095158597663" calcext:value-type="float">
            <text:p>3.7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24]" office:value-type="float" office:value="3.71913172664246" calcext:value-type="float">
            <text:p>3.7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24]" office:value-type="float" office:value="3.65073799233467" calcext:value-type="float">
            <text:p>3.6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24]" office:value-type="float" office:value="3.57651502973798" calcext:value-type="float">
            <text:p>3.5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24]" office:value-type="float" office:value="3.5176019797238" calcext:value-type="float">
            <text:p>3.5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24]" office:value-type="float" office:value="3.46279549420911" calcext:value-type="float">
            <text:p>3.4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24]" office:value-type="float" office:value="3.40531639614208" calcext:value-type="float">
            <text:p>3.4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24]" office:value-type="float" office:value="3.35090174129353" calcext:value-type="float">
            <text:p>3.3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24]" office:value-type="float" office:value="3.31176880762377" calcext:value-type="float">
            <text:p>3.3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24]" office:value-type="float" office:value="3.25993555316864" calcext:value-type="float">
            <text:p>3.2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24]" office:value-type="float" office:value="3.21893852615502" calcext:value-type="float">
            <text:p>3.2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24]" office:value-type="float" office:value="3.18119684082625" calcext:value-type="float">
            <text:p>3.1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24]" office:value-type="float" office:value="3.14442510029521" calcext:value-type="float">
            <text:p>3.1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24]" office:value-type="float" office:value="-5.11848544229925" calcext:value-type="float">
            <text:p>-5.1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24]" office:value-type="float" office:value="-3.29049948921985" calcext:value-type="float">
            <text:p>-3.2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24]" office:value-type="float" office:value="-4.91157019452403" calcext:value-type="float">
            <text:p>-4.9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24]" office:value-type="float" office:value="-10.1963500963349" calcext:value-type="float">
            <text:p>-10.2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24]" office:value-type="float" office:value="-4.81168802764533" calcext:value-type="float">
            <text:p>-4.8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24]" office:value-type="float" office:value="-7.16452024086853" calcext:value-type="float">
            <text:p>-7.1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24]" office:value-type="float" office:value="-2.54559943332743" calcext:value-type="float">
            <text:p>-2.5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24]" office:value-type="float" office:value="-6.48010474689865" calcext:value-type="float">
            <text:p>-6.4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24]" office:value-type="float" office:value="-6.03095892246867" calcext:value-type="float">
            <text:p>-6.0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24]" office:value-type="float" office:value="-9.75302815793613" calcext:value-type="float">
            <text:p>-9.7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24]" office:value-type="float" office:value="-9.37251787132645" calcext:value-type="float">
            <text:p>-9.3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24]" office:value-type="float" office:value="-5.13149454778704" calcext:value-type="float">
            <text:p>-5.1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24]" office:value-type="float" office:value="-7.41457124435848" calcext:value-type="float">
            <text:p>-7.4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24]" office:value-type="float" office:value="-8.37470421751032" calcext:value-type="float">
            <text:p>-8.3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24]" office:value-type="float" office:value="-5.965610012867" calcext:value-type="float">
            <text:p>-5.9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24]" office:value-type="float" office:value="-7.95481289715227" calcext:value-type="float">
            <text:p>-7.9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24]" office:value-type="float" office:value="-6.2156006832416" calcext:value-type="float">
            <text:p>-6.2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24]" office:value-type="float" office:value="-8.33134399618047" calcext:value-type="float">
            <text:p>-8.3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24]" office:value-type="float" office:value="1.113645368199" calcext:value-type="float">
            <text:p>1.1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24]" office:value-type="float" office:value="0.602182913059842" calcext:value-type="float">
            <text:p>0.6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24]" office:value-type="float" office:value="1.23091541235666" calcext:value-type="float">
            <text:p>1.2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24]" office:value-type="float" office:value="-1.39259098079748" calcext:value-type="float">
            <text:p>-1.3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24]" office:value-type="float" office:value="-1.18389897395422" calcext:value-type="float">
            <text:p>-1.1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24]" office:value-type="float" office:value="-1.36747612430799" calcext:value-type="float">
            <text:p>-1.3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24]" office:value-type="float" office:value="0.0221638573977415" calcext:value-type="float">
            <text:p>0.0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24]" office:value-type="float" office:value="-0.133585661805633" calcext:value-type="float">
            <text:p>-0.1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24]" office:value-type="float" office:value="-0.739346686382578" calcext:value-type="float">
            <text:p>-0.7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24]" office:value-type="float" office:value="-2.21308883970914" calcext:value-type="float">
            <text:p>-2.2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24]" office:value-type="float" office:value="-2.30286033494078" calcext:value-type="float">
            <text:p>-2.3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24]" office:value-type="float" office:value="0.964630225080386" calcext:value-type="float">
            <text:p>0.9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24]" office:value-type="float" office:value="-1.66408579286754" calcext:value-type="float">
            <text:p>-1.6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24]" office:value-type="float" office:value="-2.05006348207942" calcext:value-type="float">
            <text:p>-2.0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24]" office:value-type="float" office:value="-1.267085117616" calcext:value-type="float">
            <text:p>-1.2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24]" office:value-type="float" office:value="-1.65402518844073" calcext:value-type="float">
            <text:p>-1.6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D$24]" office:value-type="float" office:value="-1.45165512481854" calcext:value-type="float">
            <text:p>-1.4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D$24]" office:value-type="float" office:value="-1.94172429912143" calcext:value-type="float">
            <text:p>-1.9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24]" office:value-type="float" office:value="-6.23213081049825" calcext:value-type="float">
            <text:p>-6.2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24]" office:value-type="float" office:value="-3.89268240227969" calcext:value-type="float">
            <text:p>-3.8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24]" office:value-type="float" office:value="-6.15457706178332" calcext:value-type="float">
            <text:p>-6.1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24]" office:value-type="float" office:value="-8.83424903443399" calcext:value-type="float">
            <text:p>-8.8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24]" office:value-type="float" office:value="-3.63939314215557" calcext:value-type="float">
            <text:p>-3.6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24]" office:value-type="float" office:value="-5.82280156156951" calcext:value-type="float">
            <text:p>-5.8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24]" office:value-type="float" office:value="-2.57100745813801" calcext:value-type="float">
            <text:p>-2.5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24]" office:value-type="float" office:value="-6.36758321273517" calcext:value-type="float">
            <text:p>-6.3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24]" office:value-type="float" office:value="-5.30985347492943" calcext:value-type="float">
            <text:p>-5.3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24]" office:value-type="float" office:value="-7.58773316471704" calcext:value-type="float">
            <text:p>-7.5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24]" office:value-type="float" office:value="-7.11378638120319" calcext:value-type="float">
            <text:p>-7.1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24]" office:value-type="float" office:value="-6.10932475884244" calcext:value-type="float">
            <text:p>-6.1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24]" office:value-type="float" office:value="-5.77807566967897" calcext:value-type="float">
            <text:p>-5.7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24]" office:value-type="float" office:value="-6.35985602963274" calcext:value-type="float">
            <text:p>-6.3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24]" office:value-type="float" office:value="-4.71637238223734" calcext:value-type="float">
            <text:p>-4.7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24]" office:value-type="float" office:value="-6.33255357860164" calcext:value-type="float">
            <text:p>-6.3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24]" office:value-type="float" office:value="-4.78332262440208" calcext:value-type="float">
            <text:p>-4.7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24]" office:value-type="float" office:value="-6.42447052054992" calcext:value-type="float">
            <text:p>-6.4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24]" office:value-type="float" office:value="114.725680036883" calcext:value-type="float">
            <text:p>114.7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24]" office:value-type="float" office:value="113.921658986175" calcext:value-type="float">
            <text:p>113.9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24]" office:value-type="float" office:value="113.540125739645" calcext:value-type="float">
            <text:p>113.5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24]" office:value-type="float" office:value="112.878294068349" calcext:value-type="float">
            <text:p>112.8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24]" office:value-type="float" office:value="112.338419898269" calcext:value-type="float">
            <text:p>112.3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24]" office:value-type="float" office:value="111.310164179803" calcext:value-type="float">
            <text:p>111.3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24]" office:value-type="float" office:value="110.999250796029" calcext:value-type="float">
            <text:p>111.0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24]" office:value-type="float" office:value="110.538939051919" calcext:value-type="float">
            <text:p>110.5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24]" office:value-type="float" office:value="108.9056851791" calcext:value-type="float">
            <text:p>108.9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24]" office:value-type="float" office:value="108.217171478524" calcext:value-type="float">
            <text:p>108.2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24]" office:value-type="float" office:value="108.144192256342" calcext:value-type="float">
            <text:p>108.1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24]" office:value-type="float" office:value="107.531300774157" calcext:value-type="float">
            <text:p>107.5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24]" office:value-type="float" office:value="107.679707072654" calcext:value-type="float">
            <text:p>107.6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24]" office:value-type="float" office:value="107.278634468044" calcext:value-type="float">
            <text:p>107.2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24]" office:value-type="float" office:value="107.076368244066" calcext:value-type="float">
            <text:p>107.0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24]" office:value-type="float" office:value="106.749068079262" calcext:value-type="float">
            <text:p>106.7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24]" office:value-type="float" office:value="106.486912801301" calcext:value-type="float">
            <text:p>106.4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24]" office:value-type="float" office:value="106.036107529015" calcext:value-type="float">
            <text:p>106.0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24]" office:value-type="float" office:value="11.3506162527975" calcext:value-type="float">
            <text:p>11.3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24]" office:value-type="float" office:value="10.9683316307328" calcext:value-type="float">
            <text:p>10.9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24]" office:value-type="float" office:value="10.1496534001339" calcext:value-type="float">
            <text:p>10.1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24]" office:value-type="float" office:value="8.98656367295871" calcext:value-type="float">
            <text:p>8.9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24]" office:value-type="float" office:value="9.25195124090152" calcext:value-type="float">
            <text:p>9.2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24]" office:value-type="float" office:value="9.06504334017071" calcext:value-type="float">
            <text:p>9.0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24]" office:value-type="float" office:value="9.48613096623336" calcext:value-type="float">
            <text:p>9.4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24]" office:value-type="float" office:value="8.66080374039853" calcext:value-type="float">
            <text:p>8.6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24]" office:value-type="float" office:value="8.60330689608819" calcext:value-type="float">
            <text:p>8.6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24]" office:value-type="float" office:value="7.85872363488551" calcext:value-type="float">
            <text:p>7.8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24]" office:value-type="float" office:value="7.66100071821882" calcext:value-type="float">
            <text:p>7.6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24]" office:value-type="float" office:value="10.3812586127699" calcext:value-type="float">
            <text:p>10.3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24]" office:value-type="float" office:value="7.65017218665496" calcext:value-type="float">
            <text:p>7.6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24]" office:value-type="float" office:value="8.15366157645223" calcext:value-type="float">
            <text:p>8.1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24]" office:value-type="float" office:value="8.89306036252713" calcext:value-type="float">
            <text:p>8.8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24]" office:value-type="float" office:value="9.097138536424" calcext:value-type="float">
            <text:p>9.1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24]" office:value-type="float" office:value="9.32866899883392" calcext:value-type="float">
            <text:p>9.3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24]" office:value-type="float" office:value="8.53399815416332" calcext:value-type="float">
            <text:p>8.5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24]" office:value-type="float" office:value="10.2369708845985" calcext:value-type="float">
            <text:p>10.2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24]" office:value-type="float" office:value="10.366148717673" calcext:value-type="float">
            <text:p>10.3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24]" office:value-type="float" office:value="8.91873798777723" calcext:value-type="float">
            <text:p>8.9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24]" office:value-type="float" office:value="10.3791546537562" calcext:value-type="float">
            <text:p>10.3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24]" office:value-type="float" office:value="10.4358502148557" calcext:value-type="float">
            <text:p>10.4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24]" office:value-type="float" office:value="10.4325194644787" calcext:value-type="float">
            <text:p>10.4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24]" office:value-type="float" office:value="9.46396710883562" calcext:value-type="float">
            <text:p>9.4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24]" office:value-type="float" office:value="8.79438940220416" calcext:value-type="float">
            <text:p>8.7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24]" office:value-type="float" office:value="9.34265358247076" calcext:value-type="float">
            <text:p>9.3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24]" office:value-type="float" office:value="10.0718124745946" calcext:value-type="float">
            <text:p>10.0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24]" office:value-type="float" office:value="9.96386105315959" calcext:value-type="float">
            <text:p>9.9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24]" office:value-type="float" office:value="9.41662838768948" calcext:value-type="float">
            <text:p>9.4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24]" office:value-type="float" office:value="9.3142579795225" calcext:value-type="float">
            <text:p>9.3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24]" office:value-type="float" office:value="10.2037250585316" calcext:value-type="float">
            <text:p>10.2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24]" office:value-type="float" office:value="10.1601454801431" calcext:value-type="float">
            <text:p>10.1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24]" office:value-type="float" office:value="10.7511637248647" calcext:value-type="float">
            <text:p>10.7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24]" office:value-type="float" office:value="10.7803241236525" calcext:value-type="float">
            <text:p>10.7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24]" office:value-type="float" office:value="10.4757224532848" calcext:value-type="float">
            <text:p>10.4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24]" office:value-type="float" office:value="7.34577617869725" calcext:value-type="float">
            <text:p>7.3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24]" office:value-type="float" office:value="7.93591053282434" calcext:value-type="float">
            <text:p>7.9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24]" office:value-type="float" office:value="7.12635238732805" calcext:value-type="float">
            <text:p>7.1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24]" office:value-type="float" office:value="5.65740085948975" calcext:value-type="float">
            <text:p>5.6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24]" office:value-type="float" office:value="5.34946943786723" calcext:value-type="float">
            <text:p>5.3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24]" office:value-type="float" office:value="6.33009109155473" calcext:value-type="float">
            <text:p>6.3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24]" office:value-type="float" office:value="5.6074559216286" calcext:value-type="float">
            <text:p>5.6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24]" office:value-type="float" office:value="6.25626182789714" calcext:value-type="float">
            <text:p>6.2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24]" office:value-type="float" office:value="4.97378679930098" calcext:value-type="float">
            <text:p>4.9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24]" office:value-type="float" office:value="5.21656655074297" calcext:value-type="float">
            <text:p>5.2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24]" office:value-type="float" office:value="6.70337562844146" calcext:value-type="float">
            <text:p>6.7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24]" office:value-type="float" office:value="5.74184657785944" calcext:value-type="float">
            <text:p>5.7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24]" office:value-type="float" office:value="5.33894191878337" calcext:value-type="float">
            <text:p>5.3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24]" office:value-type="float" office:value="5.33482428859303" calcext:value-type="float">
            <text:p>5.3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24]" office:value-type="float" office:value="6.21810289200446" calcext:value-type="float">
            <text:p>6.2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24]" office:value-type="float" office:value="6.4270693036554" calcext:value-type="float">
            <text:p>6.4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24]" office:value-type="float" office:value="5.16408462435449" calcext:value-type="float">
            <text:p>5.1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24]" office:value-type="float" office:value="5.32176289388836" calcext:value-type="float">
            <text:p>5.3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24]" office:value-type="float" office:value="2.055960679752" calcext:value-type="float">
            <text:p>2.0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24]" office:value-type="float" office:value="2.17215979353729" calcext:value-type="float">
            <text:p>2.1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24]" office:value-type="float" office:value="2.2026907379014" calcext:value-type="float">
            <text:p>2.2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24]" office:value-type="float" office:value="1.76249796007181" calcext:value-type="float">
            <text:p>1.7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24]" office:value-type="float" office:value="1.77584846093133" calcext:value-type="float">
            <text:p>1.7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24]" office:value-type="float" office:value="1.89682172081431" calcext:value-type="float">
            <text:p>1.9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24]" office:value-type="float" office:value="1.92825559360351" calcext:value-type="float">
            <text:p>1.9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24]" office:value-type="float" office:value="1.69208504953802" calcext:value-type="float">
            <text:p>1.6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24]" office:value-type="float" office:value="1.65792893310033" calcext:value-type="float">
            <text:p>1.6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24]" office:value-type="float" office:value="1.53561266428797" calcext:value-type="float">
            <text:p>1.5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24]" office:value-type="float" office:value="2.28005973756512" calcext:value-type="float">
            <text:p>2.2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24]" office:value-type="float" office:value="1.69958658704639" calcext:value-type="float">
            <text:p>1.7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24]" office:value-type="float" office:value="1.77964730626112" calcext:value-type="float">
            <text:p>1.7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24]" office:value-type="float" office:value="1.70062084308861" calcext:value-type="float">
            <text:p>1.7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24]" office:value-type="float" office:value="2.18220214700534" calcext:value-type="float">
            <text:p>2.1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24]" office:value-type="float" office:value="2.19749060749982" calcext:value-type="float">
            <text:p>2.2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24]" office:value-type="float" office:value="2.21317912472335" calcext:value-type="float">
            <text:p>2.2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24]" office:value-type="float" office:value="2.54102192230706" calcext:value-type="float">
            <text:p>2.5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24]" office:value-type="float" office:value="19.5602696783613" calcext:value-type="float">
            <text:p>19.5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24]" office:value-type="float" office:value="19.3403847396652" calcext:value-type="float">
            <text:p>19.3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24]" office:value-type="float" office:value="18.6738250384257" calcext:value-type="float">
            <text:p>18.6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24]" office:value-type="float" office:value="18.0263330562968" calcext:value-type="float">
            <text:p>18.0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24]" office:value-type="float" office:value="17.5442837677465" calcext:value-type="float">
            <text:p>17.5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24]" office:value-type="float" office:value="17.1595537453515" calcext:value-type="float">
            <text:p>17.1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24]" office:value-type="float" office:value="16.6685160116287" calcext:value-type="float">
            <text:p>16.6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24]" office:value-type="float" office:value="15.9217315553173" calcext:value-type="float">
            <text:p>15.9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24]" office:value-type="float" office:value="15.4924829771456" calcext:value-type="float">
            <text:p>15.4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24]" office:value-type="float" office:value="14.9279473505049" calcext:value-type="float">
            <text:p>14.9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24]" office:value-type="float" office:value="14.3567305049024" calcext:value-type="float">
            <text:p>14.3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24]" office:value-type="float" office:value="13.9218937091278" calcext:value-type="float">
            <text:p>13.9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24]" office:value-type="float" office:value="13.5990349371317" calcext:value-type="float">
            <text:p>13.6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24]" office:value-type="float" office:value="13.0448005614692" calcext:value-type="float">
            <text:p>13.0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24]" office:value-type="float" office:value="12.4452812426453" calcext:value-type="float">
            <text:p>12.4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24]" office:value-type="float" office:value="12.1346555323591" calcext:value-type="float">
            <text:p>12.1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24]" office:value-type="float" office:value="11.8118882788255" calcext:value-type="float">
            <text:p>11.8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24]" office:value-type="float" office:value="11.5307768228979" calcext:value-type="float">
            <text:p>11.5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24]" office:value-type="float" office:value="66.9343410486538" calcext:value-type="float">
            <text:p>66.9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24]" office:value-type="float" office:value="66.9287606902049" calcext:value-type="float">
            <text:p>66.9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24]" office:value-type="float" office:value="67.5340419544087" calcext:value-type="float">
            <text:p>67.5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24]" office:value-type="float" office:value="67.960719128647" calcext:value-type="float">
            <text:p>67.9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24]" office:value-type="float" office:value="68.2871082589776" calcext:value-type="float">
            <text:p>68.2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24]" office:value-type="float" office:value="68.6116522047105" calcext:value-type="float">
            <text:p>68.6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24]" office:value-type="float" office:value="68.9243469962939" calcext:value-type="float">
            <text:p>68.9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24]" office:value-type="float" office:value="69.3671960508388" calcext:value-type="float">
            <text:p>69.3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24]" office:value-type="float" office:value="69.866738578395" calcext:value-type="float">
            <text:p>69.8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24]" office:value-type="float" office:value="70.4005446499489" calcext:value-type="float">
            <text:p>70.4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24]" office:value-type="float" office:value="70.8833501328691" calcext:value-type="float">
            <text:p>70.8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24]" office:value-type="float" office:value="71.1568573270701" calcext:value-type="float">
            <text:p>71.1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24]" office:value-type="float" office:value="71.1269892822345" calcext:value-type="float">
            <text:p>71.1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24]" office:value-type="float" office:value="71.2808515615861" calcext:value-type="float">
            <text:p>71.2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24]" office:value-type="float" office:value="71.4309249235114" calcext:value-type="float">
            <text:p>71.4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24]" office:value-type="float" office:value="71.1994685898653" calcext:value-type="float">
            <text:p>71.2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24]" office:value-type="float" office:value="70.9835282883743" calcext:value-type="float">
            <text:p>70.9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24]" office:value-type="float" office:value="70.7421583495823" calcext:value-type="float">
            <text:p>70.7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24]" office:value-type="float" office:value="13.5053892729849" calcext:value-type="float">
            <text:p>13.5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24]" office:value-type="float" office:value="13.7308545701299" calcext:value-type="float">
            <text:p>13.7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24]" office:value-type="float" office:value="13.7921330071656" calcext:value-type="float">
            <text:p>13.7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24]" office:value-type="float" office:value="14.0129478150562" calcext:value-type="float">
            <text:p>14.0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24]" office:value-type="float" office:value="14.1686079732759" calcext:value-type="float">
            <text:p>14.1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24]" office:value-type="float" office:value="14.228794049938" calcext:value-type="float">
            <text:p>14.2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24]" office:value-type="float" office:value="14.4071369920774" calcext:value-type="float">
            <text:p>14.4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24]" office:value-type="float" office:value="14.711072393844" calcext:value-type="float">
            <text:p>14.7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24]" office:value-type="float" office:value="14.6407784444594" calcext:value-type="float">
            <text:p>14.6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24]" office:value-type="float" office:value="14.6715079995461" calcext:value-type="float">
            <text:p>14.6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24]" office:value-type="float" office:value="14.7599193622285" calcext:value-type="float">
            <text:p>14.7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24]" office:value-type="float" office:value="14.9212489638022" calcext:value-type="float">
            <text:p>14.9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24]" office:value-type="float" office:value="15.2739757806338" calcext:value-type="float">
            <text:p>15.2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24]" office:value-type="float" office:value="15.6743478769447" calcext:value-type="float">
            <text:p>15.6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24]" office:value-type="float" office:value="16.1237938338433" calcext:value-type="float">
            <text:p>16.1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24]" office:value-type="float" office:value="16.6658758777757" calcext:value-type="float">
            <text:p>16.6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24]" office:value-type="float" office:value="17.2045834328002" calcext:value-type="float">
            <text:p>17.2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24]" office:value-type="float" office:value="17.7270648275198" calcext:value-type="float">
            <text:p>17.7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24]" office:value-type="float" office:value="49.4001411432604" calcext:value-type="float">
            <text:p>49.4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24]" office:value-type="float" office:value="49.4125977662622" calcext:value-type="float">
            <text:p>49.4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24]" office:value-type="float" office:value="48.0734709578151" calcext:value-type="float">
            <text:p>48.0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24]" office:value-type="float" office:value="47.1438226112702" calcext:value-type="float">
            <text:p>47.1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24]" office:value-type="float" office:value="46.4405252317199" calcext:value-type="float">
            <text:p>46.4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24]" office:value-type="float" office:value="45.7478384307653" calcext:value-type="float">
            <text:p>45.7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24]" office:value-type="float" office:value="45.086612145019" calcext:value-type="float">
            <text:p>45.0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24]" office:value-type="float" office:value="44.1603606504589" calcext:value-type="float">
            <text:p>44.1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24]" office:value-type="float" office:value="43.1296236732068" calcext:value-type="float">
            <text:p>43.1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24]" office:value-type="float" office:value="42.0443556185933" calcext:value-type="float">
            <text:p>42.0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24]" office:value-type="float" office:value="41.0768534677784" calcext:value-type="float">
            <text:p>41.0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24]" office:value-type="float" office:value="40.5345932302116" calcext:value-type="float">
            <text:p>40.5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24]" office:value-type="float" office:value="40.5936073059361" calcext:value-type="float">
            <text:p>40.5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24]" office:value-type="float" office:value="40.2901309527717" calcext:value-type="float">
            <text:p>40.29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24]" office:value-type="float" office:value="39.9953873019011" calcext:value-type="float">
            <text:p>40.0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24]" office:value-type="float" office:value="40.4504864720778" calcext:value-type="float">
            <text:p>40.4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24]" office:value-type="float" office:value="40.8777534891542" calcext:value-type="float">
            <text:p>40.8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24]" office:value-type="float" office:value="41.3584237928336" calcext:value-type="float">
            <text:p>41.3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24]" office:value-type="float" office:value="1977.93" calcext:value-type="float">
            <text:p>197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24]" office:value-type="float" office:value="1980.03" calcext:value-type="float">
            <text:p>198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24]" office:value-type="float" office:value="1974.32" calcext:value-type="float">
            <text:p>197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24]" office:value-type="float" office:value="1969.87" calcext:value-type="float">
            <text:p>197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24]" office:value-type="float" office:value="1968.97" calcext:value-type="float">
            <text:p>196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24]" office:value-type="float" office:value="1963.47" calcext:value-type="float">
            <text:p>196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24]" office:value-type="float" office:value="1960.86" calcext:value-type="float">
            <text:p>196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24]" office:value-type="float" office:value="1958.97" calcext:value-type="float">
            <text:p>195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24]" office:value-type="float" office:value="1956.87" calcext:value-type="float">
            <text:p>195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24]" office:value-type="float" office:value="1953.47" calcext:value-type="float">
            <text:p>195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24]" office:value-type="float" office:value="1691.95" calcext:value-type="float">
            <text:p>169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24]" office:value-type="float" office:value="1523.64" calcext:value-type="float">
            <text:p>152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24]" office:value-type="float" office:value="1540.97" calcext:value-type="float">
            <text:p>154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24]" office:value-type="float" office:value="1549.53" calcext:value-type="float">
            <text:p>155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24]" office:value-type="float" office:value="1554.75" calcext:value-type="float">
            <text:p>155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24]" office:value-type="float" office:value="1552.5" calcext:value-type="float">
            <text:p>155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24]" office:value-type="float" office:value="1653.72" calcext:value-type="float">
            <text:p>1654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24]" office:value-type="float" office:value="1590.79" calcext:value-type="float">
            <text:p>159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24]" office:value-type="float" office:value="57.1563561966849" calcext:value-type="float">
            <text:p>57.1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24]" office:value-type="float" office:value="57.2170400166447" calcext:value-type="float">
            <text:p>57.2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24]" office:value-type="float" office:value="57.0520378204684" calcext:value-type="float">
            <text:p>57.0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24]" office:value-type="float" office:value="56.9234459162679" calcext:value-type="float">
            <text:p>56.9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24]" office:value-type="float" office:value="56.8974385648566" calcext:value-type="float">
            <text:p>56.9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24]" office:value-type="float" office:value="56.7385047506762" calcext:value-type="float">
            <text:p>56.7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24]" office:value-type="float" office:value="56.6630834315833" calcext:value-type="float">
            <text:p>56.6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24]" office:value-type="float" office:value="56.6084679936195" calcext:value-type="float">
            <text:p>56.6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24]" office:value-type="float" office:value="56.5477841736598" calcext:value-type="float">
            <text:p>56.5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24]" office:value-type="float" office:value="56.4495341794392" calcext:value-type="float">
            <text:p>56.4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24]" office:value-type="float" office:value="48.8923758004485" calcext:value-type="float">
            <text:p>48.8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24]" office:value-type="float" office:value="44.0287121159581" calcext:value-type="float">
            <text:p>44.0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24]" office:value-type="float" office:value="44.5294981159119" calcext:value-type="float">
            <text:p>44.5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24]" office:value-type="float" office:value="44.7768569248908" calcext:value-type="float">
            <text:p>44.7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24]" office:value-type="float" office:value="44.9276995630765" calcext:value-type="float">
            <text:p>44.9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24]" office:value-type="float" office:value="44.8626811845482" calcext:value-type="float">
            <text:p>44.8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24]" office:value-type="float" office:value="47.7876413066093" calcext:value-type="float">
            <text:p>47.7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24]" office:value-type="float" office:value="45.9691495018147" calcext:value-type="float">
            <text:p>45.9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24]" office:value-type="float" office:value="185" calcext:value-type="float">
            <text:p>18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24]" office:value-type="float" office:value="176" calcext:value-type="float">
            <text:p>17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24]" office:value-type="float" office:value="172" calcext:value-type="float">
            <text:p>17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24]" office:value-type="float" office:value="172" calcext:value-type="float">
            <text:p>17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24]" office:value-type="float" office:value="172" calcext:value-type="float">
            <text:p>17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24]" office:value-type="float" office:value="173" calcext:value-type="float">
            <text:p>17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24]" office:value-type="float" office:value="173" calcext:value-type="float">
            <text:p>17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24]" office:value-type="float" office:value="170" calcext:value-type="float">
            <text:p>17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24]" office:value-type="float" office:value="167" calcext:value-type="float">
            <text:p>16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24]" office:value-type="float" office:value="168" calcext:value-type="float">
            <text:p>16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24]" office:value-type="float" office:value="175" calcext:value-type="float">
            <text:p>175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24]" office:value-type="float" office:value="183" calcext:value-type="float">
            <text:p>18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24]" office:value-type="float" office:value="191" calcext:value-type="float">
            <text:p>19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24]" office:value-type="float" office:value="186" calcext:value-type="float">
            <text:p>186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24]" office:value-type="float" office:value="183" calcext:value-type="float">
            <text:p>183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24]" office:value-type="float" office:value="175" calcext:value-type="float">
            <text:p>175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24]" office:value-type="float" office:value="176" calcext:value-type="float">
            <text:p>17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24]" office:value-type="float" office:value="184" calcext:value-type="float">
            <text:p>18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24]" office:value-type="float" office:value="5.34595556788497" calcext:value-type="float">
            <text:p>5.3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24]" office:value-type="float" office:value="5.08588205377164" calcext:value-type="float">
            <text:p>5.0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24]" office:value-type="float" office:value="4.97029382527683" calcext:value-type="float">
            <text:p>4.9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24]" office:value-type="float" office:value="4.97029382527683" calcext:value-type="float">
            <text:p>4.9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24]" office:value-type="float" office:value="4.97029382527683" calcext:value-type="float">
            <text:p>4.9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24]" office:value-type="float" office:value="4.99919088240054" calcext:value-type="float">
            <text:p>5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24]" office:value-type="float" office:value="4.99919088240054" calcext:value-type="float">
            <text:p>5.0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24]" office:value-type="float" office:value="4.91249971102943" calcext:value-type="float">
            <text:p>4.9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24]" office:value-type="float" office:value="4.82580853965832" calcext:value-type="float">
            <text:p>4.8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24]" office:value-type="float" office:value="4.85470559678202" calcext:value-type="float">
            <text:p>4.8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24]" office:value-type="float" office:value="5.05698499664794" calcext:value-type="float">
            <text:p>5.0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24]" office:value-type="float" office:value="5.28816145363756" calcext:value-type="float">
            <text:p>5.2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24]" office:value-type="float" office:value="5.51933791062718" calcext:value-type="float">
            <text:p>5.5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24]" office:value-type="float" office:value="5.37485262500867" calcext:value-type="float">
            <text:p>5.3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24]" office:value-type="float" office:value="5.28816145363756" calcext:value-type="float">
            <text:p>5.2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24]" office:value-type="float" office:value="5.05698499664794" calcext:value-type="float">
            <text:p>5.0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24]" office:value-type="float" office:value="5.08588205377164" calcext:value-type="float">
            <text:p>5.0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24]" office:value-type="float" office:value="5.31705851076126" calcext:value-type="float">
            <text:p>5.3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24]" office:value-type="float" office:value="98.267273586121" calcext:value-type="float">
            <text:p>98.2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24]" office:value-type="float" office:value="98.013829947653" calcext:value-type="float">
            <text:p>98.0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24]" office:value-type="float" office:value="96.7635788972355" calcext:value-type="float">
            <text:p>96.7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24]" office:value-type="float" office:value="98.5521193298631" calcext:value-type="float">
            <text:p>98.5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24]" office:value-type="float" office:value="99.5472726473562" calcext:value-type="float">
            <text:p>99.5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24]" office:value-type="float" office:value="99.8007791747831" calcext:value-type="float">
            <text:p>99.8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24]" office:value-type="float" office:value="99.4385388695324" calcext:value-type="float">
            <text:p>99.4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24]" office:value-type="float" office:value="98.5570372355871" calcext:value-type="float">
            <text:p>98.5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24]" office:value-type="float" office:value="98.658396817906" calcext:value-type="float">
            <text:p>98.6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24]" office:value-type="float" office:value="98.4590945194599" calcext:value-type="float">
            <text:p>98.4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24]" office:value-type="float" office:value="98.3093558141666" calcext:value-type="float">
            <text:p>98.3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24]" office:value-type="float" office:value="97.7341807129041" calcext:value-type="float">
            <text:p>97.7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24]" office:value-type="float" office:value="97.6128613186099" calcext:value-type="float">
            <text:p>97.6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24]" office:value-type="float" office:value="97.8243069364838" calcext:value-type="float">
            <text:p>97.8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24]" office:value-type="float" office:value="97.7147564132737" calcext:value-type="float">
            <text:p>97.7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24]" office:value-type="float" office:value="97.7320174606187" calcext:value-type="float">
            <text:p>97.7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24]" office:value-type="float" office:value="97.744091668656" calcext:value-type="float">
            <text:p>97.7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24]" office:value-type="float" office:value="98.1367805300787" calcext:value-type="float">
            <text:p>98.1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24]" office:value-type="float" office:value="4.2358572392303" calcext:value-type="float">
            <text:p>4.2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24]" office:value-type="float" office:value="3.93059841926985" calcext:value-type="float">
            <text:p>3.9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24]" office:value-type="float" office:value="3.80579609994169" calcext:value-type="float">
            <text:p>3.8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24]" office:value-type="float" office:value="4.94674094543872" calcext:value-type="float">
            <text:p>4.9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24]" office:value-type="float" office:value="5.40886172498465" calcext:value-type="float">
            <text:p>5.4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24]" office:value-type="float" office:value="5.11481153091158" calcext:value-type="float">
            <text:p>5.1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24]" office:value-type="float" office:value="3.98272706317808" calcext:value-type="float">
            <text:p>3.9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24]" office:value-type="float" office:value="3.84200258265613" calcext:value-type="float">
            <text:p>3.8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24]" office:value-type="float" office:value="5.4018558498006" calcext:value-type="float">
            <text:p>5.4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24]" office:value-type="float" office:value="5.84453626755792" calcext:value-type="float">
            <text:p>5.8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24]" office:value-type="float" office:value="5.63599398064229" calcext:value-type="float">
            <text:p>5.6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24]" office:value-type="float" office:value="5.2888540192926" calcext:value-type="float">
            <text:p>5.2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24]" office:value-type="float" office:value="6.13234104513833" calcext:value-type="float">
            <text:p>6.1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24]" office:value-type="float" office:value="6.14108164144856" calcext:value-type="float">
            <text:p>6.1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24]" office:value-type="float" office:value="4.85669032674371" calcext:value-type="float">
            <text:p>4.8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24]" office:value-type="float" office:value="5.36234966092484" calcext:value-type="float">
            <text:p>5.3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24]" office:value-type="float" office:value="6.1639656362295" calcext:value-type="float">
            <text:p>6.1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24]" office:value-type="float" office:value="6.14826623197612" calcext:value-type="float">
            <text:p>6.1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24]" office:value-type="float" office:value="16.6219215620845" calcext:value-type="float">
            <text:p>16.6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24]" office:value-type="float" office:value="11.4875549208538" calcext:value-type="float">
            <text:p>11.4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24]" office:value-type="float" office:value="15.9270292507164" calcext:value-type="float">
            <text:p>15.9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24]" office:value-type="float" office:value="34.1604654990377" calcext:value-type="float">
            <text:p>34.1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24]" office:value-type="float" office:value="40.8714500043717" calcext:value-type="float">
            <text:p>40.8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24]" office:value-type="float" office:value="30.7249102244049" calcext:value-type="float">
            <text:p>30.7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24]" office:value-type="float" office:value="12.0580376031296" calcext:value-type="float">
            <text:p>12.0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24]" office:value-type="float" office:value="11.4412084461918" calcext:value-type="float">
            <text:p>11.4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24]" office:value-type="float" office:value="25.7507591025132" calcext:value-type="float">
            <text:p>25.7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24]" office:value-type="float" office:value="32.4008652677351" calcext:value-type="float">
            <text:p>32.4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24]" office:value-type="float" office:value="27.3508033671227" calcext:value-type="float">
            <text:p>27.3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24]" office:value-type="float" office:value="17.3293374044471" calcext:value-type="float">
            <text:p>17.3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24]" office:value-type="float" office:value="13.4573056744859" calcext:value-type="float">
            <text:p>13.4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24]" office:value-type="float" office:value="19.5057831864618" calcext:value-type="float">
            <text:p>19.5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24]" office:value-type="float" office:value="13.1930621316069" calcext:value-type="float">
            <text:p>13.1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24]" office:value-type="float" office:value="16.0081959989425" calcext:value-type="float">
            <text:p>16.0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24]" office:value-type="float" office:value="17.9819007320011" calcext:value-type="float">
            <text:p>17.9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24]" office:value-type="float" office:value="19.4340255304549" calcext:value-type="float">
            <text:p>19.4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24]" office:value-type="float" office:value="74.1878889916931" calcext:value-type="float">
            <text:p>74.1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24]" office:value-type="float" office:value="84.3753932688783" calcext:value-type="float">
            <text:p>84.3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24]" office:value-type="float" office:value="94.9391437569155" calcext:value-type="float">
            <text:p>94.9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24]" office:value-type="float" office:value="66.6542676084409" calcext:value-type="float">
            <text:p>66.6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24]" office:value-type="float" office:value="65.5599586332077" calcext:value-type="float">
            <text:p>65.5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24]" office:value-type="float" office:value="69.8861050026468" calcext:value-type="float">
            <text:p>69.8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24]" office:value-type="float" office:value="88.6368678122903" calcext:value-type="float">
            <text:p>88.6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24]" office:value-type="float" office:value="88.9791758219896" calcext:value-type="float">
            <text:p>88.9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24]" office:value-type="float" office:value="73.2596625770675" calcext:value-type="float">
            <text:p>73.2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24]" office:value-type="float" office:value="67.9194458450443" calcext:value-type="float">
            <text:p>67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24]" office:value-type="float" office:value="32.6654448327409" calcext:value-type="float">
            <text:p>32.6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24]" office:value-type="float" office:value="34.1366669840203" calcext:value-type="float">
            <text:p>34.1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24]" office:value-type="float" office:value="44.9038158286224" calcext:value-type="float">
            <text:p>44.9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24]" office:value-type="float" office:value="39.5768776361782" calcext:value-type="float">
            <text:p>39.5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24]" office:value-type="float" office:value="30.433361142783" calcext:value-type="float">
            <text:p>30.4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24]" office:value-type="float" office:value="27.18676985386" calcext:value-type="float">
            <text:p>27.1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24]" office:value-type="float" office:value="40.9914766488512" calcext:value-type="float">
            <text:p>40.9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24]" office:value-type="float" office:value="34.5451607369654" calcext:value-type="float">
            <text:p>34.5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24]" office:value-type="float" office:value="59.2839772078044" calcext:value-type="float">
            <text:p>59.2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24]" office:value-type="float" office:value="68.7272587996476" calcext:value-type="float">
            <text:p>68.7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24]" office:value-type="float" office:value="69.5384004312424" calcext:value-type="float">
            <text:p>69.5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24]" office:value-type="float" office:value="52.6806165221005" calcext:value-type="float">
            <text:p>52.6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24]" office:value-type="float" office:value="57.4182098852567" calcext:value-type="float">
            <text:p>57.4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24]" office:value-type="float" office:value="62.9304023743983" calcext:value-type="float">
            <text:p>62.9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24]" office:value-type="float" office:value="80.9521607905668" calcext:value-type="float">
            <text:p>80.9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24]" office:value-type="float" office:value="79.6196237182099" calcext:value-type="float">
            <text:p>79.6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24]" office:value-type="float" office:value="60.0622142667499" calcext:value-type="float">
            <text:p>60.0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24]" office:value-type="float" office:value="55.4803977956534" calcext:value-type="float">
            <text:p>55.4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24]" office:value-type="float" office:value="62.8266289189348" calcext:value-type="float">
            <text:p>62.8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24]" office:value-type="float" office:value="69.7636261981585" calcext:value-type="float">
            <text:p>69.7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24]" office:value-type="float" office:value="62.0880570463728" calcext:value-type="float">
            <text:p>62.0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24]" office:value-type="float" office:value="62.5892894400419" calcext:value-type="float">
            <text:p>62.5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24]" office:value-type="float" office:value="86.3556865397623" calcext:value-type="float">
            <text:p>86.3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24]" office:value-type="float" office:value="78.7203666167269" calcext:value-type="float">
            <text:p>78.7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24]" office:value-type="float" office:value="72.1677425332798" calcext:value-type="float">
            <text:p>72.1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24]" office:value-type="float" office:value="79.0921638503108" calcext:value-type="float">
            <text:p>79.0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24]" office:value-type="float" office:value="36.28" calcext:value-type="float">
            <text:p>36.2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24]" office:value-type="float" office:value="37.2549019607843" calcext:value-type="float">
            <text:p>37.2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24]" office:value-type="float" office:value="36.3137254901961" calcext:value-type="float">
            <text:p>36.3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24]" office:value-type="float" office:value="36.7916666666667" calcext:value-type="float">
            <text:p>36.7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24]" office:value-type="float" office:value="36.02" calcext:value-type="float">
            <text:p>36.0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24]" office:value-type="float" office:value="34.5576923076923" calcext:value-type="float">
            <text:p>34.5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24]" office:value-type="float" office:value="35.3703703703704" calcext:value-type="float">
            <text:p>35.3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24]" office:value-type="float" office:value="34.6037735849057" calcext:value-type="float">
            <text:p>34.6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24]" office:value-type="float" office:value="33.6909090909091" calcext:value-type="float">
            <text:p>33.6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24]" office:value-type="float" office:value="34.4727272727273" calcext:value-type="float">
            <text:p>34.4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24]" office:value-type="float" office:value="35.0175438596491" calcext:value-type="float">
            <text:p>35.0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24]" office:value-type="float" office:value="34.2586206896552" calcext:value-type="float">
            <text:p>34.2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24]" office:value-type="float" office:value="33.3387096774194" calcext:value-type="float">
            <text:p>33.3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24]" office:value-type="float" office:value="33.8064516129032" calcext:value-type="float">
            <text:p>33.8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24]" office:value-type="float" office:value="34.2786885245902" calcext:value-type="float">
            <text:p>34.2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24]" office:value-type="float" office:value="34.625" calcext:value-type="float">
            <text:p>34.6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24]" office:value-type="float" office:value="35.1176470588235" calcext:value-type="float">
            <text:p>35.12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24]" office:value-type="float" office:value="35.1176470588235" calcext:value-type="float">
            <text:p>35.1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24]" office:value-type="float" office:value="31.16" calcext:value-type="float">
            <text:p>31.1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24]" office:value-type="float" office:value="30.5483870967742" calcext:value-type="float">
            <text:p>30.5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24]" office:value-type="float" office:value="29.6587301587302" calcext:value-type="float">
            <text:p>29.6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24]" office:value-type="float" office:value="29.04" calcext:value-type="float">
            <text:p>29.0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24]" office:value-type="float" office:value="29.1848739495798" calcext:value-type="float">
            <text:p>29.1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24]" office:value-type="float" office:value="29.0172413793103" calcext:value-type="float">
            <text:p>29.0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24]" office:value-type="float" office:value="28.3826086956522" calcext:value-type="float">
            <text:p>28.3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24]" office:value-type="float" office:value="28.0625" calcext:value-type="float">
            <text:p>28.0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24]" office:value-type="float" office:value="27.4495412844037" calcext:value-type="float">
            <text:p>27.4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24]" office:value-type="float" office:value="25.9272727272727" calcext:value-type="float">
            <text:p>25.9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24]" office:value-type="float" office:value="24.688679245283" calcext:value-type="float">
            <text:p>24.6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24]" office:value-type="float" office:value="23.8269230769231" calcext:value-type="float">
            <text:p>23.8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24]" office:value-type="float" office:value="23.06" calcext:value-type="float">
            <text:p>23.0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24]" office:value-type="float" office:value="22.360824742268" calcext:value-type="float">
            <text:p>22.3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24]" office:value-type="float" office:value="21.8421052631579" calcext:value-type="float">
            <text:p>21.8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24]" office:value-type="float" office:value="21.1182795698925" calcext:value-type="float">
            <text:p>21.1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24]" office:value-type="float" office:value="20.7888888888889" calcext:value-type="float">
            <text:p>20.7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24]" office:value-type="float" office:value="20.6966292134831" calcext:value-type="float">
            <text:p>20.7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24]" office:value-type="float" office:value="26" calcext:value-type="float">
            <text:p>2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24]" office:value-type="float" office:value="32" calcext:value-type="float">
            <text:p>3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24]" office:value-type="float" office:value="32" calcext:value-type="float">
            <text:p>3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24]" office:value-type="float" office:value="33" calcext:value-type="float">
            <text:p>33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24]" office:value-type="float" office:value="34" calcext:value-type="float">
            <text:p>3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24]" office:value-type="float" office:value="34" calcext:value-type="float">
            <text:p>34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24]" office:value-type="float" office:value="35" calcext:value-type="float">
            <text:p>35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24]" office:value-type="float" office:value="36" calcext:value-type="float">
            <text:p>36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24]" office:value-type="float" office:value="36" calcext:value-type="float">
            <text:p>36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24]" office:value-type="float" office:value="36" calcext:value-type="float">
            <text:p>36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24]" office:value-type="float" office:value="38" calcext:value-type="float">
            <text:p>38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24]" office:value-type="float" office:value="36" calcext:value-type="float">
            <text:p>36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24]" office:value-type="float" office:value="38" calcext:value-type="float">
            <text:p>38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24]" office:value-type="float" office:value="37" calcext:value-type="float">
            <text:p>3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24]" office:value-type="float" office:value="34" calcext:value-type="float">
            <text:p>3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24]" office:value-type="float" office:value="36" calcext:value-type="float">
            <text:p>3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24]" office:value-type="float" office:value="35" calcext:value-type="float">
            <text:p>3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24]" office:value-type="float" office:value="36" calcext:value-type="float">
            <text:p>3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24]" office:value-type="float" office:value="1.33098461538462" calcext:value-type="float">
            <text:p>1.3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24]" office:value-type="float" office:value="1.081425" calcext:value-type="float">
            <text:p>1.0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24]" office:value-type="float" office:value="1.081425" calcext:value-type="float">
            <text:p>1.0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24]" office:value-type="float" office:value="1.04865454545455" calcext:value-type="float">
            <text:p>1.0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24]" office:value-type="float" office:value="1.01781176470588" calcext:value-type="float">
            <text:p>1.0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24]" office:value-type="float" office:value="1.01781176470588" calcext:value-type="float">
            <text:p>1.0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24]" office:value-type="float" office:value="0.988731428571429" calcext:value-type="float">
            <text:p>0.9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24]" office:value-type="float" office:value="0.961266666666667" calcext:value-type="float">
            <text:p>0.9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24]" office:value-type="float" office:value="0.961266666666667" calcext:value-type="float">
            <text:p>0.9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24]" office:value-type="float" office:value="0.961266666666667" calcext:value-type="float">
            <text:p>0.9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24]" office:value-type="float" office:value="0.910673684210526" calcext:value-type="float">
            <text:p>0.9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24]" office:value-type="float" office:value="0.961266666666667" calcext:value-type="float">
            <text:p>0.9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24]" office:value-type="float" office:value="0.910673684210526" calcext:value-type="float">
            <text:p>0.9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24]" office:value-type="float" office:value="0.935286486486487" calcext:value-type="float">
            <text:p>0.9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24]" office:value-type="float" office:value="1.01781176470588" calcext:value-type="float">
            <text:p>1.0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24]" office:value-type="float" office:value="0.961266666666667" calcext:value-type="float">
            <text:p>0.9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24]" office:value-type="float" office:value="0.988731428571429" calcext:value-type="float">
            <text:p>0.9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24]" office:value-type="float" office:value="0.961266666666667" calcext:value-type="float">
            <text:p>0.9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24]" office:value-type="float" office:value="1791.30769230769" calcext:value-type="float">
            <text:p>1791.3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24]" office:value-type="float" office:value="1450.65625" calcext:value-type="float">
            <text:p>1450.6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24]" office:value-type="float" office:value="1443.53125" calcext:value-type="float">
            <text:p>1443.5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24]" office:value-type="float" office:value="1385.51515151515" calcext:value-type="float">
            <text:p>1385.5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24]" office:value-type="float" office:value="1338.29411764706" calcext:value-type="float">
            <text:p>1338.2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24]" office:value-type="float" office:value="1328.70588235294" calcext:value-type="float">
            <text:p>1328.7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24]" office:value-type="float" office:value="1287.45714285714" calcext:value-type="float">
            <text:p>1287.4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24]" office:value-type="float" office:value="1243.58333333333" calcext:value-type="float">
            <text:p>1243.5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24]" office:value-type="float" office:value="1236.08333333333" calcext:value-type="float">
            <text:p>1236.0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24]" office:value-type="float" office:value="1224.02777777778" calcext:value-type="float">
            <text:p>1224.0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24]" office:value-type="float" office:value="1148.73684210526" calcext:value-type="float">
            <text:p>1148.7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24]" office:value-type="float" office:value="1206.33333333333" calcext:value-type="float">
            <text:p>1206.3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24]" office:value-type="float" office:value="1134.36842105263" calcext:value-type="float">
            <text:p>1134.3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24]" office:value-type="float" office:value="1155.27027027027" calcext:value-type="float">
            <text:p>1155.2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24]" office:value-type="float" office:value="1249.70588235294" calcext:value-type="float">
            <text:p>1249.7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24]" office:value-type="float" office:value="1170.88888888889" calcext:value-type="float">
            <text:p>1170.89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24]" office:value-type="float" office:value="1196.85714285714" calcext:value-type="float">
            <text:p>1196.8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24]" office:value-type="float" office:value="1153.91666666667" calcext:value-type="float">
            <text:p>1153.9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24]" office:value-type="float" office:value="156" calcext:value-type="float">
            <text:p>15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24]" office:value-type="float" office:value="181" calcext:value-type="float">
            <text:p>18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24]" office:value-type="float" office:value="187" calcext:value-type="float">
            <text:p>18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24]" office:value-type="float" office:value="197" calcext:value-type="float">
            <text:p>19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24]" office:value-type="float" office:value="220" calcext:value-type="float">
            <text:p>22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24]" office:value-type="float" office:value="208" calcext:value-type="float">
            <text:p>20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24]" office:value-type="float" office:value="216" calcext:value-type="float">
            <text:p>21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24]" office:value-type="float" office:value="223" calcext:value-type="float">
            <text:p>22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24]" office:value-type="float" office:value="232" calcext:value-type="float">
            <text:p>23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24]" office:value-type="float" office:value="241" calcext:value-type="float">
            <text:p>241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24]" office:value-type="float" office:value="236" calcext:value-type="float">
            <text:p>23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24]" office:value-type="float" office:value="239" calcext:value-type="float">
            <text:p>23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24]" office:value-type="float" office:value="247" calcext:value-type="float">
            <text:p>247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24]" office:value-type="float" office:value="246" calcext:value-type="float">
            <text:p>246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24]" office:value-type="float" office:value="254" calcext:value-type="float">
            <text:p>25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24]" office:value-type="float" office:value="251" calcext:value-type="float">
            <text:p>251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24]" office:value-type="float" office:value="247" calcext:value-type="float">
            <text:p>247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24]" office:value-type="float" office:value="260" calcext:value-type="float">
            <text:p>260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24]" office:value-type="float" office:value="1411.33333333333" calcext:value-type="float">
            <text:p>1411.3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24]" office:value-type="float" office:value="1221.60526315789" calcext:value-type="float">
            <text:p>1221.6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24]" office:value-type="float" office:value="1154.825" calcext:value-type="float">
            <text:p>1154.8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24]" office:value-type="float" office:value="1115.17073170732" calcext:value-type="float">
            <text:p>1115.1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24]" office:value-type="float" office:value="968.127659574468" calcext:value-type="float">
            <text:p>968.1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24]" office:value-type="float" office:value="1003.91111111111" calcext:value-type="float">
            <text:p>1003.9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24]" office:value-type="float" office:value="1072.88095238095" calcext:value-type="float">
            <text:p>1072.8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24]" office:value-type="float" office:value="1091.92682926829" calcext:value-type="float">
            <text:p>1091.9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24]" office:value-type="float" office:value="1011.34090909091" calcext:value-type="float">
            <text:p>1011.3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24]" office:value-type="float" office:value="1049.16666666667" calcext:value-type="float">
            <text:p>1049.1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24]" office:value-type="float" office:value="1015.16279069767" calcext:value-type="float">
            <text:p>1015.1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24]" office:value-type="float" office:value="851.529411764706" calcext:value-type="float">
            <text:p>851.5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24]" office:value-type="float" office:value="798.259259259259" calcext:value-type="float">
            <text:p>798.2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24]" office:value-type="float" office:value="822.019230769231" calcext:value-type="float">
            <text:p>822.0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24]" office:value-type="float" office:value="867.142857142857" calcext:value-type="float">
            <text:p>867.1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24]" office:value-type="float" office:value="843.04" calcext:value-type="float">
            <text:p>843.0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24]" office:value-type="float" office:value="854.897959183674" calcext:value-type="float">
            <text:p>854.9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24]" office:value-type="float" office:value="847.775510204082" calcext:value-type="float">
            <text:p>847.7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24]" office:value-type="float" office:value="931.48" calcext:value-type="float">
            <text:p>931.4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24]" office:value-type="float" office:value="773.683333333333" calcext:value-type="float">
            <text:p>773.6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24]" office:value-type="float" office:value="607.802631578947" calcext:value-type="float">
            <text:p>607.8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24]" office:value-type="float" office:value="537.905882352941" calcext:value-type="float">
            <text:p>537.9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24]" office:value-type="float" office:value="459.616161616162" calcext:value-type="float">
            <text:p>459.6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24]" office:value-type="float" office:value="451.76" calcext:value-type="float">
            <text:p>451.7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24]" office:value-type="float" office:value="459.80612244898" calcext:value-type="float">
            <text:p>459.8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24]" office:value-type="float" office:value="430.471153846154" calcext:value-type="float">
            <text:p>430.4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24]" office:value-type="float" office:value="408.247706422018" calcext:value-type="float">
            <text:p>408.2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24]" office:value-type="float" office:value="373.432203389831" calcext:value-type="float">
            <text:p>373.4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24]" office:value-type="float" office:value="393.261261261261" calcext:value-type="float">
            <text:p>393.2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24]" office:value-type="float" office:value="377.634782608696" calcext:value-type="float">
            <text:p>377.6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24]" office:value-type="float" office:value="356.247933884298" calcext:value-type="float">
            <text:p>356.2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24]" office:value-type="float" office:value="341.96" calcext:value-type="float">
            <text:p>341.9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24]" office:value-type="float" office:value="307.898550724638" calcext:value-type="float">
            <text:p>307.90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24]" office:value-type="float" office:value="314.567164179104" calcext:value-type="float">
            <text:p>314.5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24]" office:value-type="float" office:value="314.962406015038" calcext:value-type="float">
            <text:p>314.9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24]" office:value-type="float" office:value="292.542253521127" calcext:value-type="float">
            <text:p>292.5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24]" office:value-type="float" office:value="96" calcext:value-type="float">
            <text:p>9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24]" office:value-type="float" office:value="104" calcext:value-type="float">
            <text:p>10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24]" office:value-type="float" office:value="104" calcext:value-type="float">
            <text:p>10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24]" office:value-type="float" office:value="98" calcext:value-type="float">
            <text:p>9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24]" office:value-type="float" office:value="126" calcext:value-type="float">
            <text:p>12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24]" office:value-type="float" office:value="127" calcext:value-type="float">
            <text:p>127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24]" office:value-type="float" office:value="142" calcext:value-type="float">
            <text:p>14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24]" office:value-type="float" office:value="142" calcext:value-type="float">
            <text:p>142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24]" office:value-type="float" office:value="140" calcext:value-type="float">
            <text:p>14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24]" office:value-type="float" office:value="155" calcext:value-type="float">
            <text:p>15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24]" office:value-type="float" office:value="155" calcext:value-type="float">
            <text:p>155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24]" office:value-type="float" office:value="155" calcext:value-type="float">
            <text:p>155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24]" office:value-type="float" office:value="155" calcext:value-type="float">
            <text:p>155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24]" office:value-type="float" office:value="141" calcext:value-type="float">
            <text:p>14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24]" office:value-type="float" office:value="132" calcext:value-type="float">
            <text:p>13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B$24]" office:value-type="float" office:value="131" calcext:value-type="float">
            <text:p>13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B$24]" office:value-type="float" office:value="127" calcext:value-type="float">
            <text:p>12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B$24]" office:value-type="float" office:value="127" calcext:value-type="float">
            <text:p>12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24]" office:value-type="float" office:value="20.6123588268132" calcext:value-type="float">
            <text:p>20.6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24]" office:value-type="float" office:value="22.4036535188815" calcext:value-type="float">
            <text:p>22.4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24]" office:value-type="float" office:value="22.5142337583617" calcext:value-type="float">
            <text:p>22.5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24]" office:value-type="float" office:value="21.4338830322383" calcext:value-type="float">
            <text:p>21.4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24]" office:value-type="float" office:value="27.6910905015164" calcext:value-type="float">
            <text:p>27.6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24]" office:value-type="float" office:value="28.1122720028334" calcext:value-type="float">
            <text:p>28.1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24]" office:value-type="float" office:value="31.5128381527263" calcext:value-type="float">
            <text:p>31.5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24]" office:value-type="float" office:value="31.7183765552056" calcext:value-type="float">
            <text:p>31.7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24]" office:value-type="float" office:value="31.4613811546327" calcext:value-type="float">
            <text:p>31.4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24]" office:value-type="float" office:value="35.1753092023148" calcext:value-type="float">
            <text:p>35.1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24]" office:value-type="float" office:value="35.5081095940621" calcext:value-type="float">
            <text:p>35.5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24]" office:value-type="float" office:value="35.6912590955144" calcext:value-type="float">
            <text:p>35.6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24]" office:value-type="float" office:value="35.9578712940194" calcext:value-type="float">
            <text:p>35.9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24]" office:value-type="float" office:value="32.986314188794" calcext:value-type="float">
            <text:p>32.9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24]" office:value-type="float" office:value="31.0661332078136" calcext:value-type="float">
            <text:p>31.0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2'.$D$24]" office:value-type="float" office:value="31.078003416208" calcext:value-type="float">
            <text:p>31.0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2'.$D$24]" office:value-type="float" office:value="30.3174982095966" calcext:value-type="float">
            <text:p>30.3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2'.$D$24]" office:value-type="float" office:value="30.5722057726102" calcext:value-type="float">
            <text:p>30.5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24]" office:value-type="float" office:value="485.145833333333" calcext:value-type="float">
            <text:p>485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24]" office:value-type="float" office:value="446.355769230769" calcext:value-type="float">
            <text:p>446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24]" office:value-type="float" office:value="444.163461538462" calcext:value-type="float">
            <text:p>44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24]" office:value-type="float" office:value="466.551020408163" calcext:value-type="float">
            <text:p>467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24]" office:value-type="float" office:value="361.126984126984" calcext:value-type="float">
            <text:p>36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24]" office:value-type="float" office:value="355.716535433071" calcext:value-type="float">
            <text:p>356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24]" office:value-type="float" office:value="317.330985915493" calcext:value-type="float">
            <text:p>31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24]" office:value-type="float" office:value="315.274647887324" calcext:value-type="float">
            <text:p>31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24]" office:value-type="float" office:value="317.85" calcext:value-type="float">
            <text:p>31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24]" office:value-type="float" office:value="284.290322580645" calcext:value-type="float">
            <text:p>284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24]" office:value-type="float" office:value="281.625806451613" calcext:value-type="float">
            <text:p>282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24]" office:value-type="float" office:value="280.18064516129" calcext:value-type="float">
            <text:p>280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24]" office:value-type="float" office:value="278.103225806452" calcext:value-type="float">
            <text:p>278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24]" office:value-type="float" office:value="303.156028368794" calcext:value-type="float">
            <text:p>30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24]" office:value-type="float" office:value="321.893939393939" calcext:value-type="float">
            <text:p>32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F$24]" office:value-type="float" office:value="321.770992366412" calcext:value-type="float">
            <text:p>32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F$24]" office:value-type="float" office:value="329.842519685039" calcext:value-type="float">
            <text:p>33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F$24]" office:value-type="float" office:value="327.094488188976" calcext:value-type="float">
            <text:p>327</text:p>
          </table:table-cell>
          <table:table-cell table:style-name="ce3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24]" office:value-type="float" office:value="88" calcext:value-type="float">
            <text:p>88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24]" office:value-type="float" office:value="89" calcext:value-type="float">
            <text:p>89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24]" office:value-type="float" office:value="86" calcext:value-type="float">
            <text:p>86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24]" office:value-type="float" office:value="87" calcext:value-type="float">
            <text:p>87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24]" office:value-type="float" office:value="100" calcext:value-type="float">
            <text:p>100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24]" office:value-type="float" office:value="111" calcext:value-type="float">
            <text:p>111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24]" office:value-type="float" office:value="111" calcext:value-type="float">
            <text:p>111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24]" office:value-type="float" office:value="112" calcext:value-type="float">
            <text:p>112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24]" office:value-type="float" office:value="102" calcext:value-type="float">
            <text:p>102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24]" office:value-type="float" office:value="103" calcext:value-type="float">
            <text:p>103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24]" office:value-type="float" office:value="105" calcext:value-type="float">
            <text:p>105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24]" office:value-type="float" office:value="107" calcext:value-type="float">
            <text:p>107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24]" office:value-type="float" office:value="114" calcext:value-type="float">
            <text:p>114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24]" office:value-type="float" office:value="119" calcext:value-type="float">
            <text:p>119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24]" office:value-type="float" office:value="119" calcext:value-type="float">
            <text:p>119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24]" office:value-type="float" office:value="121" calcext:value-type="float">
            <text:p>121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24]" office:value-type="float" office:value="124" calcext:value-type="float">
            <text:p>124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24]" office:value-type="float" office:value="120" calcext:value-type="float">
            <text:p>120</text:p>
          </table:table-cell>
          <table:table-cell table:style-name="ce31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 table:style-name="ce1" office:value-type="string">
            <text:p>田中鎮</text:p>
          </table:table-cell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56">
            <text:p>29.5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6.574">
            <text:p>46.574</text:p>
          </table:table-cell>
          <table:table-cell/>
          <table:table-cell table:style-name="ce1" office:value-type="float" office:value="1345.85153847932">
            <text:p>1345.85153847932</text:p>
          </table:table-cell>
          <table:table-cell/>
          <table:table-cell table:style-name="ce1" office:value-type="float" office:value="11567">
            <text:p>11567</text:p>
          </table:table-cell>
          <table:table-cell/>
          <table:table-cell table:style-name="ce1" office:value-type="float" office:value="4.02645456903259">
            <text:p>4.0264545690325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5.11848544229925">
            <text:p>-5.11848544229925</text:p>
          </table:table-cell>
          <table:table-cell/>
          <table:table-cell table:style-name="ce1" office:value-type="float" office:value="1.113645368199">
            <text:p>1.113645368199</text:p>
          </table:table-cell>
          <table:table-cell/>
          <table:table-cell table:style-name="ce1" office:value-type="float" office:value="-6.23213081049825">
            <text:p>-6.23213081049825</text:p>
          </table:table-cell>
          <table:table-cell/>
          <table:table-cell table:style-name="ce1" office:value-type="float" office:value="114.725680036883">
            <text:p>114.72568003688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1.3506162527975">
            <text:p>11.3506162527975</text:p>
          </table:table-cell>
          <table:table-cell/>
          <table:table-cell table:style-name="ce1" office:value-type="float" office:value="10.2369708845985">
            <text:p>10.2369708845985</text:p>
          </table:table-cell>
          <table:table-cell/>
          <table:table-cell table:style-name="ce1" office:value-type="float" office:value="7.34577617869725">
            <text:p>7.34577617869725</text:p>
          </table:table-cell>
          <table:table-cell/>
          <table:table-cell table:style-name="ce1" office:value-type="float" office:value="2.055960679752">
            <text:p>2.05596067975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9.5602696783613">
            <text:p>19.5602696783613</text:p>
          </table:table-cell>
          <table:table-cell/>
          <table:table-cell table:style-name="ce1" office:value-type="float" office:value="66.9343410486538">
            <text:p>66.9343410486538</text:p>
          </table:table-cell>
          <table:table-cell/>
          <table:table-cell table:style-name="ce1" office:value-type="float" office:value="13.5053892729849">
            <text:p>13.5053892729849</text:p>
          </table:table-cell>
          <table:table-cell/>
          <table:table-cell table:style-name="ce1" office:value-type="float" office:value="49.4001411432604">
            <text:p>49.400141143260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77.93">
            <text:p>1977.9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 table:number-columns-repeated="3"/>
          <table:table-cell table:style-name="ce1" office:value-type="float" office:value="57.1563561966849">
            <text:p>57.156356196684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85">
            <text:p>185</text:p>
          </table:table-cell>
          <table:table-cell/>
          <table:table-cell table:style-name="ce1" office:value-type="float" office:value="5.34595556788497">
            <text:p>5.34595556788497</text:p>
          </table:table-cell>
          <table:table-cell/>
          <table:table-cell table:style-name="ce1" office:value-type="float" office:value="98.267273586121">
            <text:p>98.26727358612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.2358572392303">
            <text:p>4.2358572392303</text:p>
          </table:table-cell>
          <table:table-cell/>
          <table:table-cell table:style-name="ce1" office:value-type="float" office:value="16.6219215620845">
            <text:p>16.6219215620845</text:p>
          </table:table-cell>
          <table:table-cell/>
          <table:table-cell table:style-name="ce1" office:value-type="float" office:value="74.1878889916931">
            <text:p>74.1878889916931</text:p>
          </table:table-cell>
          <table:table-cell/>
          <table:table-cell table:style-name="ce1" office:value-type="float" office:value="59.2839772078044">
            <text:p>59.283977207804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6.28">
            <text:p>36.28</text:p>
          </table:table-cell>
          <table:table-cell/>
          <table:table-cell table:style-name="ce1" office:value-type="float" office:value="31.16">
            <text:p>31.1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33098461538462">
            <text:p>1.33098461538462</text:p>
          </table:table-cell>
          <table:table-cell/>
          <table:table-cell table:style-name="ce1" office:value-type="float" office:value="1791.30769230769">
            <text:p>1791.3076923076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56">
            <text:p>29.5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6.421">
            <text:p>46.421</text:p>
          </table:table-cell>
          <table:table-cell/>
          <table:table-cell table:style-name="ce1" office:value-type="float" office:value="1341.43028873939">
            <text:p>1341.43028873939</text:p>
          </table:table-cell>
          <table:table-cell/>
          <table:table-cell table:style-name="ce1" office:value-type="float" office:value="11653">
            <text:p>11653</text:p>
          </table:table-cell>
          <table:table-cell/>
          <table:table-cell table:style-name="ce1" office:value-type="float" office:value="3.98360937097743">
            <text:p>3.9836093709774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3.29049948921985">
            <text:p>-3.29049948921985</text:p>
          </table:table-cell>
          <table:table-cell/>
          <table:table-cell table:style-name="ce1" office:value-type="float" office:value="0.602182913059842">
            <text:p>0.602182913059842</text:p>
          </table:table-cell>
          <table:table-cell/>
          <table:table-cell table:style-name="ce1" office:value-type="float" office:value="-3.89268240227969">
            <text:p>-3.89268240227969</text:p>
          </table:table-cell>
          <table:table-cell/>
          <table:table-cell table:style-name="ce1" office:value-type="float" office:value="113.921658986175">
            <text:p>113.92165898617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0.9683316307328">
            <text:p>10.9683316307328</text:p>
          </table:table-cell>
          <table:table-cell/>
          <table:table-cell table:style-name="ce1" office:value-type="float" office:value="10.366148717673">
            <text:p>10.366148717673</text:p>
          </table:table-cell>
          <table:table-cell/>
          <table:table-cell table:style-name="ce1" office:value-type="float" office:value="7.93591053282434">
            <text:p>7.93591053282434</text:p>
          </table:table-cell>
          <table:table-cell/>
          <table:table-cell table:style-name="ce1" office:value-type="float" office:value="2.17215979353729">
            <text:p>2.1721597935372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9.3403847396652">
            <text:p>19.3403847396652</text:p>
          </table:table-cell>
          <table:table-cell/>
          <table:table-cell table:style-name="ce1" office:value-type="float" office:value="66.9287606902049">
            <text:p>66.9287606902049</text:p>
          </table:table-cell>
          <table:table-cell/>
          <table:table-cell table:style-name="ce1" office:value-type="float" office:value="13.7308545701299">
            <text:p>13.7308545701299</text:p>
          </table:table-cell>
          <table:table-cell/>
          <table:table-cell table:style-name="ce1" office:value-type="float" office:value="49.4125977662622">
            <text:p>49.412597766262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80.03">
            <text:p>1980.0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7.2170400166447">
            <text:p>57.217040016644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6">
            <text:p>176</text:p>
          </table:table-cell>
          <table:table-cell/>
          <table:table-cell table:style-name="ce1" office:value-type="float" office:value="5.08588205377164">
            <text:p>5.08588205377164</text:p>
          </table:table-cell>
          <table:table-cell/>
          <table:table-cell table:style-name="ce1" office:value-type="float" office:value="98.013829947653">
            <text:p>98.01382994765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3.93059841926985">
            <text:p>3.93059841926985</text:p>
          </table:table-cell>
          <table:table-cell/>
          <table:table-cell table:style-name="ce1" office:value-type="float" office:value="11.4875549208538">
            <text:p>11.4875549208538</text:p>
          </table:table-cell>
          <table:table-cell/>
          <table:table-cell table:style-name="ce1" office:value-type="float" office:value="84.3753932688783">
            <text:p>84.3753932688783</text:p>
          </table:table-cell>
          <table:table-cell/>
          <table:table-cell table:style-name="ce1" office:value-type="float" office:value="68.7272587996476">
            <text:p>68.727258799647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7.2549019607843">
            <text:p>37.2549019607843</text:p>
          </table:table-cell>
          <table:table-cell/>
          <table:table-cell table:style-name="ce1" office:value-type="float" office:value="30.5483870967742">
            <text:p>30.548387096774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1.081425">
            <text:p>1.081425</text:p>
          </table:table-cell>
          <table:table-cell table:number-columns-repeated="2"/>
          <table:table-cell table:style-name="ce1" office:value-type="float" office:value="1450.65625">
            <text:p>1450.6562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75953461">
            <text:p>29.7595346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6.193">
            <text:p>46.193</text:p>
          </table:table-cell>
          <table:table-cell/>
          <table:table-cell table:style-name="ce1" office:value-type="float" office:value="1334.84175971519">
            <text:p>1334.84175971519</text:p>
          </table:table-cell>
          <table:table-cell/>
          <table:table-cell table:style-name="ce1" office:value-type="float" office:value="11737">
            <text:p>11737</text:p>
          </table:table-cell>
          <table:table-cell/>
          <table:table-cell table:style-name="ce1" office:value-type="float" office:value="3.93567351111868">
            <text:p>3.9356735111186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4.91157019452403">
            <text:p>-4.91157019452403</text:p>
          </table:table-cell>
          <table:table-cell/>
          <table:table-cell table:style-name="ce1" office:value-type="float" office:value="1.23091541235666">
            <text:p>1.23091541235666</text:p>
          </table:table-cell>
          <table:table-cell/>
          <table:table-cell table:style-name="ce1" office:value-type="float" office:value="-6.15457706178332">
            <text:p>-6.15457706178332</text:p>
          </table:table-cell>
          <table:table-cell/>
          <table:table-cell table:style-name="ce1" office:value-type="float" office:value="113.540125739645">
            <text:p>113.54012573964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0.1496534001339">
            <text:p>10.1496534001339</text:p>
          </table:table-cell>
          <table:table-cell/>
          <table:table-cell table:style-name="ce1" office:value-type="float" office:value="8.91873798777723">
            <text:p>8.91873798777723</text:p>
          </table:table-cell>
          <table:table-cell/>
          <table:table-cell table:style-name="ce1" office:value-type="float" office:value="7.12635238732805">
            <text:p>7.12635238732805</text:p>
          </table:table-cell>
          <table:table-cell/>
          <table:table-cell table:style-name="ce1" office:value-type="float" office:value="2.2026907379014">
            <text:p>2.202690737901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8.6738250384257">
            <text:p>18.6738250384257</text:p>
          </table:table-cell>
          <table:table-cell/>
          <table:table-cell table:style-name="ce1" office:value-type="float" office:value="67.5340419544087">
            <text:p>67.5340419544087</text:p>
          </table:table-cell>
          <table:table-cell/>
          <table:table-cell table:style-name="ce1" office:value-type="float" office:value="13.7921330071656">
            <text:p>13.7921330071656</text:p>
          </table:table-cell>
          <table:table-cell/>
          <table:table-cell table:style-name="ce1" office:value-type="float" office:value="48.0734709578151">
            <text:p>48.073470957815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74.32">
            <text:p>1974.3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7.0520378204684">
            <text:p>57.052037820468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4.97029382527683">
            <text:p>4.97029382527683</text:p>
          </table:table-cell>
          <table:table-cell/>
          <table:table-cell table:style-name="ce1" office:value-type="float" office:value="96.7635788972355">
            <text:p>96.763578897235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3.80579609994169">
            <text:p>3.80579609994169</text:p>
          </table:table-cell>
          <table:table-cell/>
          <table:table-cell table:style-name="ce1" office:value-type="float" office:value="15.9270292507164">
            <text:p>15.9270292507164</text:p>
          </table:table-cell>
          <table:table-cell/>
          <table:table-cell table:style-name="ce1" office:value-type="float" office:value="94.9391437569155">
            <text:p>94.9391437569155</text:p>
          </table:table-cell>
          <table:table-cell/>
          <table:table-cell table:style-name="ce1" office:value-type="float" office:value="69.5384004312424">
            <text:p>69.538400431242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6.3137254901961">
            <text:p>36.3137254901961</text:p>
          </table:table-cell>
          <table:table-cell/>
          <table:table-cell table:style-name="ce1" office:value-type="float" office:value="29.6587301587302">
            <text:p>29.658730158730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23">
          <table:table-cell table:number-columns-repeated="7"/>
        </table:table-row>
        <table:table-row>
          <table:table-cell/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1.081425">
            <text:p>1.081425</text:p>
          </table:table-cell>
          <table:table-cell table:number-columns-repeated="2"/>
          <table:table-cell table:style-name="ce1" office:value-type="float" office:value="1443.53125">
            <text:p>1443.5312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75872523">
            <text:p>29.7587252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5722">
            <text:p>45722</text:p>
          </table:table-cell>
          <table:table-cell/>
          <table:table-cell table:style-name="ce1" office:value-type="float" office:value="1321.23124580993">
            <text:p>1321.23124580993</text:p>
          </table:table-cell>
          <table:table-cell/>
          <table:table-cell table:style-name="ce1" office:value-type="float" office:value="11851">
            <text:p>11851</text:p>
          </table:table-cell>
          <table:table-cell/>
          <table:table-cell table:style-name="ce1" office:value-type="float" office:value="3.85807104885664">
            <text:p>3.8580710488566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10.1963500963349">
            <text:p>-10.1963500963349</text:p>
          </table:table-cell>
          <table:table-cell/>
          <table:table-cell table:style-name="ce1" office:value-type="float" office:value="-1.39259098079748">
            <text:p>-1.39259098079748</text:p>
          </table:table-cell>
          <table:table-cell/>
          <table:table-cell table:style-name="ce1" office:value-type="float" office:value="-8.83424903443399">
            <text:p>-8.83424903443399</text:p>
          </table:table-cell>
          <table:table-cell/>
          <table:table-cell table:style-name="ce1" office:value-type="float" office:value="112.878294068349">
            <text:p>112.87829406834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98656367295871">
            <text:p>8.98656367295871</text:p>
          </table:table-cell>
          <table:table-cell/>
          <table:table-cell table:style-name="ce1" office:value-type="float" office:value="10.3791546537562">
            <text:p>10.3791546537562</text:p>
          </table:table-cell>
          <table:table-cell/>
          <table:table-cell table:style-name="ce1" office:value-type="float" office:value="5.65740085948975">
            <text:p>5.65740085948975</text:p>
          </table:table-cell>
          <table:table-cell/>
          <table:table-cell table:style-name="ce1" office:value-type="float" office:value="1.76249796007181">
            <text:p>1.7624979600718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8.0263330562968">
            <text:p>18.0263330562968</text:p>
          </table:table-cell>
          <table:table-cell/>
          <table:table-cell table:style-name="ce1" office:value-type="float" office:value="67.960719128647">
            <text:p>67.960719128647</text:p>
          </table:table-cell>
          <table:table-cell/>
          <table:table-cell table:style-name="ce1" office:value-type="float" office:value="14.0129478150562">
            <text:p>14.0129478150562</text:p>
          </table:table-cell>
          <table:table-cell/>
          <table:table-cell table:style-name="ce1" office:value-type="float" office:value="47.1438226112702">
            <text:p>47.143822611270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69.87">
            <text:p>1969.8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9234459162679">
            <text:p>56.923445916267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4.97029382527683">
            <text:p>4.97029382527683</text:p>
          </table:table-cell>
          <table:table-cell/>
          <table:table-cell table:style-name="ce1" office:value-type="float" office:value="98.5521193298631">
            <text:p>98.552119329863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.94674094543872">
            <text:p>4.94674094543872</text:p>
          </table:table-cell>
          <table:table-cell/>
          <table:table-cell table:style-name="ce1" office:value-type="float" office:value="34.1604654990377">
            <text:p>34.1604654990377</text:p>
          </table:table-cell>
          <table:table-cell/>
          <table:table-cell table:style-name="ce1" office:value-type="float" office:value="66.6542676084409">
            <text:p>66.6542676084409</text:p>
          </table:table-cell>
          <table:table-cell/>
          <table:table-cell table:style-name="ce1" office:value-type="float" office:value="52.6806165221005">
            <text:p>52.680616522100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6.7916666666667">
            <text:p>36.7916666666667</text:p>
          </table:table-cell>
          <table:table-cell/>
          <table:table-cell table:style-name="ce1" office:value-type="float" office:value="29.04">
            <text:p>29.0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1.04865454545455">
            <text:p>1.04865454545455</text:p>
          </table:table-cell>
          <table:table-cell/>
          <table:table-cell table:style-name="ce1" office:value-type="float" office:value="1385.51515151515">
            <text:p>1385.5151515151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76026795">
            <text:p>29.7602679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5502">
            <text:p>45502</text:p>
          </table:table-cell>
          <table:table-cell/>
          <table:table-cell table:style-name="ce1" office:value-type="float" office:value="1314.87389324271">
            <text:p>1314.87389324271</text:p>
          </table:table-cell>
          <table:table-cell/>
          <table:table-cell table:style-name="ce1" office:value-type="float" office:value="11907">
            <text:p>11907</text:p>
          </table:table-cell>
          <table:table-cell/>
          <table:table-cell table:style-name="ce1" office:value-type="float" office:value="3.82144956748131">
            <text:p>3.8214495674813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4.81168802764533">
            <text:p>-4.81168802764533</text:p>
          </table:table-cell>
          <table:table-cell/>
          <table:table-cell table:style-name="ce1" office:value-type="float" office:value="-1.18389897395422">
            <text:p>-1.18389897395422</text:p>
          </table:table-cell>
          <table:table-cell/>
          <table:table-cell table:style-name="ce1" office:value-type="float" office:value="-3.63939314215557">
            <text:p>-3.63939314215557</text:p>
          </table:table-cell>
          <table:table-cell/>
          <table:table-cell table:style-name="ce1" office:value-type="float" office:value="112.338419898269">
            <text:p>112.33841989826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25195124090152">
            <text:p>9.25195124090152</text:p>
          </table:table-cell>
          <table:table-cell/>
          <table:table-cell table:style-name="ce1" office:value-type="float" office:value="10.4358502148557">
            <text:p>10.4358502148557</text:p>
          </table:table-cell>
          <table:table-cell/>
          <table:table-cell table:style-name="ce1" office:value-type="float" office:value="5.34946943786723">
            <text:p>5.34946943786723</text:p>
          </table:table-cell>
          <table:table-cell/>
          <table:table-cell table:style-name="ce1" office:value-type="float" office:value="1.77584846093133">
            <text:p>1.7758484609313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7.5442837677465">
            <text:p>17.5442837677465</text:p>
          </table:table-cell>
          <table:table-cell/>
          <table:table-cell table:style-name="ce1" office:value-type="float" office:value="68.2871082589776">
            <text:p>68.2871082589776</text:p>
          </table:table-cell>
          <table:table-cell/>
          <table:table-cell table:style-name="ce1" office:value-type="float" office:value="14.1686079732759">
            <text:p>14.1686079732759</text:p>
          </table:table-cell>
          <table:table-cell/>
          <table:table-cell table:style-name="ce1" office:value-type="float" office:value="46.4405252317199">
            <text:p>46.440525231719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68.97">
            <text:p>1968.9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8974385648566">
            <text:p>56.897438564856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4.97029382527683">
            <text:p>4.97029382527683</text:p>
          </table:table-cell>
          <table:table-cell/>
          <table:table-cell table:style-name="ce1" office:value-type="float" office:value="99.5472726473562">
            <text:p>99.547272647356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40886172498465">
            <text:p>5.40886172498465</text:p>
          </table:table-cell>
          <table:table-cell/>
          <table:table-cell table:style-name="ce1" office:value-type="float" office:value="40.8714500043717">
            <text:p>40.8714500043717</text:p>
          </table:table-cell>
          <table:table-cell/>
          <table:table-cell table:style-name="ce1" office:value-type="float" office:value="65.5599586332077">
            <text:p>65.5599586332077</text:p>
          </table:table-cell>
          <table:table-cell/>
          <table:table-cell table:style-name="ce1" office:value-type="float" office:value="57.4182098852567">
            <text:p>57.418209885256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6.02">
            <text:p>36.02</text:p>
          </table:table-cell>
          <table:table-cell/>
          <table:table-cell table:style-name="ce1" office:value-type="float" office:value="29.1848739495798">
            <text:p>29.184873949579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1.01781176470588">
            <text:p>1.01781176470588</text:p>
          </table:table-cell>
          <table:table-cell/>
          <table:table-cell table:style-name="ce1" office:value-type="float" office:value="1338.29411764706">
            <text:p>1338.2941176470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8384613">
            <text:p>29.838461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5176">
            <text:p>45176</text:p>
          </table:table-cell>
          <table:table-cell/>
          <table:table-cell table:style-name="ce1" office:value-type="float" office:value="1305.45345262039">
            <text:p>1305.45345262039</text:p>
          </table:table-cell>
          <table:table-cell/>
          <table:table-cell table:style-name="ce1" office:value-type="float" office:value="11980">
            <text:p>11980</text:p>
          </table:table-cell>
          <table:table-cell/>
          <table:table-cell table:style-name="ce1" office:value-type="float" office:value="3.77095158597663">
            <text:p>3.7709515859766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7.16452024086853">
            <text:p>-7.16452024086853</text:p>
          </table:table-cell>
          <table:table-cell/>
          <table:table-cell table:style-name="ce1" office:value-type="float" office:value="-1.36747612430799">
            <text:p>-1.36747612430799</text:p>
          </table:table-cell>
          <table:table-cell/>
          <table:table-cell table:style-name="ce1" office:value-type="float" office:value="-5.82280156156951">
            <text:p>-5.82280156156951</text:p>
          </table:table-cell>
          <table:table-cell/>
          <table:table-cell table:style-name="ce1" office:value-type="float" office:value="111.310164179803">
            <text:p>111.31016417980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06504334017071">
            <text:p>9.06504334017071</text:p>
          </table:table-cell>
          <table:table-cell/>
          <table:table-cell table:style-name="ce1" office:value-type="float" office:value="10.4325194644787">
            <text:p>10.4325194644787</text:p>
          </table:table-cell>
          <table:table-cell/>
          <table:table-cell table:style-name="ce1" office:value-type="float" office:value="6.33009109155473">
            <text:p>6.33009109155473</text:p>
          </table:table-cell>
          <table:table-cell/>
          <table:table-cell table:style-name="ce1" office:value-type="float" office:value="1.89682172081431">
            <text:p>1.8968217208143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7.1595537453515">
            <text:p>17.1595537453515</text:p>
          </table:table-cell>
          <table:table-cell/>
          <table:table-cell table:style-name="ce1" office:value-type="float" office:value="68.6116522047105">
            <text:p>68.6116522047105</text:p>
          </table:table-cell>
          <table:table-cell/>
          <table:table-cell table:style-name="ce1" office:value-type="float" office:value="14.228794049938">
            <text:p>14.228794049938</text:p>
          </table:table-cell>
          <table:table-cell/>
          <table:table-cell table:style-name="ce1" office:value-type="float" office:value="45.7478384307653">
            <text:p>45.747838430765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63.47">
            <text:p>1963.4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7385047506762">
            <text:p>56.738504750676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4.99919088240054">
            <text:p>4.99919088240054</text:p>
          </table:table-cell>
          <table:table-cell/>
          <table:table-cell table:style-name="ce1" office:value-type="float" office:value="99.8007791747831">
            <text:p>99.800779174783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11481153091158">
            <text:p>5.11481153091158</text:p>
          </table:table-cell>
          <table:table-cell/>
          <table:table-cell table:style-name="ce1" office:value-type="float" office:value="30.7249102244049">
            <text:p>30.7249102244049</text:p>
          </table:table-cell>
          <table:table-cell/>
          <table:table-cell table:style-name="ce1" office:value-type="float" office:value="69.8861050026468">
            <text:p>69.8861050026468</text:p>
          </table:table-cell>
          <table:table-cell/>
          <table:table-cell table:style-name="ce1" office:value-type="float" office:value="62.9304023743983">
            <text:p>62.930402374398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5576923076923">
            <text:p>34.5576923076923</text:p>
          </table:table-cell>
          <table:table-cell/>
          <table:table-cell table:style-name="ce1" office:value-type="float" office:value="29.0172413793103">
            <text:p>29.017241379310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1.01781176470588">
            <text:p>1.01781176470588</text:p>
          </table:table-cell>
          <table:table-cell/>
          <table:table-cell table:style-name="ce1" office:value-type="float" office:value="1328.70588235294">
            <text:p>1328.7058823529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94627006">
            <text:p>29.9462700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5061">
            <text:p>45061</text:p>
          </table:table-cell>
          <table:table-cell/>
          <table:table-cell table:style-name="ce1" office:value-type="float" office:value="1302.13029105116">
            <text:p>1302.13029105116</text:p>
          </table:table-cell>
          <table:table-cell/>
          <table:table-cell table:style-name="ce1" office:value-type="float" office:value="12116">
            <text:p>12116</text:p>
          </table:table-cell>
          <table:table-cell/>
          <table:table-cell table:style-name="ce1" office:value-type="float" office:value="3.71913172664246">
            <text:p>3.7191317266424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2.54559943332743">
            <text:p>-2.54559943332743</text:p>
          </table:table-cell>
          <table:table-cell/>
          <table:table-cell table:style-name="ce1" office:value-type="float" office:value="0.0221638573977415">
            <text:p>0.0221638573977415</text:p>
          </table:table-cell>
          <table:table-cell/>
          <table:table-cell table:style-name="ce1" office:value-type="float" office:value="-2.57100745813801">
            <text:p>-2.57100745813801</text:p>
          </table:table-cell>
          <table:table-cell/>
          <table:table-cell table:style-name="ce1" office:value-type="float" office:value="110.999250796029">
            <text:p>110.99925079602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48613096623336">
            <text:p>9.48613096623336</text:p>
          </table:table-cell>
          <table:table-cell/>
          <table:table-cell table:style-name="ce1" office:value-type="float" office:value="9.46396710883562">
            <text:p>9.46396710883562</text:p>
          </table:table-cell>
          <table:table-cell/>
          <table:table-cell table:style-name="ce1" office:value-type="float" office:value="5.6074559216286">
            <text:p>5.6074559216286</text:p>
          </table:table-cell>
          <table:table-cell/>
          <table:table-cell table:style-name="ce1" office:value-type="float" office:value="1.92825559360351">
            <text:p>1.9282555936035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6.6685160116287">
            <text:p>16.6685160116287</text:p>
          </table:table-cell>
          <table:table-cell/>
          <table:table-cell table:style-name="ce1" office:value-type="float" office:value="68.9243469962939">
            <text:p>68.9243469962939</text:p>
          </table:table-cell>
          <table:table-cell/>
          <table:table-cell table:style-name="ce1" office:value-type="float" office:value="14.4071369920774">
            <text:p>14.4071369920774</text:p>
          </table:table-cell>
          <table:table-cell/>
          <table:table-cell table:style-name="ce1" office:value-type="float" office:value="45.086612145019">
            <text:p>45.08661214501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60.86">
            <text:p>1960.8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6630834315833">
            <text:p>56.663083431583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4.99919088240054">
            <text:p>4.99919088240054</text:p>
          </table:table-cell>
          <table:table-cell/>
          <table:table-cell table:style-name="ce1" office:value-type="float" office:value="99.4385388695324">
            <text:p>99.438538869532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3.98272706317808">
            <text:p>3.98272706317808</text:p>
          </table:table-cell>
          <table:table-cell/>
          <table:table-cell table:style-name="ce1" office:value-type="float" office:value="12.0580376031296">
            <text:p>12.0580376031296</text:p>
          </table:table-cell>
          <table:table-cell/>
          <table:table-cell table:style-name="ce1" office:value-type="float" office:value="88.6368678122903">
            <text:p>88.6368678122903</text:p>
          </table:table-cell>
          <table:table-cell/>
          <table:table-cell table:style-name="ce1" office:value-type="float" office:value="80.9521607905668">
            <text:p>80.952160790566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5.3703703703704">
            <text:p>35.3703703703704</text:p>
          </table:table-cell>
          <table:table-cell/>
          <table:table-cell table:style-name="ce1" office:value-type="float" office:value="28.3826086956522">
            <text:p>28.382608695652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988731428571429">
            <text:p>0.988731428571429</text:p>
          </table:table-cell>
          <table:table-cell/>
          <table:table-cell table:style-name="ce1" office:value-type="float" office:value="1287.45714285714">
            <text:p>1287.4571428571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94709609">
            <text:p>29.9470960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4769">
            <text:p>44769</text:p>
          </table:table-cell>
          <table:table-cell/>
          <table:table-cell table:style-name="ce1" office:value-type="float" office:value="1293.69235037104">
            <text:p>1293.69235037104</text:p>
          </table:table-cell>
          <table:table-cell/>
          <table:table-cell table:style-name="ce1" office:value-type="float" office:value="12263">
            <text:p>12263</text:p>
          </table:table-cell>
          <table:table-cell/>
          <table:table-cell table:style-name="ce1" office:value-type="float" office:value="3.65073799233467">
            <text:p>3.6507379923346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6.48010474689865">
            <text:p>-6.48010474689865</text:p>
          </table:table-cell>
          <table:table-cell/>
          <table:table-cell table:style-name="ce1" office:value-type="float" office:value="-0.133585661805633">
            <text:p>-0.133585661805633</text:p>
          </table:table-cell>
          <table:table-cell/>
          <table:table-cell table:style-name="ce1" office:value-type="float" office:value="-6.36758321273517">
            <text:p>-6.36758321273517</text:p>
          </table:table-cell>
          <table:table-cell/>
          <table:table-cell table:style-name="ce1" office:value-type="float" office:value="110.538939051919">
            <text:p>110.53893905191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66080374039853">
            <text:p>8.66080374039853</text:p>
          </table:table-cell>
          <table:table-cell/>
          <table:table-cell table:style-name="ce1" office:value-type="float" office:value="8.79438940220416">
            <text:p>8.79438940220416</text:p>
          </table:table-cell>
          <table:table-cell/>
          <table:table-cell table:style-name="ce1" office:value-type="float" office:value="6.25626182789714">
            <text:p>6.25626182789714</text:p>
          </table:table-cell>
          <table:table-cell/>
          <table:table-cell table:style-name="ce1" office:value-type="float" office:value="1.69208504953802">
            <text:p>1.6920850495380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5.9217315553173">
            <text:p>15.9217315553173</text:p>
          </table:table-cell>
          <table:table-cell/>
          <table:table-cell table:style-name="ce1" office:value-type="float" office:value="69.3671960508388">
            <text:p>69.3671960508388</text:p>
          </table:table-cell>
          <table:table-cell/>
          <table:table-cell table:style-name="ce1" office:value-type="float" office:value="14.711072393844">
            <text:p>14.711072393844</text:p>
          </table:table-cell>
          <table:table-cell/>
          <table:table-cell table:style-name="ce1" office:value-type="float" office:value="44.1603606504589">
            <text:p>44.160360650458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58.97">
            <text:p>1958.9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6084679936195">
            <text:p>56.608467993619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0">
            <text:p>170</text:p>
          </table:table-cell>
          <table:table-cell/>
          <table:table-cell table:style-name="ce1" office:value-type="float" office:value="4.91249971102943">
            <text:p>4.91249971102943</text:p>
          </table:table-cell>
          <table:table-cell/>
          <table:table-cell table:style-name="ce1" office:value-type="float" office:value="98.5570372355871">
            <text:p>98.557037235587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3.84200258265613">
            <text:p>3.84200258265613</text:p>
          </table:table-cell>
          <table:table-cell/>
          <table:table-cell table:style-name="ce1" office:value-type="float" office:value="11.4412084461918">
            <text:p>11.4412084461918</text:p>
          </table:table-cell>
          <table:table-cell/>
          <table:table-cell table:style-name="ce1" office:value-type="float" office:value="88.9791758219896">
            <text:p>88.9791758219896</text:p>
          </table:table-cell>
          <table:table-cell/>
          <table:table-cell table:style-name="ce1" office:value-type="float" office:value="79.6196237182099">
            <text:p>79.619623718209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37735849057">
            <text:p>34.6037735849057</text:p>
          </table:table-cell>
          <table:table-cell/>
          <table:table-cell table:style-name="ce1" office:value-type="float" office:value="28.0625">
            <text:p>28.062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243.58333333333">
            <text:p>1243.583333333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29.95651709">
            <text:p>29.9565170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4499">
            <text:p>44499</text:p>
          </table:table-cell>
          <table:table-cell/>
          <table:table-cell table:style-name="ce1" office:value-type="float" office:value="1285.89014494764">
            <text:p>1285.89014494764</text:p>
          </table:table-cell>
          <table:table-cell/>
          <table:table-cell table:style-name="ce1" office:value-type="float" office:value="12442">
            <text:p>12442</text:p>
          </table:table-cell>
          <table:table-cell/>
          <table:table-cell table:style-name="ce1" office:value-type="float" office:value="3.57651502973798">
            <text:p>3.5765150297379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6.03095892246867">
            <text:p>-6.03095892246867</text:p>
          </table:table-cell>
          <table:table-cell/>
          <table:table-cell table:style-name="ce1" office:value-type="float" office:value="-0.739346686382578">
            <text:p>-0.739346686382578</text:p>
          </table:table-cell>
          <table:table-cell/>
          <table:table-cell table:style-name="ce1" office:value-type="float" office:value="-5.30985347492943">
            <text:p>-5.30985347492943</text:p>
          </table:table-cell>
          <table:table-cell/>
          <table:table-cell table:style-name="ce1" office:value-type="float" office:value="108.9056851791">
            <text:p>108.905685179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60330689608819">
            <text:p>8.60330689608819</text:p>
          </table:table-cell>
          <table:table-cell/>
          <table:table-cell table:style-name="ce1" office:value-type="float" office:value="9.34265358247076">
            <text:p>9.34265358247076</text:p>
          </table:table-cell>
          <table:table-cell/>
          <table:table-cell table:style-name="ce1" office:value-type="float" office:value="4.97378679930098">
            <text:p>4.97378679930098</text:p>
          </table:table-cell>
          <table:table-cell/>
          <table:table-cell table:style-name="ce1" office:value-type="float" office:value="1.65792893310033">
            <text:p>1.657928933100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5.4924829771456">
            <text:p>15.4924829771456</text:p>
          </table:table-cell>
          <table:table-cell/>
          <table:table-cell table:style-name="ce1" office:value-type="float" office:value="69.866738578395">
            <text:p>69.866738578395</text:p>
          </table:table-cell>
          <table:table-cell/>
          <table:table-cell table:style-name="ce1" office:value-type="float" office:value="14.6407784444594">
            <text:p>14.6407784444594</text:p>
          </table:table-cell>
          <table:table-cell/>
          <table:table-cell table:style-name="ce1" office:value-type="float" office:value="43.1296236732068">
            <text:p>43.129623673206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56.87">
            <text:p>1956.8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5477841736598">
            <text:p>56.547784173659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4.82580853965832">
            <text:p>4.82580853965832</text:p>
          </table:table-cell>
          <table:table-cell/>
          <table:table-cell table:style-name="ce1" office:value-type="float" office:value="98.658396817906">
            <text:p>98.65839681790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4018558498006">
            <text:p>5.4018558498006</text:p>
          </table:table-cell>
          <table:table-cell/>
          <table:table-cell table:style-name="ce1" office:value-type="float" office:value="25.7507591025132">
            <text:p>25.7507591025132</text:p>
          </table:table-cell>
          <table:table-cell/>
          <table:table-cell table:style-name="ce1" office:value-type="float" office:value="73.2596625770675">
            <text:p>73.2596625770675</text:p>
          </table:table-cell>
          <table:table-cell/>
          <table:table-cell table:style-name="ce1" office:value-type="float" office:value="60.0622142667499">
            <text:p>60.062214266749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3.6909090909091">
            <text:p>33.6909090909091</text:p>
          </table:table-cell>
          <table:table-cell/>
          <table:table-cell table:style-name="ce1" office:value-type="float" office:value="27.4495412844037">
            <text:p>27.449541284403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236.08333333333">
            <text:p>1236.0833333333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00242688">
            <text:p>34.0024268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4065">
            <text:p>44065</text:p>
          </table:table-cell>
          <table:table-cell/>
          <table:table-cell table:style-name="ce1" office:value-type="float" office:value="1273.34882215595">
            <text:p>1273.34882215595</text:p>
          </table:table-cell>
          <table:table-cell/>
          <table:table-cell table:style-name="ce1" office:value-type="float" office:value="12527">
            <text:p>12527</text:p>
          </table:table-cell>
          <table:table-cell/>
          <table:table-cell table:style-name="ce1" office:value-type="float" office:value="3.5176019797238">
            <text:p>3.517601979723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9.75302815793613">
            <text:p>-9.75302815793613</text:p>
          </table:table-cell>
          <table:table-cell/>
          <table:table-cell table:style-name="ce1" office:value-type="float" office:value="-2.21308883970914">
            <text:p>-2.21308883970914</text:p>
          </table:table-cell>
          <table:table-cell/>
          <table:table-cell table:style-name="ce1" office:value-type="float" office:value="-7.58773316471704">
            <text:p>-7.58773316471704</text:p>
          </table:table-cell>
          <table:table-cell/>
          <table:table-cell table:style-name="ce1" office:value-type="float" office:value="108.217171478524">
            <text:p>108.21717147852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7.85872363488551">
            <text:p>7.85872363488551</text:p>
          </table:table-cell>
          <table:table-cell/>
          <table:table-cell table:style-name="ce1" office:value-type="float" office:value="10.0718124745946">
            <text:p>10.0718124745946</text:p>
          </table:table-cell>
          <table:table-cell/>
          <table:table-cell table:style-name="ce1" office:value-type="float" office:value="5.21656655074297">
            <text:p>5.21656655074297</text:p>
          </table:table-cell>
          <table:table-cell/>
          <table:table-cell table:style-name="ce1" office:value-type="float" office:value="1.53561266428797">
            <text:p>1.5356126642879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4.9279473505049">
            <text:p>14.9279473505049</text:p>
          </table:table-cell>
          <table:table-cell/>
          <table:table-cell table:style-name="ce1" office:value-type="float" office:value="70.4005446499489">
            <text:p>70.4005446499489</text:p>
          </table:table-cell>
          <table:table-cell/>
          <table:table-cell table:style-name="ce1" office:value-type="float" office:value="14.6715079995461">
            <text:p>14.6715079995461</text:p>
          </table:table-cell>
          <table:table-cell/>
          <table:table-cell table:style-name="ce1" office:value-type="float" office:value="42.0443556185933">
            <text:p>42.044355618593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953.47">
            <text:p>1953.4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56.4495341794392">
            <text:p>56.449534179439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68">
            <text:p>168</text:p>
          </table:table-cell>
          <table:table-cell/>
          <table:table-cell table:style-name="ce1" office:value-type="float" office:value="4.85470559678202">
            <text:p>4.85470559678202</text:p>
          </table:table-cell>
          <table:table-cell/>
          <table:table-cell table:style-name="ce1" office:value-type="float" office:value="98.4590945194599">
            <text:p>98.459094519459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84453626755792">
            <text:p>5.84453626755792</text:p>
          </table:table-cell>
          <table:table-cell/>
          <table:table-cell table:style-name="ce1" office:value-type="float" office:value="32.4008652677351">
            <text:p>32.4008652677351</text:p>
          </table:table-cell>
          <table:table-cell/>
          <table:table-cell table:style-name="ce1" office:value-type="float" office:value="67.9194458450443">
            <text:p>67.9194458450443</text:p>
          </table:table-cell>
          <table:table-cell/>
          <table:table-cell table:style-name="ce1" office:value-type="float" office:value="55.4803977956534">
            <text:p>55.480397795653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4727272727273">
            <text:p>34.4727272727273</text:p>
          </table:table-cell>
          <table:table-cell/>
          <table:table-cell table:style-name="ce1" office:value-type="float" office:value="25.9272727272727">
            <text:p>25.927272727272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224.02777777778">
            <text:p>1224.0277777777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00793386">
            <text:p>34.0079338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3652">
            <text:p>43652</text:p>
          </table:table-cell>
          <table:table-cell/>
          <table:table-cell table:style-name="ce1" office:value-type="float" office:value="1261.41433756386">
            <text:p>1261.41433756386</text:p>
          </table:table-cell>
          <table:table-cell/>
          <table:table-cell table:style-name="ce1" office:value-type="float" office:value="12606">
            <text:p>12606</text:p>
          </table:table-cell>
          <table:table-cell/>
          <table:table-cell table:style-name="ce1" office:value-type="float" office:value="3.46279549420911">
            <text:p>3.4627954942091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9.37251787132645">
            <text:p>-9.37251787132645</text:p>
          </table:table-cell>
          <table:table-cell/>
          <table:table-cell table:style-name="ce1" office:value-type="float" office:value="-2.30286033494078">
            <text:p>-2.30286033494078</text:p>
          </table:table-cell>
          <table:table-cell/>
          <table:table-cell table:style-name="ce1" office:value-type="float" office:value="-7.11378638120319">
            <text:p>-7.11378638120319</text:p>
          </table:table-cell>
          <table:table-cell/>
          <table:table-cell table:style-name="ce1" office:value-type="float" office:value="108.144192256342">
            <text:p>108.14419225634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7.66100071821882">
            <text:p>7.66100071821882</text:p>
          </table:table-cell>
          <table:table-cell/>
          <table:table-cell table:style-name="ce1" office:value-type="float" office:value="9.96386105315959">
            <text:p>9.96386105315959</text:p>
          </table:table-cell>
          <table:table-cell/>
          <table:table-cell table:style-name="ce1" office:value-type="float" office:value="6.70337562844146">
            <text:p>6.70337562844146</text:p>
          </table:table-cell>
          <table:table-cell/>
          <table:table-cell table:style-name="ce1" office:value-type="float" office:value="2.28005973756512">
            <text:p>2.2800597375651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4.3567305049024">
            <text:p>14.3567305049024</text:p>
          </table:table-cell>
          <table:table-cell/>
          <table:table-cell table:style-name="ce1" office:value-type="float" office:value="70.8833501328691">
            <text:p>70.8833501328691</text:p>
          </table:table-cell>
          <table:table-cell/>
          <table:table-cell table:style-name="ce1" office:value-type="float" office:value="14.7599193622285">
            <text:p>14.7599193622285</text:p>
          </table:table-cell>
          <table:table-cell/>
          <table:table-cell table:style-name="ce1" office:value-type="float" office:value="41.0768534677784">
            <text:p>41.076853467778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691.95">
            <text:p>1691.9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8.8923758004485">
            <text:p>48.892375800448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5">
            <text:p>175</text:p>
          </table:table-cell>
          <table:table-cell/>
          <table:table-cell table:style-name="ce1" office:value-type="float" office:value="5.05698499664794">
            <text:p>5.05698499664794</text:p>
          </table:table-cell>
          <table:table-cell/>
          <table:table-cell table:style-name="ce1" office:value-type="float" office:value="98.3093558141666">
            <text:p>98.309355814166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63599398064229">
            <text:p>5.63599398064229</text:p>
          </table:table-cell>
          <table:table-cell/>
          <table:table-cell table:style-name="ce1" office:value-type="float" office:value="27.3508033671227">
            <text:p>27.3508033671227</text:p>
          </table:table-cell>
          <table:table-cell/>
          <table:table-cell table:style-name="ce1" office:value-type="float" office:value="32.6654448327409">
            <text:p>32.6654448327409</text:p>
          </table:table-cell>
          <table:table-cell/>
          <table:table-cell table:style-name="ce1" office:value-type="float" office:value="62.8266289189348">
            <text:p>62.826628918934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5.0175438596491">
            <text:p>35.0175438596491</text:p>
          </table:table-cell>
          <table:table-cell/>
          <table:table-cell table:style-name="ce1" office:value-type="float" office:value="24.688679245283">
            <text:p>24.68867924528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910673684210526">
            <text:p>0.910673684210526</text:p>
          </table:table-cell>
          <table:table-cell/>
          <table:table-cell table:style-name="ce1" office:value-type="float" office:value="1148.73684210526">
            <text:p>1148.7368421052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00863544">
            <text:p>34.0086354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3428">
            <text:p>43428</text:p>
          </table:table-cell>
          <table:table-cell/>
          <table:table-cell table:style-name="ce1" office:value-type="float" office:value="1254.94139676815">
            <text:p>1254.94139676815</text:p>
          </table:table-cell>
          <table:table-cell/>
          <table:table-cell table:style-name="ce1" office:value-type="float" office:value="12753">
            <text:p>12753</text:p>
          </table:table-cell>
          <table:table-cell/>
          <table:table-cell table:style-name="ce1" office:value-type="float" office:value="3.40531639614208">
            <text:p>3.4053163961420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5.13149454778704">
            <text:p>-5.13149454778704</text:p>
          </table:table-cell>
          <table:table-cell/>
          <table:table-cell table:style-name="ce1" office:value-type="float" office:value="0.964630225080386">
            <text:p>0.964630225080386</text:p>
          </table:table-cell>
          <table:table-cell/>
          <table:table-cell table:style-name="ce1" office:value-type="float" office:value="-6.10932475884244">
            <text:p>-6.10932475884244</text:p>
          </table:table-cell>
          <table:table-cell/>
          <table:table-cell table:style-name="ce1" office:value-type="float" office:value="107.531300774157">
            <text:p>107.53130077415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0.3812586127699">
            <text:p>10.3812586127699</text:p>
          </table:table-cell>
          <table:table-cell/>
          <table:table-cell table:style-name="ce1" office:value-type="float" office:value="9.41662838768948">
            <text:p>9.41662838768948</text:p>
          </table:table-cell>
          <table:table-cell/>
          <table:table-cell table:style-name="ce1" office:value-type="float" office:value="5.74184657785944">
            <text:p>5.74184657785944</text:p>
          </table:table-cell>
          <table:table-cell/>
          <table:table-cell table:style-name="ce1" office:value-type="float" office:value="1.69958658704639">
            <text:p>1.6995865870463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3.9218937091278">
            <text:p>13.9218937091278</text:p>
          </table:table-cell>
          <table:table-cell/>
          <table:table-cell table:style-name="ce1" office:value-type="float" office:value="71.1568573270701">
            <text:p>71.1568573270701</text:p>
          </table:table-cell>
          <table:table-cell/>
          <table:table-cell table:style-name="ce1" office:value-type="float" office:value="14.9212489638022">
            <text:p>14.9212489638022</text:p>
          </table:table-cell>
          <table:table-cell/>
          <table:table-cell table:style-name="ce1" office:value-type="float" office:value="40.5345932302116">
            <text:p>40.534593230211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23.64">
            <text:p>1523.6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0287121159581">
            <text:p>44.028712115958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5.28816145363756">
            <text:p>5.28816145363756</text:p>
          </table:table-cell>
          <table:table-cell/>
          <table:table-cell table:style-name="ce1" office:value-type="float" office:value="97.7341807129041">
            <text:p>97.734180712904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2888540192926">
            <text:p>5.2888540192926</text:p>
          </table:table-cell>
          <table:table-cell/>
          <table:table-cell table:style-name="ce1" office:value-type="float" office:value="17.3293374044471">
            <text:p>17.3293374044471</text:p>
          </table:table-cell>
          <table:table-cell/>
          <table:table-cell table:style-name="ce1" office:value-type="float" office:value="34.1366669840203">
            <text:p>34.1366669840203</text:p>
          </table:table-cell>
          <table:table-cell/>
          <table:table-cell table:style-name="ce1" office:value-type="float" office:value="69.7636261981585">
            <text:p>69.763626198158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2586206896552">
            <text:p>34.2586206896552</text:p>
          </table:table-cell>
          <table:table-cell/>
          <table:table-cell table:style-name="ce1" office:value-type="float" office:value="23.8269230769231">
            <text:p>23.826923076923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206.33333333333">
            <text:p>1206.3333333333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140583">
            <text:p>34.14058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3106">
            <text:p>43106</text:p>
          </table:table-cell>
          <table:table-cell/>
          <table:table-cell table:style-name="ce1" office:value-type="float" office:value="1245.63654437432">
            <text:p>1245.63654437432</text:p>
          </table:table-cell>
          <table:table-cell/>
          <table:table-cell table:style-name="ce1" office:value-type="float" office:value="12864">
            <text:p>12864</text:p>
          </table:table-cell>
          <table:table-cell/>
          <table:table-cell table:style-name="ce1" office:value-type="float" office:value="3.35090174129353">
            <text:p>3.3509017412935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7.41457124435848">
            <text:p>-7.41457124435848</text:p>
          </table:table-cell>
          <table:table-cell/>
          <table:table-cell table:style-name="ce1" office:value-type="float" office:value="-1.66408579286754">
            <text:p>-1.66408579286754</text:p>
          </table:table-cell>
          <table:table-cell/>
          <table:table-cell table:style-name="ce1" office:value-type="float" office:value="-5.77807566967897">
            <text:p>-5.77807566967897</text:p>
          </table:table-cell>
          <table:table-cell/>
          <table:table-cell table:style-name="ce1" office:value-type="float" office:value="107.679707072654">
            <text:p>107.67970707265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7.65017218665496">
            <text:p>7.65017218665496</text:p>
          </table:table-cell>
          <table:table-cell/>
          <table:table-cell table:style-name="ce1" office:value-type="float" office:value="9.3142579795225">
            <text:p>9.3142579795225</text:p>
          </table:table-cell>
          <table:table-cell/>
          <table:table-cell table:style-name="ce1" office:value-type="float" office:value="5.33894191878337">
            <text:p>5.33894191878337</text:p>
          </table:table-cell>
          <table:table-cell/>
          <table:table-cell table:style-name="ce1" office:value-type="float" office:value="1.77964730626112">
            <text:p>1.7796473062611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3.5990349371317">
            <text:p>13.5990349371317</text:p>
          </table:table-cell>
          <table:table-cell/>
          <table:table-cell table:style-name="ce1" office:value-type="float" office:value="71.1269892822345">
            <text:p>71.1269892822345</text:p>
          </table:table-cell>
          <table:table-cell/>
          <table:table-cell table:style-name="ce1" office:value-type="float" office:value="15.2739757806338">
            <text:p>15.2739757806338</text:p>
          </table:table-cell>
          <table:table-cell/>
          <table:table-cell table:style-name="ce1" office:value-type="float" office:value="40.5936073059361">
            <text:p>40.593607305936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40.97">
            <text:p>1540.9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5294981159119">
            <text:p>44.529498115911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5.51933791062718">
            <text:p>5.51933791062718</text:p>
          </table:table-cell>
          <table:table-cell/>
          <table:table-cell table:style-name="ce1" office:value-type="float" office:value="97.6128613186099">
            <text:p>97.612861318609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6.13234104513833">
            <text:p>6.13234104513833</text:p>
          </table:table-cell>
          <table:table-cell/>
          <table:table-cell table:style-name="ce1" office:value-type="float" office:value="13.4573056744859">
            <text:p>13.4573056744859</text:p>
          </table:table-cell>
          <table:table-cell/>
          <table:table-cell table:style-name="ce1" office:value-type="float" office:value="44.9038158286224">
            <text:p>44.9038158286224</text:p>
          </table:table-cell>
          <table:table-cell/>
          <table:table-cell table:style-name="ce1" office:value-type="float" office:value="62.0880570463728">
            <text:p>62.088057046372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3.3387096774194">
            <text:p>33.3387096774194</text:p>
          </table:table-cell>
          <table:table-cell/>
          <table:table-cell table:style-name="ce1" office:value-type="float" office:value="23.06">
            <text:p>23.0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0.910673684210526">
            <text:p>0.910673684210526</text:p>
          </table:table-cell>
          <table:table-cell/>
          <table:table-cell table:style-name="ce1" office:value-type="float" office:value="1134.36842105263">
            <text:p>1134.3684210526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298503">
            <text:p>34.29850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2745">
            <text:p>42745</text:p>
          </table:table-cell>
          <table:table-cell/>
          <table:table-cell table:style-name="ce1" office:value-type="float" office:value="1235.20470675266">
            <text:p>1235.20470675266</text:p>
          </table:table-cell>
          <table:table-cell/>
          <table:table-cell table:style-name="ce1" office:value-type="float" office:value="12907">
            <text:p>12907</text:p>
          </table:table-cell>
          <table:table-cell/>
          <table:table-cell table:style-name="ce1" office:value-type="float" office:value="3.31176880762377">
            <text:p>3.3117688076237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8.37470421751032">
            <text:p>-8.37470421751032</text:p>
          </table:table-cell>
          <table:table-cell/>
          <table:table-cell table:style-name="ce1" office:value-type="float" office:value="-2.05006348207942">
            <text:p>-2.05006348207942</text:p>
          </table:table-cell>
          <table:table-cell/>
          <table:table-cell table:style-name="ce1" office:value-type="float" office:value="-6.35985602963274">
            <text:p>-6.35985602963274</text:p>
          </table:table-cell>
          <table:table-cell/>
          <table:table-cell table:style-name="ce1" office:value-type="float" office:value="107.278634468044">
            <text:p>107.27863446804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15366157645223">
            <text:p>8.15366157645223</text:p>
          </table:table-cell>
          <table:table-cell/>
          <table:table-cell table:style-name="ce1" office:value-type="float" office:value="10.2037250585316">
            <text:p>10.2037250585316</text:p>
          </table:table-cell>
          <table:table-cell/>
          <table:table-cell table:style-name="ce1" office:value-type="float" office:value="5.33482428859303">
            <text:p>5.33482428859303</text:p>
          </table:table-cell>
          <table:table-cell/>
          <table:table-cell table:style-name="ce1" office:value-type="float" office:value="1.70062084308861">
            <text:p>1.7006208430886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3.0448005614692">
            <text:p>13.0448005614692</text:p>
          </table:table-cell>
          <table:table-cell/>
          <table:table-cell table:style-name="ce1" office:value-type="float" office:value="71.2808515615861">
            <text:p>71.2808515615861</text:p>
          </table:table-cell>
          <table:table-cell/>
          <table:table-cell table:style-name="ce1" office:value-type="float" office:value="15.6743478769447">
            <text:p>15.6743478769447</text:p>
          </table:table-cell>
          <table:table-cell/>
          <table:table-cell table:style-name="ce1" office:value-type="float" office:value="40.2901309527717">
            <text:p>40.290130952771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49.53">
            <text:p>1549.5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7768569248908">
            <text:p>44.776856924890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86">
            <text:p>186</text:p>
          </table:table-cell>
          <table:table-cell/>
          <table:table-cell table:style-name="ce1" office:value-type="float" office:value="5.37485262500867">
            <text:p>5.37485262500867</text:p>
          </table:table-cell>
          <table:table-cell/>
          <table:table-cell table:style-name="ce1" office:value-type="float" office:value="97.8243069364838">
            <text:p>97.824306936483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6.14108164144856">
            <text:p>6.14108164144856</text:p>
          </table:table-cell>
          <table:table-cell/>
          <table:table-cell table:style-name="ce1" office:value-type="float" office:value="19.5057831864618">
            <text:p>19.5057831864618</text:p>
          </table:table-cell>
          <table:table-cell/>
          <table:table-cell table:style-name="ce1" office:value-type="float" office:value="39.5768776361782">
            <text:p>39.5768776361782</text:p>
          </table:table-cell>
          <table:table-cell/>
          <table:table-cell table:style-name="ce1" office:value-type="float" office:value="62.5892894400419">
            <text:p>62.589289440041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3.8064516129032">
            <text:p>33.8064516129032</text:p>
          </table:table-cell>
          <table:table-cell/>
          <table:table-cell table:style-name="ce1" office:value-type="float" office:value="22.360824742268">
            <text:p>22.36082474226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0.935286486486487">
            <text:p>0.935286486486487</text:p>
          </table:table-cell>
          <table:table-cell/>
          <table:table-cell table:style-name="ce1" office:value-type="float" office:value="1155.27027027027">
            <text:p>1155.2702702702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379444">
            <text:p>34.37944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2490">
            <text:p>42490</text:p>
          </table:table-cell>
          <table:table-cell/>
          <table:table-cell table:style-name="ce1" office:value-type="float" office:value="1227.83595718612">
            <text:p>1227.83595718612</text:p>
          </table:table-cell>
          <table:table-cell/>
          <table:table-cell table:style-name="ce1" office:value-type="float" office:value="13034">
            <text:p>13034</text:p>
          </table:table-cell>
          <table:table-cell/>
          <table:table-cell table:style-name="ce1" office:value-type="float" office:value="3.25993555316864">
            <text:p>3.2599355531686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5.965610012867">
            <text:p>-5.965610012867</text:p>
          </table:table-cell>
          <table:table-cell/>
          <table:table-cell table:style-name="ce1" office:value-type="float" office:value="-1.267085117616">
            <text:p>-1.267085117616</text:p>
          </table:table-cell>
          <table:table-cell/>
          <table:table-cell table:style-name="ce1" office:value-type="float" office:value="-4.71637238223734">
            <text:p>-4.71637238223734</text:p>
          </table:table-cell>
          <table:table-cell/>
          <table:table-cell table:style-name="ce1" office:value-type="float" office:value="107.076368244066">
            <text:p>107.07636824406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89306036252713">
            <text:p>8.89306036252713</text:p>
          </table:table-cell>
          <table:table-cell/>
          <table:table-cell table:style-name="ce1" office:value-type="float" office:value="10.1601454801431">
            <text:p>10.1601454801431</text:p>
          </table:table-cell>
          <table:table-cell/>
          <table:table-cell table:style-name="ce1" office:value-type="float" office:value="6.21810289200446">
            <text:p>6.21810289200446</text:p>
          </table:table-cell>
          <table:table-cell/>
          <table:table-cell table:style-name="ce1" office:value-type="float" office:value="2.18220214700534">
            <text:p>2.1822021470053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2.4452812426453">
            <text:p>12.4452812426453</text:p>
          </table:table-cell>
          <table:table-cell/>
          <table:table-cell table:style-name="ce1" office:value-type="float" office:value="71.4309249235114">
            <text:p>71.4309249235114</text:p>
          </table:table-cell>
          <table:table-cell/>
          <table:table-cell table:style-name="ce1" office:value-type="float" office:value="16.1237938338433">
            <text:p>16.1237938338433</text:p>
          </table:table-cell>
          <table:table-cell/>
          <table:table-cell table:style-name="ce1" office:value-type="float" office:value="39.9953873019011">
            <text:p>39.995387301901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54.75">
            <text:p>1554.7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9276995630765">
            <text:p>44.927699563076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5.28816145363756">
            <text:p>5.28816145363756</text:p>
          </table:table-cell>
          <table:table-cell/>
          <table:table-cell table:style-name="ce1" office:value-type="float" office:value="97.7147564132737">
            <text:p>97.714756413273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.85669032674371">
            <text:p>4.85669032674371</text:p>
          </table:table-cell>
          <table:table-cell/>
          <table:table-cell table:style-name="ce1" office:value-type="float" office:value="13.1930621316069">
            <text:p>13.1930621316069</text:p>
          </table:table-cell>
          <table:table-cell/>
          <table:table-cell table:style-name="ce1" office:value-type="float" office:value="30.433361142783">
            <text:p>30.433361142783</text:p>
          </table:table-cell>
          <table:table-cell/>
          <table:table-cell table:style-name="ce1" office:value-type="float" office:value="86.3556865397623">
            <text:p>86.355686539762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2786885245902">
            <text:p>34.2786885245902</text:p>
          </table:table-cell>
          <table:table-cell/>
          <table:table-cell table:style-name="ce1" office:value-type="float" office:value="21.8421052631579">
            <text:p>21.842105263157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1.01781176470588">
            <text:p>1.01781176470588</text:p>
          </table:table-cell>
          <table:table-cell/>
          <table:table-cell table:style-name="ce1" office:value-type="float" office:value="1249.70588235294">
            <text:p>1249.7058823529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455258">
            <text:p>34.45525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2152">
            <text:p>42152</text:p>
          </table:table-cell>
          <table:table-cell/>
          <table:table-cell table:style-name="ce1" office:value-type="float" office:value="1218.06875187831">
            <text:p>1218.06875187831</text:p>
          </table:table-cell>
          <table:table-cell/>
          <table:table-cell table:style-name="ce1" office:value-type="float" office:value="13095">
            <text:p>13095</text:p>
          </table:table-cell>
          <table:table-cell/>
          <table:table-cell table:style-name="ce1" office:value-type="float" office:value="3.21893852615502">
            <text:p>3.2189385261550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7.95481289715227">
            <text:p>-7.95481289715227</text:p>
          </table:table-cell>
          <table:table-cell/>
          <table:table-cell table:style-name="ce1" office:value-type="float" office:value="-1.65402518844073">
            <text:p>-1.65402518844073</text:p>
          </table:table-cell>
          <table:table-cell/>
          <table:table-cell table:style-name="ce1" office:value-type="float" office:value="-6.33255357860164">
            <text:p>-6.33255357860164</text:p>
          </table:table-cell>
          <table:table-cell/>
          <table:table-cell table:style-name="ce1" office:value-type="float" office:value="106.749068079262">
            <text:p>106.74906807926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097138536424">
            <text:p>9.097138536424</text:p>
          </table:table-cell>
          <table:table-cell/>
          <table:table-cell table:style-name="ce1" office:value-type="float" office:value="10.7511637248647">
            <text:p>10.7511637248647</text:p>
          </table:table-cell>
          <table:table-cell/>
          <table:table-cell table:style-name="ce1" office:value-type="float" office:value="6.4270693036554">
            <text:p>6.4270693036554</text:p>
          </table:table-cell>
          <table:table-cell/>
          <table:table-cell table:style-name="ce1" office:value-type="float" office:value="2.19749060749982">
            <text:p>2.1974906074998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2.1346555323591">
            <text:p>12.1346555323591</text:p>
          </table:table-cell>
          <table:table-cell/>
          <table:table-cell table:style-name="ce1" office:value-type="float" office:value="71.1994685898653">
            <text:p>71.1994685898653</text:p>
          </table:table-cell>
          <table:table-cell/>
          <table:table-cell table:style-name="ce1" office:value-type="float" office:value="16.6658758777757">
            <text:p>16.6658758777757</text:p>
          </table:table-cell>
          <table:table-cell/>
          <table:table-cell table:style-name="ce1" office:value-type="float" office:value="40.4504864720778">
            <text:p>40.450486472077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52.5">
            <text:p>1552.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4.8626811845482">
            <text:p>44.862681184548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5">
            <text:p>175</text:p>
          </table:table-cell>
          <table:table-cell/>
          <table:table-cell table:style-name="ce1" office:value-type="float" office:value="5.05698499664794">
            <text:p>5.05698499664794</text:p>
          </table:table-cell>
          <table:table-cell/>
          <table:table-cell table:style-name="ce1" office:value-type="float" office:value="97.7320174606187">
            <text:p>97.732017460618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5.36234966092484">
            <text:p>5.36234966092484</text:p>
          </table:table-cell>
          <table:table-cell/>
          <table:table-cell table:style-name="ce1" office:value-type="float" office:value="16.0081959989425">
            <text:p>16.0081959989425</text:p>
          </table:table-cell>
          <table:table-cell/>
          <table:table-cell table:style-name="ce1" office:value-type="float" office:value="27.18676985386">
            <text:p>27.18676985386</text:p>
          </table:table-cell>
          <table:table-cell/>
          <table:table-cell table:style-name="ce1" office:value-type="float" office:value="78.7203666167269">
            <text:p>78.720366616726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25">
            <text:p>34.625</text:p>
          </table:table-cell>
          <table:table-cell/>
          <table:table-cell table:style-name="ce1" office:value-type="float" office:value="21.1182795698925">
            <text:p>21.118279569892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170.88888888889">
            <text:p>1170.8888888888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455834">
            <text:p>34.45583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1890">
            <text:p>41890</text:p>
          </table:table-cell>
          <table:table-cell/>
          <table:table-cell table:style-name="ce1" office:value-type="float" office:value="1210.4977229119">
            <text:p>1210.4977229119</text:p>
          </table:table-cell>
          <table:table-cell/>
          <table:table-cell table:style-name="ce1" office:value-type="float" office:value="13168">
            <text:p>13168</text:p>
          </table:table-cell>
          <table:table-cell/>
          <table:table-cell table:style-name="ce1" office:value-type="float" office:value="3.18119684082625">
            <text:p>3.1811968408262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6.2156006832416">
            <text:p>-6.2156006832416</text:p>
          </table:table-cell>
          <table:table-cell/>
          <table:table-cell table:style-name="ce1" office:value-type="float" office:value="-1.45165512481854">
            <text:p>-1.45165512481854</text:p>
          </table:table-cell>
          <table:table-cell/>
          <table:table-cell table:style-name="ce1" office:value-type="float" office:value="-4.78332262440208">
            <text:p>-4.78332262440208</text:p>
          </table:table-cell>
          <table:table-cell/>
          <table:table-cell table:style-name="ce1" office:value-type="float" office:value="106.486912801301">
            <text:p>106.48691280130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9.32866899883392">
            <text:p>9.32866899883392</text:p>
          </table:table-cell>
          <table:table-cell/>
          <table:table-cell table:style-name="ce1" office:value-type="float" office:value="10.7803241236525">
            <text:p>10.7803241236525</text:p>
          </table:table-cell>
          <table:table-cell/>
          <table:table-cell table:style-name="ce1" office:value-type="float" office:value="5.16408462435449">
            <text:p>5.16408462435449</text:p>
          </table:table-cell>
          <table:table-cell/>
          <table:table-cell table:style-name="ce1" office:value-type="float" office:value="2.21317912472335">
            <text:p>2.2131791247233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1.8118882788255">
            <text:p>11.8118882788255</text:p>
          </table:table-cell>
          <table:table-cell/>
          <table:table-cell table:style-name="ce1" office:value-type="float" office:value="70.9835282883743">
            <text:p>70.9835282883743</text:p>
          </table:table-cell>
          <table:table-cell/>
          <table:table-cell table:style-name="ce1" office:value-type="float" office:value="17.2045834328002">
            <text:p>17.2045834328002</text:p>
          </table:table-cell>
          <table:table-cell/>
          <table:table-cell table:style-name="ce1" office:value-type="float" office:value="40.8777534891542">
            <text:p>40.877753489154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653.72">
            <text:p>1653.7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7.7876413066093">
            <text:p>47.787641306609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76">
            <text:p>176</text:p>
          </table:table-cell>
          <table:table-cell/>
          <table:table-cell table:style-name="ce1" office:value-type="float" office:value="5.08588205377164">
            <text:p>5.08588205377164</text:p>
          </table:table-cell>
          <table:table-cell/>
          <table:table-cell table:style-name="ce1" office:value-type="float" office:value="97.744091668656">
            <text:p>97.74409166865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6.1639656362295">
            <text:p>6.1639656362295</text:p>
          </table:table-cell>
          <table:table-cell/>
          <table:table-cell table:style-name="ce1" office:value-type="float" office:value="17.9819007320011">
            <text:p>17.9819007320011</text:p>
          </table:table-cell>
          <table:table-cell/>
          <table:table-cell table:style-name="ce1" office:value-type="float" office:value="40.9914766488512">
            <text:p>40.9914766488512</text:p>
          </table:table-cell>
          <table:table-cell/>
          <table:table-cell table:style-name="ce1" office:value-type="float" office:value="72.1677425332798">
            <text:p>72.167742533279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5.1176470588235">
            <text:p>35.1176470588235</text:p>
          </table:table-cell>
          <table:table-cell/>
          <table:table-cell table:style-name="ce1" office:value-type="float" office:value="20.7888888888889">
            <text:p>20.788888888888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0.988731428571429">
            <text:p>0.988731428571429</text:p>
          </table:table-cell>
          <table:table-cell/>
          <table:table-cell table:style-name="ce1" office:value-type="float" office:value="1196.85714285714">
            <text:p>1196.8571428571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4.6056">
            <text:p>34.6056</text:p>
          </table:table-cell>
          <table:table-cell/>
          <table:table-cell table:style-name="ce1" office:value-type="float" office:value="34.458247">
            <text:p>34.45824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41541">
            <text:p>41541</text:p>
          </table:table-cell>
          <table:table-cell/>
          <table:table-cell table:style-name="ce1" office:value-type="float" office:value="1200.41264997573">
            <text:p>1200.41264997573</text:p>
          </table:table-cell>
          <table:table-cell/>
          <table:table-cell table:style-name="ce1" office:value-type="float" office:value="13211">
            <text:p>13211</text:p>
          </table:table-cell>
          <table:table-cell/>
          <table:table-cell table:style-name="ce1" office:value-type="float" office:value="3.14442510029521">
            <text:p>3.1444251002952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-8.33134399618047">
            <text:p>-8.33134399618047</text:p>
          </table:table-cell>
          <table:table-cell/>
          <table:table-cell table:style-name="ce1" office:value-type="float" office:value="-1.94172429912143">
            <text:p>-1.94172429912143</text:p>
          </table:table-cell>
          <table:table-cell/>
          <table:table-cell table:style-name="ce1" office:value-type="float" office:value="-6.42447052054992">
            <text:p>-6.42447052054992</text:p>
          </table:table-cell>
          <table:table-cell/>
          <table:table-cell table:style-name="ce1" office:value-type="float" office:value="106.036107529015">
            <text:p>106.03610752901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8.53399815416332">
            <text:p>8.53399815416332</text:p>
          </table:table-cell>
          <table:table-cell/>
          <table:table-cell table:style-name="ce1" office:value-type="float" office:value="10.4757224532848">
            <text:p>10.4757224532848</text:p>
          </table:table-cell>
          <table:table-cell/>
          <table:table-cell table:style-name="ce1" office:value-type="float" office:value="5.32176289388836">
            <text:p>5.32176289388836</text:p>
          </table:table-cell>
          <table:table-cell/>
          <table:table-cell table:style-name="ce1" office:value-type="float" office:value="2.54102192230706">
            <text:p>2.5410219223070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11.5307768228979">
            <text:p>11.5307768228979</text:p>
          </table:table-cell>
          <table:table-cell/>
          <table:table-cell table:style-name="ce1" office:value-type="float" office:value="70.7421583495823">
            <text:p>70.7421583495823</text:p>
          </table:table-cell>
          <table:table-cell/>
          <table:table-cell table:style-name="ce1" office:value-type="float" office:value="17.7270648275198">
            <text:p>17.7270648275198</text:p>
          </table:table-cell>
          <table:table-cell/>
          <table:table-cell table:style-name="ce1" office:value-type="float" office:value="41.3584237928336">
            <text:p>41.358423792833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1590.79">
            <text:p>1590.7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23">
          <table:table-cell table:number-columns-repeated="2"/>
        </table:table-row>
        <table:table-row>
          <table:table-cell/>
          <table:table-cell table:style-name="ce1" office:value-type="float" office:value="45.9691495018147">
            <text:p>45.969149501814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5.31705851076126">
            <text:p>5.31705851076126</text:p>
          </table:table-cell>
          <table:table-cell/>
          <table:table-cell table:style-name="ce1" office:value-type="float" office:value="98.1367805300787">
            <text:p>98.136780530078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23">
          <table:table-cell table:number-columns-repeated="8"/>
        </table:table-row>
        <table:table-row>
          <table:table-cell/>
          <table:table-cell table:style-name="ce1" office:value-type="float" office:value="6.14826623197612">
            <text:p>6.14826623197612</text:p>
          </table:table-cell>
          <table:table-cell/>
          <table:table-cell table:style-name="ce1" office:value-type="float" office:value="19.4340255304549">
            <text:p>19.4340255304549</text:p>
          </table:table-cell>
          <table:table-cell/>
          <table:table-cell table:style-name="ce1" office:value-type="float" office:value="34.5451607369654">
            <text:p>34.5451607369654</text:p>
          </table:table-cell>
          <table:table-cell/>
          <table:table-cell table:style-name="ce1" office:value-type="float" office:value="79.0921638503108">
            <text:p>79.092163850310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23">
          <table:table-cell table:number-columns-repeated="4"/>
        </table:table-row>
        <table:table-row>
          <table:table-cell/>
          <table:table-cell table:style-name="ce1" office:value-type="float" office:value="35.1176470588235">
            <text:p>35.1176470588235</text:p>
          </table:table-cell>
          <table:table-cell/>
          <table:table-cell table:style-name="ce1" office:value-type="float" office:value="20.6966292134831">
            <text:p>20.696629213483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23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0.961266666666667">
            <text:p>0.961266666666667</text:p>
          </table:table-cell>
          <table:table-cell/>
          <table:table-cell table:style-name="ce1" office:value-type="float" office:value="1153.91666666667">
            <text:p>1153.91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48:28</dc:date>
    <meta:print-date>2017-11-01T11:19:56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