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6]" office:value-type="string" office:string-value="埔鹽鄉" calcext:value-type="string">
            <text:p>埔鹽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2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26]" office:value-type="float" office:value="38.6081" calcext:value-type="float">
            <text:p>38.61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26]" office:value-type="float" office:value="38.6081" calcext:value-type="float">
            <text:p>38.61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26]" office:value-type="float" office:value="38.6081" calcext:value-type="float">
            <text:p>38.61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26]" office:value-type="float" office:value="38.6081" calcext:value-type="float">
            <text:p>38.61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26]" office:value-type="float" office:value="38.6081" calcext:value-type="float">
            <text:p>38.61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6]" office:value-type="float" office:value="37.37" calcext:value-type="float">
            <text:p>37.3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6]" office:value-type="float" office:value="37.37" calcext:value-type="float">
            <text:p>37.3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6]" office:value-type="float" office:value="37.29121191" calcext:value-type="float">
            <text:p>37.2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6]" office:value-type="float" office:value="37.29171291" calcext:value-type="float">
            <text:p>37.2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6]" office:value-type="float" office:value="37.29019891" calcext:value-type="float">
            <text:p>37.2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6]" office:value-type="float" office:value="37.29018191" calcext:value-type="float">
            <text:p>37.2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6]" office:value-type="float" office:value="37.29130386" calcext:value-type="float">
            <text:p>37.2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6]" office:value-type="float" office:value="37.32705986" calcext:value-type="float">
            <text:p>37.3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6]" office:value-type="float" office:value="37.33852686" calcext:value-type="float">
            <text:p>37.3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6]" office:value-type="float" office:value="37.35368486" calcext:value-type="float">
            <text:p>37.3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6]" office:value-type="float" office:value="37.36720386" calcext:value-type="float">
            <text:p>37.3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26]" office:value-type="float" office:value="37.36611086" calcext:value-type="float">
            <text:p>37.3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26]" office:value-type="float" office:value="37.368071" calcext:value-type="float">
            <text:p>37.3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26]" office:value-type="float" office:value="37.389721" calcext:value-type="float">
            <text:p>37.3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26]" office:value-type="float" office:value="37.435347" calcext:value-type="float">
            <text:p>37.4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26]" office:value-type="float" office:value="37.483166" calcext:value-type="float">
            <text:p>37.4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26]" office:value-type="float" office:value="37.508032" calcext:value-type="float">
            <text:p>37.5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26]" office:value-type="float" office:value="37.520354" calcext:value-type="float">
            <text:p>37.52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6]" office:value-type="float" office:value="35.605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6]" office:value-type="float" office:value="35.505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6]" office:value-type="float" office:value="35.28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6]/1000" office:value-type="float" office:value="35.061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6]/1000" office:value-type="float" office:value="35.037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6]/1000" office:value-type="float" office:value="34.897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6]/1000" office:value-type="float" office:value="34.764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6]/1000" office:value-type="float" office:value="34.667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6]/1000" office:value-type="float" office:value="34.565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6]/1000" office:value-type="float" office:value="34.284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6]/1000" office:value-type="float" office:value="34.082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26]/1000" office:value-type="float" office:value="33.712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26]/1000" office:value-type="float" office:value="33.456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26]/1000" office:value-type="float" office:value="33.184" calcext:value-type="float">
            <text:p>3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26]/1000" office:value-type="float" office:value="32.954" calcext:value-type="float">
            <text:p>3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26]/1000" office:value-type="float" office:value="32.782" calcext:value-type="float">
            <text:p>3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26]/1000" office:value-type="float" office:value="32.587" calcext:value-type="float">
            <text:p>3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26]/1000" office:value-type="float" office:value="32.46" calcext:value-type="float">
            <text:p>32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6]" office:value-type="float" office:value="922.215804455542" calcext:value-type="float">
            <text:p>922.2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6]" office:value-type="float" office:value="919.625674405112" calcext:value-type="float">
            <text:p>919.6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6]" office:value-type="float" office:value="913.797881791645" calcext:value-type="float">
            <text:p>913.8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6]" office:value-type="float" office:value="908.125496981203" calcext:value-type="float">
            <text:p>908.1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6]" office:value-type="float" office:value="907.5038657691" calcext:value-type="float">
            <text:p>907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6]" office:value-type="float" office:value="903.877683698499" calcext:value-type="float">
            <text:p>903.8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6]" office:value-type="float" office:value="900.432810731427" calcext:value-type="float">
            <text:p>900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6]" office:value-type="float" office:value="897.92038458251" calcext:value-type="float">
            <text:p>897.9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6]" office:value-type="float" office:value="895.278451931072" calcext:value-type="float">
            <text:p>895.2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6]" office:value-type="float" office:value="888.000186489364" calcext:value-type="float">
            <text:p>888.0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6]" office:value-type="float" office:value="882.768123787495" calcext:value-type="float">
            <text:p>882.7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26]" office:value-type="float" office:value="873.184642600905" calcext:value-type="float">
            <text:p>873.1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26]" office:value-type="float" office:value="866.553909671805" calcext:value-type="float">
            <text:p>866.5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26]" office:value-type="float" office:value="859.508755934636" calcext:value-type="float">
            <text:p>859.5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26]" office:value-type="float" office:value="853.551456818647" calcext:value-type="float">
            <text:p>853.5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26]" office:value-type="float" office:value="849.096433131908" calcext:value-type="float">
            <text:p>849.1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26]" office:value-type="float" office:value="844.045679533569" calcext:value-type="float">
            <text:p>844.0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26]" office:value-type="float" office:value="840.756214369524" calcext:value-type="float">
            <text:p>840.76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6]" office:value-type="float" office:value="8144" calcext:value-type="float">
            <text:p>814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6]" office:value-type="float" office:value="8208" calcext:value-type="float">
            <text:p>820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6]" office:value-type="float" office:value="8248" calcext:value-type="float">
            <text:p>824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6]" office:value-type="float" office:value="8308" calcext:value-type="float">
            <text:p>830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6]" office:value-type="float" office:value="8382" calcext:value-type="float">
            <text:p>838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6]" office:value-type="float" office:value="8441" calcext:value-type="float">
            <text:p>844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6]" office:value-type="float" office:value="8467" calcext:value-type="float">
            <text:p>846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6]" office:value-type="float" office:value="8589" calcext:value-type="float">
            <text:p>858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6]" office:value-type="float" office:value="8701" calcext:value-type="float">
            <text:p>870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6]" office:value-type="float" office:value="8803" calcext:value-type="float">
            <text:p>880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6]" office:value-type="float" office:value="8889" calcext:value-type="float">
            <text:p>888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26]" office:value-type="float" office:value="8927" calcext:value-type="float">
            <text:p>892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26]" office:value-type="float" office:value="8992" calcext:value-type="float">
            <text:p>899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26]" office:value-type="float" office:value="8979" calcext:value-type="float">
            <text:p>897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26]" office:value-type="float" office:value="9005" calcext:value-type="float">
            <text:p>900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26]" office:value-type="float" office:value="9036" calcext:value-type="float">
            <text:p>903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26]" office:value-type="float" office:value="9080" calcext:value-type="float">
            <text:p>908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26]" office:value-type="float" office:value="9135" calcext:value-type="float">
            <text:p>9135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6]" office:value-type="float" office:value="4.37193025540275" calcext:value-type="float">
            <text:p>4.3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6]" office:value-type="float" office:value="4.32565789473684" calcext:value-type="float">
            <text:p>4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6]" office:value-type="float" office:value="4.27740058195926" calcext:value-type="float">
            <text:p>4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6]" office:value-type="float" office:value="4.22014925373134" calcext:value-type="float">
            <text:p>4.2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6]" office:value-type="float" office:value="4.18002863278454" calcext:value-type="float">
            <text:p>4.1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6]" office:value-type="float" office:value="4.13422580263002" calcext:value-type="float">
            <text:p>4.1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6]" office:value-type="float" office:value="4.10582260540924" calcext:value-type="float">
            <text:p>4.1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6]" office:value-type="float" office:value="4.03620910466876" calcext:value-type="float">
            <text:p>4.0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6]" office:value-type="float" office:value="3.97253189288587" calcext:value-type="float">
            <text:p>3.9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6]" office:value-type="float" office:value="3.89458139270703" calcext:value-type="float">
            <text:p>3.8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6]" office:value-type="float" office:value="3.83417707278659" calcext:value-type="float">
            <text:p>3.8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26]" office:value-type="float" office:value="3.77640864792203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26]" office:value-type="float" office:value="3.72064056939502" calcext:value-type="float">
            <text:p>3.7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26]" office:value-type="float" office:value="3.69573449159149" calcext:value-type="float">
            <text:p>3.7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26]" office:value-type="float" office:value="3.65952248750694" calcext:value-type="float">
            <text:p>3.6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26]" office:value-type="float" office:value="3.62793271359008" calcext:value-type="float">
            <text:p>3.6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26]" office:value-type="float" office:value="3.58887665198238" calcext:value-type="float">
            <text:p>3.5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26]" office:value-type="float" office:value="3.55336617405583" calcext:value-type="float">
            <text:p>3.55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6]" office:value-type="float" office:value="-1.54353469445029" calcext:value-type="float">
            <text:p>-1.5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6]" office:value-type="float" office:value="-2.81254394599916" calcext:value-type="float">
            <text:p>-2.8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6]" office:value-type="float" office:value="-6.33713561470215" calcext:value-type="float">
            <text:p>-6.3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6]" office:value-type="float" office:value="-6.20748299319728" calcext:value-type="float">
            <text:p>-6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6]" office:value-type="float" office:value="-0.68452126294173" calcext:value-type="float">
            <text:p>-0.6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6]" office:value-type="float" office:value="-3.99577589405486" calcext:value-type="float">
            <text:p>-4.0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6]" office:value-type="float" office:value="-3.81121586382784" calcext:value-type="float">
            <text:p>-3.8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6]" office:value-type="float" office:value="-2.79024277988724" calcext:value-type="float">
            <text:p>-2.7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6]" office:value-type="float" office:value="-2.9422794011596" calcext:value-type="float">
            <text:p>-2.9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6]" office:value-type="float" office:value="-8.12961087805584" calcext:value-type="float">
            <text:p>-8.1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6]" office:value-type="float" office:value="-5.8919612647299" calcext:value-type="float">
            <text:p>-5.8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26]" office:value-type="float" office:value="-10.8561704125345" calcext:value-type="float">
            <text:p>-10.8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26]" office:value-type="float" office:value="-7.593735168486" calcext:value-type="float">
            <text:p>-7.5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26]" office:value-type="float" office:value="-8.13008130081301" calcext:value-type="float">
            <text:p>-8.1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26]" office:value-type="float" office:value="-6.93105110896818" calcext:value-type="float">
            <text:p>-6.9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26]" office:value-type="float" office:value="-5.21939673484251" calcext:value-type="float">
            <text:p>-5.2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26]" office:value-type="float" office:value="-5.94838630956013" calcext:value-type="float">
            <text:p>-5.9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26]" office:value-type="float" office:value="-3.89725964341609" calcext:value-type="float">
            <text:p>-3.90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6]" office:value-type="float" office:value="5.47253209850558" calcext:value-type="float">
            <text:p>5.4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6]" office:value-type="float" office:value="6.665729152018" calcext:value-type="float">
            <text:p>6.6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6]" office:value-type="float" office:value="5.76393303666031" calcext:value-type="float">
            <text:p>5.7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6]" office:value-type="float" office:value="4.66299882003383" calcext:value-type="float">
            <text:p>4.6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6]" office:value-type="float" office:value="4.39384861194328" calcext:value-type="float">
            <text:p>4.3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6]" office:value-type="float" office:value="3.66059427460177" calcext:value-type="float">
            <text:p>3.6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6]" office:value-type="float" office:value="1.46423393290363" calcext:value-type="float">
            <text:p>1.4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6]" office:value-type="float" office:value="2.30444614077285" calcext:value-type="float">
            <text:p>2.3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6]" office:value-type="float" office:value="2.31107002542177" calcext:value-type="float">
            <text:p>2.3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6]" office:value-type="float" office:value="0.0871472352539616" calcext:value-type="float">
            <text:p>0.0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6]" office:value-type="float" office:value="1.87227569259573" calcext:value-type="float">
            <text:p>1.8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26]" office:value-type="float" office:value="1.74056701182996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26]" office:value-type="float" office:value="0.535969509290138" calcext:value-type="float">
            <text:p>0.5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26]" office:value-type="float" office:value="0.480192076830732" calcext:value-type="float">
            <text:p>0.4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26]" office:value-type="float" office:value="0.997913453687744" calcext:value-type="float">
            <text:p>1.0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26]" office:value-type="float" office:value="1.73420956553487" calcext:value-type="float">
            <text:p>1.73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1'.$D$26]" office:value-type="float" office:value="0" calcext:value-type="float">
            <text:p><text:s/>- 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1'.$D$26]" office:value-type="float" office:value="-0.338216981567174" calcext:value-type="float">
            <text:p>-0 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6]" office:value-type="float" office:value="-7.01606679295587" calcext:value-type="float">
            <text:p>-7.0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6]" office:value-type="float" office:value="-9.47827309801716" calcext:value-type="float">
            <text:p>-9.4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6]" office:value-type="float" office:value="-12.1212121212121" calcext:value-type="float">
            <text:p>-12.1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6]" office:value-type="float" office:value="-10.8898082199571" calcext:value-type="float">
            <text:p>-10.8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6]" office:value-type="float" office:value="-5.0786042397786" calcext:value-type="float">
            <text:p>-5.0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6]" office:value-type="float" office:value="-7.66436926244745" calcext:value-type="float">
            <text:p>-7.6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6]" office:value-type="float" office:value="-5.28272634616213" calcext:value-type="float">
            <text:p>-5.2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6]" office:value-type="float" office:value="-5.09858708645994" calcext:value-type="float">
            <text:p>-5.1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6]" office:value-type="float" office:value="-5.25768430783453" calcext:value-type="float">
            <text:p>-5.2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6]" office:value-type="float" office:value="-8.24993827070836" calcext:value-type="float">
            <text:p>-8.2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6]" office:value-type="float" office:value="-7.78164584735102" calcext:value-type="float">
            <text:p>-7.7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26]" office:value-type="float" office:value="-12.6559872555093" calcext:value-type="float">
            <text:p>-12.6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26]" office:value-type="float" office:value="-8.15864697474988" calcext:value-type="float">
            <text:p>-8.1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26]" office:value-type="float" office:value="-8.64345738295318" calcext:value-type="float">
            <text:p>-8.6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26]" office:value-type="float" office:value="-7.95306782787505" calcext:value-type="float">
            <text:p>-7.9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26]" office:value-type="float" office:value="-6.96726299135938" calcext:value-type="float">
            <text:p>-6.9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26]" office:value-type="float" office:value="-5.96613073475195" calcext:value-type="float">
            <text:p>-5.9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26]" office:value-type="float" office:value="-3.56665180561748" calcext:value-type="float">
            <text:p>-3.57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6]" office:value-type="float" office:value="111.607036728872" calcext:value-type="float">
            <text:p>111.6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6]" office:value-type="float" office:value="111.238695859115" calcext:value-type="float">
            <text:p>111.2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6]" office:value-type="float" office:value="111.472756698436" calcext:value-type="float">
            <text:p>111.4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6]" office:value-type="float" office:value="111.759376698677" calcext:value-type="float">
            <text:p>111.7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6]" office:value-type="float" office:value="111.257160084414" calcext:value-type="float">
            <text:p>111.2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6]" office:value-type="float" office:value="111.509788472029" calcext:value-type="float">
            <text:p>111.5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6]" office:value-type="float" office:value="111.190085657007" calcext:value-type="float">
            <text:p>111.1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6]" office:value-type="float" office:value="111.113817672493" calcext:value-type="float">
            <text:p>111.1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6]" office:value-type="float" office:value="110.454213346322" calcext:value-type="float">
            <text:p>110.4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6]" office:value-type="float" office:value="110.253894272047" calcext:value-type="float">
            <text:p>110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6]" office:value-type="float" office:value="109.890380588742" calcext:value-type="float">
            <text:p>109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26]" office:value-type="float" office:value="110.279441117764" calcext:value-type="float">
            <text:p>110.2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26]" office:value-type="float" office:value="110.494526236316" calcext:value-type="float">
            <text:p>110.4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26]" office:value-type="float" office:value="110.398173979204" calcext:value-type="float">
            <text:p>110.4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26]" office:value-type="float" office:value="110.689853589924" calcext:value-type="float">
            <text:p>110.6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26]" office:value-type="float" office:value="110.654157563295" calcext:value-type="float">
            <text:p>110.6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26]" office:value-type="float" office:value="110.946400828586" calcext:value-type="float">
            <text:p>110.9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26]" office:value-type="float" office:value="110.875073085169" calcext:value-type="float">
            <text:p>110.88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6]" office:value-type="float" office:value="13.1340770364134" calcext:value-type="float">
            <text:p>13.1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6]" office:value-type="float" office:value="13.331458304036" calcext:value-type="float">
            <text:p>13.3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6]" office:value-type="float" office:value="12.5450307268489" calcext:value-type="float">
            <text:p>12.5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6]" office:value-type="float" office:value="12.0839908445999" calcext:value-type="float">
            <text:p>12.0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6]" office:value-type="float" office:value="11.6123141887072" calcext:value-type="float">
            <text:p>11.6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6]" office:value-type="float" office:value="10.9817828238053" calcext:value-type="float">
            <text:p>10.9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6]" office:value-type="float" office:value="9.73284908341827" calcext:value-type="float">
            <text:p>9.7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6]" office:value-type="float" office:value="9.39061802364938" calcext:value-type="float">
            <text:p>9.3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6]" office:value-type="float" office:value="9.93760110931361" calcext:value-type="float">
            <text:p>9.9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6]" office:value-type="float" office:value="7.61085854551264" calcext:value-type="float">
            <text:p>7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6]" office:value-type="float" office:value="9.85870169382442" calcext:value-type="float">
            <text:p>9.8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26]" office:value-type="float" office:value="10.2368941204236" calcext:value-type="float">
            <text:p>10.2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26]" office:value-type="float" office:value="9.43901858027632" calcext:value-type="float">
            <text:p>9.4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26]" office:value-type="float" office:value="9.48379351740696" calcext:value-type="float">
            <text:p>9.4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26]" office:value-type="float" office:value="10.5536907677886" calcext:value-type="float">
            <text:p>10.5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26]" office:value-type="float" office:value="10.7095046854083" calcext:value-type="float">
            <text:p>10.7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26]" office:value-type="float" office:value="10.0659333935046" calcext:value-type="float">
            <text:p>10.0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26]" office:value-type="float" office:value="9.93128045874521" calcext:value-type="float">
            <text:p>9.93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6]" office:value-type="float" office:value="7.66154493790781" calcext:value-type="float">
            <text:p>7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6]" office:value-type="float" office:value="6.665729152018" calcext:value-type="float">
            <text:p>6.6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6]" office:value-type="float" office:value="6.7810976901886" calcext:value-type="float">
            <text:p>6.7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6]" office:value-type="float" office:value="7.42099202456604" calcext:value-type="float">
            <text:p>7.4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6]" office:value-type="float" office:value="7.21846557676396" calcext:value-type="float">
            <text:p>7.2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6]" office:value-type="float" office:value="7.32118854920353" calcext:value-type="float">
            <text:p>7.3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6]" office:value-type="float" office:value="8.26861515051464" calcext:value-type="float">
            <text:p>8.2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6]" office:value-type="float" office:value="7.08617188287653" calcext:value-type="float">
            <text:p>7.0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6]" office:value-type="float" office:value="7.62653108389184" calcext:value-type="float">
            <text:p>7.6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6]" office:value-type="float" office:value="7.52371131025868" calcext:value-type="float">
            <text:p>7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6]" office:value-type="float" office:value="7.98642600122868" calcext:value-type="float">
            <text:p>7.9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26]" office:value-type="float" office:value="8.49632710859368" calcext:value-type="float">
            <text:p>8.5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26]" office:value-type="float" office:value="8.90304907098618" calcext:value-type="float">
            <text:p>8.9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26]" office:value-type="float" office:value="9.00360144057623" calcext:value-type="float">
            <text:p>9.0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26]" office:value-type="float" office:value="9.55577731410082" calcext:value-type="float">
            <text:p>9.5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26]" office:value-type="float" office:value="8.97529511987343" calcext:value-type="float">
            <text:p>8.9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26]" office:value-type="float" office:value="10.0659333935046" calcext:value-type="float">
            <text:p>10.0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26]" office:value-type="float" office:value="10.2694974403124" calcext:value-type="float">
            <text:p>10.27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6]" office:value-type="float" office:value="6.73542412123763" calcext:value-type="float">
            <text:p>6.7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6]" office:value-type="float" office:value="7.6782449725777" calcext:value-type="float">
            <text:p>7.6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6]" office:value-type="float" office:value="7.28968001695275" calcext:value-type="float">
            <text:p>7.2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6]" office:value-type="float" office:value="6.4258398373637" calcext:value-type="float">
            <text:p>6.4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6]" office:value-type="float" office:value="5.99161174355902" calcext:value-type="float">
            <text:p>5.9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6]" office:value-type="float" office:value="5.91986730345755" calcext:value-type="float">
            <text:p>5.9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6]" office:value-type="float" office:value="5.19659493834427" calcext:value-type="float">
            <text:p>5.2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6]" office:value-type="float" office:value="5.41544843081621" calcext:value-type="float">
            <text:p>5.4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6]" office:value-type="float" office:value="4.564363300208" calcext:value-type="float">
            <text:p>4.5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6]" office:value-type="float" office:value="5.02549056631178" calcext:value-type="float">
            <text:p>5.0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6]" office:value-type="float" office:value="6.2896761548138" calcext:value-type="float">
            <text:p>6.2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26]" office:value-type="float" office:value="5.25120217128359" calcext:value-type="float">
            <text:p>5.2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26]" office:value-type="float" office:value="5.80633635064316" calcext:value-type="float">
            <text:p>5.8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26]" office:value-type="float" office:value="5.22208883553421" calcext:value-type="float">
            <text:p>5.2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26]" office:value-type="float" office:value="6.32011854002238" calcext:value-type="float">
            <text:p>6.3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26]" office:value-type="float" office:value="5.11135450894487" calcext:value-type="float">
            <text:p>5.1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26]" office:value-type="float" office:value="4.65052241888357" calcext:value-type="float">
            <text:p>4.6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26]" office:value-type="float" office:value="5.16549571848048" calcext:value-type="float">
            <text:p>5.17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6]" office:value-type="float" office:value="1.65579176313759" calcext:value-type="float">
            <text:p>1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6]" office:value-type="float" office:value="1.49064829137955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6]" office:value-type="float" office:value="1.97782015963834" calcext:value-type="float">
            <text:p>1.9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6]" office:value-type="float" office:value="1.36478014244893" calcext:value-type="float">
            <text:p>1.3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6]" office:value-type="float" office:value="1.59776313161574" calcext:value-type="float">
            <text:p>1.6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6]" office:value-type="float" office:value="1.48711642405697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6]" office:value-type="float" office:value="1.72262815635722" calcext:value-type="float">
            <text:p>1.7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6]" office:value-type="float" office:value="1.69952902881998" calcext:value-type="float">
            <text:p>1.7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6]" office:value-type="float" office:value="1.7621908943841" calcext:value-type="float">
            <text:p>1.7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6]" office:value-type="float" office:value="1.68484654824326" calcext:value-type="float">
            <text:p>1.6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6]" office:value-type="float" office:value="1.93078430798935" calcext:value-type="float">
            <text:p>1.9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26]" office:value-type="float" office:value="1.65206360444877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26]" office:value-type="float" office:value="1.45902810862315" calcext:value-type="float">
            <text:p>1.4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26]" office:value-type="float" office:value="1.50060024009604" calcext:value-type="float">
            <text:p>1.5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26]" office:value-type="float" office:value="1.42127067646436" calcext:value-type="float">
            <text:p>1.4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26]" office:value-type="float" office:value="1.27783862723622" calcext:value-type="float">
            <text:p>1.2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26]" office:value-type="float" office:value="1.28501277363888" calcext:value-type="float">
            <text:p>1.2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26]" office:value-type="float" office:value="1.96780789275447" calcext:value-type="float">
            <text:p>1.97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6]" office:value-type="float" office:value="20.5364415110237" calcext:value-type="float">
            <text:p>20.5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6]" office:value-type="float" office:value="19.7324320518237" calcext:value-type="float">
            <text:p>19.7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6]" office:value-type="float" office:value="18.9710884353741" calcext:value-type="float">
            <text:p>18.9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6]" office:value-type="float" office:value="18.1455178118137" calcext:value-type="float">
            <text:p>18.1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6]" office:value-type="float" office:value="17.6213716927819" calcext:value-type="float">
            <text:p>17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6]" office:value-type="float" office:value="17.1705304180875" calcext:value-type="float">
            <text:p>17.1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6]" office:value-type="float" office:value="16.6666666666667" calcext:value-type="float">
            <text:p>16.6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6]" office:value-type="float" office:value="16.2113825828598" calcext:value-type="float">
            <text:p>16.2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6]" office:value-type="float" office:value="15.5156950672646" calcext:value-type="float">
            <text:p>15.5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6]" office:value-type="float" office:value="14.8786605996967" calcext:value-type="float">
            <text:p>14.8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6]" office:value-type="float" office:value="13.8900299278211" calcext:value-type="float">
            <text:p>13.8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26]" office:value-type="float" office:value="13.1911485524442" calcext:value-type="float">
            <text:p>13.1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26]" office:value-type="float" office:value="12.6643950263032" calcext:value-type="float">
            <text:p>12.6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26]" office:value-type="float" office:value="12.0540019286403" calcext:value-type="float">
            <text:p>12.0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26]" office:value-type="float" office:value="11.4401893548583" calcext:value-type="float">
            <text:p>11.4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26]" office:value-type="float" office:value="11.1921176255262" calcext:value-type="float">
            <text:p>11.1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26]" office:value-type="float" office:value="10.7834412495781" calcext:value-type="float">
            <text:p>10.7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26]" office:value-type="float" office:value="10.4713493530499" calcext:value-type="float">
            <text:p>10.47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6]" office:value-type="float" office:value="67.6730796236484" calcext:value-type="float">
            <text:p>67.6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6]" office:value-type="float" office:value="68.0552034924659" calcext:value-type="float">
            <text:p>68.0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6]" office:value-type="float" office:value="68.3163265306122" calcext:value-type="float">
            <text:p>68.3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6]" office:value-type="float" office:value="68.6432218134109" calcext:value-type="float">
            <text:p>68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6]" office:value-type="float" office:value="68.7730113879613" calcext:value-type="float">
            <text:p>68.7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6]" office:value-type="float" office:value="68.8712496776227" calcext:value-type="float">
            <text:p>68.8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6]" office:value-type="float" office:value="69.1261074674951" calcext:value-type="float">
            <text:p>69.1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6]" office:value-type="float" office:value="69.2041422678628" calcext:value-type="float">
            <text:p>69.2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6]" office:value-type="float" office:value="69.6137711557934" calcext:value-type="float">
            <text:p>69.6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6]" office:value-type="float" office:value="70.1289231128223" calcext:value-type="float">
            <text:p>70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6]" office:value-type="float" office:value="70.9377383956341" calcext:value-type="float">
            <text:p>70.9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26]" office:value-type="float" office:value="71.3603464641671" calcext:value-type="float">
            <text:p>71.3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26]" office:value-type="float" office:value="71.6971544715447" calcext:value-type="float">
            <text:p>71.7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26]" office:value-type="float" office:value="71.9382835101254" calcext:value-type="float">
            <text:p>71.9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26]" office:value-type="float" office:value="72.2188505189051" calcext:value-type="float">
            <text:p>72.2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26]" office:value-type="float" office:value="71.8260020743091" calcext:value-type="float">
            <text:p>71.8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26]" office:value-type="float" office:value="71.8844938165526" calcext:value-type="float">
            <text:p>71.8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26]" office:value-type="float" office:value="71.9439309919901" calcext:value-type="float">
            <text:p>71.94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6]" office:value-type="float" office:value="11.7904788653279" calcext:value-type="float">
            <text:p>11.7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6]" office:value-type="float" office:value="12.2123644557105" calcext:value-type="float">
            <text:p>12.2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6]" office:value-type="float" office:value="12.7125850340136" calcext:value-type="float">
            <text:p>12.7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6]" office:value-type="float" office:value="13.2112603747754" calcext:value-type="float">
            <text:p>13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6]" office:value-type="float" office:value="13.6056169192568" calcext:value-type="float">
            <text:p>13.6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6]" office:value-type="float" office:value="13.9582199042898" calcext:value-type="float">
            <text:p>13.9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6]" office:value-type="float" office:value="14.2072258658382" calcext:value-type="float">
            <text:p>14.2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6]" office:value-type="float" office:value="14.5844751492774" calcext:value-type="float">
            <text:p>14.5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6]" office:value-type="float" office:value="14.870533776942" calcext:value-type="float">
            <text:p>14.8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6]" office:value-type="float" office:value="14.992416287481" calcext:value-type="float">
            <text:p>14.9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6]" office:value-type="float" office:value="15.1722316765448" calcext:value-type="float">
            <text:p>15.1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26]" office:value-type="float" office:value="15.4485049833887" calcext:value-type="float">
            <text:p>15.4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26]" office:value-type="float" office:value="15.6384505021521" calcext:value-type="float">
            <text:p>15.6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26]" office:value-type="float" office:value="16.0077145612343" calcext:value-type="float">
            <text:p>16.0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26]" office:value-type="float" office:value="16.3409601262366" calcext:value-type="float">
            <text:p>16.3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26]" office:value-type="float" office:value="16.9818803001647" calcext:value-type="float">
            <text:p>16.9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26]" office:value-type="float" office:value="17.3320649338693" calcext:value-type="float">
            <text:p>17.3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26]" office:value-type="float" office:value="17.58471965496" calcext:value-type="float">
            <text:p>17.58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6]" office:value-type="float" office:value="47.7692467316871" calcext:value-type="float">
            <text:p>47.7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6]" office:value-type="float" office:value="46.9395356536854" calcext:value-type="float">
            <text:p>46.9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6]" office:value-type="float" office:value="46.3778939507095" calcext:value-type="float">
            <text:p>46.3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6]" office:value-type="float" office:value="45.6808077450451" calcext:value-type="float">
            <text:p>45.6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6]" office:value-type="float" office:value="45.4058764940239" calcext:value-type="float">
            <text:p>45.4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6]" office:value-type="float" office:value="45.1984688358159" calcext:value-type="float">
            <text:p>45.2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6]" office:value-type="float" office:value="44.6631434397237" calcext:value-type="float">
            <text:p>44.6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6]" office:value-type="float" office:value="44.5000208411488" calcext:value-type="float">
            <text:p>44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6]" office:value-type="float" office:value="43.6497381763777" calcext:value-type="float">
            <text:p>43.6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6]" office:value-type="float" office:value="42.5945181549723" calcext:value-type="float">
            <text:p>42.5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6]" office:value-type="float" office:value="40.9686892501137" calcext:value-type="float">
            <text:p>40.9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26]" office:value-type="float" office:value="40.1338487758241" calcext:value-type="float">
            <text:p>40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26]" office:value-type="float" office:value="39.4755492558469" calcext:value-type="float">
            <text:p>39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26]" office:value-type="float" office:value="39.0080428954424" calcext:value-type="float">
            <text:p>39.0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26]" office:value-type="float" office:value="38.4680028572629" calcext:value-type="float">
            <text:p>38.4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26]" office:value-type="float" office:value="39.2253461309777" calcext:value-type="float">
            <text:p>39.2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26]" office:value-type="float" office:value="39.1120597652081" calcext:value-type="float">
            <text:p>39.1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26]" office:value-type="float" office:value="38.9971309895945" calcext:value-type="float">
            <text:p>39.00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6]" office:value-type="float" office:value="2535.64" calcext:value-type="float">
            <text:p>253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6]" office:value-type="float" office:value="2535.64" calcext:value-type="float">
            <text:p>253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6]" office:value-type="float" office:value="2535.03" calcext:value-type="float">
            <text:p>253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6]" office:value-type="float" office:value="2535.46" calcext:value-type="float">
            <text:p>253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6]" office:value-type="float" office:value="2535.46" calcext:value-type="float">
            <text:p>253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6]" office:value-type="float" office:value="2535.46" calcext:value-type="float">
            <text:p>253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6]" office:value-type="float" office:value="2518.27" calcext:value-type="float">
            <text:p>251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6]" office:value-type="float" office:value="2512.82" calcext:value-type="float">
            <text:p>251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6]" office:value-type="float" office:value="2505.91" calcext:value-type="float">
            <text:p>250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6]" office:value-type="float" office:value="2504.46" calcext:value-type="float">
            <text:p>250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6]" office:value-type="float" office:value="2489.35" calcext:value-type="float">
            <text:p>248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26]" office:value-type="float" office:value="2484.26" calcext:value-type="float">
            <text:p>248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26]" office:value-type="float" office:value="2480.31" calcext:value-type="float">
            <text:p>2480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26]" office:value-type="float" office:value="2476.23" calcext:value-type="float">
            <text:p>247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26]" office:value-type="float" office:value="2469.59" calcext:value-type="float">
            <text:p>247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26]" office:value-type="float" office:value="2455.72" calcext:value-type="float">
            <text:p>245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26]" office:value-type="float" office:value="2449.81" calcext:value-type="float">
            <text:p>245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26]" office:value-type="float" office:value="2447.42" calcext:value-type="float">
            <text:p>2447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6]" office:value-type="float" office:value="65.676373610719" calcext:value-type="float">
            <text:p>65.6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6]" office:value-type="float" office:value="65.676373610719" calcext:value-type="float">
            <text:p>65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6]" office:value-type="float" office:value="65.6605738174114" calcext:value-type="float">
            <text:p>65.6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6]" office:value-type="float" office:value="65.6717113766282" calcext:value-type="float">
            <text:p>65.6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6]" office:value-type="float" office:value="65.6717113766282" calcext:value-type="float">
            <text:p>65.6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6]" office:value-type="float" office:value="65.6717113766282" calcext:value-type="float">
            <text:p>65.6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6]" office:value-type="float" office:value="65.2264680209593" calcext:value-type="float">
            <text:p>65.2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6]" office:value-type="float" office:value="65.0853059332109" calcext:value-type="float">
            <text:p>65.0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6]" office:value-type="float" office:value="64.9063279467262" calcext:value-type="float">
            <text:p>64.9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6]" office:value-type="float" office:value="64.868771060995" calcext:value-type="float">
            <text:p>64.8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6]" office:value-type="float" office:value="64.477402410375" calcext:value-type="float">
            <text:p>64.4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26]" office:value-type="float" office:value="64.3455647908081" calcext:value-type="float">
            <text:p>64.3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26]" office:value-type="float" office:value="64.2432546538162" calcext:value-type="float">
            <text:p>64.2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26]" office:value-type="float" office:value="64.1375773477586" calcext:value-type="float">
            <text:p>64.1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26]" office:value-type="float" office:value="63.9655927124101" calcext:value-type="float">
            <text:p>63.9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26]" office:value-type="float" office:value="63.6063416744155" calcext:value-type="float">
            <text:p>63.6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26]" office:value-type="float" office:value="63.4532649884351" calcext:value-type="float">
            <text:p>63.4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26]" office:value-type="float" office:value="63.3913608802298" calcext:value-type="float">
            <text:p>63.39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6]" office:value-type="float" office:value="251" calcext:value-type="float">
            <text:p>25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6]" office:value-type="float" office:value="268" calcext:value-type="float">
            <text:p>26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6]" office:value-type="float" office:value="225" calcext:value-type="float">
            <text:p>22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6]" office:value-type="float" office:value="223" calcext:value-type="float">
            <text:p>22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6]" office:value-type="float" office:value="226" calcext:value-type="float">
            <text:p>22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6]" office:value-type="float" office:value="224" calcext:value-type="float">
            <text:p>22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6]" office:value-type="float" office:value="229" calcext:value-type="float">
            <text:p>22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6]" office:value-type="float" office:value="233" calcext:value-type="float">
            <text:p>23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6]" office:value-type="float" office:value="226" calcext:value-type="float">
            <text:p>22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6]" office:value-type="float" office:value="233" calcext:value-type="float">
            <text:p>23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6]" office:value-type="float" office:value="234" calcext:value-type="float">
            <text:p>23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26]" office:value-type="float" office:value="257" calcext:value-type="float">
            <text:p>25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26]" office:value-type="float" office:value="306" calcext:value-type="float">
            <text:p>30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26]" office:value-type="float" office:value="309" calcext:value-type="float">
            <text:p>30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26]" office:value-type="float" office:value="336" calcext:value-type="float">
            <text:p>33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26]" office:value-type="float" office:value="368" calcext:value-type="float">
            <text:p>368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26]" office:value-type="float" office:value="384" calcext:value-type="float">
            <text:p>38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26]" office:value-type="float" office:value="393" calcext:value-type="float">
            <text:p>393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6]" office:value-type="float" office:value="6.50122642657888" calcext:value-type="float">
            <text:p>6.5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6]" office:value-type="float" office:value="6.94154853515195" calcext:value-type="float">
            <text:p>6.9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6]" office:value-type="float" office:value="5.82779261346712" calcext:value-type="float">
            <text:p>5.8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6]" office:value-type="float" office:value="5.77599001245853" calcext:value-type="float">
            <text:p>5.7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6]" office:value-type="float" office:value="5.85369391397142" calcext:value-type="float">
            <text:p>5.8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6]" office:value-type="float" office:value="5.80189131296282" calcext:value-type="float">
            <text:p>5.8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6]" office:value-type="float" office:value="5.93139781548432" calcext:value-type="float">
            <text:p>5.9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6]" office:value-type="float" office:value="6.03500301750151" calcext:value-type="float">
            <text:p>6.0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6]" office:value-type="float" office:value="5.85369391397142" calcext:value-type="float">
            <text:p>5.8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6]" office:value-type="float" office:value="6.03500301750151" calcext:value-type="float">
            <text:p>6.0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6]" office:value-type="float" office:value="6.06090431800581" calcext:value-type="float">
            <text:p>6.0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26]" office:value-type="float" office:value="6.65663422960467" calcext:value-type="float">
            <text:p>6.6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26]" office:value-type="float" office:value="7.92579795431529" calcext:value-type="float">
            <text:p>7.9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26]" office:value-type="float" office:value="8.00350185582818" calcext:value-type="float">
            <text:p>8.0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26]" office:value-type="float" office:value="8.70283696944424" calcext:value-type="float">
            <text:p>8.7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26]" office:value-type="float" office:value="9.53167858558178" calcext:value-type="float">
            <text:p>9.5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26]" office:value-type="float" office:value="9.94609939365056" calcext:value-type="float">
            <text:p>9.9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26]" office:value-type="float" office:value="10.1792110981892" calcext:value-type="float">
            <text:p>10.18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6]" office:value-type="float" office:value="82.7608481954782" calcext:value-type="float">
            <text:p>82.7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6]" office:value-type="float" office:value="82.6756794817631" calcext:value-type="float">
            <text:p>82.6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6]" office:value-type="float" office:value="82.8202947845805" calcext:value-type="float">
            <text:p>82.8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6]" office:value-type="float" office:value="84.4014717207153" calcext:value-type="float">
            <text:p>84.4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6]" office:value-type="float" office:value="85.6837057967292" calcext:value-type="float">
            <text:p>85.6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6]" office:value-type="float" office:value="86.2337736768204" calcext:value-type="float">
            <text:p>86.2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6]" office:value-type="float" office:value="86.1350822690139" calcext:value-type="float">
            <text:p>86.1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6]" office:value-type="float" office:value="86.7741656330228" calcext:value-type="float">
            <text:p>86.7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6]" office:value-type="float" office:value="87.0244466946333" calcext:value-type="float">
            <text:p>87.0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6]" office:value-type="float" office:value="86.9122622797807" calcext:value-type="float">
            <text:p>86.9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6]" office:value-type="float" office:value="86.9051112023942" calcext:value-type="float">
            <text:p>86.9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26]" office:value-type="float" office:value="87.4080446131941" calcext:value-type="float">
            <text:p>87.4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26]" office:value-type="float" office:value="87.4671209947394" calcext:value-type="float">
            <text:p>87.4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26]" office:value-type="float" office:value="87.9158630665381" calcext:value-type="float">
            <text:p>87.9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26]" office:value-type="float" office:value="88.0833889664381" calcext:value-type="float">
            <text:p>88.0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26]" office:value-type="float" office:value="88.4021719236166" calcext:value-type="float">
            <text:p>88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26]" office:value-type="float" office:value="88.5567864485838" calcext:value-type="float">
            <text:p>88.5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26]" office:value-type="float" office:value="88.690696241528" calcext:value-type="float">
            <text:p>88.69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6]" office:value-type="float" office:value="6.32102715217849" calcext:value-type="float">
            <text:p>6.3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6]" office:value-type="float" office:value="4.98894670229222" calcext:value-type="float">
            <text:p>4.9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6]" office:value-type="float" office:value="4.63705587341951" calcext:value-type="float">
            <text:p>4.6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6]" office:value-type="float" office:value="6.85873083976628" calcext:value-type="float">
            <text:p>6.8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6]" office:value-type="float" office:value="6.70038220776627" calcext:value-type="float">
            <text:p>6.7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6]" office:value-type="float" office:value="6.29652206366002" calcext:value-type="float">
            <text:p>6.3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6]" office:value-type="float" office:value="5.15187427685506" calcext:value-type="float">
            <text:p>5.1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6]" office:value-type="float" office:value="5.76373559361092" calcext:value-type="float">
            <text:p>5.7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6]" office:value-type="float" office:value="6.97470707187428" calcext:value-type="float">
            <text:p>6.9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6]" office:value-type="float" office:value="7.84943644787869" calcext:value-type="float">
            <text:p>7.8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6]" office:value-type="float" office:value="7.25948468536992" calcext:value-type="float">
            <text:p>7.2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26]" office:value-type="float" office:value="5.57399082514677" calcext:value-type="float">
            <text:p>5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26]" office:value-type="float" office:value="5.80401381610291" calcext:value-type="float">
            <text:p>5.8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26]" office:value-type="float" office:value="8.4265006002401" calcext:value-type="float">
            <text:p>8.4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26]" office:value-type="float" office:value="6.30427288396988" calcext:value-type="float">
            <text:p>6.3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26]" office:value-type="float" office:value="6.8050079104296" calcext:value-type="float">
            <text:p>6.8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26]" office:value-type="float" office:value="7.9309152656458" calcext:value-type="float">
            <text:p>7.9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26]" office:value-type="float" office:value="9.24485372115547" calcext:value-type="float">
            <text:p>9.24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6]" office:value-type="float" office:value="24.9087615546498" calcext:value-type="float">
            <text:p>24.9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6]" office:value-type="float" office:value="16.9780473779752" calcext:value-type="float">
            <text:p>16.9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6]" office:value-type="float" office:value="13.3240310266456" calcext:value-type="float">
            <text:p>13.3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6]" office:value-type="float" office:value="28.7892104944532" calcext:value-type="float">
            <text:p>28.7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6]" office:value-type="float" office:value="37.0266986148831" calcext:value-type="float">
            <text:p>37.0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6]" office:value-type="float" office:value="22.0044106093111" calcext:value-type="float">
            <text:p>22.0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6]" office:value-type="float" office:value="11.5958039940369" calcext:value-type="float">
            <text:p>11.6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6]" office:value-type="float" office:value="11.0192867630908" calcext:value-type="float">
            <text:p>11.0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6]" office:value-type="float" office:value="23.046207271263" calcext:value-type="float">
            <text:p>23.0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6]" office:value-type="float" office:value="32.8227804054895" calcext:value-type="float">
            <text:p>32.8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6]" office:value-type="float" office:value="29.1467998119612" calcext:value-type="float">
            <text:p>29.1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26]" office:value-type="float" office:value="8.45155476031381" calcext:value-type="float">
            <text:p>8.4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26]" office:value-type="float" office:value="11.9606817085809" calcext:value-type="float">
            <text:p>11.9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26]" office:value-type="float" office:value="25.6750162944179" calcext:value-type="float">
            <text:p>25.6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26]" office:value-type="float" office:value="13.0816017191427" calcext:value-type="float">
            <text:p>13.0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26]" office:value-type="float" office:value="11.8654070560253" calcext:value-type="float">
            <text:p>11.8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26]" office:value-type="float" office:value="15.0984885308891" calcext:value-type="float">
            <text:p>15.1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26]" office:value-type="float" office:value="18.3490479753887" calcext:value-type="float">
            <text:p>18.35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6]" office:value-type="float" office:value="72.5192466501505" calcext:value-type="float">
            <text:p>72.5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6]" office:value-type="float" office:value="85.7533458862793" calcext:value-type="float">
            <text:p>85.7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6]" office:value-type="float" office:value="84.1302241693426" calcext:value-type="float">
            <text:p>84.1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6]" office:value-type="float" office:value="67.6439049580572" calcext:value-type="float">
            <text:p>67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6]" office:value-type="float" office:value="69.019392109994" calcext:value-type="float">
            <text:p>69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6]" office:value-type="float" office:value="73.3772683166205" calcext:value-type="float">
            <text:p>73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6]" office:value-type="float" office:value="98.5392328523638" calcext:value-type="float">
            <text:p>98.5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6]" office:value-type="float" office:value="93.3257785360352" calcext:value-type="float">
            <text:p>93.3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6]" office:value-type="float" office:value="74.7480513092347" calcext:value-type="float">
            <text:p>74.7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6]" office:value-type="float" office:value="68.483903943529" calcext:value-type="float">
            <text:p>68.4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6]" office:value-type="float" office:value="24.2679856249168" calcext:value-type="float">
            <text:p>24.2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26]" office:value-type="float" office:value="30.9795064411953" calcext:value-type="float">
            <text:p>30.9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26]" office:value-type="float" office:value="31.2860473292648" calcext:value-type="float">
            <text:p>31.2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26]" office:value-type="float" office:value="24.6457715241142" calcext:value-type="float">
            <text:p>24.6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26]" office:value-type="float" office:value="32.1444605640433" calcext:value-type="float">
            <text:p>32.1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26]" office:value-type="float" office:value="31.749434126461" calcext:value-type="float">
            <text:p>31.7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26]" office:value-type="float" office:value="27.3334294978062" calcext:value-type="float">
            <text:p>27.3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26]" office:value-type="float" office:value="24.7942544773481" calcext:value-type="float">
            <text:p>24.79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6]" office:value-type="float" office:value="52.5302574211709" calcext:value-type="float">
            <text:p>52.5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6]" office:value-type="float" office:value="65.2839634235717" calcext:value-type="float">
            <text:p>65.2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6]" office:value-type="float" office:value="64.032367152702" calcext:value-type="float">
            <text:p>64.0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6]" office:value-type="float" office:value="53.8630941114796" calcext:value-type="float">
            <text:p>53.8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6]" office:value-type="float" office:value="57.0926195320954" calcext:value-type="float">
            <text:p>57.0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6]" office:value-type="float" office:value="60.0900773771736" calcext:value-type="float">
            <text:p>60.0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6]" office:value-type="float" office:value="80.8430352929437" calcext:value-type="float">
            <text:p>80.8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6]" office:value-type="float" office:value="75.053781414406" calcext:value-type="float">
            <text:p>75.0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6]" office:value-type="float" office:value="56.2033505627112" calcext:value-type="float">
            <text:p>56.2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6]" office:value-type="float" office:value="55.5293171116815" calcext:value-type="float">
            <text:p>55.5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6]" office:value-type="float" office:value="62.6167143859384" calcext:value-type="float">
            <text:p>62.6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26]" office:value-type="float" office:value="85.7147278766879" calcext:value-type="float">
            <text:p>85.7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26]" office:value-type="float" office:value="90.2191645889125" calcext:value-type="float">
            <text:p>90.2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26]" office:value-type="float" office:value="57.4040766318459" calcext:value-type="float">
            <text:p>57.4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26]" office:value-type="float" office:value="84.8457376388649" calcext:value-type="float">
            <text:p>84.8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26]" office:value-type="float" office:value="79.141759848346" calcext:value-type="float">
            <text:p>79.1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26]" office:value-type="float" office:value="65.2076630480908" calcext:value-type="float">
            <text:p>65.2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26]" office:value-type="float" office:value="61.2757961253846" calcext:value-type="float">
            <text:p>61.28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6]" office:value-type="float" office:value="34.6216216216216" calcext:value-type="float">
            <text:p>34.6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6]" office:value-type="float" office:value="34.7142857142857" calcext:value-type="float">
            <text:p>34.7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6]" office:value-type="float" office:value="33.4375" calcext:value-type="float">
            <text:p>33.4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6]" office:value-type="float" office:value="34.3333333333333" calcext:value-type="float">
            <text:p>34.3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6]" office:value-type="float" office:value="33.16" calcext:value-type="float">
            <text:p>33.1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6]" office:value-type="float" office:value="32.4" calcext:value-type="float">
            <text:p>32.4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6]" office:value-type="float" office:value="30.8076923076923" calcext:value-type="float">
            <text:p>30.8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6]" office:value-type="float" office:value="31.9230769230769" calcext:value-type="float">
            <text:p>31.9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6]" office:value-type="float" office:value="32.5555555555556" calcext:value-type="float">
            <text:p>32.5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6]" office:value-type="float" office:value="32.1481481481481" calcext:value-type="float">
            <text:p>32.1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6]" office:value-type="float" office:value="29.9259259259259" calcext:value-type="float">
            <text:p>29.9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26]" office:value-type="float" office:value="28.36" calcext:value-type="float">
            <text:p>28.3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26]" office:value-type="float" office:value="27.3846153846154" calcext:value-type="float">
            <text:p>27.3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26]" office:value-type="float" office:value="26.84" calcext:value-type="float">
            <text:p>26.8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26]" office:value-type="float" office:value="26.1739130434783" calcext:value-type="float">
            <text:p>26.1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26]" office:value-type="float" office:value="26.65" calcext:value-type="float">
            <text:p>26.6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26]" office:value-type="float" office:value="25.8947368421053" calcext:value-type="float">
            <text:p>25.8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26]" office:value-type="float" office:value="25.2777777777778" calcext:value-type="float">
            <text:p>25.28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6]" office:value-type="float" office:value="28.9655172413793" calcext:value-type="float">
            <text:p>28.9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6]" office:value-type="float" office:value="27.7333333333333" calcext:value-type="float">
            <text:p>27.7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6]" office:value-type="float" office:value="26.2604166666667" calcext:value-type="float">
            <text:p>26.2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6]" office:value-type="float" office:value="26.8444444444444" calcext:value-type="float">
            <text:p>26.8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6]" office:value-type="float" office:value="25.989010989011" calcext:value-type="float">
            <text:p>25.9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6]" office:value-type="float" office:value="25.7888888888889" calcext:value-type="float">
            <text:p>25.7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6]" office:value-type="float" office:value="25.3516483516483" calcext:value-type="float">
            <text:p>25.3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6]" office:value-type="float" office:value="24.8068181818182" calcext:value-type="float">
            <text:p>24.8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6]" office:value-type="float" office:value="23.9638554216867" calcext:value-type="float">
            <text:p>23.9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6]" office:value-type="float" office:value="23.6913580246914" calcext:value-type="float">
            <text:p>23.6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6]" office:value-type="float" office:value="22.2560975609756" calcext:value-type="float">
            <text:p>22.2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26]" office:value-type="float" office:value="21.2405063291139" calcext:value-type="float">
            <text:p>21.2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26]" office:value-type="float" office:value="20.4605263157895" calcext:value-type="float">
            <text:p>20.4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26]" office:value-type="float" office:value="19.3466666666667" calcext:value-type="float">
            <text:p>19.3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26]" office:value-type="float" office:value="18.6438356164384" calcext:value-type="float">
            <text:p>18.6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26]" office:value-type="float" office:value="17.7605633802817" calcext:value-type="float">
            <text:p>17.7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26]" office:value-type="float" office:value="17.5" calcext:value-type="float">
            <text:p>17.5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26]" office:value-type="float" office:value="17.1969696969697" calcext:value-type="float">
            <text:p>17.20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6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6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26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26]" office:value-type="float" office:value="9" calcext:value-type="float">
            <text:p>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26]" office:value-type="float" office:value="8" calcext:value-type="float">
            <text:p>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26]" office:value-type="float" office:value="8" calcext:value-type="float">
            <text:p>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26]" office:value-type="float" office:value="8" calcext:value-type="float">
            <text:p>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26]" office:value-type="float" office:value="8" calcext:value-type="float">
            <text:p>8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6]" office:value-type="float" office:value="4.28978888888889" calcext:value-type="float">
            <text:p>4.2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6]" office:value-type="float" office:value="4.28978888888889" calcext:value-type="float">
            <text:p>4.2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26]" office:value-type="float" office:value="4.28978888888889" calcext:value-type="float">
            <text:p>4.2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26]" office:value-type="float" office:value="4.28978888888889" calcext:value-type="float">
            <text:p>4.2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26]" office:value-type="float" office:value="4.8260125" calcext:value-type="float">
            <text:p>4.8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26]" office:value-type="float" office:value="4.8260125" calcext:value-type="float">
            <text:p>4.8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26]" office:value-type="float" office:value="4.8260125" calcext:value-type="float">
            <text:p>4.8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26]" office:value-type="float" office:value="4.8260125" calcext:value-type="float">
            <text:p>4.83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6]" office:value-type="float" office:value="3956.11111111111" calcext:value-type="float">
            <text:p>3956.1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6]" office:value-type="float" office:value="3945" calcext:value-type="float">
            <text:p>3945.0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6]" office:value-type="float" office:value="4410" calcext:value-type="float">
            <text:p>4410.0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6]" office:value-type="float" office:value="4382.625" calcext:value-type="float">
            <text:p>4382.6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6]" office:value-type="float" office:value="4379.625" calcext:value-type="float">
            <text:p>4379.6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6]" office:value-type="float" office:value="4362.125" calcext:value-type="float">
            <text:p>4362.1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6]" office:value-type="float" office:value="4345.5" calcext:value-type="float">
            <text:p>4345.5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6]" office:value-type="float" office:value="4952.42857142857" calcext:value-type="float">
            <text:p>4952.4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6]" office:value-type="float" office:value="4937.85714285714" calcext:value-type="float">
            <text:p>4937.8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6]" office:value-type="float" office:value="4897.71428571429" calcext:value-type="float">
            <text:p>4897.7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6]" office:value-type="float" office:value="4868.85714285714" calcext:value-type="float">
            <text:p>4868.8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26]" office:value-type="float" office:value="4214" calcext:value-type="float">
            <text:p>4214.0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26]" office:value-type="float" office:value="3717.33333333333" calcext:value-type="float">
            <text:p>3717.3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26]" office:value-type="float" office:value="3687.11111111111" calcext:value-type="float">
            <text:p>3687.1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26]" office:value-type="float" office:value="4119.25" calcext:value-type="float">
            <text:p>4119.2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26]" office:value-type="float" office:value="4097.75" calcext:value-type="float">
            <text:p>4097.7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26]" office:value-type="float" office:value="4073.375" calcext:value-type="float">
            <text:p>4073.3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26]" office:value-type="float" office:value="4057.5" calcext:value-type="float">
            <text:p>4057.50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6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6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6]" office:value-type="float" office:value="33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6]" office:value-type="float" office:value="31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6]" office:value-type="float" office:value="33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6]" office:value-type="float" office:value="44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6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6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6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6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6]" office:value-type="float" office:value="35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26]" office:value-type="float" office:value="42" calcext:value-type="float">
            <text:p>4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26]" office:value-type="float" office:value="41" calcext:value-type="float">
            <text:p>4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26]" office:value-type="float" office:value="40" calcext:value-type="float">
            <text:p>4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26]" office:value-type="float" office:value="37" calcext:value-type="float">
            <text:p>37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26]" office:value-type="float" office:value="38" calcext:value-type="float">
            <text:p>38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26]" office:value-type="float" office:value="41" calcext:value-type="float">
            <text:p>41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26]" office:value-type="float" office:value="45" calcext:value-type="float">
            <text:p>45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6]" office:value-type="float" office:value="5086.42857142857" calcext:value-type="float">
            <text:p>5086.4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6]" office:value-type="float" office:value="4438.125" calcext:value-type="float">
            <text:p>4438.1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6]" office:value-type="float" office:value="5880" calcext:value-type="float">
            <text:p>5880.0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6]" office:value-type="float" office:value="5843.5" calcext:value-type="float">
            <text:p>5843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6]" office:value-type="float" office:value="5839.5" calcext:value-type="float">
            <text:p>5839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6]" office:value-type="float" office:value="5816.16666666667" calcext:value-type="float">
            <text:p>5816.1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6]" office:value-type="float" office:value="5794" calcext:value-type="float">
            <text:p>5794.0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6]" office:value-type="float" office:value="6933.4" calcext:value-type="float">
            <text:p>6933.4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6]" office:value-type="float" office:value="6913" calcext:value-type="float">
            <text:p>6913.0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6]" office:value-type="float" office:value="6856.8" calcext:value-type="float">
            <text:p>6856.8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6]" office:value-type="float" office:value="6816.4" calcext:value-type="float">
            <text:p>6816.4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26]" office:value-type="float" office:value="4214" calcext:value-type="float">
            <text:p>4214.0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26]" office:value-type="float" office:value="3717.33333333333" calcext:value-type="float">
            <text:p>3717.3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26]" office:value-type="float" office:value="3687.11111111111" calcext:value-type="float">
            <text:p>3687.1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26]" office:value-type="float" office:value="4119.25" calcext:value-type="float">
            <text:p>4119.2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26]" office:value-type="float" office:value="4097.75" calcext:value-type="float">
            <text:p>4097.7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26]" office:value-type="float" office:value="4073.375" calcext:value-type="float">
            <text:p>4073.3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26]" office:value-type="float" office:value="4057.5" calcext:value-type="float">
            <text:p>4057.50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6]" office:value-type="float" office:value="3236.81818181818" calcext:value-type="float">
            <text:p>3236.8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6]" office:value-type="float" office:value="3227.72727272727" calcext:value-type="float">
            <text:p>3227.7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6]" office:value-type="float" office:value="2940" calcext:value-type="float">
            <text:p>2940.0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6]" office:value-type="float" office:value="2921.75" calcext:value-type="float">
            <text:p>2921.7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6]" office:value-type="float" office:value="2919.75" calcext:value-type="float">
            <text:p>2919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6]" office:value-type="float" office:value="2492.64285714286" calcext:value-type="float">
            <text:p>2492.6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6]" office:value-type="float" office:value="1931.33333333333" calcext:value-type="float">
            <text:p>1931.3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6]" office:value-type="float" office:value="1925.94444444444" calcext:value-type="float">
            <text:p>1925.9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6]" office:value-type="float" office:value="1819.21052631579" calcext:value-type="float">
            <text:p>1819.2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6]" office:value-type="float" office:value="1714.2" calcext:value-type="float">
            <text:p>1714.2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6]" office:value-type="float" office:value="1793.78947368421" calcext:value-type="float">
            <text:p>1793.7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26]" office:value-type="float" office:value="1404.66666666667" calcext:value-type="float">
            <text:p>1404.6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26]" office:value-type="float" office:value="1520.72727272727" calcext:value-type="float">
            <text:p>1520.7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26]" office:value-type="float" office:value="1659.2" calcext:value-type="float">
            <text:p>1659.2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26]" office:value-type="float" office:value="2059.625" calcext:value-type="float">
            <text:p>2059.6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26]" office:value-type="float" office:value="1928.35294117647" calcext:value-type="float">
            <text:p>1928.3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26]" office:value-type="float" office:value="1916.88235294118" calcext:value-type="float">
            <text:p>1916.8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26]" office:value-type="float" office:value="1545.71428571429" calcext:value-type="float">
            <text:p>1545.71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26]" office:value-type="float" office:value="2" calcext:value-type="float">
            <text:p>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26]" office:value-type="float" office:value="2" calcext:value-type="float">
            <text:p>2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2'.$B$26]" office:value-type="float" office:value="0" calcext:value-type="float">
            <text:p><text:s/>- 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2'.$B$26]" office:value-type="float" office:value="0" calcext:value-type="float">
            <text:p><text:s/>- 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2'.$B$26]" office:value-type="float" office:value="0" calcext:value-type="float">
            <text:p><text:s/>- </text:p>
          </table:table-cell>
          <table:table-cell table:style-name="ce34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6]" office:value-type="float" office:value="0.561718859710715" calcext:value-type="float">
            <text:p>0.5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6]" office:value-type="float" office:value="0.56330094352908" calcext:value-type="float">
            <text:p>0.5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6]" office:value-type="float" office:value="0.566893424036281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6]" office:value-type="float" office:value="0.570434385784775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6]" office:value-type="float" office:value="0.570825127722122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6]" office:value-type="float" office:value="0.573115167492908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6]" office:value-type="float" office:value="0.575307789667472" calcext:value-type="float">
            <text:p>0.5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6]" office:value-type="float" office:value="0.576917529639138" calcext:value-type="float">
            <text:p>0.5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6]" office:value-type="float" office:value="0.5786199913207" calcext:value-type="float">
            <text:p>0.5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6]" office:value-type="float" office:value="0.583362501458406" calcext:value-type="float">
            <text:p>0.5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6]" office:value-type="float" office:value="0.586820022299161" calcext:value-type="float">
            <text:p>0.5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26]" office:value-type="float" office:value="0.593260560037969" calcext:value-type="float">
            <text:p>0.5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26]" office:value-type="float" office:value="0.597800095648015" calcext:value-type="float">
            <text:p>0.6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26]" office:value-type="float" office:value="0.602700096432015" calcext:value-type="float">
            <text:p>0.6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26]" office:value-type="float" office:value="0.60690659707471" calcext:value-type="float">
            <text:p>0.6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2'.$D$26]" office:value-type="float" office:value="0" calcext:value-type="float">
            <text:p><text:s/>- 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2'.$D$26]" office:value-type="float" office:value="0" calcext:value-type="float">
            <text:p><text:s/>- 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2'.$D$26]" office:value-type="float" office:value="0" calcext:value-type="float">
            <text:p><text:s/>- </text:p>
          </table:table-cell>
          <table:table-cell table:style-name="ce33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6]" office:value-type="float" office:value="17802.5" calcext:value-type="float">
            <text:p>17803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6]" office:value-type="float" office:value="17752.5" calcext:value-type="float">
            <text:p>17753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6]" office:value-type="float" office:value="17640" calcext:value-type="float">
            <text:p>1764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6]" office:value-type="float" office:value="17530.5" calcext:value-type="float">
            <text:p>17531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6]" office:value-type="float" office:value="17518.5" calcext:value-type="float">
            <text:p>17519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6]" office:value-type="float" office:value="17448.5" calcext:value-type="float">
            <text:p>1744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6]" office:value-type="float" office:value="17382" calcext:value-type="float">
            <text:p>1738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6]" office:value-type="float" office:value="17333.5" calcext:value-type="float">
            <text:p>1733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6]" office:value-type="float" office:value="17282.5" calcext:value-type="float">
            <text:p>1728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6]" office:value-type="float" office:value="17142" calcext:value-type="float">
            <text:p>1714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6]" office:value-type="float" office:value="17041" calcext:value-type="float">
            <text:p>17041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26]" office:value-type="float" office:value="16856" calcext:value-type="float">
            <text:p>1685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26]" office:value-type="float" office:value="16728" calcext:value-type="float">
            <text:p>1672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26]" office:value-type="float" office:value="16592" calcext:value-type="float">
            <text:p>1659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26]" office:value-type="float" office:value="16477" calcext:value-type="float">
            <text:p>16477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2'.$F$26]" office:value-type="string" office:string-value="--" calcext:value-type="string">
            <text:p>--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2'.$F$26]" office:value-type="string" office:string-value="-" calcext:value-type="string">
            <text:p><text:s/>- 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2'.$F$26]" office:value-type="string" office:string-value="-" calcext:value-type="string">
            <text:p><text:s/>- </text:p>
          </table:table-cell>
          <table:table-cell table:style-name="ce34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6]" office:value-type="float" office:value="33" calcext:value-type="float">
            <text:p>33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6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6]" office:value-type="float" office:value="25" calcext:value-type="float">
            <text:p>2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6]" office:value-type="float" office:value="25" calcext:value-type="float">
            <text:p>25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6]" office:value-type="float" office:value="27" calcext:value-type="float">
            <text:p>27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6]" office:value-type="float" office:value="27" calcext:value-type="float">
            <text:p>27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6]" office:value-type="float" office:value="29" calcext:value-type="float">
            <text:p>29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6]" office:value-type="float" office:value="32" calcext:value-type="float">
            <text:p>32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6]" office:value-type="float" office:value="27" calcext:value-type="float">
            <text:p>27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6]" office:value-type="float" office:value="28" calcext:value-type="float">
            <text:p>28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6]" office:value-type="float" office:value="28" calcext:value-type="float">
            <text:p>28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26]" office:value-type="float" office:value="31" calcext:value-type="float">
            <text:p>31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26]" office:value-type="float" office:value="31" calcext:value-type="float">
            <text:p>31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26]" office:value-type="float" office:value="32" calcext:value-type="float">
            <text:p>3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26]" office:value-type="float" office:value="32" calcext:value-type="float">
            <text:p>32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26]" office:value-type="float" office:value="34" calcext:value-type="float">
            <text:p>3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26]" office:value-type="float" office:value="33" calcext:value-type="float">
            <text:p>3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26]" office:value-type="float" office:value="33" calcext:value-type="float">
            <text:p>33</text:p>
          </table:table-cell>
          <table:table-cell table:style-name="ce35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 table:style-name="ce1" office:value-type="string">
            <text:p>埔鹽鄉</text:p>
          </table:table-cell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7">
            <text:p>37.3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.605">
            <text:p>35.605</text:p>
          </table:table-cell>
          <table:table-cell/>
          <table:table-cell table:style-name="ce1" office:value-type="float" office:value="922.215804455542">
            <text:p>922.215804455542</text:p>
          </table:table-cell>
          <table:table-cell/>
          <table:table-cell table:style-name="ce1" office:value-type="float" office:value="8144">
            <text:p>8144</text:p>
          </table:table-cell>
          <table:table-cell/>
          <table:table-cell table:style-name="ce1" office:value-type="float" office:value="4.37193025540275">
            <text:p>4.371930255402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1.54353469445029">
            <text:p>-1.54353469445029</text:p>
          </table:table-cell>
          <table:table-cell/>
          <table:table-cell table:style-name="ce1" office:value-type="float" office:value="5.47253209850558">
            <text:p>5.47253209850558</text:p>
          </table:table-cell>
          <table:table-cell/>
          <table:table-cell table:style-name="ce1" office:value-type="float" office:value="-7.01606679295587">
            <text:p>-7.01606679295587</text:p>
          </table:table-cell>
          <table:table-cell/>
          <table:table-cell table:style-name="ce1" office:value-type="float" office:value="111.607036728872">
            <text:p>111.60703672887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3.1340770364134">
            <text:p>13.1340770364134</text:p>
          </table:table-cell>
          <table:table-cell/>
          <table:table-cell table:style-name="ce1" office:value-type="float" office:value="7.66154493790781">
            <text:p>7.66154493790781</text:p>
          </table:table-cell>
          <table:table-cell/>
          <table:table-cell table:style-name="ce1" office:value-type="float" office:value="6.73542412123763">
            <text:p>6.73542412123763</text:p>
          </table:table-cell>
          <table:table-cell/>
          <table:table-cell table:style-name="ce1" office:value-type="float" office:value="1.65579176313759">
            <text:p>1.6557917631375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20.5364415110237">
            <text:p>20.5364415110237</text:p>
          </table:table-cell>
          <table:table-cell/>
          <table:table-cell table:style-name="ce1" office:value-type="float" office:value="67.6730796236484">
            <text:p>67.6730796236484</text:p>
          </table:table-cell>
          <table:table-cell/>
          <table:table-cell table:style-name="ce1" office:value-type="float" office:value="11.7904788653279">
            <text:p>11.7904788653279</text:p>
          </table:table-cell>
          <table:table-cell/>
          <table:table-cell table:style-name="ce1" office:value-type="float" office:value="47.7692467316871">
            <text:p>47.769246731687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64">
            <text:p>2535.6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 table:number-columns-repeated="3"/>
          <table:table-cell table:style-name="ce1" office:value-type="float" office:value="65.676373610719">
            <text:p>65.67637361071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51">
            <text:p>251</text:p>
          </table:table-cell>
          <table:table-cell/>
          <table:table-cell table:style-name="ce1" office:value-type="float" office:value="6.50122642657888">
            <text:p>6.50122642657888</text:p>
          </table:table-cell>
          <table:table-cell/>
          <table:table-cell table:style-name="ce1" office:value-type="float" office:value="82.7608481954782">
            <text:p>82.760848195478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32102715217849">
            <text:p>6.32102715217849</text:p>
          </table:table-cell>
          <table:table-cell/>
          <table:table-cell table:style-name="ce1" office:value-type="float" office:value="24.9087615546498">
            <text:p>24.9087615546498</text:p>
          </table:table-cell>
          <table:table-cell/>
          <table:table-cell table:style-name="ce1" office:value-type="float" office:value="72.5192466501505">
            <text:p>72.5192466501505</text:p>
          </table:table-cell>
          <table:table-cell/>
          <table:table-cell table:style-name="ce1" office:value-type="float" office:value="52.5302574211709">
            <text:p>52.530257421170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4.6216216216216">
            <text:p>34.6216216216216</text:p>
          </table:table-cell>
          <table:table-cell/>
          <table:table-cell table:style-name="ce1" office:value-type="float" office:value="28.9655172413793">
            <text:p>28.965517241379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/>
          <table:table-cell table:style-name="ce1" office:value-type="float" office:value="3956.11111111111">
            <text:p>3956.1111111111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7">
            <text:p>37.3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.505">
            <text:p>35.505</text:p>
          </table:table-cell>
          <table:table-cell/>
          <table:table-cell table:style-name="ce1" office:value-type="float" office:value="919.625674405112">
            <text:p>919.625674405112</text:p>
          </table:table-cell>
          <table:table-cell/>
          <table:table-cell table:style-name="ce1" office:value-type="float" office:value="8208">
            <text:p>8208</text:p>
          </table:table-cell>
          <table:table-cell/>
          <table:table-cell table:style-name="ce1" office:value-type="float" office:value="4.32565789473684">
            <text:p>4.3256578947368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2.81254394599916">
            <text:p>-2.81254394599916</text:p>
          </table:table-cell>
          <table:table-cell/>
          <table:table-cell table:style-name="ce1" office:value-type="float" office:value="6.665729152018">
            <text:p>6.665729152018</text:p>
          </table:table-cell>
          <table:table-cell/>
          <table:table-cell table:style-name="ce1" office:value-type="float" office:value="-9.47827309801716">
            <text:p>-9.47827309801716</text:p>
          </table:table-cell>
          <table:table-cell/>
          <table:table-cell table:style-name="ce1" office:value-type="float" office:value="111.238695859115">
            <text:p>111.23869585911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3.331458304036">
            <text:p>13.331458304036</text:p>
          </table:table-cell>
          <table:table-cell/>
          <table:table-cell table:style-name="ce1" office:value-type="float" office:value="6.665729152018">
            <text:p>6.665729152018</text:p>
          </table:table-cell>
          <table:table-cell/>
          <table:table-cell table:style-name="ce1" office:value-type="float" office:value="7.6782449725777">
            <text:p>7.6782449725777</text:p>
          </table:table-cell>
          <table:table-cell/>
          <table:table-cell table:style-name="ce1" office:value-type="float" office:value="1.49064829137955">
            <text:p>1.4906482913795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9.7324320518237">
            <text:p>19.7324320518237</text:p>
          </table:table-cell>
          <table:table-cell/>
          <table:table-cell table:style-name="ce1" office:value-type="float" office:value="68.0552034924659">
            <text:p>68.0552034924659</text:p>
          </table:table-cell>
          <table:table-cell/>
          <table:table-cell table:style-name="ce1" office:value-type="float" office:value="12.2123644557105">
            <text:p>12.2123644557105</text:p>
          </table:table-cell>
          <table:table-cell/>
          <table:table-cell table:style-name="ce1" office:value-type="float" office:value="46.9395356536854">
            <text:p>46.939535653685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64">
            <text:p>2535.6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6373610719">
            <text:p>65.67637361071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68">
            <text:p>268</text:p>
          </table:table-cell>
          <table:table-cell/>
          <table:table-cell table:style-name="ce1" office:value-type="float" office:value="6.94154853515195">
            <text:p>6.94154853515195</text:p>
          </table:table-cell>
          <table:table-cell/>
          <table:table-cell table:style-name="ce1" office:value-type="float" office:value="82.6756794817631">
            <text:p>82.67567948176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4.98894670229222">
            <text:p>4.98894670229222</text:p>
          </table:table-cell>
          <table:table-cell/>
          <table:table-cell table:style-name="ce1" office:value-type="float" office:value="16.9780473779752">
            <text:p>16.9780473779752</text:p>
          </table:table-cell>
          <table:table-cell/>
          <table:table-cell table:style-name="ce1" office:value-type="float" office:value="85.7533458862793">
            <text:p>85.7533458862793</text:p>
          </table:table-cell>
          <table:table-cell/>
          <table:table-cell table:style-name="ce1" office:value-type="float" office:value="65.2839634235717">
            <text:p>65.283963423571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4.7142857142857">
            <text:p>34.7142857142857</text:p>
          </table:table-cell>
          <table:table-cell/>
          <table:table-cell table:style-name="ce1" office:value-type="float" office:value="27.7333333333333">
            <text:p>27.733333333333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 table:number-columns-repeated="2"/>
          <table:table-cell table:style-name="ce1" office:value-type="float" office:value="3945">
            <text:p>39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121191">
            <text:p>37.2912119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.28">
            <text:p>35.28</text:p>
          </table:table-cell>
          <table:table-cell/>
          <table:table-cell table:style-name="ce1" office:value-type="float" office:value="913.797881791645">
            <text:p>913.797881791645</text:p>
          </table:table-cell>
          <table:table-cell/>
          <table:table-cell table:style-name="ce1" office:value-type="float" office:value="8248">
            <text:p>8248</text:p>
          </table:table-cell>
          <table:table-cell/>
          <table:table-cell table:style-name="ce1" office:value-type="float" office:value="4.27740058195926">
            <text:p>4.2774005819592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6.33713561470215">
            <text:p>-6.33713561470215</text:p>
          </table:table-cell>
          <table:table-cell/>
          <table:table-cell table:style-name="ce1" office:value-type="float" office:value="5.76393303666031">
            <text:p>5.76393303666031</text:p>
          </table:table-cell>
          <table:table-cell/>
          <table:table-cell table:style-name="ce1" office:value-type="float" office:value="-12.1212121212121">
            <text:p>-12.1212121212121</text:p>
          </table:table-cell>
          <table:table-cell/>
          <table:table-cell table:style-name="ce1" office:value-type="float" office:value="111.472756698436">
            <text:p>111.47275669843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5450307268489">
            <text:p>12.5450307268489</text:p>
          </table:table-cell>
          <table:table-cell/>
          <table:table-cell table:style-name="ce1" office:value-type="float" office:value="6.7810976901886">
            <text:p>6.7810976901886</text:p>
          </table:table-cell>
          <table:table-cell/>
          <table:table-cell table:style-name="ce1" office:value-type="float" office:value="7.28968001695275">
            <text:p>7.28968001695275</text:p>
          </table:table-cell>
          <table:table-cell/>
          <table:table-cell table:style-name="ce1" office:value-type="float" office:value="1.97782015963834">
            <text:p>1.9778201596383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8.9710884353741">
            <text:p>18.9710884353741</text:p>
          </table:table-cell>
          <table:table-cell/>
          <table:table-cell table:style-name="ce1" office:value-type="float" office:value="68.3163265306122">
            <text:p>68.3163265306122</text:p>
          </table:table-cell>
          <table:table-cell/>
          <table:table-cell table:style-name="ce1" office:value-type="float" office:value="12.7125850340136">
            <text:p>12.7125850340136</text:p>
          </table:table-cell>
          <table:table-cell/>
          <table:table-cell table:style-name="ce1" office:value-type="float" office:value="46.3778939507095">
            <text:p>46.377893950709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03">
            <text:p>2535.0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605738174114">
            <text:p>65.660573817411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5">
            <text:p>225</text:p>
          </table:table-cell>
          <table:table-cell/>
          <table:table-cell table:style-name="ce1" office:value-type="float" office:value="5.82779261346712">
            <text:p>5.82779261346712</text:p>
          </table:table-cell>
          <table:table-cell/>
          <table:table-cell table:style-name="ce1" office:value-type="float" office:value="82.8202947845805">
            <text:p>82.820294784580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4.63705587341951">
            <text:p>4.63705587341951</text:p>
          </table:table-cell>
          <table:table-cell/>
          <table:table-cell table:style-name="ce1" office:value-type="float" office:value="13.3240310266456">
            <text:p>13.3240310266456</text:p>
          </table:table-cell>
          <table:table-cell/>
          <table:table-cell table:style-name="ce1" office:value-type="float" office:value="84.1302241693426">
            <text:p>84.1302241693426</text:p>
          </table:table-cell>
          <table:table-cell/>
          <table:table-cell table:style-name="ce1" office:value-type="float" office:value="64.032367152702">
            <text:p>64.03236715270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3.4375">
            <text:p>33.4375</text:p>
          </table:table-cell>
          <table:table-cell/>
          <table:table-cell table:style-name="ce1" office:value-type="float" office:value="26.2604166666667">
            <text:p>26.260416666666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 table:number-columns-repeated="2"/>
          <table:table-cell table:style-name="ce1" office:value-type="float" office:value="4410">
            <text:p>4410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171291">
            <text:p>37.2917129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061">
            <text:p>35061</text:p>
          </table:table-cell>
          <table:table-cell/>
          <table:table-cell table:style-name="ce1" office:value-type="float" office:value="908.125496981203">
            <text:p>908.125496981203</text:p>
          </table:table-cell>
          <table:table-cell/>
          <table:table-cell table:style-name="ce1" office:value-type="float" office:value="8308">
            <text:p>8308</text:p>
          </table:table-cell>
          <table:table-cell/>
          <table:table-cell table:style-name="ce1" office:value-type="float" office:value="4.22014925373134">
            <text:p>4.2201492537313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6.20748299319728">
            <text:p>-6.20748299319728</text:p>
          </table:table-cell>
          <table:table-cell/>
          <table:table-cell table:style-name="ce1" office:value-type="float" office:value="4.66299882003383">
            <text:p>4.66299882003383</text:p>
          </table:table-cell>
          <table:table-cell/>
          <table:table-cell table:style-name="ce1" office:value-type="float" office:value="-10.8898082199571">
            <text:p>-10.8898082199571</text:p>
          </table:table-cell>
          <table:table-cell/>
          <table:table-cell table:style-name="ce1" office:value-type="float" office:value="111.759376698677">
            <text:p>111.75937669867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0839908445999">
            <text:p>12.0839908445999</text:p>
          </table:table-cell>
          <table:table-cell/>
          <table:table-cell table:style-name="ce1" office:value-type="float" office:value="7.42099202456604">
            <text:p>7.42099202456604</text:p>
          </table:table-cell>
          <table:table-cell/>
          <table:table-cell table:style-name="ce1" office:value-type="float" office:value="6.4258398373637">
            <text:p>6.4258398373637</text:p>
          </table:table-cell>
          <table:table-cell/>
          <table:table-cell table:style-name="ce1" office:value-type="float" office:value="1.36478014244893">
            <text:p>1.3647801424489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8.1455178118137">
            <text:p>18.1455178118137</text:p>
          </table:table-cell>
          <table:table-cell/>
          <table:table-cell table:style-name="ce1" office:value-type="float" office:value="68.6432218134109">
            <text:p>68.6432218134109</text:p>
          </table:table-cell>
          <table:table-cell/>
          <table:table-cell table:style-name="ce1" office:value-type="float" office:value="13.2112603747754">
            <text:p>13.2112603747754</text:p>
          </table:table-cell>
          <table:table-cell/>
          <table:table-cell table:style-name="ce1" office:value-type="float" office:value="45.6808077450451">
            <text:p>45.680807745045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46">
            <text:p>2535.4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17113766282">
            <text:p>65.671711376628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3">
            <text:p>223</text:p>
          </table:table-cell>
          <table:table-cell/>
          <table:table-cell table:style-name="ce1" office:value-type="float" office:value="5.77599001245853">
            <text:p>5.77599001245853</text:p>
          </table:table-cell>
          <table:table-cell/>
          <table:table-cell table:style-name="ce1" office:value-type="float" office:value="84.4014717207153">
            <text:p>84.401471720715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85873083976628">
            <text:p>6.85873083976628</text:p>
          </table:table-cell>
          <table:table-cell/>
          <table:table-cell table:style-name="ce1" office:value-type="float" office:value="28.7892104944532">
            <text:p>28.7892104944532</text:p>
          </table:table-cell>
          <table:table-cell/>
          <table:table-cell table:style-name="ce1" office:value-type="float" office:value="67.6439049580572">
            <text:p>67.6439049580572</text:p>
          </table:table-cell>
          <table:table-cell/>
          <table:table-cell table:style-name="ce1" office:value-type="float" office:value="53.8630941114796">
            <text:p>53.863094111479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4.3333333333333">
            <text:p>34.3333333333333</text:p>
          </table:table-cell>
          <table:table-cell/>
          <table:table-cell table:style-name="ce1" office:value-type="float" office:value="26.8444444444444">
            <text:p>26.844444444444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82.625">
            <text:p>4382.62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019891">
            <text:p>37.2901989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037">
            <text:p>35037</text:p>
          </table:table-cell>
          <table:table-cell/>
          <table:table-cell table:style-name="ce1" office:value-type="float" office:value="907.5038657691">
            <text:p>907.5038657691</text:p>
          </table:table-cell>
          <table:table-cell/>
          <table:table-cell table:style-name="ce1" office:value-type="float" office:value="8382">
            <text:p>8382</text:p>
          </table:table-cell>
          <table:table-cell/>
          <table:table-cell table:style-name="ce1" office:value-type="float" office:value="4.18002863278454">
            <text:p>4.1800286327845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0.68452126294173">
            <text:p>-0.68452126294173</text:p>
          </table:table-cell>
          <table:table-cell/>
          <table:table-cell table:style-name="ce1" office:value-type="float" office:value="4.39384861194328">
            <text:p>4.39384861194328</text:p>
          </table:table-cell>
          <table:table-cell/>
          <table:table-cell table:style-name="ce1" office:value-type="float" office:value="-5.0786042397786">
            <text:p>-5.0786042397786</text:p>
          </table:table-cell>
          <table:table-cell/>
          <table:table-cell table:style-name="ce1" office:value-type="float" office:value="111.257160084414">
            <text:p>111.25716008441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1.6123141887072">
            <text:p>11.6123141887072</text:p>
          </table:table-cell>
          <table:table-cell/>
          <table:table-cell table:style-name="ce1" office:value-type="float" office:value="7.21846557676396">
            <text:p>7.21846557676396</text:p>
          </table:table-cell>
          <table:table-cell/>
          <table:table-cell table:style-name="ce1" office:value-type="float" office:value="5.99161174355902">
            <text:p>5.99161174355902</text:p>
          </table:table-cell>
          <table:table-cell/>
          <table:table-cell table:style-name="ce1" office:value-type="float" office:value="1.59776313161574">
            <text:p>1.5977631316157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7.6213716927819">
            <text:p>17.6213716927819</text:p>
          </table:table-cell>
          <table:table-cell/>
          <table:table-cell table:style-name="ce1" office:value-type="float" office:value="68.7730113879613">
            <text:p>68.7730113879613</text:p>
          </table:table-cell>
          <table:table-cell/>
          <table:table-cell table:style-name="ce1" office:value-type="float" office:value="13.6056169192568">
            <text:p>13.6056169192568</text:p>
          </table:table-cell>
          <table:table-cell/>
          <table:table-cell table:style-name="ce1" office:value-type="float" office:value="45.4058764940239">
            <text:p>45.40587649402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46">
            <text:p>2535.4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17113766282">
            <text:p>65.671711376628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6">
            <text:p>226</text:p>
          </table:table-cell>
          <table:table-cell/>
          <table:table-cell table:style-name="ce1" office:value-type="float" office:value="5.85369391397142">
            <text:p>5.85369391397142</text:p>
          </table:table-cell>
          <table:table-cell/>
          <table:table-cell table:style-name="ce1" office:value-type="float" office:value="85.6837057967292">
            <text:p>85.683705796729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70038220776627">
            <text:p>6.70038220776627</text:p>
          </table:table-cell>
          <table:table-cell/>
          <table:table-cell table:style-name="ce1" office:value-type="float" office:value="37.0266986148831">
            <text:p>37.0266986148831</text:p>
          </table:table-cell>
          <table:table-cell/>
          <table:table-cell table:style-name="ce1" office:value-type="float" office:value="69.019392109994">
            <text:p>69.019392109994</text:p>
          </table:table-cell>
          <table:table-cell/>
          <table:table-cell table:style-name="ce1" office:value-type="float" office:value="57.0926195320954">
            <text:p>57.092619532095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3.16">
            <text:p>33.16</text:p>
          </table:table-cell>
          <table:table-cell/>
          <table:table-cell table:style-name="ce1" office:value-type="float" office:value="25.989010989011">
            <text:p>25.98901098901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79.625">
            <text:p>4379.62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018191">
            <text:p>37.2901819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897">
            <text:p>34897</text:p>
          </table:table-cell>
          <table:table-cell/>
          <table:table-cell table:style-name="ce1" office:value-type="float" office:value="903.877683698499">
            <text:p>903.877683698499</text:p>
          </table:table-cell>
          <table:table-cell/>
          <table:table-cell table:style-name="ce1" office:value-type="float" office:value="8441">
            <text:p>8441</text:p>
          </table:table-cell>
          <table:table-cell/>
          <table:table-cell table:style-name="ce1" office:value-type="float" office:value="4.13422580263002">
            <text:p>4.1342258026300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3.99577589405486">
            <text:p>-3.99577589405486</text:p>
          </table:table-cell>
          <table:table-cell/>
          <table:table-cell table:style-name="ce1" office:value-type="float" office:value="3.66059427460177">
            <text:p>3.66059427460177</text:p>
          </table:table-cell>
          <table:table-cell/>
          <table:table-cell table:style-name="ce1" office:value-type="float" office:value="-7.66436926244745">
            <text:p>-7.66436926244745</text:p>
          </table:table-cell>
          <table:table-cell/>
          <table:table-cell table:style-name="ce1" office:value-type="float" office:value="111.509788472029">
            <text:p>111.5097884720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9817828238053">
            <text:p>10.9817828238053</text:p>
          </table:table-cell>
          <table:table-cell/>
          <table:table-cell table:style-name="ce1" office:value-type="float" office:value="7.32118854920353">
            <text:p>7.32118854920353</text:p>
          </table:table-cell>
          <table:table-cell/>
          <table:table-cell table:style-name="ce1" office:value-type="float" office:value="5.91986730345755">
            <text:p>5.91986730345755</text:p>
          </table:table-cell>
          <table:table-cell/>
          <table:table-cell table:style-name="ce1" office:value-type="float" office:value="1.48711642405697">
            <text:p>1.4871164240569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7.1705304180875">
            <text:p>17.1705304180875</text:p>
          </table:table-cell>
          <table:table-cell/>
          <table:table-cell table:style-name="ce1" office:value-type="float" office:value="68.8712496776227">
            <text:p>68.8712496776227</text:p>
          </table:table-cell>
          <table:table-cell/>
          <table:table-cell table:style-name="ce1" office:value-type="float" office:value="13.9582199042898">
            <text:p>13.9582199042898</text:p>
          </table:table-cell>
          <table:table-cell/>
          <table:table-cell table:style-name="ce1" office:value-type="float" office:value="45.1984688358159">
            <text:p>45.198468835815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46">
            <text:p>2535.4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17113766282">
            <text:p>65.671711376628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4">
            <text:p>224</text:p>
          </table:table-cell>
          <table:table-cell/>
          <table:table-cell table:style-name="ce1" office:value-type="float" office:value="5.80189131296282">
            <text:p>5.80189131296282</text:p>
          </table:table-cell>
          <table:table-cell/>
          <table:table-cell table:style-name="ce1" office:value-type="float" office:value="86.2337736768204">
            <text:p>86.233773676820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29652206366002">
            <text:p>6.29652206366002</text:p>
          </table:table-cell>
          <table:table-cell/>
          <table:table-cell table:style-name="ce1" office:value-type="float" office:value="22.0044106093111">
            <text:p>22.0044106093111</text:p>
          </table:table-cell>
          <table:table-cell/>
          <table:table-cell table:style-name="ce1" office:value-type="float" office:value="73.3772683166205">
            <text:p>73.3772683166205</text:p>
          </table:table-cell>
          <table:table-cell/>
          <table:table-cell table:style-name="ce1" office:value-type="float" office:value="60.0900773771736">
            <text:p>60.090077377173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2.4">
            <text:p>32.4</text:p>
          </table:table-cell>
          <table:table-cell/>
          <table:table-cell table:style-name="ce1" office:value-type="float" office:value="25.7888888888889">
            <text:p>25.788888888888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62.125">
            <text:p>4362.12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130386">
            <text:p>37.2913038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764">
            <text:p>34764</text:p>
          </table:table-cell>
          <table:table-cell/>
          <table:table-cell table:style-name="ce1" office:value-type="float" office:value="900.432810731427">
            <text:p>900.432810731427</text:p>
          </table:table-cell>
          <table:table-cell/>
          <table:table-cell table:style-name="ce1" office:value-type="float" office:value="8467">
            <text:p>8467</text:p>
          </table:table-cell>
          <table:table-cell/>
          <table:table-cell table:style-name="ce1" office:value-type="float" office:value="4.10582260540924">
            <text:p>4.1058226054092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3.81121586382784">
            <text:p>-3.81121586382784</text:p>
          </table:table-cell>
          <table:table-cell/>
          <table:table-cell table:style-name="ce1" office:value-type="float" office:value="1.46423393290363">
            <text:p>1.46423393290363</text:p>
          </table:table-cell>
          <table:table-cell/>
          <table:table-cell table:style-name="ce1" office:value-type="float" office:value="-5.28272634616213">
            <text:p>-5.28272634616213</text:p>
          </table:table-cell>
          <table:table-cell/>
          <table:table-cell table:style-name="ce1" office:value-type="float" office:value="111.190085657007">
            <text:p>111.19008565700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73284908341827">
            <text:p>9.73284908341827</text:p>
          </table:table-cell>
          <table:table-cell/>
          <table:table-cell table:style-name="ce1" office:value-type="float" office:value="8.26861515051464">
            <text:p>8.26861515051464</text:p>
          </table:table-cell>
          <table:table-cell/>
          <table:table-cell table:style-name="ce1" office:value-type="float" office:value="5.19659493834427">
            <text:p>5.19659493834427</text:p>
          </table:table-cell>
          <table:table-cell/>
          <table:table-cell table:style-name="ce1" office:value-type="float" office:value="1.72262815635722">
            <text:p>1.7226281563572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6.6666666666667">
            <text:p>16.6666666666667</text:p>
          </table:table-cell>
          <table:table-cell/>
          <table:table-cell table:style-name="ce1" office:value-type="float" office:value="69.1261074674951">
            <text:p>69.1261074674951</text:p>
          </table:table-cell>
          <table:table-cell/>
          <table:table-cell table:style-name="ce1" office:value-type="float" office:value="14.2072258658382">
            <text:p>14.2072258658382</text:p>
          </table:table-cell>
          <table:table-cell/>
          <table:table-cell table:style-name="ce1" office:value-type="float" office:value="44.6631434397237">
            <text:p>44.663143439723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18.27">
            <text:p>2518.2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2264680209593">
            <text:p>65.226468020959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9">
            <text:p>229</text:p>
          </table:table-cell>
          <table:table-cell/>
          <table:table-cell table:style-name="ce1" office:value-type="float" office:value="5.93139781548432">
            <text:p>5.93139781548432</text:p>
          </table:table-cell>
          <table:table-cell/>
          <table:table-cell table:style-name="ce1" office:value-type="float" office:value="86.1350822690139">
            <text:p>86.135082269013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15187427685506">
            <text:p>5.15187427685506</text:p>
          </table:table-cell>
          <table:table-cell/>
          <table:table-cell table:style-name="ce1" office:value-type="float" office:value="11.5958039940369">
            <text:p>11.5958039940369</text:p>
          </table:table-cell>
          <table:table-cell/>
          <table:table-cell table:style-name="ce1" office:value-type="float" office:value="98.5392328523638">
            <text:p>98.5392328523638</text:p>
          </table:table-cell>
          <table:table-cell/>
          <table:table-cell table:style-name="ce1" office:value-type="float" office:value="80.8430352929437">
            <text:p>80.843035292943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0.8076923076923">
            <text:p>30.8076923076923</text:p>
          </table:table-cell>
          <table:table-cell/>
          <table:table-cell table:style-name="ce1" office:value-type="float" office:value="25.3516483516483">
            <text:p>25.351648351648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45.5">
            <text:p>4345.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2705986">
            <text:p>37.3270598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667">
            <text:p>34667</text:p>
          </table:table-cell>
          <table:table-cell/>
          <table:table-cell table:style-name="ce1" office:value-type="float" office:value="897.92038458251">
            <text:p>897.92038458251</text:p>
          </table:table-cell>
          <table:table-cell/>
          <table:table-cell table:style-name="ce1" office:value-type="float" office:value="8589">
            <text:p>8589</text:p>
          </table:table-cell>
          <table:table-cell/>
          <table:table-cell table:style-name="ce1" office:value-type="float" office:value="4.03620910466876">
            <text:p>4.0362091046687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2.79024277988724">
            <text:p>-2.79024277988724</text:p>
          </table:table-cell>
          <table:table-cell/>
          <table:table-cell table:style-name="ce1" office:value-type="float" office:value="2.30444614077285">
            <text:p>2.30444614077285</text:p>
          </table:table-cell>
          <table:table-cell/>
          <table:table-cell table:style-name="ce1" office:value-type="float" office:value="-5.09858708645994">
            <text:p>-5.09858708645994</text:p>
          </table:table-cell>
          <table:table-cell/>
          <table:table-cell table:style-name="ce1" office:value-type="float" office:value="111.113817672493">
            <text:p>111.11381767249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39061802364938">
            <text:p>9.39061802364938</text:p>
          </table:table-cell>
          <table:table-cell/>
          <table:table-cell table:style-name="ce1" office:value-type="float" office:value="7.08617188287653">
            <text:p>7.08617188287653</text:p>
          </table:table-cell>
          <table:table-cell/>
          <table:table-cell table:style-name="ce1" office:value-type="float" office:value="5.41544843081621">
            <text:p>5.41544843081621</text:p>
          </table:table-cell>
          <table:table-cell/>
          <table:table-cell table:style-name="ce1" office:value-type="float" office:value="1.69952902881998">
            <text:p>1.6995290288199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6.2113825828598">
            <text:p>16.2113825828598</text:p>
          </table:table-cell>
          <table:table-cell/>
          <table:table-cell table:style-name="ce1" office:value-type="float" office:value="69.2041422678628">
            <text:p>69.2041422678628</text:p>
          </table:table-cell>
          <table:table-cell/>
          <table:table-cell table:style-name="ce1" office:value-type="float" office:value="14.5844751492774">
            <text:p>14.5844751492774</text:p>
          </table:table-cell>
          <table:table-cell/>
          <table:table-cell table:style-name="ce1" office:value-type="float" office:value="44.5000208411488">
            <text:p>44.500020841148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12.82">
            <text:p>2512.8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0853059332109">
            <text:p>65.085305933210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33">
            <text:p>233</text:p>
          </table:table-cell>
          <table:table-cell/>
          <table:table-cell table:style-name="ce1" office:value-type="float" office:value="6.03500301750151">
            <text:p>6.03500301750151</text:p>
          </table:table-cell>
          <table:table-cell/>
          <table:table-cell table:style-name="ce1" office:value-type="float" office:value="86.7741656330228">
            <text:p>86.774165633022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76373559361092">
            <text:p>5.76373559361092</text:p>
          </table:table-cell>
          <table:table-cell/>
          <table:table-cell table:style-name="ce1" office:value-type="float" office:value="11.0192867630908">
            <text:p>11.0192867630908</text:p>
          </table:table-cell>
          <table:table-cell/>
          <table:table-cell table:style-name="ce1" office:value-type="float" office:value="93.3257785360352">
            <text:p>93.3257785360352</text:p>
          </table:table-cell>
          <table:table-cell/>
          <table:table-cell table:style-name="ce1" office:value-type="float" office:value="75.053781414406">
            <text:p>75.05378141440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1.9230769230769">
            <text:p>31.9230769230769</text:p>
          </table:table-cell>
          <table:table-cell/>
          <table:table-cell table:style-name="ce1" office:value-type="float" office:value="24.8068181818182">
            <text:p>24.806818181818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952.42857142857">
            <text:p>4952.4285714285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3852686">
            <text:p>37.3385268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565">
            <text:p>34565</text:p>
          </table:table-cell>
          <table:table-cell/>
          <table:table-cell table:style-name="ce1" office:value-type="float" office:value="895.278451931072">
            <text:p>895.278451931072</text:p>
          </table:table-cell>
          <table:table-cell/>
          <table:table-cell table:style-name="ce1" office:value-type="float" office:value="8701">
            <text:p>8701</text:p>
          </table:table-cell>
          <table:table-cell/>
          <table:table-cell table:style-name="ce1" office:value-type="float" office:value="3.97253189288587">
            <text:p>3.9725318928858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2.9422794011596">
            <text:p>-2.9422794011596</text:p>
          </table:table-cell>
          <table:table-cell/>
          <table:table-cell table:style-name="ce1" office:value-type="float" office:value="2.31107002542177">
            <text:p>2.31107002542177</text:p>
          </table:table-cell>
          <table:table-cell/>
          <table:table-cell table:style-name="ce1" office:value-type="float" office:value="-5.25768430783453">
            <text:p>-5.25768430783453</text:p>
          </table:table-cell>
          <table:table-cell/>
          <table:table-cell table:style-name="ce1" office:value-type="float" office:value="110.454213346322">
            <text:p>110.45421334632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93760110931361">
            <text:p>9.93760110931361</text:p>
          </table:table-cell>
          <table:table-cell/>
          <table:table-cell table:style-name="ce1" office:value-type="float" office:value="7.62653108389184">
            <text:p>7.62653108389184</text:p>
          </table:table-cell>
          <table:table-cell/>
          <table:table-cell table:style-name="ce1" office:value-type="float" office:value="4.564363300208">
            <text:p>4.564363300208</text:p>
          </table:table-cell>
          <table:table-cell/>
          <table:table-cell table:style-name="ce1" office:value-type="float" office:value="1.7621908943841">
            <text:p>1.762190894384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5.5156950672646">
            <text:p>15.5156950672646</text:p>
          </table:table-cell>
          <table:table-cell/>
          <table:table-cell table:style-name="ce1" office:value-type="float" office:value="69.6137711557934">
            <text:p>69.6137711557934</text:p>
          </table:table-cell>
          <table:table-cell/>
          <table:table-cell table:style-name="ce1" office:value-type="float" office:value="14.870533776942">
            <text:p>14.870533776942</text:p>
          </table:table-cell>
          <table:table-cell/>
          <table:table-cell table:style-name="ce1" office:value-type="float" office:value="43.6497381763777">
            <text:p>43.649738176377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05.91">
            <text:p>2505.9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9063279467262">
            <text:p>64.906327946726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6">
            <text:p>226</text:p>
          </table:table-cell>
          <table:table-cell/>
          <table:table-cell table:style-name="ce1" office:value-type="float" office:value="5.85369391397142">
            <text:p>5.85369391397142</text:p>
          </table:table-cell>
          <table:table-cell/>
          <table:table-cell table:style-name="ce1" office:value-type="float" office:value="87.0244466946333">
            <text:p>87.02444669463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97470707187428">
            <text:p>6.97470707187428</text:p>
          </table:table-cell>
          <table:table-cell/>
          <table:table-cell table:style-name="ce1" office:value-type="float" office:value="23.046207271263">
            <text:p>23.046207271263</text:p>
          </table:table-cell>
          <table:table-cell/>
          <table:table-cell table:style-name="ce1" office:value-type="float" office:value="74.7480513092347">
            <text:p>74.7480513092347</text:p>
          </table:table-cell>
          <table:table-cell/>
          <table:table-cell table:style-name="ce1" office:value-type="float" office:value="56.2033505627112">
            <text:p>56.203350562711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2.5555555555556">
            <text:p>32.5555555555556</text:p>
          </table:table-cell>
          <table:table-cell/>
          <table:table-cell table:style-name="ce1" office:value-type="float" office:value="23.9638554216867">
            <text:p>23.96385542168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937.85714285714">
            <text:p>4937.8571428571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5368486">
            <text:p>37.353684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284">
            <text:p>34284</text:p>
          </table:table-cell>
          <table:table-cell/>
          <table:table-cell table:style-name="ce1" office:value-type="float" office:value="888.000186489364">
            <text:p>888.000186489364</text:p>
          </table:table-cell>
          <table:table-cell/>
          <table:table-cell table:style-name="ce1" office:value-type="float" office:value="8803">
            <text:p>8803</text:p>
          </table:table-cell>
          <table:table-cell/>
          <table:table-cell table:style-name="ce1" office:value-type="float" office:value="3.89458139270703">
            <text:p>3.8945813927070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8.12961087805584">
            <text:p>-8.12961087805584</text:p>
          </table:table-cell>
          <table:table-cell/>
          <table:table-cell table:style-name="ce1" office:value-type="float" office:value="0.0871472352539616">
            <text:p>0.0871472352539616</text:p>
          </table:table-cell>
          <table:table-cell/>
          <table:table-cell table:style-name="ce1" office:value-type="float" office:value="-8.24993827070836">
            <text:p>-8.24993827070836</text:p>
          </table:table-cell>
          <table:table-cell/>
          <table:table-cell table:style-name="ce1" office:value-type="float" office:value="110.253894272047">
            <text:p>110.25389427204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7.61085854551264">
            <text:p>7.61085854551264</text:p>
          </table:table-cell>
          <table:table-cell/>
          <table:table-cell table:style-name="ce1" office:value-type="float" office:value="7.52371131025868">
            <text:p>7.52371131025868</text:p>
          </table:table-cell>
          <table:table-cell/>
          <table:table-cell table:style-name="ce1" office:value-type="float" office:value="5.02549056631178">
            <text:p>5.02549056631178</text:p>
          </table:table-cell>
          <table:table-cell/>
          <table:table-cell table:style-name="ce1" office:value-type="float" office:value="1.68484654824326">
            <text:p>1.6848465482432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4.8786605996967">
            <text:p>14.8786605996967</text:p>
          </table:table-cell>
          <table:table-cell/>
          <table:table-cell table:style-name="ce1" office:value-type="float" office:value="70.1289231128223">
            <text:p>70.1289231128223</text:p>
          </table:table-cell>
          <table:table-cell/>
          <table:table-cell table:style-name="ce1" office:value-type="float" office:value="14.992416287481">
            <text:p>14.992416287481</text:p>
          </table:table-cell>
          <table:table-cell/>
          <table:table-cell table:style-name="ce1" office:value-type="float" office:value="42.5945181549723">
            <text:p>42.59451815497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04.46">
            <text:p>2504.4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868771060995">
            <text:p>64.86877106099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33">
            <text:p>233</text:p>
          </table:table-cell>
          <table:table-cell/>
          <table:table-cell table:style-name="ce1" office:value-type="float" office:value="6.03500301750151">
            <text:p>6.03500301750151</text:p>
          </table:table-cell>
          <table:table-cell/>
          <table:table-cell table:style-name="ce1" office:value-type="float" office:value="86.9122622797807">
            <text:p>86.912262279780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7.84943644787869">
            <text:p>7.84943644787869</text:p>
          </table:table-cell>
          <table:table-cell/>
          <table:table-cell table:style-name="ce1" office:value-type="float" office:value="32.8227804054895">
            <text:p>32.8227804054895</text:p>
          </table:table-cell>
          <table:table-cell/>
          <table:table-cell table:style-name="ce1" office:value-type="float" office:value="68.483903943529">
            <text:p>68.483903943529</text:p>
          </table:table-cell>
          <table:table-cell/>
          <table:table-cell table:style-name="ce1" office:value-type="float" office:value="55.5293171116815">
            <text:p>55.529317111681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2.1481481481481">
            <text:p>32.1481481481481</text:p>
          </table:table-cell>
          <table:table-cell/>
          <table:table-cell table:style-name="ce1" office:value-type="float" office:value="23.6913580246914">
            <text:p>23.691358024691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897.71428571429">
            <text:p>4897.7142857142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6720386">
            <text:p>37.3672038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082">
            <text:p>34082</text:p>
          </table:table-cell>
          <table:table-cell/>
          <table:table-cell table:style-name="ce1" office:value-type="float" office:value="882.768123787495">
            <text:p>882.768123787495</text:p>
          </table:table-cell>
          <table:table-cell/>
          <table:table-cell table:style-name="ce1" office:value-type="float" office:value="8889">
            <text:p>8889</text:p>
          </table:table-cell>
          <table:table-cell/>
          <table:table-cell table:style-name="ce1" office:value-type="float" office:value="3.83417707278659">
            <text:p>3.8341770727865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5.8919612647299">
            <text:p>-5.8919612647299</text:p>
          </table:table-cell>
          <table:table-cell/>
          <table:table-cell table:style-name="ce1" office:value-type="float" office:value="1.87227569259573">
            <text:p>1.87227569259573</text:p>
          </table:table-cell>
          <table:table-cell/>
          <table:table-cell table:style-name="ce1" office:value-type="float" office:value="-7.78164584735102">
            <text:p>-7.78164584735102</text:p>
          </table:table-cell>
          <table:table-cell/>
          <table:table-cell table:style-name="ce1" office:value-type="float" office:value="109.890380588742">
            <text:p>109.89038058874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85870169382442">
            <text:p>9.85870169382442</text:p>
          </table:table-cell>
          <table:table-cell/>
          <table:table-cell table:style-name="ce1" office:value-type="float" office:value="7.98642600122868">
            <text:p>7.98642600122868</text:p>
          </table:table-cell>
          <table:table-cell/>
          <table:table-cell table:style-name="ce1" office:value-type="float" office:value="6.2896761548138">
            <text:p>6.2896761548138</text:p>
          </table:table-cell>
          <table:table-cell/>
          <table:table-cell table:style-name="ce1" office:value-type="float" office:value="1.93078430798935">
            <text:p>1.9307843079893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3.8900299278211">
            <text:p>13.8900299278211</text:p>
          </table:table-cell>
          <table:table-cell/>
          <table:table-cell table:style-name="ce1" office:value-type="float" office:value="70.9377383956341">
            <text:p>70.9377383956341</text:p>
          </table:table-cell>
          <table:table-cell/>
          <table:table-cell table:style-name="ce1" office:value-type="float" office:value="15.1722316765448">
            <text:p>15.1722316765448</text:p>
          </table:table-cell>
          <table:table-cell/>
          <table:table-cell table:style-name="ce1" office:value-type="float" office:value="40.9686892501137">
            <text:p>40.968689250113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89.35">
            <text:p>2489.3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477402410375">
            <text:p>64.47740241037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34">
            <text:p>234</text:p>
          </table:table-cell>
          <table:table-cell/>
          <table:table-cell table:style-name="ce1" office:value-type="float" office:value="6.06090431800581">
            <text:p>6.06090431800581</text:p>
          </table:table-cell>
          <table:table-cell/>
          <table:table-cell table:style-name="ce1" office:value-type="float" office:value="86.9051112023942">
            <text:p>86.905111202394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7.25948468536992">
            <text:p>7.25948468536992</text:p>
          </table:table-cell>
          <table:table-cell/>
          <table:table-cell table:style-name="ce1" office:value-type="float" office:value="29.1467998119612">
            <text:p>29.1467998119612</text:p>
          </table:table-cell>
          <table:table-cell/>
          <table:table-cell table:style-name="ce1" office:value-type="float" office:value="24.2679856249168">
            <text:p>24.2679856249168</text:p>
          </table:table-cell>
          <table:table-cell/>
          <table:table-cell table:style-name="ce1" office:value-type="float" office:value="62.6167143859384">
            <text:p>62.616714385938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9.9259259259259">
            <text:p>29.9259259259259</text:p>
          </table:table-cell>
          <table:table-cell/>
          <table:table-cell table:style-name="ce1" office:value-type="float" office:value="22.2560975609756">
            <text:p>22.256097560975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868.85714285714">
            <text:p>4868.857142857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6611086">
            <text:p>37.3661108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3712">
            <text:p>33712</text:p>
          </table:table-cell>
          <table:table-cell/>
          <table:table-cell table:style-name="ce1" office:value-type="float" office:value="873.184642600905">
            <text:p>873.184642600905</text:p>
          </table:table-cell>
          <table:table-cell/>
          <table:table-cell table:style-name="ce1" office:value-type="float" office:value="8927">
            <text:p>8927</text:p>
          </table:table-cell>
          <table:table-cell/>
          <table:table-cell table:style-name="ce1" office:value-type="float" office:value="3.77640864792203">
            <text:p>3.7764086479220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10.8561704125345">
            <text:p>-10.8561704125345</text:p>
          </table:table-cell>
          <table:table-cell/>
          <table:table-cell table:style-name="ce1" office:value-type="float" office:value="1.74056701182996">
            <text:p>1.74056701182996</text:p>
          </table:table-cell>
          <table:table-cell/>
          <table:table-cell table:style-name="ce1" office:value-type="float" office:value="-12.6559872555093">
            <text:p>-12.6559872555093</text:p>
          </table:table-cell>
          <table:table-cell/>
          <table:table-cell table:style-name="ce1" office:value-type="float" office:value="110.279441117764">
            <text:p>110.27944111776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2368941204236">
            <text:p>10.2368941204236</text:p>
          </table:table-cell>
          <table:table-cell/>
          <table:table-cell table:style-name="ce1" office:value-type="float" office:value="8.49632710859368">
            <text:p>8.49632710859368</text:p>
          </table:table-cell>
          <table:table-cell/>
          <table:table-cell table:style-name="ce1" office:value-type="float" office:value="5.25120217128359">
            <text:p>5.25120217128359</text:p>
          </table:table-cell>
          <table:table-cell/>
          <table:table-cell table:style-name="ce1" office:value-type="float" office:value="1.65206360444877">
            <text:p>1.6520636044487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3.1911485524442">
            <text:p>13.1911485524442</text:p>
          </table:table-cell>
          <table:table-cell/>
          <table:table-cell table:style-name="ce1" office:value-type="float" office:value="71.3603464641671">
            <text:p>71.3603464641671</text:p>
          </table:table-cell>
          <table:table-cell/>
          <table:table-cell table:style-name="ce1" office:value-type="float" office:value="15.4485049833887">
            <text:p>15.4485049833887</text:p>
          </table:table-cell>
          <table:table-cell/>
          <table:table-cell table:style-name="ce1" office:value-type="float" office:value="40.1338487758241">
            <text:p>40.133848775824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84.26">
            <text:p>2484.2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3455647908081">
            <text:p>64.345564790808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6.65663422960467">
            <text:p>6.65663422960467</text:p>
          </table:table-cell>
          <table:table-cell/>
          <table:table-cell table:style-name="ce1" office:value-type="float" office:value="87.4080446131941">
            <text:p>87.408044613194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57399082514677">
            <text:p>5.57399082514677</text:p>
          </table:table-cell>
          <table:table-cell/>
          <table:table-cell table:style-name="ce1" office:value-type="float" office:value="8.45155476031381">
            <text:p>8.45155476031381</text:p>
          </table:table-cell>
          <table:table-cell/>
          <table:table-cell table:style-name="ce1" office:value-type="float" office:value="30.9795064411953">
            <text:p>30.9795064411953</text:p>
          </table:table-cell>
          <table:table-cell/>
          <table:table-cell table:style-name="ce1" office:value-type="float" office:value="85.7147278766879">
            <text:p>85.714727876687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8.36">
            <text:p>28.36</text:p>
          </table:table-cell>
          <table:table-cell/>
          <table:table-cell table:style-name="ce1" office:value-type="float" office:value="21.2405063291139">
            <text:p>21.240506329113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214">
            <text:p>421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68071">
            <text:p>37.36807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3456">
            <text:p>33456</text:p>
          </table:table-cell>
          <table:table-cell/>
          <table:table-cell table:style-name="ce1" office:value-type="float" office:value="866.553909671805">
            <text:p>866.553909671805</text:p>
          </table:table-cell>
          <table:table-cell/>
          <table:table-cell table:style-name="ce1" office:value-type="float" office:value="8992">
            <text:p>8992</text:p>
          </table:table-cell>
          <table:table-cell/>
          <table:table-cell table:style-name="ce1" office:value-type="float" office:value="3.72064056939502">
            <text:p>3.7206405693950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7.593735168486">
            <text:p>-7.593735168486</text:p>
          </table:table-cell>
          <table:table-cell/>
          <table:table-cell table:style-name="ce1" office:value-type="float" office:value="0.535969509290138">
            <text:p>0.535969509290138</text:p>
          </table:table-cell>
          <table:table-cell/>
          <table:table-cell table:style-name="ce1" office:value-type="float" office:value="-8.15864697474988">
            <text:p>-8.15864697474988</text:p>
          </table:table-cell>
          <table:table-cell/>
          <table:table-cell table:style-name="ce1" office:value-type="float" office:value="110.494526236316">
            <text:p>110.4945262363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43901858027632">
            <text:p>9.43901858027632</text:p>
          </table:table-cell>
          <table:table-cell/>
          <table:table-cell table:style-name="ce1" office:value-type="float" office:value="8.90304907098618">
            <text:p>8.90304907098618</text:p>
          </table:table-cell>
          <table:table-cell/>
          <table:table-cell table:style-name="ce1" office:value-type="float" office:value="5.80633635064316">
            <text:p>5.80633635064316</text:p>
          </table:table-cell>
          <table:table-cell/>
          <table:table-cell table:style-name="ce1" office:value-type="float" office:value="1.45902810862315">
            <text:p>1.4590281086231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6643950263032">
            <text:p>12.6643950263032</text:p>
          </table:table-cell>
          <table:table-cell/>
          <table:table-cell table:style-name="ce1" office:value-type="float" office:value="71.6971544715447">
            <text:p>71.6971544715447</text:p>
          </table:table-cell>
          <table:table-cell/>
          <table:table-cell table:style-name="ce1" office:value-type="float" office:value="15.6384505021521">
            <text:p>15.6384505021521</text:p>
          </table:table-cell>
          <table:table-cell/>
          <table:table-cell table:style-name="ce1" office:value-type="float" office:value="39.4755492558469">
            <text:p>39.475549255846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80.31">
            <text:p>2480.3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2432546538162">
            <text:p>64.243254653816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06">
            <text:p>306</text:p>
          </table:table-cell>
          <table:table-cell/>
          <table:table-cell table:style-name="ce1" office:value-type="float" office:value="7.92579795431529">
            <text:p>7.92579795431529</text:p>
          </table:table-cell>
          <table:table-cell/>
          <table:table-cell table:style-name="ce1" office:value-type="float" office:value="87.4671209947394">
            <text:p>87.467120994739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80401381610291">
            <text:p>5.80401381610291</text:p>
          </table:table-cell>
          <table:table-cell/>
          <table:table-cell table:style-name="ce1" office:value-type="float" office:value="11.9606817085809">
            <text:p>11.9606817085809</text:p>
          </table:table-cell>
          <table:table-cell/>
          <table:table-cell table:style-name="ce1" office:value-type="float" office:value="31.2860473292648">
            <text:p>31.2860473292648</text:p>
          </table:table-cell>
          <table:table-cell/>
          <table:table-cell table:style-name="ce1" office:value-type="float" office:value="90.2191645889125">
            <text:p>90.21916458891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7.3846153846154">
            <text:p>27.3846153846154</text:p>
          </table:table-cell>
          <table:table-cell/>
          <table:table-cell table:style-name="ce1" office:value-type="float" office:value="20.4605263157895">
            <text:p>20.460526315789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/>
          <table:table-cell table:style-name="ce1" office:value-type="float" office:value="3717.33333333333">
            <text:p>3717.3333333333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89721">
            <text:p>37.38972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3184">
            <text:p>33184</text:p>
          </table:table-cell>
          <table:table-cell/>
          <table:table-cell table:style-name="ce1" office:value-type="float" office:value="859.508755934636">
            <text:p>859.508755934636</text:p>
          </table:table-cell>
          <table:table-cell/>
          <table:table-cell table:style-name="ce1" office:value-type="float" office:value="8979">
            <text:p>8979</text:p>
          </table:table-cell>
          <table:table-cell/>
          <table:table-cell table:style-name="ce1" office:value-type="float" office:value="3.69573449159149">
            <text:p>3.6957344915914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8.13008130081301">
            <text:p>-8.13008130081301</text:p>
          </table:table-cell>
          <table:table-cell/>
          <table:table-cell table:style-name="ce1" office:value-type="float" office:value="0.480192076830732">
            <text:p>0.480192076830732</text:p>
          </table:table-cell>
          <table:table-cell/>
          <table:table-cell table:style-name="ce1" office:value-type="float" office:value="-8.64345738295318">
            <text:p>-8.64345738295318</text:p>
          </table:table-cell>
          <table:table-cell/>
          <table:table-cell table:style-name="ce1" office:value-type="float" office:value="110.398173979204">
            <text:p>110.39817397920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48379351740696">
            <text:p>9.48379351740696</text:p>
          </table:table-cell>
          <table:table-cell/>
          <table:table-cell table:style-name="ce1" office:value-type="float" office:value="9.00360144057623">
            <text:p>9.00360144057623</text:p>
          </table:table-cell>
          <table:table-cell/>
          <table:table-cell table:style-name="ce1" office:value-type="float" office:value="5.22208883553421">
            <text:p>5.22208883553421</text:p>
          </table:table-cell>
          <table:table-cell/>
          <table:table-cell table:style-name="ce1" office:value-type="float" office:value="1.50060024009604">
            <text:p>1.5006002400960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0540019286403">
            <text:p>12.0540019286403</text:p>
          </table:table-cell>
          <table:table-cell/>
          <table:table-cell table:style-name="ce1" office:value-type="float" office:value="71.9382835101254">
            <text:p>71.9382835101254</text:p>
          </table:table-cell>
          <table:table-cell/>
          <table:table-cell table:style-name="ce1" office:value-type="float" office:value="16.0077145612343">
            <text:p>16.0077145612343</text:p>
          </table:table-cell>
          <table:table-cell/>
          <table:table-cell table:style-name="ce1" office:value-type="float" office:value="39.0080428954424">
            <text:p>39.008042895442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76.23">
            <text:p>2476.2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1375773477586">
            <text:p>64.137577347758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09">
            <text:p>309</text:p>
          </table:table-cell>
          <table:table-cell/>
          <table:table-cell table:style-name="ce1" office:value-type="float" office:value="8.00350185582818">
            <text:p>8.00350185582818</text:p>
          </table:table-cell>
          <table:table-cell/>
          <table:table-cell table:style-name="ce1" office:value-type="float" office:value="87.9158630665381">
            <text:p>87.915863066538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8.4265006002401">
            <text:p>8.4265006002401</text:p>
          </table:table-cell>
          <table:table-cell/>
          <table:table-cell table:style-name="ce1" office:value-type="float" office:value="25.6750162944179">
            <text:p>25.6750162944179</text:p>
          </table:table-cell>
          <table:table-cell/>
          <table:table-cell table:style-name="ce1" office:value-type="float" office:value="24.6457715241142">
            <text:p>24.6457715241142</text:p>
          </table:table-cell>
          <table:table-cell/>
          <table:table-cell table:style-name="ce1" office:value-type="float" office:value="57.4040766318459">
            <text:p>57.404076631845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6.84">
            <text:p>26.84</text:p>
          </table:table-cell>
          <table:table-cell/>
          <table:table-cell table:style-name="ce1" office:value-type="float" office:value="19.3466666666667">
            <text:p>19.346666666666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/>
          <table:table-cell table:style-name="ce1" office:value-type="float" office:value="3687.11111111111">
            <text:p>3687.1111111111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435347">
            <text:p>37.43534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954">
            <text:p>32954</text:p>
          </table:table-cell>
          <table:table-cell/>
          <table:table-cell table:style-name="ce1" office:value-type="float" office:value="853.551456818647">
            <text:p>853.551456818647</text:p>
          </table:table-cell>
          <table:table-cell/>
          <table:table-cell table:style-name="ce1" office:value-type="float" office:value="9005">
            <text:p>9005</text:p>
          </table:table-cell>
          <table:table-cell/>
          <table:table-cell table:style-name="ce1" office:value-type="float" office:value="3.65952248750694">
            <text:p>3.6595224875069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6.93105110896818">
            <text:p>-6.93105110896818</text:p>
          </table:table-cell>
          <table:table-cell/>
          <table:table-cell table:style-name="ce1" office:value-type="float" office:value="0.997913453687744">
            <text:p>0.997913453687744</text:p>
          </table:table-cell>
          <table:table-cell/>
          <table:table-cell table:style-name="ce1" office:value-type="float" office:value="-7.95306782787505">
            <text:p>-7.95306782787505</text:p>
          </table:table-cell>
          <table:table-cell/>
          <table:table-cell table:style-name="ce1" office:value-type="float" office:value="110.689853589924">
            <text:p>110.68985358992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5536907677886">
            <text:p>10.5536907677886</text:p>
          </table:table-cell>
          <table:table-cell/>
          <table:table-cell table:style-name="ce1" office:value-type="float" office:value="9.55577731410082">
            <text:p>9.55577731410082</text:p>
          </table:table-cell>
          <table:table-cell/>
          <table:table-cell table:style-name="ce1" office:value-type="float" office:value="6.32011854002238">
            <text:p>6.32011854002238</text:p>
          </table:table-cell>
          <table:table-cell/>
          <table:table-cell table:style-name="ce1" office:value-type="float" office:value="1.42127067646436">
            <text:p>1.4212706764643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1.4401893548583">
            <text:p>11.4401893548583</text:p>
          </table:table-cell>
          <table:table-cell/>
          <table:table-cell table:style-name="ce1" office:value-type="float" office:value="72.2188505189051">
            <text:p>72.2188505189051</text:p>
          </table:table-cell>
          <table:table-cell/>
          <table:table-cell table:style-name="ce1" office:value-type="float" office:value="16.3409601262366">
            <text:p>16.3409601262366</text:p>
          </table:table-cell>
          <table:table-cell/>
          <table:table-cell table:style-name="ce1" office:value-type="float" office:value="38.4680028572629">
            <text:p>38.468002857262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69.59">
            <text:p>2469.5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9655927124101">
            <text:p>63.965592712410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36">
            <text:p>336</text:p>
          </table:table-cell>
          <table:table-cell/>
          <table:table-cell table:style-name="ce1" office:value-type="float" office:value="8.70283696944424">
            <text:p>8.70283696944424</text:p>
          </table:table-cell>
          <table:table-cell/>
          <table:table-cell table:style-name="ce1" office:value-type="float" office:value="88.0833889664381">
            <text:p>88.083388966438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30427288396988">
            <text:p>6.30427288396988</text:p>
          </table:table-cell>
          <table:table-cell/>
          <table:table-cell table:style-name="ce1" office:value-type="float" office:value="13.0816017191427">
            <text:p>13.0816017191427</text:p>
          </table:table-cell>
          <table:table-cell/>
          <table:table-cell table:style-name="ce1" office:value-type="float" office:value="32.1444605640433">
            <text:p>32.1444605640433</text:p>
          </table:table-cell>
          <table:table-cell/>
          <table:table-cell table:style-name="ce1" office:value-type="float" office:value="84.8457376388649">
            <text:p>84.845737638864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6.1739130434783">
            <text:p>26.1739130434783</text:p>
          </table:table-cell>
          <table:table-cell/>
          <table:table-cell table:style-name="ce1" office:value-type="float" office:value="18.6438356164384">
            <text:p>18.643835616438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119.25">
            <text:p>4119.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483166">
            <text:p>37.48316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782">
            <text:p>32782</text:p>
          </table:table-cell>
          <table:table-cell/>
          <table:table-cell table:style-name="ce1" office:value-type="float" office:value="849.096433131908">
            <text:p>849.096433131908</text:p>
          </table:table-cell>
          <table:table-cell/>
          <table:table-cell table:style-name="ce1" office:value-type="float" office:value="9036">
            <text:p>9036</text:p>
          </table:table-cell>
          <table:table-cell/>
          <table:table-cell table:style-name="ce1" office:value-type="float" office:value="3.62793271359008">
            <text:p>3.6279327135900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5.21939673484251">
            <text:p>-5.21939673484251</text:p>
          </table:table-cell>
          <table:table-cell/>
          <table:table-cell table:style-name="ce1" office:value-type="float" office:value="1.73420956553487">
            <text:p>1.73420956553487</text:p>
          </table:table-cell>
          <table:table-cell/>
          <table:table-cell table:style-name="ce1" office:value-type="float" office:value="-6.96726299135938">
            <text:p>-6.96726299135938</text:p>
          </table:table-cell>
          <table:table-cell/>
          <table:table-cell table:style-name="ce1" office:value-type="float" office:value="110.654157563295">
            <text:p>110.65415756329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7095046854083">
            <text:p>10.7095046854083</text:p>
          </table:table-cell>
          <table:table-cell/>
          <table:table-cell table:style-name="ce1" office:value-type="float" office:value="8.97529511987343">
            <text:p>8.97529511987343</text:p>
          </table:table-cell>
          <table:table-cell/>
          <table:table-cell table:style-name="ce1" office:value-type="float" office:value="5.11135450894487">
            <text:p>5.11135450894487</text:p>
          </table:table-cell>
          <table:table-cell/>
          <table:table-cell table:style-name="ce1" office:value-type="float" office:value="1.27783862723622">
            <text:p>1.2778386272362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1.1921176255262">
            <text:p>11.1921176255262</text:p>
          </table:table-cell>
          <table:table-cell/>
          <table:table-cell table:style-name="ce1" office:value-type="float" office:value="71.8260020743091">
            <text:p>71.8260020743091</text:p>
          </table:table-cell>
          <table:table-cell/>
          <table:table-cell table:style-name="ce1" office:value-type="float" office:value="16.9818803001647">
            <text:p>16.9818803001647</text:p>
          </table:table-cell>
          <table:table-cell/>
          <table:table-cell table:style-name="ce1" office:value-type="float" office:value="39.2253461309777">
            <text:p>39.225346130977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55.72">
            <text:p>2455.7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6063416744155">
            <text:p>63.606341674415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68">
            <text:p>368</text:p>
          </table:table-cell>
          <table:table-cell/>
          <table:table-cell table:style-name="ce1" office:value-type="float" office:value="9.53167858558178">
            <text:p>9.53167858558178</text:p>
          </table:table-cell>
          <table:table-cell/>
          <table:table-cell table:style-name="ce1" office:value-type="float" office:value="88.4021719236166">
            <text:p>88.402171923616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8050079104296">
            <text:p>6.8050079104296</text:p>
          </table:table-cell>
          <table:table-cell/>
          <table:table-cell table:style-name="ce1" office:value-type="float" office:value="11.8654070560253">
            <text:p>11.8654070560253</text:p>
          </table:table-cell>
          <table:table-cell/>
          <table:table-cell table:style-name="ce1" office:value-type="float" office:value="31.749434126461">
            <text:p>31.749434126461</text:p>
          </table:table-cell>
          <table:table-cell/>
          <table:table-cell table:style-name="ce1" office:value-type="float" office:value="79.141759848346">
            <text:p>79.14175984834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6.65">
            <text:p>26.65</text:p>
          </table:table-cell>
          <table:table-cell/>
          <table:table-cell table:style-name="ce1" office:value-type="float" office:value="17.7605633802817">
            <text:p>17.760563380281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097.75">
            <text:p>4097.7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508032">
            <text:p>37.50803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587">
            <text:p>32587</text:p>
          </table:table-cell>
          <table:table-cell/>
          <table:table-cell table:style-name="ce1" office:value-type="float" office:value="844.045679533569">
            <text:p>844.045679533569</text:p>
          </table:table-cell>
          <table:table-cell/>
          <table:table-cell table:style-name="ce1" office:value-type="float" office:value="9080">
            <text:p>9080</text:p>
          </table:table-cell>
          <table:table-cell/>
          <table:table-cell table:style-name="ce1" office:value-type="float" office:value="3.58887665198238">
            <text:p>3.5888766519823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5.94838630956013">
            <text:p>-5.94838630956013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5.96613073475195">
            <text:p>-5.96613073475195</text:p>
          </table:table-cell>
          <table:table-cell/>
          <table:table-cell table:style-name="ce1" office:value-type="float" office:value="110.946400828586">
            <text:p>110.9464008285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0659333935046">
            <text:p>10.0659333935046</text:p>
          </table:table-cell>
          <table:table-cell/>
          <table:table-cell table:style-name="ce1" office:value-type="float" office:value="10.0659333935046">
            <text:p>10.0659333935046</text:p>
          </table:table-cell>
          <table:table-cell/>
          <table:table-cell table:style-name="ce1" office:value-type="float" office:value="4.65052241888357">
            <text:p>4.65052241888357</text:p>
          </table:table-cell>
          <table:table-cell/>
          <table:table-cell table:style-name="ce1" office:value-type="float" office:value="1.28501277363888">
            <text:p>1.2850127736388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7834412495781">
            <text:p>10.7834412495781</text:p>
          </table:table-cell>
          <table:table-cell/>
          <table:table-cell table:style-name="ce1" office:value-type="float" office:value="71.8844938165526">
            <text:p>71.8844938165526</text:p>
          </table:table-cell>
          <table:table-cell/>
          <table:table-cell table:style-name="ce1" office:value-type="float" office:value="17.3320649338693">
            <text:p>17.3320649338693</text:p>
          </table:table-cell>
          <table:table-cell/>
          <table:table-cell table:style-name="ce1" office:value-type="float" office:value="39.1120597652081">
            <text:p>39.112059765208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49.81">
            <text:p>2449.8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4532649884351">
            <text:p>63.453264988435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84">
            <text:p>384</text:p>
          </table:table-cell>
          <table:table-cell/>
          <table:table-cell table:style-name="ce1" office:value-type="float" office:value="9.94609939365056">
            <text:p>9.94609939365056</text:p>
          </table:table-cell>
          <table:table-cell/>
          <table:table-cell table:style-name="ce1" office:value-type="float" office:value="88.5567864485838">
            <text:p>88.556786448583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7.9309152656458">
            <text:p>7.9309152656458</text:p>
          </table:table-cell>
          <table:table-cell/>
          <table:table-cell table:style-name="ce1" office:value-type="float" office:value="15.0984885308891">
            <text:p>15.0984885308891</text:p>
          </table:table-cell>
          <table:table-cell/>
          <table:table-cell table:style-name="ce1" office:value-type="float" office:value="27.3334294978062">
            <text:p>27.3334294978062</text:p>
          </table:table-cell>
          <table:table-cell/>
          <table:table-cell table:style-name="ce1" office:value-type="float" office:value="65.2076630480908">
            <text:p>65.207663048090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5.8947368421053">
            <text:p>25.8947368421053</text:p>
          </table:table-cell>
          <table:table-cell/>
          <table:table-cell table:style-name="ce1" office:value-type="float" office:value="17.5">
            <text:p>17.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073.375">
            <text:p>4073.3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520354">
            <text:p>37.52035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460">
            <text:p>32460</text:p>
          </table:table-cell>
          <table:table-cell/>
          <table:table-cell table:style-name="ce1" office:value-type="float" office:value="840.756214369524">
            <text:p>840.756214369524</text:p>
          </table:table-cell>
          <table:table-cell/>
          <table:table-cell table:style-name="ce1" office:value-type="float" office:value="9135">
            <text:p>9135</text:p>
          </table:table-cell>
          <table:table-cell/>
          <table:table-cell table:style-name="ce1" office:value-type="float" office:value="3.55336617405583">
            <text:p>3.5533661740558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3.89725964341609">
            <text:p>-3.89725964341609</text:p>
          </table:table-cell>
          <table:table-cell/>
          <table:table-cell table:style-name="ce1" office:value-type="float" office:value="-0.338216981567174">
            <text:p>-0.338216981567174</text:p>
          </table:table-cell>
          <table:table-cell/>
          <table:table-cell table:style-name="ce1" office:value-type="float" office:value="-3.56665180561748">
            <text:p>-3.56665180561748</text:p>
          </table:table-cell>
          <table:table-cell/>
          <table:table-cell table:style-name="ce1" office:value-type="float" office:value="110.875073085169">
            <text:p>110.87507308516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93128045874521">
            <text:p>9.93128045874521</text:p>
          </table:table-cell>
          <table:table-cell/>
          <table:table-cell table:style-name="ce1" office:value-type="float" office:value="10.2694974403124">
            <text:p>10.2694974403124</text:p>
          </table:table-cell>
          <table:table-cell/>
          <table:table-cell table:style-name="ce1" office:value-type="float" office:value="5.16549571848048">
            <text:p>5.16549571848048</text:p>
          </table:table-cell>
          <table:table-cell/>
          <table:table-cell table:style-name="ce1" office:value-type="float" office:value="1.96780789275447">
            <text:p>1.967807892754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4713493530499">
            <text:p>10.4713493530499</text:p>
          </table:table-cell>
          <table:table-cell/>
          <table:table-cell table:style-name="ce1" office:value-type="float" office:value="71.9439309919901">
            <text:p>71.9439309919901</text:p>
          </table:table-cell>
          <table:table-cell/>
          <table:table-cell table:style-name="ce1" office:value-type="float" office:value="17.58471965496">
            <text:p>17.58471965496</text:p>
          </table:table-cell>
          <table:table-cell/>
          <table:table-cell table:style-name="ce1" office:value-type="float" office:value="38.9971309895945">
            <text:p>38.997130989594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47.42">
            <text:p>2447.4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3913608802298">
            <text:p>63.391360880229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93">
            <text:p>393</text:p>
          </table:table-cell>
          <table:table-cell/>
          <table:table-cell table:style-name="ce1" office:value-type="float" office:value="10.1792110981892">
            <text:p>10.1792110981892</text:p>
          </table:table-cell>
          <table:table-cell/>
          <table:table-cell table:style-name="ce1" office:value-type="float" office:value="88.690696241528">
            <text:p>88.69069624152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24485372115547">
            <text:p>9.24485372115547</text:p>
          </table:table-cell>
          <table:table-cell/>
          <table:table-cell table:style-name="ce1" office:value-type="float" office:value="18.3490479753887">
            <text:p>18.3490479753887</text:p>
          </table:table-cell>
          <table:table-cell/>
          <table:table-cell table:style-name="ce1" office:value-type="float" office:value="24.7942544773481">
            <text:p>24.7942544773481</text:p>
          </table:table-cell>
          <table:table-cell/>
          <table:table-cell table:style-name="ce1" office:value-type="float" office:value="61.2757961253846">
            <text:p>61.275796125384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5.2777777777778">
            <text:p>25.2777777777778</text:p>
          </table:table-cell>
          <table:table-cell/>
          <table:table-cell table:style-name="ce1" office:value-type="float" office:value="17.1969696969697">
            <text:p>17.196969696969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057.5">
            <text:p>4057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51:55</dc:date>
    <meta:print-date>2017-11-01T10:13:06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