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54mm"/>
    </style:style>
    <style:style style:name="co2" style:family="table-column">
      <style:table-column-properties fo:break-before="auto" style:column-width="30.04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1.15mm"/>
    </style:style>
    <style:style style:name="co5" style:family="table-column">
      <style:table-column-properties fo:break-before="auto" style:column-width="18.8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2.49pt double-thin #339966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2.49pt double-thin #339966" style:border-line-width-bottom="0.18mm 0.53mm 0.18mm" fo:background-color="#ffff99" style:diagonal-bl-tr="none" style:diagonal-tl-br="none" fo:border-left="none" fo:padding="0.71mm" fo:border-right="none" style:rotation-align="none" fo:border-top="2.49pt double-thin #339966" style:border-line-width-top="0.18mm 0.53mm 0.18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2.49pt double-thin #339966" style:border-line-width-bottom="0.18mm 0.53mm 0.18mm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10"/>
        </table:table-header-columns>
        <table:table-column table:style-name="co3" table:visibility="collapse" table:number-columns-repeated="4" table:default-cell-style-name="ce14"/>
        <table:table-column table:style-name="co3" table:visibility="collapse" table:number-columns-repeated="9" table:default-cell-style-name="ce21"/>
        <table:table-column table:style-name="co3" table:default-cell-style-name="ce21"/>
        <table:table-column table:style-name="co4" table:default-cell-style-name="ce21"/>
        <table:table-column table:style-name="co3" table:number-columns-repeated="240" table:default-cell-style-name="ce21"/>
        <table:table-column table:style-name="co3" table:number-columns-repeated="767" table:default-cell-style-name="Default"/>
        <table:table-row table:style-name="ro1">
          <table:table-cell table:style-name="ce2" office:value-type="string" calcext:value-type="string">
            <text:p>彰化縣各鄉鎮市重要統計指標</text:p>
          </table:table-cell>
          <table:table-cell table:number-columns-repeated="1023"/>
        </table:table-row>
        <table:table-row table:style-name="ro1">
          <table:table-cell table:style-name="ce3" table:formula="of:=['file:///D:/%E7%B5%B1%E8%A8%88%E7%A7%91/%E5%88%86%E6%9E%90/%E9%84%89%E9%8E%AE%E6%8C%87%E6%A8%99%E4%B8%8A%E7%B6%B2/%E8%BD%89%E6%AA%94/90%E5%B9%B4%E9%84%89%E9%8E%AE%E5%B8%82%E6%8C%87%E6%A8%99.xls'#$'1.土地'.$A$27]" office:value-type="string" office:string-value="埔心鄉" calcext:value-type="string">
            <text:p>埔心鄉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單位</text:p>
          </table:table-cell>
          <table:table-cell table:style-name="ce15" office:value-type="string" calcext:value-type="string">
            <text:p>90<text:span text:style-name="T1">年</text:span></text:p>
          </table:table-cell>
          <table:table-cell table:style-name="ce15" office:value-type="string" calcext:value-type="string">
            <text:p>91<text:span text:style-name="T2">年</text:span></text:p>
          </table:table-cell>
          <table:table-cell table:style-name="ce15" office:value-type="string" calcext:value-type="string">
            <text:p>92<text:span text:style-name="T2">年</text:span></text:p>
          </table:table-cell>
          <table:table-cell table:style-name="ce15" office:value-type="string" calcext:value-type="string">
            <text:p>93<text:span text:style-name="T2">年</text:span></text:p>
          </table:table-cell>
          <table:table-cell table:style-name="ce15" office:value-type="string" calcext:value-type="string">
            <text:p>94<text:span text:style-name="T2">年</text:span></text:p>
          </table:table-cell>
          <table:table-cell table:style-name="ce15" office:value-type="string" calcext:value-type="string">
            <text:p>95<text:span text:style-name="T2">年</text:span></text:p>
          </table:table-cell>
          <table:table-cell table:style-name="ce15" office:value-type="string" calcext:value-type="string">
            <text:p>96<text:span text:style-name="T2">年</text:span></text:p>
          </table:table-cell>
          <table:table-cell table:style-name="ce15" office:value-type="string" calcext:value-type="string">
            <text:p>97<text:span text:style-name="T2">年</text:span></text:p>
          </table:table-cell>
          <table:table-cell table:style-name="ce15" office:value-type="string" calcext:value-type="string">
            <text:p>98<text:span text:style-name="T2">年</text:span></text:p>
          </table:table-cell>
          <table:table-cell table:style-name="ce15" office:value-type="string" calcext:value-type="string">
            <text:p>99年</text:p>
          </table:table-cell>
          <table:table-cell table:style-name="ce15" office:value-type="string" calcext:value-type="string">
            <text:p>100年</text:p>
          </table:table-cell>
          <table:table-cell table:style-name="ce15" office:value-type="string" calcext:value-type="string">
            <text:p>101年</text:p>
          </table:table-cell>
          <table:table-cell table:style-name="ce15" office:value-type="string" calcext:value-type="string">
            <text:p>102年</text:p>
          </table:table-cell>
          <table:table-cell table:style-name="ce15" office:value-type="string" calcext:value-type="string">
            <text:p>103年</text:p>
          </table:table-cell>
          <table:table-cell table:style-name="ce15" office:value-type="string" calcext:value-type="string">
            <text:p>104年</text:p>
          </table:table-cell>
          <table:table-cell table:style-name="ce15" office:value-type="string" calcext:value-type="string">
            <text:p>105年</text:p>
          </table:table-cell>
          <table:table-cell table:style-name="ce15" office:value-type="string" calcext:value-type="string">
            <text:p>106年</text:p>
          </table:table-cell>
          <table:table-cell table:style-name="ce15" office:value-type="string" calcext:value-type="string">
            <text:p>107年</text:p>
          </table:table-cell>
          <table:table-cell table:style-name="ce28" table:number-columns-repeated="1004"/>
        </table:table-row>
        <table:table-row table:style-name="ro3">
          <table:table-cell table:style-name="ce5" office:value-type="string" calcext:value-type="string">
            <text:p>土地面積</text:p>
          </table:table-cell>
          <table:table-cell table:style-name="ce11" office:value-type="string" calcext:value-type="string">
            <text:p>(平方公里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1.土地'.$B$27]" office:value-type="float" office:value="20.9526" calcext:value-type="float">
            <text:p>20.95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1.土地'.$B$27]" office:value-type="float" office:value="20.9526" calcext:value-type="float">
            <text:p>20.95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1.土地'.$B$27]" office:value-type="float" office:value="20.9526" calcext:value-type="float">
            <text:p>20.95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1.土地'.$B$27]" office:value-type="float" office:value="20.9526" calcext:value-type="float">
            <text:p>20.95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1.土地'.$B$27]" office:value-type="float" office:value="20.9526" calcext:value-type="float">
            <text:p>20.95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1.土地'.$B$27]" office:value-type="float" office:value="20.9526" calcext:value-type="float">
            <text:p>20.95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1.土地'.$B$27]" office:value-type="float" office:value="20.9526" calcext:value-type="float">
            <text:p>20.95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1.土地'.$B$27]" office:value-type="float" office:value="20.9526" calcext:value-type="float">
            <text:p>20.95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1.土地'.$B$27]" office:value-type="float" office:value="20.9526" calcext:value-type="float">
            <text:p>20.95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1.土地'.$B$27]" office:value-type="float" office:value="20.9526" calcext:value-type="float">
            <text:p>20.95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1.土地'.$B$27]" office:value-type="float" office:value="20.9526" calcext:value-type="float">
            <text:p>20.95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1.土地'.$B$27]" office:value-type="float" office:value="20.9526" calcext:value-type="float">
            <text:p>20.95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1.土地'.$B$27]" office:value-type="float" office:value="20.9526" calcext:value-type="float">
            <text:p>20.95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1.土地'.$B$27]" office:value-type="float" office:value="20.9526" calcext:value-type="float">
            <text:p>20.95 </text:p>
          </table:table-cell>
          <table:table-cell table:style-name="ce22" table:formula="of:=['file:///D:/%E7%B5%B1%E8%A8%88%E7%A7%91/%E5%88%86%E6%9E%90/%E9%84%89%E9%8E%AE%E6%8C%87%E6%A8%99%E4%B8%8A%E7%B6%B2/%E8%BD%89%E6%AA%94/104%E5%B9%B4%E9%84%89%E9%8E%AE%E5%B8%82%E6%8C%87%E6%A8%99.xls'#$'1.土地'.$B$27]" office:value-type="float" office:value="20.9526" calcext:value-type="float">
            <text:p>20.95</text:p>
          </table:table-cell>
          <table:table-cell table:style-name="ce22" table:formula="of:=['file:///D:/%E7%B5%B1%E8%A8%88%E7%A7%91/%E5%88%86%E6%9E%90/%E9%84%89%E9%8E%AE%E6%8C%87%E6%A8%99%E4%B8%8A%E7%B6%B2/%E8%BD%89%E6%AA%94/105%E5%B9%B4%E9%84%89%E9%8E%AE%E5%B8%82%E6%8C%87%E6%A8%99.xls'#$'1.土地'.$B$27]" office:value-type="float" office:value="20.9526" calcext:value-type="float">
            <text:p>20.95</text:p>
          </table:table-cell>
          <table:table-cell table:style-name="ce22" table:formula="of:=['file:///D:/%E7%B5%B1%E8%A8%88%E7%A7%91/%E5%88%86%E6%9E%90/%E9%84%89%E9%8E%AE%E6%8C%87%E6%A8%99%E4%B8%8A%E7%B6%B2/%E8%BD%89%E6%AA%94/106%E5%B9%B4%E9%84%89%E9%8E%AE%E5%B8%82%E6%8C%87%E6%A8%99.xls'#$'1.土地'.$B$27]" office:value-type="float" office:value="20.9526" calcext:value-type="float">
            <text:p>20.95</text:p>
          </table:table-cell>
          <table:table-cell table:style-name="ce22" table:formula="of:=['file:///D:/%E7%B5%B1%E8%A8%88%E7%A7%91/%E5%88%86%E6%9E%90/%E9%84%89%E9%8E%AE%E6%8C%87%E6%A8%99%E4%B8%8A%E7%B6%B2/%E8%BD%89%E6%AA%94/107%E5%B9%B4%E9%84%89%E9%8E%AE%E5%B8%82%E6%8C%87%E6%A8%99.xls'#$'1.土地'.$B$27]" office:value-type="float" office:value="20.9526" calcext:value-type="float">
            <text:p>20.95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已登記土地面積</text:p>
          </table:table-cell>
          <table:table-cell table:style-name="ce12" office:value-type="string" calcext:value-type="string">
            <text:p>(平方公里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1.土地'.$D$27]" office:value-type="float" office:value="20.31" calcext:value-type="float">
            <text:p>20.31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1.土地'.$D$27]" office:value-type="float" office:value="20.31" calcext:value-type="float">
            <text:p>20.31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1.土地'.$D$27]" office:value-type="float" office:value="20.40080303" calcext:value-type="float">
            <text:p>20.40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1.土地'.$D$27]" office:value-type="float" office:value="20.50456136" calcext:value-type="float">
            <text:p>20.50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1.土地'.$D$27]" office:value-type="float" office:value="20.50455355" calcext:value-type="float">
            <text:p>20.50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1.土地'.$D$27]" office:value-type="float" office:value="20.570827779" calcext:value-type="float">
            <text:p>20.57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1.土地'.$D$27]" office:value-type="float" office:value="20.628794079" calcext:value-type="float">
            <text:p>20.63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1.土地'.$D$27]" office:value-type="float" office:value="20.72327144" calcext:value-type="float">
            <text:p>20.72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1.土地'.$D$27]" office:value-type="float" office:value="20.76973961" calcext:value-type="float">
            <text:p>20.77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1.土地'.$D$27]" office:value-type="float" office:value="20.82272112" calcext:value-type="float">
            <text:p>20.82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1.土地'.$D$27]" office:value-type="float" office:value="20.82731581" calcext:value-type="float">
            <text:p>20.83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1.土地'.$D$27]" office:value-type="float" office:value="20.82362071" calcext:value-type="float">
            <text:p>20.82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1.土地'.$D$27]" office:value-type="float" office:value="20.880663" calcext:value-type="float">
            <text:p>20.88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1.土地'.$D$27]" office:value-type="float" office:value="20.924" calcext:value-type="float">
            <text:p>20.92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1.土地'.$D$27]" office:value-type="float" office:value="20.926803" calcext:value-type="float">
            <text:p>20.93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1.土地'.$D$27]" office:value-type="float" office:value="20.926987" calcext:value-type="float">
            <text:p>20.93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1.土地'.$D$27]" office:value-type="float" office:value="20.926961" calcext:value-type="float">
            <text:p>20.93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1.土地'.$D$27]" office:value-type="float" office:value="20.926959" calcext:value-type="float">
            <text:p>20.93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人口數</text:p>
          </table:table-cell>
          <table:table-cell table:style-name="ce11" office:value-type="string" calcext:value-type="string">
            <text:p>(千人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'.$B$27]" office:value-type="float" office:value="34.777" calcext:value-type="float">
            <text:p>35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'.$B$27]" office:value-type="float" office:value="34.918" calcext:value-type="float">
            <text:p>35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'.$B$27]" office:value-type="float" office:value="34.92" calcext:value-type="float">
            <text:p>35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'.$B$27]/1000" office:value-type="float" office:value="35.082" calcext:value-type="float">
            <text:p>35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'.$B$27]/1000" office:value-type="float" office:value="35.136" calcext:value-type="float">
            <text:p>35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'.$B$27]/1000" office:value-type="float" office:value="35.471" calcext:value-type="float">
            <text:p>35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'.$B$27]/1000" office:value-type="float" office:value="35.55" calcext:value-type="float">
            <text:p>36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'.$B$27]/1000" office:value-type="float" office:value="35.498" calcext:value-type="float">
            <text:p>35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'.$B$27]/1000" office:value-type="float" office:value="35.41" calcext:value-type="float">
            <text:p>35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'.$B$27]/1000" office:value-type="float" office:value="35.325" calcext:value-type="float">
            <text:p>35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'.$B$27]/1000" office:value-type="float" office:value="35.278" calcext:value-type="float">
            <text:p>35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2.人口'.$B$27]/1000" office:value-type="float" office:value="35.186" calcext:value-type="float">
            <text:p>35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2.人口'.$B$27]/1000" office:value-type="float" office:value="35.034" calcext:value-type="float">
            <text:p>35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2.人口'.$B$27]/1000" office:value-type="float" office:value="34.905" calcext:value-type="float">
            <text:p>35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2.人口'.$B$27]/1000" office:value-type="float" office:value="34.833" calcext:value-type="float">
            <text:p>35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2.人口'.$B$27]/1000" office:value-type="float" office:value="34.788" calcext:value-type="float">
            <text:p>35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2.人口'.$B$27]/1000" office:value-type="float" office:value="34.836" calcext:value-type="float">
            <text:p>35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2.人口'.$B$27]/1000" office:value-type="float" office:value="34.745" calcext:value-type="float">
            <text:p>35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人口密度</text:p>
          </table:table-cell>
          <table:table-cell table:style-name="ce12" office:value-type="string" calcext:value-type="string">
            <text:p>(人/平方公里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'.$D$27]" office:value-type="float" office:value="1659.79401124443" calcext:value-type="float">
            <text:p>1659.79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'.$D$27]" office:value-type="float" office:value="1666.52348634537" calcext:value-type="float">
            <text:p>1666.52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'.$D$27]" office:value-type="float" office:value="1666.6189398929" calcext:value-type="float">
            <text:p>1666.62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'.$D$27]" office:value-type="float" office:value="1674.35067724292" calcext:value-type="float">
            <text:p>1674.35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'.$D$27]" office:value-type="float" office:value="1676.92792302626" calcext:value-type="float">
            <text:p>1676.93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'.$D$27]" office:value-type="float" office:value="1692.91639223772" calcext:value-type="float">
            <text:p>1692.92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'.$D$27]" office:value-type="float" office:value="1696.6868073652" calcext:value-type="float">
            <text:p>1696.69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'.$D$27]" office:value-type="float" office:value="1694.20501512939" calcext:value-type="float">
            <text:p>1694.21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'.$D$27]" office:value-type="float" office:value="1690.00505903802" calcext:value-type="float">
            <text:p>1690.01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'.$D$27]" office:value-type="float" office:value="1685.94828326795" calcext:value-type="float">
            <text:p>1685.95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'.$D$27]" office:value-type="float" office:value="1683.70512490097" calcext:value-type="float">
            <text:p>1683.71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'.$D$27]" office:value-type="float" office:value="1679.31426171454" calcext:value-type="float">
            <text:p>1679.31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'.$D$27]" office:value-type="float" office:value="1672.05979210217" calcext:value-type="float">
            <text:p>1672.06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'.$D$27]" office:value-type="float" office:value="1665.90303828642" calcext:value-type="float">
            <text:p>1665.90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'.$D$27]" office:value-type="float" office:value="1662.4667105753" calcext:value-type="float">
            <text:p>1662.47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'.$D$27]" office:value-type="float" office:value="1660.31900575585" calcext:value-type="float">
            <text:p>1660.32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'.$D$27]" office:value-type="float" office:value="1662.6098908966" calcext:value-type="float">
            <text:p>1662.61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'.$D$27]" office:value-type="float" office:value="1658.26675448393" calcext:value-type="float">
            <text:p>1658.27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戶數</text:p>
          </table:table-cell>
          <table:table-cell table:style-name="ce11" office:value-type="string" calcext:value-type="string">
            <text:p>(戶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'.$F$27]" office:value-type="float" office:value="8583" calcext:value-type="float">
            <text:p>8583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'.$F$27]" office:value-type="float" office:value="8691" calcext:value-type="float">
            <text:p>8691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'.$F$27]" office:value-type="float" office:value="8810" calcext:value-type="float">
            <text:p>8810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'.$F$27]" office:value-type="float" office:value="8975" calcext:value-type="float">
            <text:p>8975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'.$F$27]" office:value-type="float" office:value="9129" calcext:value-type="float">
            <text:p>9129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'.$F$27]" office:value-type="float" office:value="9353" calcext:value-type="float">
            <text:p>9353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'.$F$27]" office:value-type="float" office:value="9520" calcext:value-type="float">
            <text:p>9520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'.$F$27]" office:value-type="float" office:value="9674" calcext:value-type="float">
            <text:p>9674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'.$F$27]" office:value-type="float" office:value="9812" calcext:value-type="float">
            <text:p>9812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'.$F$27]" office:value-type="float" office:value="9925" calcext:value-type="float">
            <text:p>9925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'.$F$27]" office:value-type="float" office:value="10054" calcext:value-type="float">
            <text:p>10054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2.人口'.$F$27]" office:value-type="float" office:value="10174" calcext:value-type="float">
            <text:p>10174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2.人口'.$F$27]" office:value-type="float" office:value="10266" calcext:value-type="float">
            <text:p>10266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2.人口'.$F$27]" office:value-type="float" office:value="10331" calcext:value-type="float">
            <text:p>10331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2.人口'.$F$27]" office:value-type="float" office:value="10403" calcext:value-type="float">
            <text:p>10403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2.人口'.$F$27]" office:value-type="float" office:value="10488" calcext:value-type="float">
            <text:p>10488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2.人口'.$F$27]" office:value-type="float" office:value="10591" calcext:value-type="float">
            <text:p>10591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2.人口'.$F$27]" office:value-type="float" office:value="10717" calcext:value-type="float">
            <text:p>10717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戶量</text:p>
          </table:table-cell>
          <table:table-cell table:style-name="ce12" office:value-type="string" calcext:value-type="string">
            <text:p>(人/戶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'.$H$27]" office:value-type="float" office:value="4.05184667365723" calcext:value-type="float">
            <text:p>4.05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'.$H$27]" office:value-type="float" office:value="4.01771947992176" calcext:value-type="float">
            <text:p>4.02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'.$H$27]" office:value-type="float" office:value="3.96367763904654" calcext:value-type="float">
            <text:p>3.96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'.$H$27]" office:value-type="float" office:value="3.90885793871866" calcext:value-type="float">
            <text:p>3.91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'.$H$27]" office:value-type="float" office:value="3.84883338810384" calcext:value-type="float">
            <text:p>3.85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'.$H$27]" office:value-type="float" office:value="3.79247300331444" calcext:value-type="float">
            <text:p>3.79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'.$H$27]" office:value-type="float" office:value="3.73424369747899" calcext:value-type="float">
            <text:p>3.73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'.$H$27]" office:value-type="float" office:value="3.66942319619599" calcext:value-type="float">
            <text:p>3.67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'.$H$27]" office:value-type="float" office:value="3.60884631064003" calcext:value-type="float">
            <text:p>3.61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'.$H$27]" office:value-type="float" office:value="3.55919395465995" calcext:value-type="float">
            <text:p>3.56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'.$H$27]" office:value-type="float" office:value="3.5088521981301" calcext:value-type="float">
            <text:p>3.51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'.$H$27]" office:value-type="float" office:value="3.45842343227836" calcext:value-type="float">
            <text:p>3.46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'.$H$27]" office:value-type="float" office:value="3.41262419637639" calcext:value-type="float">
            <text:p>3.41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'.$H$27]" office:value-type="float" office:value="3.37866615042106" calcext:value-type="float">
            <text:p>3.38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'.$H$27]" office:value-type="float" office:value="3.3483610496972" calcext:value-type="float">
            <text:p>3.35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'.$H$27]" office:value-type="float" office:value="3.31693363844394" calcext:value-type="float">
            <text:p>3.32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'.$H$27]" office:value-type="float" office:value="3.28920781795864" calcext:value-type="float">
            <text:p>3.29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'.$H$27]" office:value-type="float" office:value="3.24204534851171" calcext:value-type="float">
            <text:p>3.24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人口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1'.$B$27]" office:value-type="float" office:value="0.920571905296165" calcext:value-type="float">
            <text:p>0.92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1'.$B$27]" office:value-type="float" office:value="4.04620130568907" calcext:value-type="float">
            <text:p>4.05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1'.$B$27]" office:value-type="float" office:value="0.0572770490864311" calcext:value-type="float">
            <text:p>0.06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1'.$B$27]" office:value-type="float" office:value="4.63917525773196" calcext:value-type="float">
            <text:p>4.64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1'.$B$27]" office:value-type="float" office:value="1.53925089789636" calcext:value-type="float">
            <text:p>1.54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1'.$B$27]" office:value-type="float" office:value="9.53438069216758" calcext:value-type="float">
            <text:p>9.53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1'.$B$27]" office:value-type="float" office:value="2.2271714922049" calcext:value-type="float">
            <text:p>2.23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1'.$B$27]" office:value-type="float" office:value="-1.46272855133615" calcext:value-type="float">
            <text:p>-1.46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1'.$B$27]" office:value-type="float" office:value="-2.47901290213533" calcext:value-type="float">
            <text:p>-2.48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1'.$B$27]" office:value-type="float" office:value="-2.40045184975995" calcext:value-type="float">
            <text:p>-2.40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1'.$B$27]" office:value-type="float" office:value="-1.33050247699929" calcext:value-type="float">
            <text:p>-1.33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1'.$B$27]" office:value-type="float" office:value="-2.60785758829866" calcext:value-type="float">
            <text:p>-2.61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1'.$B$27]" office:value-type="float" office:value="-4.31989996021145" calcext:value-type="float">
            <text:p>-4.32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1'.$B$27]" office:value-type="float" office:value="-3.68213735228635" calcext:value-type="float">
            <text:p>-3.68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1'.$B$27]" office:value-type="float" office:value="-2.0627417275462" calcext:value-type="float">
            <text:p>-2.06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1'.$B$27]" office:value-type="float" office:value="-1.29187839118078" calcext:value-type="float">
            <text:p>-1.29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1'.$B$27]" office:value-type="float" office:value="1.37978613314936" calcext:value-type="float">
            <text:p>1.38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1'.$B$27]" office:value-type="float" office:value="-2.61224021127569" calcext:value-type="float">
            <text:p>-2.61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自然增加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1'.$D$27]" office:value-type="float" office:value="7.42211098645033" calcext:value-type="float">
            <text:p>7.42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1'.$D$27]" office:value-type="float" office:value="6.60018652701055" calcext:value-type="float">
            <text:p>6.60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1'.$D$27]" office:value-type="float" office:value="5.0975113834875" calcext:value-type="float">
            <text:p>5.10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1'.$D$27]" office:value-type="float" office:value="3.65703837033228" calcext:value-type="float">
            <text:p>3.66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1'.$D$27]" office:value-type="float" office:value="2.50647981998918" calcext:value-type="float">
            <text:p>2.51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1'.$D$27]" office:value-type="float" office:value="2.57764810854448" calcext:value-type="float">
            <text:p>2.58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1'.$D$27]" office:value-type="float" office:value="3.54824629334985" calcext:value-type="float">
            <text:p>3.55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1'.$D$27]" office:value-type="float" office:value="1.01339939196037" calcext:value-type="float">
            <text:p>1.01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1'.$D$27]" office:value-type="float" office:value="2.51029503017995" calcext:value-type="float">
            <text:p>2.51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1'.$D$27]" office:value-type="float" office:value="0.424118187601612" calcext:value-type="float">
            <text:p>0.42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1'.$D$27]" office:value-type="float" office:value="1.4446978173732" calcext:value-type="float">
            <text:p>1.44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1'.$D$27]" office:value-type="float" office:value="3.57629427792915" calcext:value-type="float">
            <text:p>3.58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1'.$D$27]" office:value-type="float" office:value="0.455710623753916" calcext:value-type="float">
            <text:p>0.46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1'.$D$27]" office:value-type="float" office:value="-0.686312357911895" calcext:value-type="float">
            <text:p>-0.69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1'.$D$27]" office:value-type="float" office:value="2.55241045054346" calcext:value-type="float">
            <text:p>2.55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1'.$D$27]" office:value-type="float" office:value="1.00544375978512" calcext:value-type="float">
            <text:p>1.01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1'.$D$27]" office:value-type="float" office:value="2.15442950706653" calcext:value-type="float">
            <text:p>2.15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1'.$D$27]" office:value-type="float" office:value="-0.114973915292968" calcext:value-type="float">
            <text:p>-0.11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社會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1'.$F$27]" office:value-type="float" office:value="-6.50153908115417" calcext:value-type="float">
            <text:p>-6.50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1'.$F$27]" office:value-type="float" office:value="-2.55398522132147" calcext:value-type="float">
            <text:p>-2.55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1'.$F$27]" office:value-type="float" office:value="-5.04023597468427" calcext:value-type="float">
            <text:p>-5.04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1'.$F$27]" office:value-type="float" office:value="0.971400817119511" calcext:value-type="float">
            <text:p>0.97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1'.$F$27]" office:value-type="float" office:value="-0.968412657723091" calcext:value-type="float">
            <text:p>-0.97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1'.$F$27]" office:value-type="float" office:value="6.91149602730607" calcext:value-type="float">
            <text:p>6.91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1'.$F$27]" office:value-type="float" office:value="-1.32355218878923" calcext:value-type="float">
            <text:p>-1.32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1'.$F$27]" office:value-type="float" office:value="-2.47719851368089" calcext:value-type="float">
            <text:p>-2.48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1'.$F$27]" office:value-type="float" office:value="-4.99238449822305" calcext:value-type="float">
            <text:p>-4.99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1'.$F$27]" office:value-type="float" office:value="-2.82745458401074" calcext:value-type="float">
            <text:p>-2.83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1'.$F$27]" office:value-type="float" office:value="-2.77608600201125" calcext:value-type="float">
            <text:p>-2.78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1'.$F$27]" office:value-type="float" office:value="-6.18755676657584" calcext:value-type="float">
            <text:p>-6.19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1'.$F$27]" office:value-type="float" office:value="-4.78496154941612" calcext:value-type="float">
            <text:p>-4.78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1'.$F$27]" office:value-type="float" office:value="-3.00261656586454" calcext:value-type="float">
            <text:p>-3.00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1'.$F$27]" office:value-type="float" office:value="-4.61728182626402" calcext:value-type="float">
            <text:p>-4.62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1'.$F$27]" office:value-type="float" office:value="-2.29815716522314" calcext:value-type="float">
            <text:p>-2.30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1'.$F$27]" office:value-type="float" office:value="-0.77559462254395" calcext:value-type="float">
            <text:p>-0.78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1'.$F$27]" office:value-type="float" office:value="-2.50068265762205" calcext:value-type="float">
            <text:p>-2.50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性比例</text:p>
          </table:table-cell>
          <table:table-cell table:style-name="ce12" office:value-type="string" calcext:value-type="string">
            <text:p>(女=100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1'.$H$27]" office:value-type="float" office:value="108.858326827218" calcext:value-type="float">
            <text:p>108.86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1'.$H$27]" office:value-type="float" office:value="108.777279521674" calcext:value-type="float">
            <text:p>108.78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1'.$H$27]" office:value-type="float" office:value="108.689416123827" calcext:value-type="float">
            <text:p>108.69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1'.$H$27]" office:value-type="float" office:value="108.20178041543" calcext:value-type="float">
            <text:p>108.20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1'.$H$27]" office:value-type="float" office:value="108.398576512456" calcext:value-type="float">
            <text:p>108.40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1'.$H$27]" office:value-type="float" office:value="108.285378743394" calcext:value-type="float">
            <text:p>108.29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1'.$H$27]" office:value-type="float" office:value="108.235707591378" calcext:value-type="float">
            <text:p>108.24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1'.$H$27]" office:value-type="float" office:value="108.382741414734" calcext:value-type="float">
            <text:p>108.38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1'.$H$27]" office:value-type="float" office:value="107.792969896133" calcext:value-type="float">
            <text:p>107.79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1'.$H$27]" office:value-type="float" office:value="107.549941245593" calcext:value-type="float">
            <text:p>107.55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1'.$H$27]" office:value-type="float" office:value="106.618249970716" calcext:value-type="float">
            <text:p>106.62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1'.$H$27]" office:value-type="float" office:value="106.708964868993" calcext:value-type="float">
            <text:p>106.71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1'.$H$27]" office:value-type="float" office:value="106.824487868233" calcext:value-type="float">
            <text:p>106.82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1'.$H$27]" office:value-type="float" office:value="106.636277527824" calcext:value-type="float">
            <text:p>106.64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1'.$H$27]" office:value-type="float" office:value="106.31996683054" calcext:value-type="float">
            <text:p>106.32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1'.$H$27]" office:value-type="float" office:value="106.54277741495" calcext:value-type="float">
            <text:p>106.54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1'.$H$27]" office:value-type="float" office:value="106.166775167189" calcext:value-type="float">
            <text:p>106.17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1'.$H$27]" office:value-type="float" office:value="106.055034989918" calcext:value-type="float">
            <text:p>106.06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粗出生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2'.$B$27]" office:value-type="float" office:value="14.125025171888" calcext:value-type="float">
            <text:p>14.13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2'.$B$27]" office:value-type="float" office:value="12.5116579381591" calcext:value-type="float">
            <text:p>12.51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2'.$B$27]" office:value-type="float" office:value="11.2259801254331" calcext:value-type="float">
            <text:p>11.23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2'.$B$27]" office:value-type="float" office:value="10.8854032741922" calcext:value-type="float">
            <text:p>10.89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2'.$B$27]" office:value-type="float" office:value="10.5670910592726" calcext:value-type="float">
            <text:p>10.57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2'.$B$27]" office:value-type="float" office:value="9.09258288838217" calcext:value-type="float">
            <text:p>9.09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2'.$B$27]" office:value-type="float" office:value="9.88440038861745" calcext:value-type="float">
            <text:p>9.88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2'.$B$27]" office:value-type="float" office:value="9.09244454453327" calcext:value-type="float">
            <text:p>9.09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2'.$B$27]" office:value-type="float" office:value="9.95656343430925" calcext:value-type="float">
            <text:p>9.96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2'.$B$27]" office:value-type="float" office:value="7.80377465186965" calcext:value-type="float">
            <text:p>7.80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2'.$B$27]" office:value-type="float" office:value="8.75316912879056" calcext:value-type="float">
            <text:p>8.75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2'.$B$27]" office:value-type="float" office:value="10.5869663941871" calcext:value-type="float">
            <text:p>10.59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2'.$B$27]" office:value-type="float" office:value="8.85787524921675" calcext:value-type="float">
            <text:p>8.86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2'.$B$27]" office:value-type="float" office:value="8.12136290195742" calcext:value-type="float">
            <text:p>8.12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2'.$B$27]" office:value-type="float" office:value="10.3243568786028" calcext:value-type="float">
            <text:p>10.32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2'.$B$27]" office:value-type="float" office:value="10.3704342080694" calcext:value-type="float">
            <text:p>10.37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2'.$B$27]" office:value-type="float" office:value="10.2838101803976" calcext:value-type="float">
            <text:p>10.28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2'.$B$27]" office:value-type="float" office:value="8.68053060461908" calcext:value-type="float">
            <text:p>8.68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粗死亡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2'.$D$27]" office:value-type="float" office:value="6.7029141854377" calcext:value-type="float">
            <text:p>6.70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2'.$D$27]" office:value-type="float" office:value="5.91147141114858" calcext:value-type="float">
            <text:p>5.91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2'.$D$27]" office:value-type="float" office:value="6.12846874194565" calcext:value-type="float">
            <text:p>6.13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2'.$D$27]" office:value-type="float" office:value="7.22836490385989" calcext:value-type="float">
            <text:p>7.23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2'.$D$27]" office:value-type="float" office:value="8.06061123928338" calcext:value-type="float">
            <text:p>8.06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2'.$D$27]" office:value-type="float" office:value="6.51493477983769" calcext:value-type="float">
            <text:p>6.51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2'.$D$27]" office:value-type="float" office:value="6.3361540952676" calcext:value-type="float">
            <text:p>6.34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2'.$D$27]" office:value-type="float" office:value="8.07904515257291" calcext:value-type="float">
            <text:p>8.08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2'.$D$27]" office:value-type="float" office:value="7.44626840412929" calcext:value-type="float">
            <text:p>7.45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2'.$D$27]" office:value-type="float" office:value="7.37965646426804" calcext:value-type="float">
            <text:p>7.38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2'.$D$27]" office:value-type="float" office:value="7.30847131141736" calcext:value-type="float">
            <text:p>7.31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2'.$D$27]" office:value-type="float" office:value="7.01067211625795" calcext:value-type="float">
            <text:p>7.01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2'.$D$27]" office:value-type="float" office:value="8.40216462546283" calcext:value-type="float">
            <text:p>8.40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2'.$D$27]" office:value-type="float" office:value="8.80767525986932" calcext:value-type="float">
            <text:p>8.81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2'.$D$27]" office:value-type="float" office:value="7.77194642805931" calcext:value-type="float">
            <text:p>7.77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2'.$D$27]" office:value-type="float" office:value="9.36499044828428" calcext:value-type="float">
            <text:p>9.36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2'.$D$27]" office:value-type="float" office:value="8.12938067333104" calcext:value-type="float">
            <text:p>8.13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2'.$D$27]" office:value-type="float" office:value="8.79550451991205" calcext:value-type="float">
            <text:p>8.80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粗結婚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2'.$F$27]" office:value-type="float" office:value="7.07689652196427" calcext:value-type="float">
            <text:p>7.08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2'.$F$27]" office:value-type="float" office:value="6.74366884281512" calcext:value-type="float">
            <text:p>6.74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2'.$F$27]" office:value-type="float" office:value="7.24533921360864" calcext:value-type="float">
            <text:p>7.25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2'.$F$27]" office:value-type="float" office:value="5.88554612725351" calcext:value-type="float">
            <text:p>5.89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2'.$F$27]" office:value-type="float" office:value="5.6680623202028" calcext:value-type="float">
            <text:p>5.67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2'.$F$27]" office:value-type="float" office:value="6.14669933575991" calcext:value-type="float">
            <text:p>6.15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2'.$F$27]" office:value-type="float" office:value="6.19535067092832" calcext:value-type="float">
            <text:p>6.20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2'.$F$27]" office:value-type="float" office:value="6.44634613219232" calcext:value-type="float">
            <text:p>6.45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2'.$F$27]" office:value-type="float" office:value="4.28724544480172" calcext:value-type="float">
            <text:p>4.29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2'.$F$27]" office:value-type="float" office:value="5.76800735138192" calcext:value-type="float">
            <text:p>5.77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2'.$F$27]" office:value-type="float" office:value="6.99686982139569" calcext:value-type="float">
            <text:p>7.00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2'.$F$27]" office:value-type="float" office:value="6.07402361489555" calcext:value-type="float">
            <text:p>6.07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2'.$F$27]" office:value-type="float" office:value="5.72486471090857" calcext:value-type="float">
            <text:p>5.72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2'.$F$27]" office:value-type="float" office:value="5.89084773874376" calcext:value-type="float">
            <text:p>5.89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2'.$F$27]" office:value-type="float" office:value="6.1372565889472" calcext:value-type="float">
            <text:p>6.14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2'.$F$27]" office:value-type="float" office:value="6.26247827523305" calcext:value-type="float">
            <text:p>6.26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2'.$F$27]" office:value-type="float" office:value="5.74514535217741" calcext:value-type="float">
            <text:p>5.75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2'.$F$27]" office:value-type="float" office:value="4.94387835759762" calcext:value-type="float">
            <text:p>4.94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粗離婚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2'.$H$27]" office:value-type="float" office:value="1.40962572998475" calcext:value-type="float">
            <text:p>1.41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2'.$H$27]" office:value-type="float" office:value="1.80787717913767" calcext:value-type="float">
            <text:p>1.81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2'.$H$27]" office:value-type="float" office:value="1.94736389930983" calcext:value-type="float">
            <text:p>1.95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2'.$H$27]" office:value-type="float" office:value="1.94280163423902" calcext:value-type="float">
            <text:p>1.94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2'.$H$27]" office:value-type="float" office:value="1.96530804067333" calcext:value-type="float">
            <text:p>1.97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2'.$H$27]" office:value-type="float" office:value="1.61457079326412" calcext:value-type="float">
            <text:p>1.61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2'.$H$27]" office:value-type="float" office:value="2.28101547429633" calcext:value-type="float">
            <text:p>2.28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2'.$H$27]" office:value-type="float" office:value="2.05494876703074" calcext:value-type="float">
            <text:p>2.05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2'.$H$27]" office:value-type="float" office:value="2.08721159812715" calcext:value-type="float">
            <text:p>2.09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2'.$H$27]" office:value-type="float" office:value="1.80957093376688" calcext:value-type="float">
            <text:p>1.81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2'.$H$27]" office:value-type="float" office:value="1.84128153194623" calcext:value-type="float">
            <text:p>1.84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2'.$H$27]" office:value-type="float" office:value="1.95844686648501" calcext:value-type="float">
            <text:p>1.96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2'.$H$27]" office:value-type="float" office:value="1.56650526915409" calcext:value-type="float">
            <text:p>1.57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2'.$H$27]" office:value-type="float" office:value="1.77297359127239" calcext:value-type="float">
            <text:p>1.77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2'.$H$27]" office:value-type="float" office:value="2.52373168143623" calcext:value-type="float">
            <text:p>2.52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2'.$H$27]" office:value-type="float" office:value="1.69489090935206" calcext:value-type="float">
            <text:p>1.69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2'.$H$27]" office:value-type="float" office:value="2.06825232678387" calcext:value-type="float">
            <text:p>2.07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2'.$H$27]" office:value-type="float" office:value="2.47193917879881" calcext:value-type="float">
            <text:p>2.47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幼年人口比例(0-14歲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完'.$B$27]" office:value-type="float" office:value="20.2806452540472" calcext:value-type="float">
            <text:p>20.28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完'.$B$27]" office:value-type="float" office:value="19.763445787273" calcext:value-type="float">
            <text:p>19.76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完'.$B$27]" office:value-type="float" office:value="18.9404352806415" calcext:value-type="float">
            <text:p>18.94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完'.$B$27]" office:value-type="float" office:value="18.5052163502651" calcext:value-type="float">
            <text:p>18.51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完'.$B$27]" office:value-type="float" office:value="17.8790983606557" calcext:value-type="float">
            <text:p>17.88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完'.$B$27]" office:value-type="float" office:value="16.9631529982239" calcext:value-type="float">
            <text:p>16.96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完'.$B$27]" office:value-type="float" office:value="16.182841068917" calcext:value-type="float">
            <text:p>16.18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完'.$B$27]" office:value-type="float" office:value="15.637500704265" calcext:value-type="float">
            <text:p>15.64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完'.$B$27]" office:value-type="float" office:value="15.1228466534877" calcext:value-type="float">
            <text:p>15.12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完'.$B$27]" office:value-type="float" office:value="14.2476999292286" calcext:value-type="float">
            <text:p>14.25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完'.$B$27]" office:value-type="float" office:value="13.6317251544872" calcext:value-type="float">
            <text:p>13.63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完'.$B$27]" office:value-type="float" office:value="13.1955891547775" calcext:value-type="float">
            <text:p>13.20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完'.$B$27]" office:value-type="float" office:value="12.9388593937318" calcext:value-type="float">
            <text:p>12.94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完'.$B$27]" office:value-type="float" office:value="12.4767225325885" calcext:value-type="float">
            <text:p>12.48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完'.$B$27]" office:value-type="float" office:value="12.0575316510206" calcext:value-type="float">
            <text:p>12.06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完'.$B$27]" office:value-type="float" office:value="11.8259169828677" calcext:value-type="float">
            <text:p>11.83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完'.$B$27]" office:value-type="float" office:value="11.5139510850844" calcext:value-type="float">
            <text:p>11.51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完'.$B$27]" office:value-type="float" office:value="11.1325370556915" calcext:value-type="float">
            <text:p>11.13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青壯年人口比例(15-64歲)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完'.$D$27]" office:value-type="float" office:value="69.589096241769" calcext:value-type="float">
            <text:p>69.59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完'.$D$27]" office:value-type="float" office:value="69.8779998854459" calcext:value-type="float">
            <text:p>69.88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完'.$D$27]" office:value-type="float" office:value="70.4524627720504" calcext:value-type="float">
            <text:p>70.45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完'.$D$27]" office:value-type="float" office:value="70.6886722535773" calcext:value-type="float">
            <text:p>70.69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完'.$D$27]" office:value-type="float" office:value="71.1435564663024" calcext:value-type="float">
            <text:p>71.14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完'.$D$27]" office:value-type="float" office:value="71.8953511319106" calcext:value-type="float">
            <text:p>71.90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完'.$D$27]" office:value-type="float" office:value="72.309423347398" calcext:value-type="float">
            <text:p>72.31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完'.$D$27]" office:value-type="float" office:value="72.7421263169756" calcext:value-type="float">
            <text:p>72.74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完'.$D$27]" office:value-type="float" office:value="73.1290595876871" calcext:value-type="float">
            <text:p>73.13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完'.$D$27]" office:value-type="float" office:value="74.0495399858457" calcext:value-type="float">
            <text:p>74.05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完'.$D$27]" office:value-type="float" office:value="74.6555927206758" calcext:value-type="float">
            <text:p>74.66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完'.$D$27]" office:value-type="float" office:value="74.8365827317683" calcext:value-type="float">
            <text:p>74.84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完'.$D$27]" office:value-type="float" office:value="74.7445338813724" calcext:value-type="float">
            <text:p>74.74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完'.$D$27]" office:value-type="float" office:value="74.883254548059" calcext:value-type="float">
            <text:p>74.88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完'.$D$27]" office:value-type="float" office:value="74.799758849367" calcext:value-type="float">
            <text:p>74.80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完'.$D$27]" office:value-type="float" office:value="74.5803150511671" calcext:value-type="float">
            <text:p>74.58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完'.$D$27]" office:value-type="float" office:value="74.4976461132162" calcext:value-type="float">
            <text:p>74.50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完'.$D$27]" office:value-type="float" office:value="74.3473881133976" calcext:value-type="float">
            <text:p>74.35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老年人口比例(65歲以上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完'.$F$27]" office:value-type="float" office:value="10.1302585041838" calcext:value-type="float">
            <text:p>10.13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完'.$F$27]" office:value-type="float" office:value="10.3585543272811" calcext:value-type="float">
            <text:p>10.36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完'.$F$27]" office:value-type="float" office:value="10.6071019473081" calcext:value-type="float">
            <text:p>10.61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完'.$F$27]" office:value-type="float" office:value="10.8061113961576" calcext:value-type="float">
            <text:p>10.81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完'.$F$27]" office:value-type="float" office:value="10.9773451730419" calcext:value-type="float">
            <text:p>10.98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完'.$F$27]" office:value-type="float" office:value="11.1414958698655" calcext:value-type="float">
            <text:p>11.14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完'.$F$27]" office:value-type="float" office:value="11.507735583685" calcext:value-type="float">
            <text:p>11.51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完'.$F$27]" office:value-type="float" office:value="11.6203729787594" calcext:value-type="float">
            <text:p>11.62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完'.$F$27]" office:value-type="float" office:value="11.7480937588252" calcext:value-type="float">
            <text:p>11.75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完'.$F$27]" office:value-type="float" office:value="11.7027600849257" calcext:value-type="float">
            <text:p>11.70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完'.$F$27]" office:value-type="float" office:value="11.712682124837" calcext:value-type="float">
            <text:p>11.71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完'.$F$27]" office:value-type="float" office:value="11.9678281134542" calcext:value-type="float">
            <text:p>11.97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完'.$F$27]" office:value-type="float" office:value="12.3166067248958" calcext:value-type="float">
            <text:p>12.32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完'.$F$27]" office:value-type="float" office:value="12.6400229193525" calcext:value-type="float">
            <text:p>12.64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完'.$F$27]" office:value-type="float" office:value="13.1427094996124" calcext:value-type="float">
            <text:p>13.14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完'.$F$27]" office:value-type="float" office:value="13.5937679659653" calcext:value-type="float">
            <text:p>13.59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完'.$F$27]" office:value-type="float" office:value="13.9884028016994" calcext:value-type="float">
            <text:p>13.99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完'.$F$27]" office:value-type="float" office:value="14.5200748309109" calcext:value-type="float">
            <text:p>14.52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扶養比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完'.$H$27]" office:value-type="float" office:value="43.7006735258874" calcext:value-type="float">
            <text:p>43.70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完'.$H$27]" office:value-type="float" office:value="43.1065573770492" calcext:value-type="float">
            <text:p>43.11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完'.$H$27]" office:value-type="float" office:value="41.9396797008373" calcext:value-type="float">
            <text:p>41.94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完'.$H$27]" office:value-type="float" office:value="41.4653816686157" calcext:value-type="float">
            <text:p>41.47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完'.$H$27]" office:value-type="float" office:value="40.5608673040765" calcext:value-type="float">
            <text:p>40.56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完'.$H$27]" office:value-type="float" office:value="39.091051682221" calcext:value-type="float">
            <text:p>39.09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完'.$H$27]" office:value-type="float" office:value="38.2945615809539" calcext:value-type="float">
            <text:p>38.29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完'.$H$27]" office:value-type="float" office:value="37.4719231662923" calcext:value-type="float">
            <text:p>37.47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完'.$H$27]" office:value-type="float" office:value="36.7445452790114" calcext:value-type="float">
            <text:p>36.74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完'.$H$27]" office:value-type="float" office:value="35.0447281902286" calcext:value-type="float">
            <text:p>35.04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完'.$H$27]" office:value-type="float" office:value="33.9484375593272" calcext:value-type="float">
            <text:p>33.95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完'.$H$27]" office:value-type="float" office:value="33.6244873158135" calcext:value-type="float">
            <text:p>33.62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完'.$H$27]" office:value-type="float" office:value="33.7890475826778" calcext:value-type="float">
            <text:p>33.79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完'.$H$27]" office:value-type="float" office:value="33.5412043767695" calcext:value-type="float">
            <text:p>33.54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完'.$H$27]" office:value-type="float" office:value="33.6902705814623" calcext:value-type="float">
            <text:p>33.69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完'.$H$27]" office:value-type="float" office:value="34.0836384659857" calcext:value-type="float">
            <text:p>34.08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完'.$H$27]" office:value-type="float" office:value="34.2324290998767" calcext:value-type="float">
            <text:p>34.23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完'.$H$27]" office:value-type="float" office:value="34.5037163208424" calcext:value-type="float">
            <text:p>34.50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耕地面積</text:p>
          </table:table-cell>
          <table:table-cell table:style-name="ce11" office:value-type="string" calcext:value-type="string">
            <text:p>(公頃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3.農業'.$B$27]" office:value-type="float" office:value="1323.6" calcext:value-type="float">
            <text:p>1324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3.農業'.$B$27]" office:value-type="float" office:value="1323.6" calcext:value-type="float">
            <text:p>1324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3.農業'.$B$27]" office:value-type="float" office:value="1323.6" calcext:value-type="float">
            <text:p>1324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3.農業'.$B$27]" office:value-type="float" office:value="1323.6" calcext:value-type="float">
            <text:p>1324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3.農業'.$B$27]" office:value-type="float" office:value="1323.6" calcext:value-type="float">
            <text:p>1324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3.農業'.$B$27]" office:value-type="float" office:value="1323.6" calcext:value-type="float">
            <text:p>1324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3.農業'.$B$27]" office:value-type="float" office:value="1323.6" calcext:value-type="float">
            <text:p>1324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3.農業'.$B$27]" office:value-type="float" office:value="1323.6" calcext:value-type="float">
            <text:p>1324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3.農業'.$B$27]" office:value-type="float" office:value="1323.6" calcext:value-type="float">
            <text:p>1324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3.農業'.$B$27]" office:value-type="float" office:value="1316.1" calcext:value-type="float">
            <text:p>1316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3.農業'.$B$27]" office:value-type="float" office:value="1316.1" calcext:value-type="float">
            <text:p>1316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3.農業'.$B$27]" office:value-type="float" office:value="1316.1" calcext:value-type="float">
            <text:p>1316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3.農業'.$B$27]" office:value-type="float" office:value="1309.12" calcext:value-type="float">
            <text:p>1309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3.農業'.$B$27]" office:value-type="float" office:value="1307.7" calcext:value-type="float">
            <text:p>1308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3.農業'.$B$27]" office:value-type="float" office:value="1303.9" calcext:value-type="float">
            <text:p>1304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3.農業'.$B$27]" office:value-type="float" office:value="1303.13" calcext:value-type="float">
            <text:p>1303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3.農業'.$B$27]" office:value-type="float" office:value="1299.45" calcext:value-type="float">
            <text:p>1299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3.農業'.$B$27]" office:value-type="float" office:value="1296.63" calcext:value-type="float">
            <text:p>1297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耕地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3.農業完'.$D$27]" office:value-type="float" office:value="63.171157756078" calcext:value-type="float">
            <text:p>63.17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3.農業完'.$B$27]" office:value-type="float" office:value="63.171157756078" calcext:value-type="float">
            <text:p>63.17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3.農業完'.$B$27]" office:value-type="float" office:value="63.171157756078" calcext:value-type="float">
            <text:p>63.17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3.農業完'.$B$27]" office:value-type="float" office:value="63.171157756078" calcext:value-type="float">
            <text:p>63.17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3.農業完'.$B$27]" office:value-type="float" office:value="63.171157756078" calcext:value-type="float">
            <text:p>63.17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3.農業完'.$B$27]" office:value-type="float" office:value="63.171157756078" calcext:value-type="float">
            <text:p>63.17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3.農業完'.$B$27]" office:value-type="float" office:value="63.171157756078" calcext:value-type="float">
            <text:p>63.17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3.農業完'.$B$27]" office:value-type="float" office:value="63.171157756078" calcext:value-type="float">
            <text:p>63.17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3.農業完'.$B$27]" office:value-type="float" office:value="63.171157756078" calcext:value-type="float">
            <text:p>63.17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3.農業完'.$B$27]" office:value-type="float" office:value="62.8132069528364" calcext:value-type="float">
            <text:p>62.81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3.農業完'.$B$27]" office:value-type="float" office:value="62.8132069528364" calcext:value-type="float">
            <text:p>62.81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3.農業完'.$B$27]" office:value-type="float" office:value="62.8132069528364" calcext:value-type="float">
            <text:p>62.81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3.農業完'.$B$27]" office:value-type="float" office:value="62.4800740719529" calcext:value-type="float">
            <text:p>62.48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3.農業完'.$B$27]" office:value-type="float" office:value="62.4123020532058" calcext:value-type="float">
            <text:p>62.41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3.農業完'.$B$27]" office:value-type="float" office:value="62.2309403128967" calcext:value-type="float">
            <text:p>62.23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3.農業完'.$B$27]" office:value-type="float" office:value="62.1941906970972" calcext:value-type="float">
            <text:p>62.19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3.農業完'.$B$27]" office:value-type="float" office:value="62.01855616964" calcext:value-type="float">
            <text:p>62.02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3.農業完'.$B$27]" office:value-type="float" office:value="61.8839666676212" calcext:value-type="float">
            <text:p>61.88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工廠家數</text:p>
          </table:table-cell>
          <table:table-cell table:style-name="ce11" office:value-type="string" calcext:value-type="string">
            <text:p>(家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4.工商業'.$B$27]" office:value-type="float" office:value="265" calcext:value-type="float">
            <text:p>265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4.工商業'.$B$27]" office:value-type="float" office:value="240" calcext:value-type="float">
            <text:p>240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4.工商業'.$B$27]" office:value-type="float" office:value="252" calcext:value-type="float">
            <text:p>252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4.工商業'.$B$27]" office:value-type="float" office:value="248" calcext:value-type="float">
            <text:p>248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4.工商業'.$B$27]" office:value-type="float" office:value="249" calcext:value-type="float">
            <text:p>249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4.工商業'.$B$27]" office:value-type="float" office:value="239" calcext:value-type="float">
            <text:p>239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4.工商業'.$B$27]" office:value-type="float" office:value="242" calcext:value-type="float">
            <text:p>242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4.工商業'.$B$27]" office:value-type="float" office:value="240" calcext:value-type="float">
            <text:p>240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4.工商業'.$B$27]" office:value-type="float" office:value="235" calcext:value-type="float">
            <text:p>235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4.工商業'.$B$27]" office:value-type="float" office:value="238" calcext:value-type="float">
            <text:p>238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4.工商業'.$B$27]" office:value-type="float" office:value="241" calcext:value-type="float">
            <text:p>241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4.工商業'.$B$27]" office:value-type="float" office:value="255" calcext:value-type="float">
            <text:p>255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4.工商業'.$B$27]" office:value-type="float" office:value="294" calcext:value-type="float">
            <text:p>294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4.工商業'.$B$27]" office:value-type="float" office:value="291" calcext:value-type="float">
            <text:p>291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4.工商業'.$B$27]" office:value-type="float" office:value="305" calcext:value-type="float">
            <text:p>305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4.工商業'.$B$27]" office:value-type="float" office:value="326" calcext:value-type="float">
            <text:p>326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4.工商業'.$B$27]" office:value-type="float" office:value="345" calcext:value-type="float">
            <text:p>345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4.工商業'.$B$27]" office:value-type="float" office:value="353" calcext:value-type="float">
            <text:p>353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工廠密度</text:p>
          </table:table-cell>
          <table:table-cell table:style-name="ce12" office:value-type="string" calcext:value-type="string">
            <text:p>(家/平方公里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4.工商業'.$D$27]" office:value-type="float" office:value="12.64759504787" calcext:value-type="float">
            <text:p>12.65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4.工商業'.$D$27]" office:value-type="float" office:value="11.4544257037313" calcext:value-type="float">
            <text:p>11.45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4.工商業'.$D$27]" office:value-type="float" office:value="12.0271469889178" calcext:value-type="float">
            <text:p>12.03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4.工商業'.$D$27]" office:value-type="float" office:value="11.8362398938557" calcext:value-type="float">
            <text:p>11.84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4.工商業'.$D$27]" office:value-type="float" office:value="11.8839666676212" calcext:value-type="float">
            <text:p>11.88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4.工商業'.$D$27]" office:value-type="float" office:value="11.4066989299657" calcext:value-type="float">
            <text:p>11.41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4.工商業'.$D$27]" office:value-type="float" office:value="11.5498792512624" calcext:value-type="float">
            <text:p>11.55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4.工商業'.$D$27]" office:value-type="float" office:value="11.4544257037313" calcext:value-type="float">
            <text:p>11.45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4.工商業'.$D$27]" office:value-type="float" office:value="11.2157918349035" calcext:value-type="float">
            <text:p>11.22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4.工商業'.$D$27]" office:value-type="float" office:value="11.3589721562002" calcext:value-type="float">
            <text:p>11.36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4.工商業'.$D$27]" office:value-type="float" office:value="11.5021524774968" calcext:value-type="float">
            <text:p>11.50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4.工商業'.$D$27]" office:value-type="float" office:value="12.1703273102145" calcext:value-type="float">
            <text:p>12.17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4.工商業'.$D$27]" office:value-type="float" office:value="14.0316714870708" calcext:value-type="float">
            <text:p>14.03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4.工商業'.$D$27]" office:value-type="float" office:value="13.8884911657742" calcext:value-type="float">
            <text:p>13.89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4.工商業'.$D$27]" office:value-type="float" office:value="14.5566659984918" calcext:value-type="float">
            <text:p>14.56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4.工商業'.$D$27]" office:value-type="float" office:value="15.5589282475683" calcext:value-type="float">
            <text:p>15.56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4.工商業'.$D$27]" office:value-type="float" office:value="16.4657369491137" calcext:value-type="float">
            <text:p>16.47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4.工商業'.$D$27]" office:value-type="float" office:value="16.8475511392381" calcext:value-type="float">
            <text:p>16.85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自來水供水普及率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4.工商業'.$F$27]" office:value-type="float" office:value="97.3085660062685" calcext:value-type="float">
            <text:p>97.31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4.工商業'.$F$27]" office:value-type="float" office:value="98.0898104129675" calcext:value-type="float">
            <text:p>98.09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4.工商業'.$F$27]" office:value-type="float" office:value="98.184421534937" calcext:value-type="float">
            <text:p>98.18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4.工商業'.$F$27]" office:value-type="float" office:value="98.4635995667294" calcext:value-type="float">
            <text:p>98.46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4.工商業'.$F$27]" office:value-type="float" office:value="97.9593579234973" calcext:value-type="float">
            <text:p>97.96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4.工商業'.$F$27]" office:value-type="float" office:value="98.201347579713" calcext:value-type="float">
            <text:p>98.20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4.工商業'.$F$27]" office:value-type="float" office:value="98.2025316455696" calcext:value-type="float">
            <text:p>98.20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4.工商業'.$F$27]" office:value-type="float" office:value="97.9463631753902" calcext:value-type="float">
            <text:p>97.95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4.工商業'.$F$27]" office:value-type="float" office:value="98.29991527817" calcext:value-type="float">
            <text:p>98.30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4.工商業'.$F$27]" office:value-type="float" office:value="98.5138004246285" calcext:value-type="float">
            <text:p>98.51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4.工商業'.$F$27]" office:value-type="float" office:value="98.613866999263" calcext:value-type="float">
            <text:p>98.61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4.工商業'.$F$27]" office:value-type="float" office:value="98.6415051440914" calcext:value-type="float">
            <text:p>98.64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4.工商業'.$F$27]" office:value-type="float" office:value="98.6070674202204" calcext:value-type="float">
            <text:p>98.61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4.工商業'.$F$27]" office:value-type="float" office:value="98.662082796161" calcext:value-type="float">
            <text:p>98.66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4.工商業'.$F$27]" office:value-type="float" office:value="98.7712801079436" calcext:value-type="float">
            <text:p>98.77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4.工商業'.$F$27]" office:value-type="float" office:value="98.8156835690468" calcext:value-type="float">
            <text:p>98.82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4.工商業'.$F$27]" office:value-type="float" office:value="98.8747272936043" calcext:value-type="float">
            <text:p>98.87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4.工商業'.$F$27]" office:value-type="float" office:value="98.9753921427544" calcext:value-type="float">
            <text:p>98.98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平均每人歲出數</text:p>
          </table:table-cell>
          <table:table-cell table:style-name="ce12" office:value-type="string" calcext:value-type="string">
            <text:p>(千元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5.財政'.$B$27]" office:value-type="float" office:value="6.55311987572279" calcext:value-type="float">
            <text:p>6.55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5.財政'.$B$27]" office:value-type="float" office:value="4.79635554917856" calcext:value-type="float">
            <text:p>4.80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5.財政'.$B$27]" office:value-type="float" office:value="4.66061456513646" calcext:value-type="float">
            <text:p>4.66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5.財政'.$B$27]" office:value-type="float" office:value="5.31335244707294" calcext:value-type="float">
            <text:p>5.31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5.財政'.$B$27]" office:value-type="float" office:value="4.08826392093196" calcext:value-type="float">
            <text:p>4.09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5.財政'.$B$27]" office:value-type="float" office:value="4.65864628153016" calcext:value-type="float">
            <text:p>4.66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5.財政'.$B$27]" office:value-type="float" office:value="4.50628721082497" calcext:value-type="float">
            <text:p>4.51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5.財政'.$B$27]" office:value-type="float" office:value="4.94297446796532" calcext:value-type="float">
            <text:p>4.94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5.財政'.$B$27]" office:value-type="float" office:value="7.09636204659559" calcext:value-type="float">
            <text:p>7.10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5.財政'.$B$27]" office:value-type="float" office:value="7.14041427864565" calcext:value-type="float">
            <text:p>7.14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5.財政'.$B$27]" office:value-type="float" office:value="7.15209911760123" calcext:value-type="float">
            <text:p>7.15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5.財政'.$B$27]" office:value-type="float" office:value="7.10222561875568" calcext:value-type="float">
            <text:p>7.10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5.財政'.$B$27]" office:value-type="float" office:value="5.83736827114782" calcext:value-type="float">
            <text:p>5.84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5.財政'.$B$27]" office:value-type="float" office:value="6.41759247344114" calcext:value-type="float">
            <text:p>6.42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5.財政'.$B$27]" office:value-type="float" office:value="5.34228110929479" calcext:value-type="float">
            <text:p>5.34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5.財政'.$B$27]" office:value-type="float" office:value="5.96061533158099" calcext:value-type="float">
            <text:p>5.96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5.財政'.$B$27]" office:value-type="float" office:value="10.5988452257842" calcext:value-type="float">
            <text:p>10.60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5.財政'.$B$27]" office:value-type="float" office:value="8.75264799298659" calcext:value-type="float">
            <text:p>8.75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補助收入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5.財政'.$D$27]" office:value-type="float" office:value="27.7848748644603" calcext:value-type="float">
            <text:p>27.78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5.財政'.$D$27]" office:value-type="float" office:value="7.8508564625077" calcext:value-type="float">
            <text:p>7.85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5.財政'.$D$27]" office:value-type="float" office:value="15.9962886496584" calcext:value-type="float">
            <text:p>16.00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5.財政'.$D$27]" office:value-type="float" office:value="30.5187113831991" calcext:value-type="float">
            <text:p>30.52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5.財政'.$D$27]" office:value-type="float" office:value="8.00149605470749" calcext:value-type="float">
            <text:p>8.00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5.財政'.$D$27]" office:value-type="float" office:value="10.9139021784732" calcext:value-type="float">
            <text:p>10.91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5.財政'.$D$27]" office:value-type="float" office:value="10.9467659995989" calcext:value-type="float">
            <text:p>10.95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5.財政'.$D$27]" office:value-type="float" office:value="16.118876346873" calcext:value-type="float">
            <text:p>16.12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5.財政'.$D$27]" office:value-type="float" office:value="41.9943804795035" calcext:value-type="float">
            <text:p>41.99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5.財政'.$D$27]" office:value-type="float" office:value="38.7693359449261" calcext:value-type="float">
            <text:p>38.77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5.財政'.$D$27]" office:value-type="float" office:value="40.4934838615839" calcext:value-type="float">
            <text:p>40.49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5.財政'.$D$27]" office:value-type="float" office:value="16.1216525823837" calcext:value-type="float">
            <text:p>16.12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5.財政'.$D$27]" office:value-type="float" office:value="19.7418882654306" calcext:value-type="float">
            <text:p>19.74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5.財政'.$D$27]" office:value-type="float" office:value="22.2346493182426" calcext:value-type="float">
            <text:p>22.23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5.財政'.$D$27]" office:value-type="float" office:value="8.68423878033068" calcext:value-type="float">
            <text:p>8.68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5.財政'.$D$27]" office:value-type="float" office:value="16.7008848533919" calcext:value-type="float">
            <text:p>16.70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5.財政'.$D$27]" office:value-type="float" office:value="43.8055435851987" calcext:value-type="float">
            <text:p>43.81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5.財政'.$D$27]" office:value-type="float" office:value="26.7929683523311" calcext:value-type="float">
            <text:p>26.79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自籌財源比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5.財政'.$F$27]" office:value-type="float" office:value="65.2526636024812" calcext:value-type="float">
            <text:p>65.25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5.財政'.$F$27]" office:value-type="float" office:value="93.2924895746705" calcext:value-type="float">
            <text:p>93.29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5.財政'.$F$27]" office:value-type="float" office:value="85.2252617608022" calcext:value-type="float">
            <text:p>85.23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5.財政'.$F$27]" office:value-type="float" office:value="74.9328386455365" calcext:value-type="float">
            <text:p>74.93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5.財政'.$F$27]" office:value-type="float" office:value="100.50426566068" calcext:value-type="float">
            <text:p>100.50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5.財政'.$F$27]" office:value-type="float" office:value="86.7468466332652" calcext:value-type="float">
            <text:p>86.75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5.財政'.$F$27]" office:value-type="float" office:value="100.917001190447" calcext:value-type="float">
            <text:p>100.92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5.財政'.$F$27]" office:value-type="float" office:value="89.040351981963" calcext:value-type="float">
            <text:p>89.04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5.財政'.$F$27]" office:value-type="float" office:value="55.5051721735323" calcext:value-type="float">
            <text:p>55.51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5.財政'.$F$27]" office:value-type="float" office:value="61.0518707947864" calcext:value-type="float">
            <text:p>61.05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5.財政'.$F$27]" office:value-type="float" office:value="27.7458610039717" calcext:value-type="float">
            <text:p>27.75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5.財政'.$F$27]" office:value-type="float" office:value="29.6782761160992" calcext:value-type="float">
            <text:p>29.68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5.財政'.$F$27]" office:value-type="float" office:value="30.5884368278508" calcext:value-type="float">
            <text:p>30.59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5.財政'.$F$27]" office:value-type="float" office:value="34.4141539664917" calcext:value-type="float">
            <text:p>34.41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5.財政'.$F$27]" office:value-type="float" office:value="36.5500344115623" calcext:value-type="float">
            <text:p>36.55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5.財政'.$F$27]" office:value-type="float" office:value="32.26972592478" calcext:value-type="float">
            <text:p>32.27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5.財政'.$F$27]" office:value-type="float" office:value="25.2336791176885" calcext:value-type="float">
            <text:p>25.23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5.財政'.$F$27]" office:value-type="float" office:value="28.779476342846" calcext:value-type="float">
            <text:p>28.78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賦稅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5.財政'.$H$27]" office:value-type="float" office:value="44.5562418511543" calcext:value-type="float">
            <text:p>44.56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5.財政'.$H$27]" office:value-type="float" office:value="66.4349262000347" calcext:value-type="float">
            <text:p>66.43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5.財政'.$H$27]" office:value-type="float" office:value="64.034926018778" calcext:value-type="float">
            <text:p>64.03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5.財政'.$H$27]" office:value-type="float" office:value="58.0741617548288" calcext:value-type="float">
            <text:p>58.07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5.財政'.$H$27]" office:value-type="float" office:value="80.9318235435186" calcext:value-type="float">
            <text:p>80.93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5.財政'.$H$27]" office:value-type="float" office:value="69.3298087010646" calcext:value-type="float">
            <text:p>69.33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5.財政'.$H$27]" office:value-type="float" office:value="82.8703760177945" calcext:value-type="float">
            <text:p>82.87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5.財政'.$H$27]" office:value-type="float" office:value="72.8015480007956" calcext:value-type="float">
            <text:p>72.80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5.財政'.$H$27]" office:value-type="float" office:value="44.883092399267" calcext:value-type="float">
            <text:p>44.88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5.財政'.$H$27]" office:value-type="float" office:value="50.3694686644381" calcext:value-type="float">
            <text:p>50.37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5.財政'.$H$27]" office:value-type="float" office:value="58.157532720426" calcext:value-type="float">
            <text:p>58.16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5.財政'.$H$27]" office:value-type="float" office:value="56.4311296142174" calcext:value-type="float">
            <text:p>56.43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5.財政'.$H$27]" office:value-type="float" office:value="73.0222005367163" calcext:value-type="float">
            <text:p>73.02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5.財政'.$H$27]" office:value-type="float" office:value="68.9706799750468" calcext:value-type="float">
            <text:p>68.97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5.財政'.$H$27]" office:value-type="float" office:value="91.4102426454799" calcext:value-type="float">
            <text:p>91.41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5.財政'.$H$27]" office:value-type="float" office:value="86.3806797370501" calcext:value-type="float">
            <text:p>86.38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5.財政'.$H$27]" office:value-type="float" office:value="51.3447002035412" calcext:value-type="float">
            <text:p>51.34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5.財政'.$H$27]" office:value-type="float" office:value="63.5071541399433" calcext:value-type="float">
            <text:p>63.51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國中平均每班學生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6.教育1'.$B$27]" office:value-type="float" office:value="35.1290322580645" calcext:value-type="float">
            <text:p>35.13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6.教育1'.$B$27]" office:value-type="float" office:value="35.6774193548387" calcext:value-type="float">
            <text:p>35.68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6.教育1'.$B$27]" office:value-type="float" office:value="36.3" calcext:value-type="float">
            <text:p>36.30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6.教育1'.$B$27]" office:value-type="float" office:value="36.6551724137931" calcext:value-type="float">
            <text:p>36.66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6.教育1'.$B$27]" office:value-type="float" office:value="33.9655172413793" calcext:value-type="float">
            <text:p>33.97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6.教育1'.$B$27]" office:value-type="float" office:value="31.3571428571429" calcext:value-type="float">
            <text:p>31.36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6.教育1'.$B$27]" office:value-type="float" office:value="31.9615384615385" calcext:value-type="float">
            <text:p>31.96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6.教育1'.$B$27]" office:value-type="float" office:value="33.2173913043478" calcext:value-type="float">
            <text:p>33.22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6.教育1'.$B$27]" office:value-type="float" office:value="33.7391304347826" calcext:value-type="float">
            <text:p>33.74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6.教育1'.$B$27]" office:value-type="float" office:value="32.0909090909091" calcext:value-type="float">
            <text:p>32.09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6.教育1'.$B$27]" office:value-type="float" office:value="31.3636363636364" calcext:value-type="float">
            <text:p>31.36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6.教育1'.$B$27]" office:value-type="float" office:value="29.5" calcext:value-type="float">
            <text:p>29.50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6.教育1'.$B$27]" office:value-type="float" office:value="28.6086956521739" calcext:value-type="float">
            <text:p>28.61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6.教育完'.$B$27]" office:value-type="float" office:value="27.4782608695652" calcext:value-type="float">
            <text:p>27.48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6.教育完'.$B$27]" office:value-type="float" office:value="26.1818181818182" calcext:value-type="float">
            <text:p>26.18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6.教育完'.$B$27]" office:value-type="float" office:value="25.2" calcext:value-type="float">
            <text:p>25.20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6.教育完'.$B$27]" office:value-type="float" office:value="24.5" calcext:value-type="float">
            <text:p>24.50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6.教育完'.$B$27]" office:value-type="float" office:value="24.125" calcext:value-type="float">
            <text:p>24.13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國小平均每班學生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6.教育1'.$D$27]" office:value-type="float" office:value="29.7731958762887" calcext:value-type="float">
            <text:p>29.77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6.教育1'.$D$27]" office:value-type="float" office:value="29.0833333333333" calcext:value-type="float">
            <text:p>29.08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6.教育1'.$D$27]" office:value-type="float" office:value="28.4408602150538" calcext:value-type="float">
            <text:p>28.44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6.教育1'.$D$27]" office:value-type="float" office:value="27.7582417582418" calcext:value-type="float">
            <text:p>27.76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6.教育1'.$D$27]" office:value-type="float" office:value="27.0224719101124" calcext:value-type="float">
            <text:p>27.02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6.教育1'.$D$27]" office:value-type="float" office:value="27.7857142857143" calcext:value-type="float">
            <text:p>27.79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6.教育1'.$D$27]" office:value-type="float" office:value="27.1309523809524" calcext:value-type="float">
            <text:p>27.13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6.教育1'.$D$27]" office:value-type="float" office:value="25.7764705882353" calcext:value-type="float">
            <text:p>25.78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6.教育1'.$D$27]" office:value-type="float" office:value="24.7380952380952" calcext:value-type="float">
            <text:p>24.74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6.教育1'.$D$27]" office:value-type="float" office:value="23.6506024096386" calcext:value-type="float">
            <text:p>23.65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6.教育1'.$D$27]" office:value-type="float" office:value="23.0123456790123" calcext:value-type="float">
            <text:p>23.01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6.教育1'.$D$27]" office:value-type="float" office:value="20.9753086419753" calcext:value-type="float">
            <text:p>20.98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6.教育1'.$D$27]" office:value-type="float" office:value="20.3846153846154" calcext:value-type="float">
            <text:p>20.38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6.教育完'.$D$27]" office:value-type="float" office:value="19.4155844155844" calcext:value-type="float">
            <text:p>19.42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6.教育完'.$D$27]" office:value-type="float" office:value="18.92" calcext:value-type="float">
            <text:p>18.92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6.教育完'.$D$27]" office:value-type="float" office:value="18.4931506849315" calcext:value-type="float">
            <text:p>18.49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6.教育完'.$D$27]" office:value-type="float" office:value="18.5774647887324" calcext:value-type="float">
            <text:p>18.58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6.教育完'.$D$27]" office:value-type="float" office:value="19" calcext:value-type="float">
            <text:p>19.00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醫療院所</text:p>
          </table:table-cell>
          <table:table-cell table:style-name="ce12" office:value-type="string" calcext:value-type="string">
            <text:p>(所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7.醫療'.$B$27]" office:value-type="float" office:value="14" calcext:value-type="float">
            <text:p>14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7.醫療'.$B$27]" office:value-type="float" office:value="16" calcext:value-type="float">
            <text:p>16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7.醫療'.$B$27]" office:value-type="float" office:value="17" calcext:value-type="float">
            <text:p>17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7.醫療'.$B$27]" office:value-type="float" office:value="18" calcext:value-type="float">
            <text:p>18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7.醫療'.$B$27]" office:value-type="float" office:value="16" calcext:value-type="float">
            <text:p>16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7.醫療'.$B$27]" office:value-type="float" office:value="19" calcext:value-type="float">
            <text:p>19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7.醫療'.$B$27]" office:value-type="float" office:value="18" calcext:value-type="float">
            <text:p>18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7.醫療'.$B$27]" office:value-type="float" office:value="18" calcext:value-type="float">
            <text:p>18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7.醫療'.$B$27]" office:value-type="float" office:value="18" calcext:value-type="float">
            <text:p>18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7.醫療'.$B$27]" office:value-type="float" office:value="19" calcext:value-type="float">
            <text:p>19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7.醫療'.$B$27]" office:value-type="float" office:value="18" calcext:value-type="float">
            <text:p>18 </text:p>
          </table:table-cell>
          <table:table-cell table:style-name="ce19" table:formula="of:=['file:///D:/%E7%B5%B1%E8%A8%88%E7%A7%91/%E5%88%86%E6%9E%90/%E9%84%89%E9%8E%AE%E6%8C%87%E6%A8%99%E4%B8%8A%E7%B6%B2/%E8%BD%89%E6%AA%94/101%E5%B9%B4%E9%84%89%E9%8E%AE%E5%B8%82%E6%8C%87%E6%A8%99.xls'#$'7.醫療'.$B$27]" office:value-type="float" office:value="16" calcext:value-type="float">
            <text:p>16 </text:p>
          </table:table-cell>
          <table:table-cell table:style-name="ce19" table:formula="of:=['file:///D:/%E7%B5%B1%E8%A8%88%E7%A7%91/%E5%88%86%E6%9E%90/%E9%84%89%E9%8E%AE%E6%8C%87%E6%A8%99%E4%B8%8A%E7%B6%B2/%E8%BD%89%E6%AA%94/102%E5%B9%B4%E9%84%89%E9%8E%AE%E5%B8%82%E6%8C%87%E6%A8%99.xls'#$'7.醫療'.$B$27]" office:value-type="float" office:value="15" calcext:value-type="float">
            <text:p>15 </text:p>
          </table:table-cell>
          <table:table-cell table:style-name="ce19" table:formula="of:=['file:///D:/%E7%B5%B1%E8%A8%88%E7%A7%91/%E5%88%86%E6%9E%90/%E9%84%89%E9%8E%AE%E6%8C%87%E6%A8%99%E4%B8%8A%E7%B6%B2/%E8%BD%89%E6%AA%94/103%E5%B9%B4%E9%84%89%E9%8E%AE%E5%B8%82%E6%8C%87%E6%A8%99.xls'#$'7.醫療'.$B$27]" office:value-type="float" office:value="15" calcext:value-type="float">
            <text:p>15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7.醫療'.$B$27]" office:value-type="float" office:value="15" calcext:value-type="float">
            <text:p>15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7.醫療'.$B$27]" office:value-type="float" office:value="15" calcext:value-type="float">
            <text:p>15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7.醫療'.$B$27]" office:value-type="float" office:value="15" calcext:value-type="float">
            <text:p>15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7.醫療'.$B$27]" office:value-type="float" office:value="15" calcext:value-type="float">
            <text:p>15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平均每一醫療院所服務面積</text:p>
          </table:table-cell>
          <table:table-cell table:style-name="ce11" office:value-type="string" calcext:value-type="string">
            <text:p>(平方公里/所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7.醫療'.$D$27]" office:value-type="float" office:value="1.49661428571429" calcext:value-type="float">
            <text:p>1.50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7.醫療'.$D$27]" office:value-type="float" office:value="1.3095375" calcext:value-type="float">
            <text:p>1.31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7.醫療'.$D$27]" office:value-type="float" office:value="1.23250588235294" calcext:value-type="float">
            <text:p>1.23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7.醫療'.$D$27]" office:value-type="float" office:value="1.16403333333333" calcext:value-type="float">
            <text:p>1.16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7.醫療'.$D$27]" office:value-type="float" office:value="1.3095375" calcext:value-type="float">
            <text:p>1.31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7.醫療'.$D$27]" office:value-type="float" office:value="1.10276842105263" calcext:value-type="float">
            <text:p>1.10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7.醫療'.$D$27]" office:value-type="float" office:value="1.16403333333333" calcext:value-type="float">
            <text:p>1.16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7.醫療'.$D$27]" office:value-type="float" office:value="1.16403333333333" calcext:value-type="float">
            <text:p>1.16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7.醫療'.$D$27]" office:value-type="float" office:value="1.16403333333333" calcext:value-type="float">
            <text:p>1.16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7.醫療'.$D$27]" office:value-type="float" office:value="1.10276842105263" calcext:value-type="float">
            <text:p>1.10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7.醫療'.$D$27]" office:value-type="float" office:value="1.16403333333333" calcext:value-type="float">
            <text:p>1.16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7.醫療'.$D$27]" office:value-type="float" office:value="1.3095375" calcext:value-type="float">
            <text:p>1.31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7.醫療'.$D$27]" office:value-type="float" office:value="1.39684" calcext:value-type="float">
            <text:p>1.40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7.醫療'.$D$27]" office:value-type="float" office:value="1.39684" calcext:value-type="float">
            <text:p>1.40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7.醫療'.$D$27]" office:value-type="float" office:value="1.39684" calcext:value-type="float">
            <text:p>1.40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7.醫療'.$D$27]" office:value-type="float" office:value="1.39684" calcext:value-type="float">
            <text:p>1.40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7.醫療'.$D$27]" office:value-type="float" office:value="1.39684" calcext:value-type="float">
            <text:p>1.40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7.醫療'.$D$27]" office:value-type="float" office:value="1.39684" calcext:value-type="float">
            <text:p>1.40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平均每一醫療院所服務人口數</text:p>
          </table:table-cell>
          <table:table-cell table:style-name="ce12" office:value-type="string" calcext:value-type="string">
            <text:p>(人/所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7.醫療'.$F$27]" office:value-type="float" office:value="2484.07142857143" calcext:value-type="float">
            <text:p>2484.07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7.醫療'.$G$27]" office:value-type="float" office:value="2182.375" calcext:value-type="float">
            <text:p>2182.38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7.醫療'.$G$27]" office:value-type="float" office:value="2054.11764705882" calcext:value-type="float">
            <text:p>2054.12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7.醫療'.$F$27]" office:value-type="float" office:value="1949" calcext:value-type="float">
            <text:p>1949.00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7.醫療'.$F$27]" office:value-type="float" office:value="2196" calcext:value-type="float">
            <text:p>2196.00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7.醫療'.$F$27]" office:value-type="float" office:value="1866.89473684211" calcext:value-type="float">
            <text:p>1866.89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7.醫療'.$F$27]" office:value-type="float" office:value="1975" calcext:value-type="float">
            <text:p>1975.00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7.醫療'.$F$27]" office:value-type="float" office:value="1972.11111111111" calcext:value-type="float">
            <text:p>1972.11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7.醫療'.$F$27]" office:value-type="float" office:value="1967.22222222222" calcext:value-type="float">
            <text:p>1967.22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7.醫療'.$F$27]" office:value-type="float" office:value="1859.21052631579" calcext:value-type="float">
            <text:p>1859.21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7.醫療'.$F$27]" office:value-type="float" office:value="1959.88888888889" calcext:value-type="float">
            <text:p>1959.89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7.醫療'.$F$27]" office:value-type="float" office:value="2199.125" calcext:value-type="float">
            <text:p>2199.13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7.醫療'.$F$27]" office:value-type="float" office:value="2335.6" calcext:value-type="float">
            <text:p>2335.60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7.醫療'.$F$27]" office:value-type="float" office:value="2327" calcext:value-type="float">
            <text:p>2327.00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7.醫療'.$F$27]" office:value-type="float" office:value="2322.2" calcext:value-type="float">
            <text:p>2322.20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7.醫療'.$F$27]" office:value-type="float" office:value="2319.2" calcext:value-type="float">
            <text:p>2319.20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7.醫療'.$F$27]" office:value-type="float" office:value="2322.4" calcext:value-type="float">
            <text:p>2322.40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7.醫療'.$F$27]" office:value-type="float" office:value="2316.33333333333" calcext:value-type="float">
            <text:p>2316.33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醫事人員</text:p>
          </table:table-cell>
          <table:table-cell table:style-name="ce11" office:value-type="string" calcext:value-type="string">
            <text:p>(人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7.醫療1'.$B$27]" office:value-type="float" office:value="48" calcext:value-type="float">
            <text:p>48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7.醫療1'.$B$27]" office:value-type="float" office:value="163" calcext:value-type="float">
            <text:p>163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7.醫療1'.$B$27]" office:value-type="float" office:value="211" calcext:value-type="float">
            <text:p>211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7.醫療1'.$B$27]" office:value-type="float" office:value="318" calcext:value-type="float">
            <text:p>318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7.醫療1'.$B$27]" office:value-type="float" office:value="460" calcext:value-type="float">
            <text:p>460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7.醫療1'.$B$27]" office:value-type="float" office:value="439" calcext:value-type="float">
            <text:p>439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7.醫療1'.$B$27]" office:value-type="float" office:value="563" calcext:value-type="float">
            <text:p>563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7.醫療1'.$B$27]" office:value-type="float" office:value="653" calcext:value-type="float">
            <text:p>653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7.醫療1'.$B$27]" office:value-type="float" office:value="617" calcext:value-type="float">
            <text:p>617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7.醫療1'.$B$27]" office:value-type="float" office:value="628" calcext:value-type="float">
            <text:p>628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7.醫療1'.$B$27]" office:value-type="float" office:value="638" calcext:value-type="float">
            <text:p>638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7.醫療1'.$B$27]" office:value-type="float" office:value="631" calcext:value-type="float">
            <text:p>631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7.醫療1'.$B$27]" office:value-type="float" office:value="599" calcext:value-type="float">
            <text:p>599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7.醫療1'.$B$27]" office:value-type="float" office:value="603" calcext:value-type="float">
            <text:p>603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7.醫療1'.$B$27]" office:value-type="float" office:value="606" calcext:value-type="float">
            <text:p>606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7.醫療1'.$B$27]" office:value-type="float" office:value="594" calcext:value-type="float">
            <text:p>594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7.醫療1'.$B$27]" office:value-type="float" office:value="609" calcext:value-type="float">
            <text:p>609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7.醫療1'.$B$27]" office:value-type="float" office:value="656" calcext:value-type="float">
            <text:p>656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平均每一執業醫師服務人口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7.醫療1'.$D$27]" office:value-type="float" office:value="3161.54545454545" calcext:value-type="float">
            <text:p>3161.55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7.醫療1'.$D$27]" office:value-type="float" office:value="1204.06896551724" calcext:value-type="float">
            <text:p>1204.07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7.醫療1'.$D$27]" office:value-type="float" office:value="970" calcext:value-type="float">
            <text:p>970.00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7.醫療1'.$D$27]" office:value-type="float" office:value="701.64" calcext:value-type="float">
            <text:p>701.64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7.醫療1'.$D$27]" office:value-type="float" office:value="566.709677419355" calcext:value-type="float">
            <text:p>566.71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7.醫療1'.$D$27]" office:value-type="float" office:value="521.632352941176" calcext:value-type="float">
            <text:p>521.63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7.醫療1'.$D$27]" office:value-type="float" office:value="480.405405405405" calcext:value-type="float">
            <text:p>480.41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7.醫療1'.$D$27]" office:value-type="float" office:value="432.90243902439" calcext:value-type="float">
            <text:p>432.90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7.醫療1'.$D$27]" office:value-type="float" office:value="411.744186046512" calcext:value-type="float">
            <text:p>411.74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7.醫療1'.$D$27]" office:value-type="float" office:value="464.802631578947" calcext:value-type="float">
            <text:p>464.80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7.醫療1'.$D$27]" office:value-type="float" office:value="489.972222222222" calcext:value-type="float">
            <text:p>489.97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7.醫療1'.$D$27]" office:value-type="float" office:value="434.395061728395" calcext:value-type="float">
            <text:p>434.40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7.醫療1'.$D$27]" office:value-type="float" office:value="443.46835443038" calcext:value-type="float">
            <text:p>443.47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7.醫療1'.$D$27]" office:value-type="float" office:value="491.619718309859" calcext:value-type="float">
            <text:p>491.62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7.醫療1'.$D$27]" office:value-type="float" office:value="435.4125" calcext:value-type="float">
            <text:p>435.41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7.醫療1'.$D$27]" office:value-type="float" office:value="470.108108108108" calcext:value-type="float">
            <text:p>470.11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7.醫療1'.$D$27]" office:value-type="float" office:value="452.415584415584" calcext:value-type="float">
            <text:p>452.42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7.醫療1'.$D$27]" office:value-type="float" office:value="434.3125" calcext:value-type="float">
            <text:p>434.31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平均每一護理人員服務之人口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7.醫療1'.$F$27]" office:value-type="float" office:value="2484.07142857143" calcext:value-type="float">
            <text:p>2484.07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7.醫療1'.$G$27]" office:value-type="float" office:value="387.977777777778" calcext:value-type="float">
            <text:p>387.98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7.醫療1'.$G$27]" office:value-type="float" office:value="281.612903225806" calcext:value-type="float">
            <text:p>281.61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7.醫療1'.$F$27]" office:value-type="float" office:value="172.817733990148" calcext:value-type="float">
            <text:p>172.82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7.醫療1'.$F$27]" office:value-type="float" office:value="113.708737864078" calcext:value-type="float">
            <text:p>113.71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7.醫療1'.$F$27]" office:value-type="float" office:value="116.298360655738" calcext:value-type="float">
            <text:p>116.30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7.醫療1'.$F$27]" office:value-type="float" office:value="94.8" calcext:value-type="float">
            <text:p>94.80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7.醫療1'.$F$27]" office:value-type="float" office:value="79.5919282511211" calcext:value-type="float">
            <text:p>79.59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7.醫療1'.$F$27]" office:value-type="float" office:value="87.6485148514852" calcext:value-type="float">
            <text:p>87.65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7.醫療1'.$F$27]" office:value-type="float" office:value="84.1071428571429" calcext:value-type="float">
            <text:p>84.11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7.醫療1'.$F$27]" office:value-type="float" office:value="81.473441108545" calcext:value-type="float">
            <text:p>81.47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7.醫療1'.$F$27]" office:value-type="float" office:value="85.6107055961071" calcext:value-type="float">
            <text:p>85.61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7.醫療1'.$F$27]" office:value-type="float" office:value="93.424" calcext:value-type="float">
            <text:p>93.42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7.醫療1'.$F$27]" office:value-type="float" office:value="90.4274611398964" calcext:value-type="float">
            <text:p>90.43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7.醫療1'.$F$27]" office:value-type="float" office:value="89.7757731958763" calcext:value-type="float">
            <text:p>89.78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7.醫療1'.$F$27]" office:value-type="float" office:value="91.7889182058048" calcext:value-type="float">
            <text:p>91.79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7.醫療1'.$F$27]" office:value-type="float" office:value="88.1924050632911" calcext:value-type="float">
            <text:p>88.19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7.醫療1'.$F$27]" office:value-type="float" office:value="80.242494226328" calcext:value-type="float">
            <text:p>80.24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病床數</text:p>
          </table:table-cell>
          <table:table-cell table:style-name="ce12" office:value-type="string" calcext:value-type="string">
            <text:p>(床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7.醫療2'.$B$27]" office:value-type="float" office:value="5" calcext:value-type="float">
            <text:p>5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7.醫療2'.$B$27]" office:value-type="float" office:value="187" calcext:value-type="float">
            <text:p>187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7.醫療2'.$B$27]" office:value-type="float" office:value="267" calcext:value-type="float">
            <text:p>267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7.醫療2'.$B$27]" office:value-type="float" office:value="427" calcext:value-type="float">
            <text:p>427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7.醫療2'.$B$27]" office:value-type="float" office:value="671" calcext:value-type="float">
            <text:p>671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7.醫療2'.$B$27]" office:value-type="float" office:value="681" calcext:value-type="float">
            <text:p>681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7.醫療2'.$B$27]" office:value-type="float" office:value="698" calcext:value-type="float">
            <text:p>698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7.醫療2'.$B$27]" office:value-type="float" office:value="717" calcext:value-type="float">
            <text:p>717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7.醫療2'.$B$27]" office:value-type="float" office:value="717" calcext:value-type="float">
            <text:p>717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7.醫療2'.$B$27]" office:value-type="float" office:value="717" calcext:value-type="float">
            <text:p>717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7.醫療2'.$B$27]" office:value-type="float" office:value="717" calcext:value-type="float">
            <text:p>717 </text:p>
          </table:table-cell>
          <table:table-cell table:style-name="ce19" table:formula="of:=['file:///D:/%E7%B5%B1%E8%A8%88%E7%A7%91/%E5%88%86%E6%9E%90/%E9%84%89%E9%8E%AE%E6%8C%87%E6%A8%99%E4%B8%8A%E7%B6%B2/%E8%BD%89%E6%AA%94/101%E5%B9%B4%E9%84%89%E9%8E%AE%E5%B8%82%E6%8C%87%E6%A8%99.xls'#$'7.醫療2'.$B$27]" office:value-type="float" office:value="717" calcext:value-type="float">
            <text:p>717 </text:p>
          </table:table-cell>
          <table:table-cell table:style-name="ce19" table:formula="of:=['file:///D:/%E7%B5%B1%E8%A8%88%E7%A7%91/%E5%88%86%E6%9E%90/%E9%84%89%E9%8E%AE%E6%8C%87%E6%A8%99%E4%B8%8A%E7%B6%B2/%E8%BD%89%E6%AA%94/102%E5%B9%B4%E9%84%89%E9%8E%AE%E5%B8%82%E6%8C%87%E6%A8%99.xls'#$'7.醫療2'.$B$27]" office:value-type="float" office:value="691" calcext:value-type="float">
            <text:p>691 </text:p>
          </table:table-cell>
          <table:table-cell table:style-name="ce19" table:formula="of:=['file:///D:/%E7%B5%B1%E8%A8%88%E7%A7%91/%E5%88%86%E6%9E%90/%E9%84%89%E9%8E%AE%E6%8C%87%E6%A8%99%E4%B8%8A%E7%B6%B2/%E8%BD%89%E6%AA%94/103%E5%B9%B4%E9%84%89%E9%8E%AE%E5%B8%82%E6%8C%87%E6%A8%99.xls'#$'7.醫療2'.$B$27]" office:value-type="float" office:value="641" calcext:value-type="float">
            <text:p>641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7.醫療2'.$B$27]" office:value-type="float" office:value="600" calcext:value-type="float">
            <text:p>600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7.醫療2'.$B$27]" office:value-type="float" office:value="656" calcext:value-type="float">
            <text:p>656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7.醫療2'.$B$27]" office:value-type="float" office:value="572" calcext:value-type="float">
            <text:p>572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7.醫療2'.$B$27]" office:value-type="float" office:value="609" calcext:value-type="float">
            <text:p>609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每萬人口擁有病床數</text:p>
          </table:table-cell>
          <table:table-cell table:style-name="ce11" office:value-type="string" calcext:value-type="string">
            <text:p>(床/萬人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7.醫療2'.$D$27]" office:value-type="float" office:value="1.43773183425827" calcext:value-type="float">
            <text:p>1.44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7.醫療2'.$D$27]" office:value-type="float" office:value="53.554040895813" calcext:value-type="float">
            <text:p>53.55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7.醫療2'.$D$27]" office:value-type="float" office:value="76.4604810996564" calcext:value-type="float">
            <text:p>76.46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7.醫療2'.$D$27]" office:value-type="float" office:value="121.714839518842" calcext:value-type="float">
            <text:p>121.71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7.醫療2'.$D$27]" office:value-type="float" office:value="190.972222222222" calcext:value-type="float">
            <text:p>190.97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7.醫療2'.$D$27]" office:value-type="float" office:value="191.987821036903" calcext:value-type="float">
            <text:p>191.99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7.醫療2'.$D$27]" office:value-type="float" office:value="196.34317862166" calcext:value-type="float">
            <text:p>196.34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7.醫療2'.$D$27]" office:value-type="float" office:value="201.983210321708" calcext:value-type="float">
            <text:p>201.98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7.醫療2'.$D$27]" office:value-type="float" office:value="202.485173679751" calcext:value-type="float">
            <text:p>202.49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7.醫療2'.$D$27]" office:value-type="float" office:value="202.972399150743" calcext:value-type="float">
            <text:p>202.97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7.醫療2'.$D$27]" office:value-type="float" office:value="203.242814218493" calcext:value-type="float">
            <text:p>203.24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7.醫療2'.$D$27]" office:value-type="float" office:value="203.77422838629" calcext:value-type="float">
            <text:p>203.77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7.醫療2'.$D$27]" office:value-type="float" office:value="197.236969800765" calcext:value-type="float">
            <text:p>197.24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7.醫療2'.$D$27]" office:value-type="float" office:value="183.641312132932" calcext:value-type="float">
            <text:p>183.64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7.醫療2'.$D$27]" office:value-type="float" office:value="172.250452157437" calcext:value-type="float">
            <text:p>172.25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7.醫療2'.$D$27]" office:value-type="float" office:value="188.570771530413" calcext:value-type="float">
            <text:p>188.57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7.醫療2'.$D$27]" office:value-type="float" office:value="164.197956137329" calcext:value-type="float">
            <text:p>164.20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7.醫療2'.$D$27]" office:value-type="float" office:value="175.277018276011" calcext:value-type="float">
            <text:p>175.28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平均每一病床服務之人口數</text:p>
          </table:table-cell>
          <table:table-cell table:style-name="ce12" office:value-type="string" calcext:value-type="string">
            <text:p>(人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7.醫療2'.$G$27]" office:value-type="float" office:value="6955.4" calcext:value-type="float">
            <text:p>6955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7.醫療2'.$G$27]" office:value-type="float" office:value="186.727272727273" calcext:value-type="float">
            <text:p>187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7.醫療2'.$G$27]" office:value-type="float" office:value="130.786516853933" calcext:value-type="float">
            <text:p>131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7.醫療2'.$F$27]" office:value-type="float" office:value="82.1592505854801" calcext:value-type="float">
            <text:p>82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7.醫療2'.$F$27]" office:value-type="float" office:value="52.3636363636364" calcext:value-type="float">
            <text:p>52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7.醫療2'.$F$27]" office:value-type="float" office:value="52.086637298091" calcext:value-type="float">
            <text:p>52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7.醫療2'.$F$27]" office:value-type="float" office:value="50.9312320916906" calcext:value-type="float">
            <text:p>51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7.醫療2'.$F$27]" office:value-type="float" office:value="49.5090655509066" calcext:value-type="float">
            <text:p>50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7.醫療2'.$F$27]" office:value-type="float" office:value="49.3863319386332" calcext:value-type="float">
            <text:p>49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7.醫療2'.$F$27]" office:value-type="float" office:value="49.2677824267782" calcext:value-type="float">
            <text:p>49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7.醫療2'.$F$27]" office:value-type="float" office:value="49.2022315202232" calcext:value-type="float">
            <text:p>49 </text:p>
          </table:table-cell>
          <table:table-cell table:style-name="ce19" table:formula="of:=['file:///D:/%E7%B5%B1%E8%A8%88%E7%A7%91/%E5%88%86%E6%9E%90/%E9%84%89%E9%8E%AE%E6%8C%87%E6%A8%99%E4%B8%8A%E7%B6%B2/%E8%BD%89%E6%AA%94/101%E5%B9%B4%E9%84%89%E9%8E%AE%E5%B8%82%E6%8C%87%E6%A8%99.xls'#$'7.醫療2'.$F$27]" office:value-type="float" office:value="49.0739191073919" calcext:value-type="float">
            <text:p>49 </text:p>
          </table:table-cell>
          <table:table-cell table:style-name="ce19" table:formula="of:=['file:///D:/%E7%B5%B1%E8%A8%88%E7%A7%91/%E5%88%86%E6%9E%90/%E9%84%89%E9%8E%AE%E6%8C%87%E6%A8%99%E4%B8%8A%E7%B6%B2/%E8%BD%89%E6%AA%94/102%E5%B9%B4%E9%84%89%E9%8E%AE%E5%B8%82%E6%8C%87%E6%A8%99.xls'#$'7.醫療2'.$F$27]" office:value-type="float" office:value="50.7004341534009" calcext:value-type="float">
            <text:p>51 </text:p>
          </table:table-cell>
          <table:table-cell table:style-name="ce19" table:formula="of:=['file:///D:/%E7%B5%B1%E8%A8%88%E7%A7%91/%E5%88%86%E6%9E%90/%E9%84%89%E9%8E%AE%E6%8C%87%E6%A8%99%E4%B8%8A%E7%B6%B2/%E8%BD%89%E6%AA%94/103%E5%B9%B4%E9%84%89%E9%8E%AE%E5%B8%82%E6%8C%87%E6%A8%99.xls'#$'7.醫療2'.$F$27]" office:value-type="float" office:value="54.4539781591264" calcext:value-type="float">
            <text:p>54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7.醫療2'.$F$27]" office:value-type="float" office:value="58.055" calcext:value-type="float">
            <text:p>58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7.醫療2'.$F$27]" office:value-type="float" office:value="53.030487804878" calcext:value-type="float">
            <text:p>53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7.醫療2'.$F$27]" office:value-type="float" office:value="60.9020979020979" calcext:value-type="float">
            <text:p>61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7.醫療2'.$F$27]" office:value-type="float" office:value="57.0525451559934" calcext:value-type="float">
            <text:p>57</text:p>
          </table:table-cell>
          <table:table-cell table:style-name="ce30" table:number-columns-repeated="1004"/>
        </table:table-row>
        <table:table-row table:style-name="ro3">
          <table:table-cell table:style-name="ce7" office:value-type="string" calcext:value-type="string">
            <text:p>藥商家數</text:p>
          </table:table-cell>
          <table:table-cell table:style-name="ce13" office:value-type="string" calcext:value-type="string">
            <text:p>(家)</text:p>
          </table:table-cell>
          <table:table-cell table:style-name="ce20" table:formula="of:=['file:///D:/%E7%B5%B1%E8%A8%88%E7%A7%91/%E5%88%86%E6%9E%90/%E9%84%89%E9%8E%AE%E6%8C%87%E6%A8%99%E4%B8%8A%E7%B6%B2/%E8%BD%89%E6%AA%94/90%E5%B9%B4%E9%84%89%E9%8E%AE%E5%B8%82%E6%8C%87%E6%A8%99.xls'#$'7.醫療完'.$G$27]" office:value-type="float" office:value="63" calcext:value-type="float">
            <text:p>63 </text:p>
          </table:table-cell>
          <table:table-cell table:style-name="ce20" table:formula="of:=['file:///D:/%E7%B5%B1%E8%A8%88%E7%A7%91/%E5%88%86%E6%9E%90/%E9%84%89%E9%8E%AE%E6%8C%87%E6%A8%99%E4%B8%8A%E7%B6%B2/%E8%BD%89%E6%AA%94/91%E5%B9%B4%E9%84%89%E9%8E%AE%E5%B8%82%E6%8C%87%E6%A8%99.xls'#$'7.醫療完'.$G$27]" office:value-type="float" office:value="66" calcext:value-type="float">
            <text:p>66 </text:p>
          </table:table-cell>
          <table:table-cell table:style-name="ce20" table:formula="of:=['file:///D:/%E7%B5%B1%E8%A8%88%E7%A7%91/%E5%88%86%E6%9E%90/%E9%84%89%E9%8E%AE%E6%8C%87%E6%A8%99%E4%B8%8A%E7%B6%B2/%E8%BD%89%E6%AA%94/92%E5%B9%B4%E9%84%89%E9%8E%AE%E5%B8%82%E6%8C%87%E6%A8%99.xls'#$'7.醫療完'.$G$27]" office:value-type="float" office:value="76" calcext:value-type="float">
            <text:p>76 </text:p>
          </table:table-cell>
          <table:table-cell table:style-name="ce20" table:formula="of:=['file:///D:/%E7%B5%B1%E8%A8%88%E7%A7%91/%E5%88%86%E6%9E%90/%E9%84%89%E9%8E%AE%E6%8C%87%E6%A8%99%E4%B8%8A%E7%B6%B2/%E8%BD%89%E6%AA%94/93%E5%B9%B4%E9%84%89%E9%8E%AE%E5%B8%82%E6%8C%87%E6%A8%99.xls'#$'7.醫療完'.$F$27]" office:value-type="float" office:value="74" calcext:value-type="float">
            <text:p>74 </text:p>
          </table:table-cell>
          <table:table-cell table:style-name="ce20" table:formula="of:=['file:///D:/%E7%B5%B1%E8%A8%88%E7%A7%91/%E5%88%86%E6%9E%90/%E9%84%89%E9%8E%AE%E6%8C%87%E6%A8%99%E4%B8%8A%E7%B6%B2/%E8%BD%89%E6%AA%94/94%E5%B9%B4%E9%84%89%E9%8E%AE%E5%B8%82%E6%8C%87%E6%A8%99.xls'#$'7.醫療完'.$F$27]" office:value-type="float" office:value="80" calcext:value-type="float">
            <text:p>80 </text:p>
          </table:table-cell>
          <table:table-cell table:style-name="ce20" table:formula="of:=['file:///D:/%E7%B5%B1%E8%A8%88%E7%A7%91/%E5%88%86%E6%9E%90/%E9%84%89%E9%8E%AE%E6%8C%87%E6%A8%99%E4%B8%8A%E7%B6%B2/%E8%BD%89%E6%AA%94/95%E5%B9%B4%E9%84%89%E9%8E%AE%E5%B8%82%E6%8C%87%E6%A8%99.xls'#$'7.醫療完'.$F$27]" office:value-type="float" office:value="78" calcext:value-type="float">
            <text:p>78 </text:p>
          </table:table-cell>
          <table:table-cell table:style-name="ce20" table:formula="of:=['file:///D:/%E7%B5%B1%E8%A8%88%E7%A7%91/%E5%88%86%E6%9E%90/%E9%84%89%E9%8E%AE%E6%8C%87%E6%A8%99%E4%B8%8A%E7%B6%B2/%E8%BD%89%E6%AA%94/96%E5%B9%B4%E9%84%89%E9%8E%AE%E5%B8%82%E6%8C%87%E6%A8%99.xls'#$'7.醫療完'.$F$27]" office:value-type="float" office:value="80" calcext:value-type="float">
            <text:p>80 </text:p>
          </table:table-cell>
          <table:table-cell table:style-name="ce20" table:formula="of:=['file:///D:/%E7%B5%B1%E8%A8%88%E7%A7%91/%E5%88%86%E6%9E%90/%E9%84%89%E9%8E%AE%E6%8C%87%E6%A8%99%E4%B8%8A%E7%B6%B2/%E8%BD%89%E6%AA%94/97%E5%B9%B4%E9%84%89%E9%8E%AE%E5%B8%82%E6%8C%87%E6%A8%99.xls'#$'7.醫療完'.$F$27]" office:value-type="float" office:value="79" calcext:value-type="float">
            <text:p>79 </text:p>
          </table:table-cell>
          <table:table-cell table:style-name="ce20" table:formula="of:=['file:///D:/%E7%B5%B1%E8%A8%88%E7%A7%91/%E5%88%86%E6%9E%90/%E9%84%89%E9%8E%AE%E6%8C%87%E6%A8%99%E4%B8%8A%E7%B6%B2/%E8%BD%89%E6%AA%94/98%E5%B9%B4%E9%84%89%E9%8E%AE%E5%B8%82%E6%8C%87%E6%A8%99.xls'#$'7.醫療完'.$F$27]" office:value-type="float" office:value="71" calcext:value-type="float">
            <text:p>71 </text:p>
          </table:table-cell>
          <table:table-cell table:style-name="ce20" table:formula="of:=['file:///D:/%E7%B5%B1%E8%A8%88%E7%A7%91/%E5%88%86%E6%9E%90/%E9%84%89%E9%8E%AE%E6%8C%87%E6%A8%99%E4%B8%8A%E7%B6%B2/%E8%BD%89%E6%AA%94/99%E5%B9%B4%E9%84%89%E9%8E%AE%E5%B8%82%E6%8C%87%E6%A8%99.xls'#$'7.醫療完'.$F$27]" office:value-type="float" office:value="75" calcext:value-type="float">
            <text:p>75 </text:p>
          </table:table-cell>
          <table:table-cell table:style-name="ce20" table:formula="of:=['file:///D:/%E7%B5%B1%E8%A8%88%E7%A7%91/%E5%88%86%E6%9E%90/%E9%84%89%E9%8E%AE%E6%8C%87%E6%A8%99%E4%B8%8A%E7%B6%B2/%E8%BD%89%E6%AA%94/100%E5%B9%B4%E9%84%89%E9%8E%AE%E5%B8%82%E6%8C%87%E6%A8%99.xls'#$'7.醫療完'.$F$27]" office:value-type="float" office:value="85" calcext:value-type="float">
            <text:p>85 </text:p>
          </table:table-cell>
          <table:table-cell table:style-name="ce20" table:formula="of:=['file:///D:/%E7%B5%B1%E8%A8%88%E7%A7%91/%E5%88%86%E6%9E%90/%E9%84%89%E9%8E%AE%E6%8C%87%E6%A8%99%E4%B8%8A%E7%B6%B2/%E8%BD%89%E6%AA%94/101%E5%B9%B4%E9%84%89%E9%8E%AE%E5%B8%82%E6%8C%87%E6%A8%99.xls'#$'7.醫療完'.$F$27]" office:value-type="float" office:value="93" calcext:value-type="float">
            <text:p>93 </text:p>
          </table:table-cell>
          <table:table-cell table:style-name="ce20" table:formula="of:=['file:///D:/%E7%B5%B1%E8%A8%88%E7%A7%91/%E5%88%86%E6%9E%90/%E9%84%89%E9%8E%AE%E6%8C%87%E6%A8%99%E4%B8%8A%E7%B6%B2/%E8%BD%89%E6%AA%94/102%E5%B9%B4%E9%84%89%E9%8E%AE%E5%B8%82%E6%8C%87%E6%A8%99.xls'#$'7.醫療完'.$F$27]" office:value-type="float" office:value="90" calcext:value-type="float">
            <text:p>90 </text:p>
          </table:table-cell>
          <table:table-cell table:style-name="ce20" table:formula="of:=['file:///D:/%E7%B5%B1%E8%A8%88%E7%A7%91/%E5%88%86%E6%9E%90/%E9%84%89%E9%8E%AE%E6%8C%87%E6%A8%99%E4%B8%8A%E7%B6%B2/%E8%BD%89%E6%AA%94/103%E5%B9%B4%E9%84%89%E9%8E%AE%E5%B8%82%E6%8C%87%E6%A8%99.xls'#$'7.醫療完'.$F$27]" office:value-type="float" office:value="85" calcext:value-type="float">
            <text:p>85 </text:p>
          </table:table-cell>
          <table:table-cell table:style-name="ce27" table:formula="of:=['file:///D:/%E7%B5%B1%E8%A8%88%E7%A7%91/%E5%88%86%E6%9E%90/%E9%84%89%E9%8E%AE%E6%8C%87%E6%A8%99%E4%B8%8A%E7%B6%B2/%E8%BD%89%E6%AA%94/104%E5%B9%B4%E9%84%89%E9%8E%AE%E5%B8%82%E6%8C%87%E6%A8%99.xls'#$'7.醫療完'.$F$27]" office:value-type="float" office:value="84" calcext:value-type="float">
            <text:p>84</text:p>
          </table:table-cell>
          <table:table-cell table:style-name="ce27" table:formula="of:=['file:///D:/%E7%B5%B1%E8%A8%88%E7%A7%91/%E5%88%86%E6%9E%90/%E9%84%89%E9%8E%AE%E6%8C%87%E6%A8%99%E4%B8%8A%E7%B6%B2/%E8%BD%89%E6%AA%94/105%E5%B9%B4%E9%84%89%E9%8E%AE%E5%B8%82%E6%8C%87%E6%A8%99.xls'#$'7.醫療完'.$B$27]" office:value-type="float" office:value="87" calcext:value-type="float">
            <text:p>87</text:p>
          </table:table-cell>
          <table:table-cell table:style-name="ce27" table:formula="of:=['file:///D:/%E7%B5%B1%E8%A8%88%E7%A7%91/%E5%88%86%E6%9E%90/%E9%84%89%E9%8E%AE%E6%8C%87%E6%A8%99%E4%B8%8A%E7%B6%B2/%E8%BD%89%E6%AA%94/106%E5%B9%B4%E9%84%89%E9%8E%AE%E5%B8%82%E6%8C%87%E6%A8%99.xls'#$'7.醫療完'.$B$27]" office:value-type="float" office:value="88" calcext:value-type="float">
            <text:p>88</text:p>
          </table:table-cell>
          <table:table-cell table:style-name="ce27" table:formula="of:=['file:///D:/%E7%B5%B1%E8%A8%88%E7%A7%91/%E5%88%86%E6%9E%90/%E9%84%89%E9%8E%AE%E6%8C%87%E6%A8%99%E4%B8%8A%E7%B6%B2/%E8%BD%89%E6%AA%94/107%E5%B9%B4%E9%84%89%E9%8E%AE%E5%B8%82%E6%8C%87%E6%A8%99.xls'#$'7.醫療完'.$B$27]" office:value-type="float" office:value="89" calcext:value-type="float">
            <text:p>89</text:p>
          </table:table-cell>
          <table:table-cell table:style-name="ce31" table:number-columns-repeated="1004"/>
        </table:table-row>
        <table:table-row table:style-name="ro3">
          <table:table-cell table:style-name="ce8" table:formula="of:=['file:///D:/%E7%B5%B1%E8%A8%88%E7%A7%91/%E5%88%86%E6%9E%90/%E9%84%89%E9%8E%AE%E6%8C%87%E6%A8%99%E4%B8%8A%E7%B6%B2/%E8%BD%89%E6%AA%94/01%E5%BD%B0%E5%8C%96%E5%B8%82.xls'#$Sheet1.A43]" office:value-type="string" office:string-value="備註：1.自籌財源比率99年以前係指：(歲入決算數-補助及協助收入決算數)／歲出決算數×100，" calcext:value-type="string">
            <text:p>備註：1.自籌財源比率99年以前係指：(歲入決算數-補助及協助收入決算數)／歲出決算數×100，</text:p>
          </table:table-cell>
          <table:table-cell table:number-columns-repeated="1023"/>
        </table:table-row>
        <table:table-row table:style-name="ro4">
          <table:table-cell table:style-name="ce8" table:formula="of:=['file:///D:/%E7%B5%B1%E8%A8%88%E7%A7%91/%E5%88%86%E6%9E%90/%E9%84%89%E9%8E%AE%E6%8C%87%E6%A8%99%E4%B8%8A%E7%B6%B2/%E8%BD%89%E6%AA%94/01%E5%BD%B0%E5%8C%96%E5%B8%82.xls'#$Sheet1.A44]" office:value-type="string" office:string-value="              自100年起調整為：（歲入決算數-補助及協助收入決算數-統籌分配稅決算數）／歲入決算數×100" calcext:value-type="string">
            <text:p><text:s text:c="14"/>自100年起調整為：（歲入決算數-補助及協助收入決算數-統籌分配稅決算數）／歲入決算數×100</text:p>
          </table:table-cell>
          <table:table-cell table:number-columns-repeated="1023"/>
        </table:table-row>
        <table:table-row table:style-name="ro4">
          <table:table-cell table:style-name="ce8" table:formula="of:=['file:///D:/%E7%B5%B1%E8%A8%88%E7%A7%91/%E5%88%86%E6%9E%90/%E9%84%89%E9%8E%AE%E6%8C%87%E6%A8%99%E4%B8%8A%E7%B6%B2/%E8%BD%89%E6%AA%94/01%E5%BD%B0%E5%8C%96%E5%B8%82.xls'#$Sheet1.A45]" office:value-type="string" office:string-value="           2.自101年起執業醫師含西醫師、中醫師及牙醫師。" calcext:value-type="string">
            <text:p><text:s text:c="11"/>2.自101年起執業醫師含西醫師、中醫師及牙醫師。</text:p>
          </table:table-cell>
          <table:table-cell table:number-columns-repeated="102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B$1048576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D:/%E7%B5%B1%E8%A8%88%E7%A7%91/%E5%88%86%E6%9E%90/%E9%84%89%E9%8E%AE%E6%8C%87%E6%A8%99%E4%B8%8A%E7%B6%B2/90%E5%B9%B4%E9%84%89%E9%8E%AE%E5%B8%82%E6%8C%87%E6%A8%99.xls'#1.土地" table:print="false" table:style-name="ta_extref">
        <table:table-source xlink:type="simple" xlink:href="../../90%E5%B9%B4%E9%84%89%E9%8E%AE%E5%B8%82%E6%8C%87%E6%A8%99.xls" table:table-name="1.土地" table:mode="copy-results-only"/>
        <table:table-column table:number-columns-repeated="4"/>
        <table:table-row table:number-rows-repeated="26">
          <table:table-cell table:number-columns-repeated="4"/>
        </table:table-row>
        <table:table-row>
          <table:table-cell table:style-name="ce1" office:value-type="string">
            <text:p>埔心鄉</text:p>
          </table:table-cell>
          <table:table-cell table:style-name="ce1" office:value-type="float" office:value="20.9526">
            <text:p>20.9526</text:p>
          </table:table-cell>
          <table:table-cell/>
          <table:table-cell table:style-name="ce1" office:value-type="float" office:value="20.31">
            <text:p>20.31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" table:print="false" table:style-name="ta_extref">
        <table:table-source xlink:type="simple" xlink:href="../../90%E5%B9%B4%E9%84%89%E9%8E%AE%E5%B8%82%E6%8C%87%E6%A8%99.xls" table:table-name="2.人口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34.777">
            <text:p>34.777</text:p>
          </table:table-cell>
          <table:table-cell/>
          <table:table-cell table:style-name="ce1" office:value-type="float" office:value="1659.79401124443">
            <text:p>1659.79401124443</text:p>
          </table:table-cell>
          <table:table-cell/>
          <table:table-cell table:style-name="ce1" office:value-type="float" office:value="8583">
            <text:p>8583</text:p>
          </table:table-cell>
          <table:table-cell/>
          <table:table-cell table:style-name="ce1" office:value-type="float" office:value="4.05184667365723">
            <text:p>4.05184667365723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1" table:print="false" table:style-name="ta_extref">
        <table:table-source xlink:type="simple" xlink:href="../../90%E5%B9%B4%E9%84%89%E9%8E%AE%E5%B8%82%E6%8C%87%E6%A8%99.xls" table:table-name="2.人口1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0.920571905296165">
            <text:p>0.920571905296165</text:p>
          </table:table-cell>
          <table:table-cell/>
          <table:table-cell table:style-name="ce1" office:value-type="float" office:value="7.42211098645033">
            <text:p>7.42211098645033</text:p>
          </table:table-cell>
          <table:table-cell/>
          <table:table-cell table:style-name="ce1" office:value-type="float" office:value="-6.50153908115417">
            <text:p>-6.50153908115417</text:p>
          </table:table-cell>
          <table:table-cell/>
          <table:table-cell table:style-name="ce1" office:value-type="float" office:value="108.858326827218">
            <text:p>108.858326827218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2" table:print="false" table:style-name="ta_extref">
        <table:table-source xlink:type="simple" xlink:href="../../90%E5%B9%B4%E9%84%89%E9%8E%AE%E5%B8%82%E6%8C%87%E6%A8%99.xls" table:table-name="2.人口2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14.125025171888">
            <text:p>14.125025171888</text:p>
          </table:table-cell>
          <table:table-cell/>
          <table:table-cell table:style-name="ce1" office:value-type="float" office:value="6.7029141854377">
            <text:p>6.7029141854377</text:p>
          </table:table-cell>
          <table:table-cell/>
          <table:table-cell table:style-name="ce1" office:value-type="float" office:value="7.07689652196427">
            <text:p>7.07689652196427</text:p>
          </table:table-cell>
          <table:table-cell/>
          <table:table-cell table:style-name="ce1" office:value-type="float" office:value="1.40962572998475">
            <text:p>1.40962572998475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完" table:print="false" table:style-name="ta_extref">
        <table:table-source xlink:type="simple" xlink:href="../../90%E5%B9%B4%E9%84%89%E9%8E%AE%E5%B8%82%E6%8C%87%E6%A8%99.xls" table:table-name="2.人口完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20.2806452540472">
            <text:p>20.2806452540472</text:p>
          </table:table-cell>
          <table:table-cell/>
          <table:table-cell table:style-name="ce1" office:value-type="float" office:value="69.589096241769">
            <text:p>69.589096241769</text:p>
          </table:table-cell>
          <table:table-cell/>
          <table:table-cell table:style-name="ce1" office:value-type="float" office:value="10.1302585041838">
            <text:p>10.1302585041838</text:p>
          </table:table-cell>
          <table:table-cell/>
          <table:table-cell table:style-name="ce1" office:value-type="float" office:value="43.7006735258874">
            <text:p>43.7006735258874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3.農業" table:print="false" table:style-name="ta_extref">
        <table:table-source xlink:type="simple" xlink:href="../../90%E5%B9%B4%E9%84%89%E9%8E%AE%E5%B8%82%E6%8C%87%E6%A8%99.xls" table:table-name="3.農業" table:mode="copy-results-only"/>
        <table:table-column table:number-columns-repeated="2"/>
        <table:table-row table:number-rows-repeated="26">
          <table:table-cell table:number-columns-repeated="2"/>
        </table:table-row>
        <table:table-row>
          <table:table-cell/>
          <table:table-cell table:style-name="ce1" office:value-type="float" office:value="1323.6">
            <text:p>1323.6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3.農業完" table:print="false" table:style-name="ta_extref">
        <table:table-source xlink:type="simple" xlink:href="../../90%E5%B9%B4%E9%84%89%E9%8E%AE%E5%B8%82%E6%8C%87%E6%A8%99.xls" table:table-name="3.農業完" table:mode="copy-results-only"/>
        <table:table-column table:number-columns-repeated="4"/>
        <table:table-row table:number-rows-repeated="26">
          <table:table-cell table:number-columns-repeated="4"/>
        </table:table-row>
        <table:table-row>
          <table:table-cell table:number-columns-repeated="3"/>
          <table:table-cell table:style-name="ce1" office:value-type="float" office:value="63.171157756078">
            <text:p>63.171157756078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4.工商業" table:print="false" table:style-name="ta_extref">
        <table:table-source xlink:type="simple" xlink:href="../../90%E5%B9%B4%E9%84%89%E9%8E%AE%E5%B8%82%E6%8C%87%E6%A8%99.xls" table:table-name="4.工商業" table:mode="copy-results-only"/>
        <table:table-column table:number-columns-repeated="6"/>
        <table:table-row table:number-rows-repeated="26">
          <table:table-cell table:number-columns-repeated="6"/>
        </table:table-row>
        <table:table-row>
          <table:table-cell/>
          <table:table-cell table:style-name="ce1" office:value-type="float" office:value="265">
            <text:p>265</text:p>
          </table:table-cell>
          <table:table-cell/>
          <table:table-cell table:style-name="ce1" office:value-type="float" office:value="12.64759504787">
            <text:p>12.64759504787</text:p>
          </table:table-cell>
          <table:table-cell/>
          <table:table-cell table:style-name="ce1" office:value-type="float" office:value="97.3085660062685">
            <text:p>97.3085660062685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5.財政" table:print="false" table:style-name="ta_extref">
        <table:table-source xlink:type="simple" xlink:href="../../90%E5%B9%B4%E9%84%89%E9%8E%AE%E5%B8%82%E6%8C%87%E6%A8%99.xls" table:table-name="5.財政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6.55311987572279">
            <text:p>6.55311987572279</text:p>
          </table:table-cell>
          <table:table-cell/>
          <table:table-cell table:style-name="ce1" office:value-type="float" office:value="27.7848748644603">
            <text:p>27.7848748644603</text:p>
          </table:table-cell>
          <table:table-cell/>
          <table:table-cell table:style-name="ce1" office:value-type="float" office:value="65.2526636024812">
            <text:p>65.2526636024812</text:p>
          </table:table-cell>
          <table:table-cell/>
          <table:table-cell table:style-name="ce1" office:value-type="float" office:value="44.5562418511543">
            <text:p>44.5562418511543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6.教育1" table:print="false" table:style-name="ta_extref">
        <table:table-source xlink:type="simple" xlink:href="../../90%E5%B9%B4%E9%84%89%E9%8E%AE%E5%B8%82%E6%8C%87%E6%A8%99.xls" table:table-name="6.教育1" table:mode="copy-results-only"/>
        <table:table-column table:number-columns-repeated="4"/>
        <table:table-row table:number-rows-repeated="26">
          <table:table-cell table:number-columns-repeated="4"/>
        </table:table-row>
        <table:table-row>
          <table:table-cell/>
          <table:table-cell table:style-name="ce1" office:value-type="float" office:value="35.1290322580645">
            <text:p>35.1290322580645</text:p>
          </table:table-cell>
          <table:table-cell/>
          <table:table-cell table:style-name="ce1" office:value-type="float" office:value="29.7731958762887">
            <text:p>29.7731958762887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7.醫療" table:print="false" table:style-name="ta_extref">
        <table:table-source xlink:type="simple" xlink:href="../../90%E5%B9%B4%E9%84%89%E9%8E%AE%E5%B8%82%E6%8C%87%E6%A8%99.xls" table:table-name="7.醫療" table:mode="copy-results-only"/>
        <table:table-column table:number-columns-repeated="6"/>
        <table:table-row table:number-rows-repeated="26">
          <table:table-cell table:number-columns-repeated="6"/>
        </table:table-row>
        <table:table-row>
          <table:table-cell/>
          <table:table-cell table:style-name="ce1" office:value-type="float" office:value="14">
            <text:p>14</text:p>
          </table:table-cell>
          <table:table-cell/>
          <table:table-cell table:style-name="ce1" office:value-type="float" office:value="1.49661428571429">
            <text:p>1.49661428571429</text:p>
          </table:table-cell>
          <table:table-cell/>
          <table:table-cell table:style-name="ce1" office:value-type="float" office:value="2484.07142857143">
            <text:p>2484.07142857143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1.土地" table:print="false" table:style-name="ta_extref">
        <table:table-source xlink:type="simple" xlink:href="../../91%E5%B9%B4%E9%84%89%E9%8E%AE%E5%B8%82%E6%8C%87%E6%A8%99.xls" table:table-name="1.土地" table:mode="copy-results-only"/>
        <table:table-column table:number-columns-repeated="4"/>
        <table:table-row table:number-rows-repeated="26">
          <table:table-cell table:number-columns-repeated="4"/>
        </table:table-row>
        <table:table-row>
          <table:table-cell/>
          <table:table-cell table:style-name="ce1" office:value-type="float" office:value="20.9526">
            <text:p>20.9526</text:p>
          </table:table-cell>
          <table:table-cell/>
          <table:table-cell table:style-name="ce1" office:value-type="float" office:value="20.31">
            <text:p>20.31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" table:print="false" table:style-name="ta_extref">
        <table:table-source xlink:type="simple" xlink:href="../../91%E5%B9%B4%E9%84%89%E9%8E%AE%E5%B8%82%E6%8C%87%E6%A8%99.xls" table:table-name="2.人口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34.918">
            <text:p>34.918</text:p>
          </table:table-cell>
          <table:table-cell/>
          <table:table-cell table:style-name="ce1" office:value-type="float" office:value="1666.52348634537">
            <text:p>1666.52348634537</text:p>
          </table:table-cell>
          <table:table-cell/>
          <table:table-cell table:style-name="ce1" office:value-type="float" office:value="8691">
            <text:p>8691</text:p>
          </table:table-cell>
          <table:table-cell/>
          <table:table-cell table:style-name="ce1" office:value-type="float" office:value="4.01771947992176">
            <text:p>4.01771947992176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1" table:print="false" table:style-name="ta_extref">
        <table:table-source xlink:type="simple" xlink:href="../../91%E5%B9%B4%E9%84%89%E9%8E%AE%E5%B8%82%E6%8C%87%E6%A8%99.xls" table:table-name="2.人口1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4.04620130568907">
            <text:p>4.04620130568907</text:p>
          </table:table-cell>
          <table:table-cell/>
          <table:table-cell table:style-name="ce1" office:value-type="float" office:value="6.60018652701055">
            <text:p>6.60018652701055</text:p>
          </table:table-cell>
          <table:table-cell/>
          <table:table-cell table:style-name="ce1" office:value-type="float" office:value="-2.55398522132147">
            <text:p>-2.55398522132147</text:p>
          </table:table-cell>
          <table:table-cell/>
          <table:table-cell table:style-name="ce1" office:value-type="float" office:value="108.777279521674">
            <text:p>108.777279521674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2" table:print="false" table:style-name="ta_extref">
        <table:table-source xlink:type="simple" xlink:href="../../91%E5%B9%B4%E9%84%89%E9%8E%AE%E5%B8%82%E6%8C%87%E6%A8%99.xls" table:table-name="2.人口2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12.5116579381591">
            <text:p>12.5116579381591</text:p>
          </table:table-cell>
          <table:table-cell/>
          <table:table-cell table:style-name="ce1" office:value-type="float" office:value="5.91147141114858">
            <text:p>5.91147141114858</text:p>
          </table:table-cell>
          <table:table-cell/>
          <table:table-cell table:style-name="ce1" office:value-type="float" office:value="6.74366884281512">
            <text:p>6.74366884281512</text:p>
          </table:table-cell>
          <table:table-cell/>
          <table:table-cell table:style-name="ce1" office:value-type="float" office:value="1.80787717913767">
            <text:p>1.80787717913767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完" table:print="false" table:style-name="ta_extref">
        <table:table-source xlink:type="simple" xlink:href="../../91%E5%B9%B4%E9%84%89%E9%8E%AE%E5%B8%82%E6%8C%87%E6%A8%99.xls" table:table-name="2.人口完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19.763445787273">
            <text:p>19.763445787273</text:p>
          </table:table-cell>
          <table:table-cell/>
          <table:table-cell table:style-name="ce1" office:value-type="float" office:value="69.8779998854459">
            <text:p>69.8779998854459</text:p>
          </table:table-cell>
          <table:table-cell/>
          <table:table-cell table:style-name="ce1" office:value-type="float" office:value="10.3585543272811">
            <text:p>10.3585543272811</text:p>
          </table:table-cell>
          <table:table-cell/>
          <table:table-cell table:style-name="ce1" office:value-type="float" office:value="43.1065573770492">
            <text:p>43.1065573770492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3.農業" table:print="false" table:style-name="ta_extref">
        <table:table-source xlink:type="simple" xlink:href="../../91%E5%B9%B4%E9%84%89%E9%8E%AE%E5%B8%82%E6%8C%87%E6%A8%99.xls" table:table-name="3.農業" table:mode="copy-results-only"/>
        <table:table-column table:number-columns-repeated="2"/>
        <table:table-row table:number-rows-repeated="26">
          <table:table-cell table:number-columns-repeated="2"/>
        </table:table-row>
        <table:table-row>
          <table:table-cell/>
          <table:table-cell table:style-name="ce1" office:value-type="float" office:value="1323.6">
            <text:p>1323.6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3.農業完" table:print="false" table:style-name="ta_extref">
        <table:table-source xlink:type="simple" xlink:href="../../91%E5%B9%B4%E9%84%89%E9%8E%AE%E5%B8%82%E6%8C%87%E6%A8%99.xls" table:table-name="3.農業完" table:mode="copy-results-only"/>
        <table:table-column table:number-columns-repeated="2"/>
        <table:table-row table:number-rows-repeated="26">
          <table:table-cell table:number-columns-repeated="2"/>
        </table:table-row>
        <table:table-row>
          <table:table-cell/>
          <table:table-cell table:style-name="ce1" office:value-type="float" office:value="63.171157756078">
            <text:p>63.171157756078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4.工商業" table:print="false" table:style-name="ta_extref">
        <table:table-source xlink:type="simple" xlink:href="../../91%E5%B9%B4%E9%84%89%E9%8E%AE%E5%B8%82%E6%8C%87%E6%A8%99.xls" table:table-name="4.工商業" table:mode="copy-results-only"/>
        <table:table-column table:number-columns-repeated="6"/>
        <table:table-row table:number-rows-repeated="26">
          <table:table-cell table:number-columns-repeated="6"/>
        </table:table-row>
        <table:table-row>
          <table:table-cell/>
          <table:table-cell table:style-name="ce1" office:value-type="float" office:value="240">
            <text:p>240</text:p>
          </table:table-cell>
          <table:table-cell/>
          <table:table-cell table:style-name="ce1" office:value-type="float" office:value="11.4544257037313">
            <text:p>11.4544257037313</text:p>
          </table:table-cell>
          <table:table-cell/>
          <table:table-cell table:style-name="ce1" office:value-type="float" office:value="98.0898104129675">
            <text:p>98.0898104129675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5.財政" table:print="false" table:style-name="ta_extref">
        <table:table-source xlink:type="simple" xlink:href="../../91%E5%B9%B4%E9%84%89%E9%8E%AE%E5%B8%82%E6%8C%87%E6%A8%99.xls" table:table-name="5.財政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4.79635554917856">
            <text:p>4.79635554917856</text:p>
          </table:table-cell>
          <table:table-cell/>
          <table:table-cell table:style-name="ce1" office:value-type="float" office:value="7.8508564625077">
            <text:p>7.8508564625077</text:p>
          </table:table-cell>
          <table:table-cell/>
          <table:table-cell table:style-name="ce1" office:value-type="float" office:value="93.2924895746705">
            <text:p>93.2924895746705</text:p>
          </table:table-cell>
          <table:table-cell/>
          <table:table-cell table:style-name="ce1" office:value-type="float" office:value="66.4349262000347">
            <text:p>66.4349262000347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6.教育1" table:print="false" table:style-name="ta_extref">
        <table:table-source xlink:type="simple" xlink:href="../../91%E5%B9%B4%E9%84%89%E9%8E%AE%E5%B8%82%E6%8C%87%E6%A8%99.xls" table:table-name="6.教育1" table:mode="copy-results-only"/>
        <table:table-column table:number-columns-repeated="4"/>
        <table:table-row table:number-rows-repeated="26">
          <table:table-cell table:number-columns-repeated="4"/>
        </table:table-row>
        <table:table-row>
          <table:table-cell/>
          <table:table-cell table:style-name="ce1" office:value-type="float" office:value="35.6774193548387">
            <text:p>35.6774193548387</text:p>
          </table:table-cell>
          <table:table-cell/>
          <table:table-cell table:style-name="ce1" office:value-type="float" office:value="29.0833333333333">
            <text:p>29.0833333333333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7.醫療" table:print="false" table:style-name="ta_extref">
        <table:table-source xlink:type="simple" xlink:href="../../91%E5%B9%B4%E9%84%89%E9%8E%AE%E5%B8%82%E6%8C%87%E6%A8%99.xls" table:table-name="7.醫療" table:mode="copy-results-only"/>
        <table:table-column table:number-columns-repeated="7"/>
        <table:table-row table:number-rows-repeated="26">
          <table:table-cell table:number-columns-repeated="7"/>
        </table:table-row>
        <table:table-row>
          <table:table-cell/>
          <table:table-cell table:style-name="ce1" office:value-type="float" office:value="16">
            <text:p>16</text:p>
          </table:table-cell>
          <table:table-cell/>
          <table:table-cell table:style-name="ce1" office:value-type="float" office:value="1.3095375">
            <text:p>1.3095375</text:p>
          </table:table-cell>
          <table:table-cell table:number-columns-repeated="2"/>
          <table:table-cell table:style-name="ce1" office:value-type="float" office:value="2182.375">
            <text:p>2182.375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1.土地" table:print="false" table:style-name="ta_extref">
        <table:table-source xlink:type="simple" xlink:href="../../92%E5%B9%B4%E9%84%89%E9%8E%AE%E5%B8%82%E6%8C%87%E6%A8%99.xls" table:table-name="1.土地" table:mode="copy-results-only"/>
        <table:table-column table:number-columns-repeated="4"/>
        <table:table-row table:number-rows-repeated="26">
          <table:table-cell table:number-columns-repeated="4"/>
        </table:table-row>
        <table:table-row>
          <table:table-cell/>
          <table:table-cell table:style-name="ce1" office:value-type="float" office:value="20.9526">
            <text:p>20.9526</text:p>
          </table:table-cell>
          <table:table-cell/>
          <table:table-cell table:style-name="ce1" office:value-type="float" office:value="20.40080303">
            <text:p>20.40080303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" table:print="false" table:style-name="ta_extref">
        <table:table-source xlink:type="simple" xlink:href="../../92%E5%B9%B4%E9%84%89%E9%8E%AE%E5%B8%82%E6%8C%87%E6%A8%99.xls" table:table-name="2.人口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34.92">
            <text:p>34.92</text:p>
          </table:table-cell>
          <table:table-cell/>
          <table:table-cell table:style-name="ce1" office:value-type="float" office:value="1666.6189398929">
            <text:p>1666.6189398929</text:p>
          </table:table-cell>
          <table:table-cell/>
          <table:table-cell table:style-name="ce1" office:value-type="float" office:value="8810">
            <text:p>8810</text:p>
          </table:table-cell>
          <table:table-cell/>
          <table:table-cell table:style-name="ce1" office:value-type="float" office:value="3.96367763904654">
            <text:p>3.96367763904654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1" table:print="false" table:style-name="ta_extref">
        <table:table-source xlink:type="simple" xlink:href="../../92%E5%B9%B4%E9%84%89%E9%8E%AE%E5%B8%82%E6%8C%87%E6%A8%99.xls" table:table-name="2.人口1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0.0572770490864311">
            <text:p>0.0572770490864311</text:p>
          </table:table-cell>
          <table:table-cell/>
          <table:table-cell table:style-name="ce1" office:value-type="float" office:value="5.0975113834875">
            <text:p>5.0975113834875</text:p>
          </table:table-cell>
          <table:table-cell/>
          <table:table-cell table:style-name="ce1" office:value-type="float" office:value="-5.04023597468427">
            <text:p>-5.04023597468427</text:p>
          </table:table-cell>
          <table:table-cell/>
          <table:table-cell table:style-name="ce1" office:value-type="float" office:value="108.689416123827">
            <text:p>108.689416123827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2" table:print="false" table:style-name="ta_extref">
        <table:table-source xlink:type="simple" xlink:href="../../92%E5%B9%B4%E9%84%89%E9%8E%AE%E5%B8%82%E6%8C%87%E6%A8%99.xls" table:table-name="2.人口2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11.2259801254331">
            <text:p>11.2259801254331</text:p>
          </table:table-cell>
          <table:table-cell/>
          <table:table-cell table:style-name="ce1" office:value-type="float" office:value="6.12846874194565">
            <text:p>6.12846874194565</text:p>
          </table:table-cell>
          <table:table-cell/>
          <table:table-cell table:style-name="ce1" office:value-type="float" office:value="7.24533921360864">
            <text:p>7.24533921360864</text:p>
          </table:table-cell>
          <table:table-cell/>
          <table:table-cell table:style-name="ce1" office:value-type="float" office:value="1.94736389930983">
            <text:p>1.94736389930983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完" table:print="false" table:style-name="ta_extref">
        <table:table-source xlink:type="simple" xlink:href="../../92%E5%B9%B4%E9%84%89%E9%8E%AE%E5%B8%82%E6%8C%87%E6%A8%99.xls" table:table-name="2.人口完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18.9404352806415">
            <text:p>18.9404352806415</text:p>
          </table:table-cell>
          <table:table-cell/>
          <table:table-cell table:style-name="ce1" office:value-type="float" office:value="70.4524627720504">
            <text:p>70.4524627720504</text:p>
          </table:table-cell>
          <table:table-cell/>
          <table:table-cell table:style-name="ce1" office:value-type="float" office:value="10.6071019473081">
            <text:p>10.6071019473081</text:p>
          </table:table-cell>
          <table:table-cell/>
          <table:table-cell table:style-name="ce1" office:value-type="float" office:value="41.9396797008373">
            <text:p>41.9396797008373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3.農業" table:print="false" table:style-name="ta_extref">
        <table:table-source xlink:type="simple" xlink:href="../../92%E5%B9%B4%E9%84%89%E9%8E%AE%E5%B8%82%E6%8C%87%E6%A8%99.xls" table:table-name="3.農業" table:mode="copy-results-only"/>
        <table:table-column table:number-columns-repeated="2"/>
        <table:table-row table:number-rows-repeated="26">
          <table:table-cell table:number-columns-repeated="2"/>
        </table:table-row>
        <table:table-row>
          <table:table-cell/>
          <table:table-cell table:style-name="ce1" office:value-type="float" office:value="1323.6">
            <text:p>1323.6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3.農業完" table:print="false" table:style-name="ta_extref">
        <table:table-source xlink:type="simple" xlink:href="../../92%E5%B9%B4%E9%84%89%E9%8E%AE%E5%B8%82%E6%8C%87%E6%A8%99.xls" table:table-name="3.農業完" table:mode="copy-results-only"/>
        <table:table-column table:number-columns-repeated="2"/>
        <table:table-row table:number-rows-repeated="26">
          <table:table-cell table:number-columns-repeated="2"/>
        </table:table-row>
        <table:table-row>
          <table:table-cell/>
          <table:table-cell table:style-name="ce1" office:value-type="float" office:value="63.171157756078">
            <text:p>63.171157756078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4.工商業" table:print="false" table:style-name="ta_extref">
        <table:table-source xlink:type="simple" xlink:href="../../92%E5%B9%B4%E9%84%89%E9%8E%AE%E5%B8%82%E6%8C%87%E6%A8%99.xls" table:table-name="4.工商業" table:mode="copy-results-only"/>
        <table:table-column table:number-columns-repeated="6"/>
        <table:table-row table:number-rows-repeated="26">
          <table:table-cell table:number-columns-repeated="6"/>
        </table:table-row>
        <table:table-row>
          <table:table-cell/>
          <table:table-cell table:style-name="ce1" office:value-type="float" office:value="252">
            <text:p>252</text:p>
          </table:table-cell>
          <table:table-cell/>
          <table:table-cell table:style-name="ce1" office:value-type="float" office:value="12.0271469889178">
            <text:p>12.0271469889178</text:p>
          </table:table-cell>
          <table:table-cell/>
          <table:table-cell table:style-name="ce1" office:value-type="float" office:value="98.184421534937">
            <text:p>98.184421534937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5.財政" table:print="false" table:style-name="ta_extref">
        <table:table-source xlink:type="simple" xlink:href="../../92%E5%B9%B4%E9%84%89%E9%8E%AE%E5%B8%82%E6%8C%87%E6%A8%99.xls" table:table-name="5.財政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4.66061456513646">
            <text:p>4.66061456513646</text:p>
          </table:table-cell>
          <table:table-cell/>
          <table:table-cell table:style-name="ce1" office:value-type="float" office:value="15.9962886496584">
            <text:p>15.9962886496584</text:p>
          </table:table-cell>
          <table:table-cell/>
          <table:table-cell table:style-name="ce1" office:value-type="float" office:value="85.2252617608022">
            <text:p>85.2252617608022</text:p>
          </table:table-cell>
          <table:table-cell/>
          <table:table-cell table:style-name="ce1" office:value-type="float" office:value="64.034926018778">
            <text:p>64.034926018778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6.教育1" table:print="false" table:style-name="ta_extref">
        <table:table-source xlink:type="simple" xlink:href="../../92%E5%B9%B4%E9%84%89%E9%8E%AE%E5%B8%82%E6%8C%87%E6%A8%99.xls" table:table-name="6.教育1" table:mode="copy-results-only"/>
        <table:table-column table:number-columns-repeated="4"/>
        <table:table-row table:number-rows-repeated="26">
          <table:table-cell table:number-columns-repeated="4"/>
        </table:table-row>
        <table:table-row>
          <table:table-cell/>
          <table:table-cell table:style-name="ce1" office:value-type="float" office:value="36.3">
            <text:p>36.3</text:p>
          </table:table-cell>
          <table:table-cell/>
          <table:table-cell table:style-name="ce1" office:value-type="float" office:value="28.4408602150538">
            <text:p>28.4408602150538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7.醫療" table:print="false" table:style-name="ta_extref">
        <table:table-source xlink:type="simple" xlink:href="../../92%E5%B9%B4%E9%84%89%E9%8E%AE%E5%B8%82%E6%8C%87%E6%A8%99.xls" table:table-name="7.醫療" table:mode="copy-results-only"/>
        <table:table-column table:number-columns-repeated="7"/>
        <table:table-row table:number-rows-repeated="26">
          <table:table-cell table:number-columns-repeated="7"/>
        </table:table-row>
        <table:table-row>
          <table:table-cell/>
          <table:table-cell table:style-name="ce1" office:value-type="float" office:value="17">
            <text:p>17</text:p>
          </table:table-cell>
          <table:table-cell/>
          <table:table-cell table:style-name="ce1" office:value-type="float" office:value="1.23250588235294">
            <text:p>1.23250588235294</text:p>
          </table:table-cell>
          <table:table-cell table:number-columns-repeated="2"/>
          <table:table-cell table:style-name="ce1" office:value-type="float" office:value="2054.11764705882">
            <text:p>2054.11764705882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1.土地" table:print="false" table:style-name="ta_extref">
        <table:table-source xlink:type="simple" xlink:href="../../93%E5%B9%B4%E9%84%89%E9%8E%AE%E5%B8%82%E6%8C%87%E6%A8%99.xls" table:table-name="1.土地" table:mode="copy-results-only"/>
        <table:table-column table:number-columns-repeated="4"/>
        <table:table-row table:number-rows-repeated="26">
          <table:table-cell table:number-columns-repeated="4"/>
        </table:table-row>
        <table:table-row>
          <table:table-cell/>
          <table:table-cell table:style-name="ce1" office:value-type="float" office:value="20.9526">
            <text:p>20.9526</text:p>
          </table:table-cell>
          <table:table-cell/>
          <table:table-cell table:style-name="ce1" office:value-type="float" office:value="20.50456136">
            <text:p>20.50456136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" table:print="false" table:style-name="ta_extref">
        <table:table-source xlink:type="simple" xlink:href="../../93%E5%B9%B4%E9%84%89%E9%8E%AE%E5%B8%82%E6%8C%87%E6%A8%99.xls" table:table-name="2.人口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35082">
            <text:p>35082</text:p>
          </table:table-cell>
          <table:table-cell/>
          <table:table-cell table:style-name="ce1" office:value-type="float" office:value="1674.35067724292">
            <text:p>1674.35067724292</text:p>
          </table:table-cell>
          <table:table-cell/>
          <table:table-cell table:style-name="ce1" office:value-type="float" office:value="8975">
            <text:p>8975</text:p>
          </table:table-cell>
          <table:table-cell/>
          <table:table-cell table:style-name="ce1" office:value-type="float" office:value="3.90885793871866">
            <text:p>3.90885793871866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1" table:print="false" table:style-name="ta_extref">
        <table:table-source xlink:type="simple" xlink:href="../../93%E5%B9%B4%E9%84%89%E9%8E%AE%E5%B8%82%E6%8C%87%E6%A8%99.xls" table:table-name="2.人口1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4.63917525773196">
            <text:p>4.63917525773196</text:p>
          </table:table-cell>
          <table:table-cell/>
          <table:table-cell table:style-name="ce1" office:value-type="float" office:value="3.65703837033228">
            <text:p>3.65703837033228</text:p>
          </table:table-cell>
          <table:table-cell/>
          <table:table-cell table:style-name="ce1" office:value-type="float" office:value="0.971400817119511">
            <text:p>0.971400817119511</text:p>
          </table:table-cell>
          <table:table-cell/>
          <table:table-cell table:style-name="ce1" office:value-type="float" office:value="108.20178041543">
            <text:p>108.20178041543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2" table:print="false" table:style-name="ta_extref">
        <table:table-source xlink:type="simple" xlink:href="../../93%E5%B9%B4%E9%84%89%E9%8E%AE%E5%B8%82%E6%8C%87%E6%A8%99.xls" table:table-name="2.人口2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10.8854032741922">
            <text:p>10.8854032741922</text:p>
          </table:table-cell>
          <table:table-cell/>
          <table:table-cell table:style-name="ce1" office:value-type="float" office:value="7.22836490385989">
            <text:p>7.22836490385989</text:p>
          </table:table-cell>
          <table:table-cell/>
          <table:table-cell table:style-name="ce1" office:value-type="float" office:value="5.88554612725351">
            <text:p>5.88554612725351</text:p>
          </table:table-cell>
          <table:table-cell/>
          <table:table-cell table:style-name="ce1" office:value-type="float" office:value="1.94280163423902">
            <text:p>1.94280163423902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完" table:print="false" table:style-name="ta_extref">
        <table:table-source xlink:type="simple" xlink:href="../../93%E5%B9%B4%E9%84%89%E9%8E%AE%E5%B8%82%E6%8C%87%E6%A8%99.xls" table:table-name="2.人口完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18.5052163502651">
            <text:p>18.5052163502651</text:p>
          </table:table-cell>
          <table:table-cell/>
          <table:table-cell table:style-name="ce1" office:value-type="float" office:value="70.6886722535773">
            <text:p>70.6886722535773</text:p>
          </table:table-cell>
          <table:table-cell/>
          <table:table-cell table:style-name="ce1" office:value-type="float" office:value="10.8061113961576">
            <text:p>10.8061113961576</text:p>
          </table:table-cell>
          <table:table-cell/>
          <table:table-cell table:style-name="ce1" office:value-type="float" office:value="41.4653816686157">
            <text:p>41.4653816686157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3.農業" table:print="false" table:style-name="ta_extref">
        <table:table-source xlink:type="simple" xlink:href="../../93%E5%B9%B4%E9%84%89%E9%8E%AE%E5%B8%82%E6%8C%87%E6%A8%99.xls" table:table-name="3.農業" table:mode="copy-results-only"/>
        <table:table-column table:number-columns-repeated="2"/>
        <table:table-row table:number-rows-repeated="26">
          <table:table-cell table:number-columns-repeated="2"/>
        </table:table-row>
        <table:table-row>
          <table:table-cell/>
          <table:table-cell table:style-name="ce1" office:value-type="float" office:value="1323.6">
            <text:p>1323.6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3.農業完" table:print="false" table:style-name="ta_extref">
        <table:table-source xlink:type="simple" xlink:href="../../93%E5%B9%B4%E9%84%89%E9%8E%AE%E5%B8%82%E6%8C%87%E6%A8%99.xls" table:table-name="3.農業完" table:mode="copy-results-only"/>
        <table:table-column table:number-columns-repeated="2"/>
        <table:table-row table:number-rows-repeated="26">
          <table:table-cell table:number-columns-repeated="2"/>
        </table:table-row>
        <table:table-row>
          <table:table-cell/>
          <table:table-cell table:style-name="ce1" office:value-type="float" office:value="63.171157756078">
            <text:p>63.171157756078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4.工商業" table:print="false" table:style-name="ta_extref">
        <table:table-source xlink:type="simple" xlink:href="../../93%E5%B9%B4%E9%84%89%E9%8E%AE%E5%B8%82%E6%8C%87%E6%A8%99.xls" table:table-name="4.工商業" table:mode="copy-results-only"/>
        <table:table-column table:number-columns-repeated="6"/>
        <table:table-row table:number-rows-repeated="26">
          <table:table-cell table:number-columns-repeated="6"/>
        </table:table-row>
        <table:table-row>
          <table:table-cell/>
          <table:table-cell table:style-name="ce1" office:value-type="float" office:value="248">
            <text:p>248</text:p>
          </table:table-cell>
          <table:table-cell/>
          <table:table-cell table:style-name="ce1" office:value-type="float" office:value="11.8362398938557">
            <text:p>11.8362398938557</text:p>
          </table:table-cell>
          <table:table-cell/>
          <table:table-cell table:style-name="ce1" office:value-type="float" office:value="98.4635995667294">
            <text:p>98.4635995667294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5.財政" table:print="false" table:style-name="ta_extref">
        <table:table-source xlink:type="simple" xlink:href="../../93%E5%B9%B4%E9%84%89%E9%8E%AE%E5%B8%82%E6%8C%87%E6%A8%99.xls" table:table-name="5.財政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5.31335244707294">
            <text:p>5.31335244707294</text:p>
          </table:table-cell>
          <table:table-cell/>
          <table:table-cell table:style-name="ce1" office:value-type="float" office:value="30.5187113831991">
            <text:p>30.5187113831991</text:p>
          </table:table-cell>
          <table:table-cell/>
          <table:table-cell table:style-name="ce1" office:value-type="float" office:value="74.9328386455365">
            <text:p>74.9328386455365</text:p>
          </table:table-cell>
          <table:table-cell/>
          <table:table-cell table:style-name="ce1" office:value-type="float" office:value="58.0741617548288">
            <text:p>58.0741617548288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6.教育1" table:print="false" table:style-name="ta_extref">
        <table:table-source xlink:type="simple" xlink:href="../../93%E5%B9%B4%E9%84%89%E9%8E%AE%E5%B8%82%E6%8C%87%E6%A8%99.xls" table:table-name="6.教育1" table:mode="copy-results-only"/>
        <table:table-column table:number-columns-repeated="4"/>
        <table:table-row table:number-rows-repeated="26">
          <table:table-cell table:number-columns-repeated="4"/>
        </table:table-row>
        <table:table-row>
          <table:table-cell/>
          <table:table-cell table:style-name="ce1" office:value-type="float" office:value="36.6551724137931">
            <text:p>36.6551724137931</text:p>
          </table:table-cell>
          <table:table-cell/>
          <table:table-cell table:style-name="ce1" office:value-type="float" office:value="27.7582417582418">
            <text:p>27.7582417582418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7.醫療" table:print="false" table:style-name="ta_extref">
        <table:table-source xlink:type="simple" xlink:href="../../93%E5%B9%B4%E9%84%89%E9%8E%AE%E5%B8%82%E6%8C%87%E6%A8%99.xls" table:table-name="7.醫療" table:mode="copy-results-only"/>
        <table:table-column table:number-columns-repeated="6"/>
        <table:table-row table:number-rows-repeated="26">
          <table:table-cell table:number-columns-repeated="6"/>
        </table:table-row>
        <table:table-row>
          <table:table-cell/>
          <table:table-cell table:style-name="ce1" office:value-type="float" office:value="18">
            <text:p>18</text:p>
          </table:table-cell>
          <table:table-cell/>
          <table:table-cell table:style-name="ce1" office:value-type="float" office:value="1.16403333333333">
            <text:p>1.16403333333333</text:p>
          </table:table-cell>
          <table:table-cell/>
          <table:table-cell table:style-name="ce1" office:value-type="float" office:value="1949">
            <text:p>1949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1.土地" table:print="false" table:style-name="ta_extref">
        <table:table-source xlink:type="simple" xlink:href="../../94%E5%B9%B4%E9%84%89%E9%8E%AE%E5%B8%82%E6%8C%87%E6%A8%99.xls" table:table-name="1.土地" table:mode="copy-results-only"/>
        <table:table-column table:number-columns-repeated="4"/>
        <table:table-row table:number-rows-repeated="26">
          <table:table-cell table:number-columns-repeated="4"/>
        </table:table-row>
        <table:table-row>
          <table:table-cell/>
          <table:table-cell table:style-name="ce1" office:value-type="float" office:value="20.9526">
            <text:p>20.9526</text:p>
          </table:table-cell>
          <table:table-cell/>
          <table:table-cell table:style-name="ce1" office:value-type="float" office:value="20.50455355">
            <text:p>20.50455355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" table:print="false" table:style-name="ta_extref">
        <table:table-source xlink:type="simple" xlink:href="../../94%E5%B9%B4%E9%84%89%E9%8E%AE%E5%B8%82%E6%8C%87%E6%A8%99.xls" table:table-name="2.人口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35136">
            <text:p>35136</text:p>
          </table:table-cell>
          <table:table-cell/>
          <table:table-cell table:style-name="ce1" office:value-type="float" office:value="1676.92792302626">
            <text:p>1676.92792302626</text:p>
          </table:table-cell>
          <table:table-cell/>
          <table:table-cell table:style-name="ce1" office:value-type="float" office:value="9129">
            <text:p>9129</text:p>
          </table:table-cell>
          <table:table-cell/>
          <table:table-cell table:style-name="ce1" office:value-type="float" office:value="3.84883338810384">
            <text:p>3.84883338810384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1" table:print="false" table:style-name="ta_extref">
        <table:table-source xlink:type="simple" xlink:href="../../94%E5%B9%B4%E9%84%89%E9%8E%AE%E5%B8%82%E6%8C%87%E6%A8%99.xls" table:table-name="2.人口1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1.53925089789636">
            <text:p>1.53925089789636</text:p>
          </table:table-cell>
          <table:table-cell/>
          <table:table-cell table:style-name="ce1" office:value-type="float" office:value="2.50647981998918">
            <text:p>2.50647981998918</text:p>
          </table:table-cell>
          <table:table-cell/>
          <table:table-cell table:style-name="ce1" office:value-type="float" office:value="-0.968412657723091">
            <text:p>-0.968412657723091</text:p>
          </table:table-cell>
          <table:table-cell/>
          <table:table-cell table:style-name="ce1" office:value-type="float" office:value="108.398576512456">
            <text:p>108.398576512456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2" table:print="false" table:style-name="ta_extref">
        <table:table-source xlink:type="simple" xlink:href="../../94%E5%B9%B4%E9%84%89%E9%8E%AE%E5%B8%82%E6%8C%87%E6%A8%99.xls" table:table-name="2.人口2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10.5670910592726">
            <text:p>10.5670910592726</text:p>
          </table:table-cell>
          <table:table-cell/>
          <table:table-cell table:style-name="ce1" office:value-type="float" office:value="8.06061123928338">
            <text:p>8.06061123928338</text:p>
          </table:table-cell>
          <table:table-cell/>
          <table:table-cell table:style-name="ce1" office:value-type="float" office:value="5.6680623202028">
            <text:p>5.6680623202028</text:p>
          </table:table-cell>
          <table:table-cell/>
          <table:table-cell table:style-name="ce1" office:value-type="float" office:value="1.96530804067333">
            <text:p>1.96530804067333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完" table:print="false" table:style-name="ta_extref">
        <table:table-source xlink:type="simple" xlink:href="../../94%E5%B9%B4%E9%84%89%E9%8E%AE%E5%B8%82%E6%8C%87%E6%A8%99.xls" table:table-name="2.人口完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17.8790983606557">
            <text:p>17.8790983606557</text:p>
          </table:table-cell>
          <table:table-cell/>
          <table:table-cell table:style-name="ce1" office:value-type="float" office:value="71.1435564663024">
            <text:p>71.1435564663024</text:p>
          </table:table-cell>
          <table:table-cell/>
          <table:table-cell table:style-name="ce1" office:value-type="float" office:value="10.9773451730419">
            <text:p>10.9773451730419</text:p>
          </table:table-cell>
          <table:table-cell/>
          <table:table-cell table:style-name="ce1" office:value-type="float" office:value="40.5608673040765">
            <text:p>40.5608673040765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3.農業" table:print="false" table:style-name="ta_extref">
        <table:table-source xlink:type="simple" xlink:href="../../94%E5%B9%B4%E9%84%89%E9%8E%AE%E5%B8%82%E6%8C%87%E6%A8%99.xls" table:table-name="3.農業" table:mode="copy-results-only"/>
        <table:table-column table:number-columns-repeated="2"/>
        <table:table-row table:number-rows-repeated="26">
          <table:table-cell table:number-columns-repeated="2"/>
        </table:table-row>
        <table:table-row>
          <table:table-cell/>
          <table:table-cell table:style-name="ce1" office:value-type="float" office:value="1323.6">
            <text:p>1323.6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3.農業完" table:print="false" table:style-name="ta_extref">
        <table:table-source xlink:type="simple" xlink:href="../../94%E5%B9%B4%E9%84%89%E9%8E%AE%E5%B8%82%E6%8C%87%E6%A8%99.xls" table:table-name="3.農業完" table:mode="copy-results-only"/>
        <table:table-column table:number-columns-repeated="2"/>
        <table:table-row table:number-rows-repeated="26">
          <table:table-cell table:number-columns-repeated="2"/>
        </table:table-row>
        <table:table-row>
          <table:table-cell/>
          <table:table-cell table:style-name="ce1" office:value-type="float" office:value="63.171157756078">
            <text:p>63.171157756078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4.工商業" table:print="false" table:style-name="ta_extref">
        <table:table-source xlink:type="simple" xlink:href="../../94%E5%B9%B4%E9%84%89%E9%8E%AE%E5%B8%82%E6%8C%87%E6%A8%99.xls" table:table-name="4.工商業" table:mode="copy-results-only"/>
        <table:table-column table:number-columns-repeated="6"/>
        <table:table-row table:number-rows-repeated="26">
          <table:table-cell table:number-columns-repeated="6"/>
        </table:table-row>
        <table:table-row>
          <table:table-cell/>
          <table:table-cell table:style-name="ce1" office:value-type="float" office:value="249">
            <text:p>249</text:p>
          </table:table-cell>
          <table:table-cell/>
          <table:table-cell table:style-name="ce1" office:value-type="float" office:value="11.8839666676212">
            <text:p>11.8839666676212</text:p>
          </table:table-cell>
          <table:table-cell/>
          <table:table-cell table:style-name="ce1" office:value-type="float" office:value="97.9593579234973">
            <text:p>97.9593579234973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5.財政" table:print="false" table:style-name="ta_extref">
        <table:table-source xlink:type="simple" xlink:href="../../94%E5%B9%B4%E9%84%89%E9%8E%AE%E5%B8%82%E6%8C%87%E6%A8%99.xls" table:table-name="5.財政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4.08826392093196">
            <text:p>4.08826392093196</text:p>
          </table:table-cell>
          <table:table-cell/>
          <table:table-cell table:style-name="ce1" office:value-type="float" office:value="8.00149605470749">
            <text:p>8.00149605470749</text:p>
          </table:table-cell>
          <table:table-cell/>
          <table:table-cell table:style-name="ce1" office:value-type="float" office:value="100.50426566068">
            <text:p>100.50426566068</text:p>
          </table:table-cell>
          <table:table-cell/>
          <table:table-cell table:style-name="ce1" office:value-type="float" office:value="80.9318235435186">
            <text:p>80.9318235435186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6.教育1" table:print="false" table:style-name="ta_extref">
        <table:table-source xlink:type="simple" xlink:href="../../94%E5%B9%B4%E9%84%89%E9%8E%AE%E5%B8%82%E6%8C%87%E6%A8%99.xls" table:table-name="6.教育1" table:mode="copy-results-only"/>
        <table:table-column table:number-columns-repeated="4"/>
        <table:table-row table:number-rows-repeated="26">
          <table:table-cell table:number-columns-repeated="4"/>
        </table:table-row>
        <table:table-row>
          <table:table-cell/>
          <table:table-cell table:style-name="ce1" office:value-type="float" office:value="33.9655172413793">
            <text:p>33.9655172413793</text:p>
          </table:table-cell>
          <table:table-cell/>
          <table:table-cell table:style-name="ce1" office:value-type="float" office:value="27.0224719101124">
            <text:p>27.0224719101124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7.醫療" table:print="false" table:style-name="ta_extref">
        <table:table-source xlink:type="simple" xlink:href="../../94%E5%B9%B4%E9%84%89%E9%8E%AE%E5%B8%82%E6%8C%87%E6%A8%99.xls" table:table-name="7.醫療" table:mode="copy-results-only"/>
        <table:table-column table:number-columns-repeated="6"/>
        <table:table-row table:number-rows-repeated="26">
          <table:table-cell table:number-columns-repeated="6"/>
        </table:table-row>
        <table:table-row>
          <table:table-cell/>
          <table:table-cell table:style-name="ce1" office:value-type="float" office:value="16">
            <text:p>16</text:p>
          </table:table-cell>
          <table:table-cell/>
          <table:table-cell table:style-name="ce1" office:value-type="float" office:value="1.3095375">
            <text:p>1.3095375</text:p>
          </table:table-cell>
          <table:table-cell/>
          <table:table-cell table:style-name="ce1" office:value-type="float" office:value="2196">
            <text:p>2196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1.土地" table:print="false" table:style-name="ta_extref">
        <table:table-source xlink:type="simple" xlink:href="../../95%E5%B9%B4%E9%84%89%E9%8E%AE%E5%B8%82%E6%8C%87%E6%A8%99.xls" table:table-name="1.土地" table:mode="copy-results-only"/>
        <table:table-column table:number-columns-repeated="4"/>
        <table:table-row table:number-rows-repeated="26">
          <table:table-cell table:number-columns-repeated="4"/>
        </table:table-row>
        <table:table-row>
          <table:table-cell/>
          <table:table-cell table:style-name="ce1" office:value-type="float" office:value="20.9526">
            <text:p>20.9526</text:p>
          </table:table-cell>
          <table:table-cell/>
          <table:table-cell table:style-name="ce1" office:value-type="float" office:value="20.570827779">
            <text:p>20.570827779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" table:print="false" table:style-name="ta_extref">
        <table:table-source xlink:type="simple" xlink:href="../../95%E5%B9%B4%E9%84%89%E9%8E%AE%E5%B8%82%E6%8C%87%E6%A8%99.xls" table:table-name="2.人口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35471">
            <text:p>35471</text:p>
          </table:table-cell>
          <table:table-cell/>
          <table:table-cell table:style-name="ce1" office:value-type="float" office:value="1692.91639223772">
            <text:p>1692.91639223772</text:p>
          </table:table-cell>
          <table:table-cell/>
          <table:table-cell table:style-name="ce1" office:value-type="float" office:value="9353">
            <text:p>9353</text:p>
          </table:table-cell>
          <table:table-cell/>
          <table:table-cell table:style-name="ce1" office:value-type="float" office:value="3.79247300331444">
            <text:p>3.79247300331444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1" table:print="false" table:style-name="ta_extref">
        <table:table-source xlink:type="simple" xlink:href="../../95%E5%B9%B4%E9%84%89%E9%8E%AE%E5%B8%82%E6%8C%87%E6%A8%99.xls" table:table-name="2.人口1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9.53438069216758">
            <text:p>9.53438069216758</text:p>
          </table:table-cell>
          <table:table-cell/>
          <table:table-cell table:style-name="ce1" office:value-type="float" office:value="2.57764810854448">
            <text:p>2.57764810854448</text:p>
          </table:table-cell>
          <table:table-cell/>
          <table:table-cell table:style-name="ce1" office:value-type="float" office:value="6.91149602730607">
            <text:p>6.91149602730607</text:p>
          </table:table-cell>
          <table:table-cell/>
          <table:table-cell table:style-name="ce1" office:value-type="float" office:value="108.285378743394">
            <text:p>108.285378743394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2" table:print="false" table:style-name="ta_extref">
        <table:table-source xlink:type="simple" xlink:href="../../95%E5%B9%B4%E9%84%89%E9%8E%AE%E5%B8%82%E6%8C%87%E6%A8%99.xls" table:table-name="2.人口2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9.09258288838217">
            <text:p>9.09258288838217</text:p>
          </table:table-cell>
          <table:table-cell/>
          <table:table-cell table:style-name="ce1" office:value-type="float" office:value="6.51493477983769">
            <text:p>6.51493477983769</text:p>
          </table:table-cell>
          <table:table-cell/>
          <table:table-cell table:style-name="ce1" office:value-type="float" office:value="6.14669933575991">
            <text:p>6.14669933575991</text:p>
          </table:table-cell>
          <table:table-cell/>
          <table:table-cell table:style-name="ce1" office:value-type="float" office:value="1.61457079326412">
            <text:p>1.61457079326412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完" table:print="false" table:style-name="ta_extref">
        <table:table-source xlink:type="simple" xlink:href="../../95%E5%B9%B4%E9%84%89%E9%8E%AE%E5%B8%82%E6%8C%87%E6%A8%99.xls" table:table-name="2.人口完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16.9631529982239">
            <text:p>16.9631529982239</text:p>
          </table:table-cell>
          <table:table-cell/>
          <table:table-cell table:style-name="ce1" office:value-type="float" office:value="71.8953511319106">
            <text:p>71.8953511319106</text:p>
          </table:table-cell>
          <table:table-cell/>
          <table:table-cell table:style-name="ce1" office:value-type="float" office:value="11.1414958698655">
            <text:p>11.1414958698655</text:p>
          </table:table-cell>
          <table:table-cell/>
          <table:table-cell table:style-name="ce1" office:value-type="float" office:value="39.091051682221">
            <text:p>39.091051682221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3.農業" table:print="false" table:style-name="ta_extref">
        <table:table-source xlink:type="simple" xlink:href="../../95%E5%B9%B4%E9%84%89%E9%8E%AE%E5%B8%82%E6%8C%87%E6%A8%99.xls" table:table-name="3.農業" table:mode="copy-results-only"/>
        <table:table-column table:number-columns-repeated="2"/>
        <table:table-row table:number-rows-repeated="26">
          <table:table-cell table:number-columns-repeated="2"/>
        </table:table-row>
        <table:table-row>
          <table:table-cell/>
          <table:table-cell table:style-name="ce1" office:value-type="float" office:value="1323.6">
            <text:p>1323.6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3.農業完" table:print="false" table:style-name="ta_extref">
        <table:table-source xlink:type="simple" xlink:href="../../95%E5%B9%B4%E9%84%89%E9%8E%AE%E5%B8%82%E6%8C%87%E6%A8%99.xls" table:table-name="3.農業完" table:mode="copy-results-only"/>
        <table:table-column table:number-columns-repeated="2"/>
        <table:table-row table:number-rows-repeated="26">
          <table:table-cell table:number-columns-repeated="2"/>
        </table:table-row>
        <table:table-row>
          <table:table-cell/>
          <table:table-cell table:style-name="ce1" office:value-type="float" office:value="63.171157756078">
            <text:p>63.171157756078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4.工商業" table:print="false" table:style-name="ta_extref">
        <table:table-source xlink:type="simple" xlink:href="../../95%E5%B9%B4%E9%84%89%E9%8E%AE%E5%B8%82%E6%8C%87%E6%A8%99.xls" table:table-name="4.工商業" table:mode="copy-results-only"/>
        <table:table-column table:number-columns-repeated="6"/>
        <table:table-row table:number-rows-repeated="26">
          <table:table-cell table:number-columns-repeated="6"/>
        </table:table-row>
        <table:table-row>
          <table:table-cell/>
          <table:table-cell table:style-name="ce1" office:value-type="float" office:value="239">
            <text:p>239</text:p>
          </table:table-cell>
          <table:table-cell/>
          <table:table-cell table:style-name="ce1" office:value-type="float" office:value="11.4066989299657">
            <text:p>11.4066989299657</text:p>
          </table:table-cell>
          <table:table-cell/>
          <table:table-cell table:style-name="ce1" office:value-type="float" office:value="98.201347579713">
            <text:p>98.201347579713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5.財政" table:print="false" table:style-name="ta_extref">
        <table:table-source xlink:type="simple" xlink:href="../../95%E5%B9%B4%E9%84%89%E9%8E%AE%E5%B8%82%E6%8C%87%E6%A8%99.xls" table:table-name="5.財政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4.65864628153016">
            <text:p>4.65864628153016</text:p>
          </table:table-cell>
          <table:table-cell/>
          <table:table-cell table:style-name="ce1" office:value-type="float" office:value="10.9139021784732">
            <text:p>10.9139021784732</text:p>
          </table:table-cell>
          <table:table-cell/>
          <table:table-cell table:style-name="ce1" office:value-type="float" office:value="86.7468466332652">
            <text:p>86.7468466332652</text:p>
          </table:table-cell>
          <table:table-cell/>
          <table:table-cell table:style-name="ce1" office:value-type="float" office:value="69.3298087010646">
            <text:p>69.3298087010646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6.教育1" table:print="false" table:style-name="ta_extref">
        <table:table-source xlink:type="simple" xlink:href="../../95%E5%B9%B4%E9%84%89%E9%8E%AE%E5%B8%82%E6%8C%87%E6%A8%99.xls" table:table-name="6.教育1" table:mode="copy-results-only"/>
        <table:table-column table:number-columns-repeated="4"/>
        <table:table-row table:number-rows-repeated="26">
          <table:table-cell table:number-columns-repeated="4"/>
        </table:table-row>
        <table:table-row>
          <table:table-cell/>
          <table:table-cell table:style-name="ce1" office:value-type="float" office:value="31.3571428571429">
            <text:p>31.3571428571429</text:p>
          </table:table-cell>
          <table:table-cell/>
          <table:table-cell table:style-name="ce1" office:value-type="float" office:value="27.7857142857143">
            <text:p>27.7857142857143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7.醫療" table:print="false" table:style-name="ta_extref">
        <table:table-source xlink:type="simple" xlink:href="../../95%E5%B9%B4%E9%84%89%E9%8E%AE%E5%B8%82%E6%8C%87%E6%A8%99.xls" table:table-name="7.醫療" table:mode="copy-results-only"/>
        <table:table-column table:number-columns-repeated="6"/>
        <table:table-row table:number-rows-repeated="26">
          <table:table-cell table:number-columns-repeated="6"/>
        </table:table-row>
        <table:table-row>
          <table:table-cell/>
          <table:table-cell table:style-name="ce1" office:value-type="float" office:value="19">
            <text:p>19</text:p>
          </table:table-cell>
          <table:table-cell/>
          <table:table-cell table:style-name="ce1" office:value-type="float" office:value="1.10276842105263">
            <text:p>1.10276842105263</text:p>
          </table:table-cell>
          <table:table-cell/>
          <table:table-cell table:style-name="ce1" office:value-type="float" office:value="1866.89473684211">
            <text:p>1866.89473684211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1.土地" table:print="false" table:style-name="ta_extref">
        <table:table-source xlink:type="simple" xlink:href="../../96%E5%B9%B4%E9%84%89%E9%8E%AE%E5%B8%82%E6%8C%87%E6%A8%99.xls" table:table-name="1.土地" table:mode="copy-results-only"/>
        <table:table-column table:number-columns-repeated="4"/>
        <table:table-row table:number-rows-repeated="26">
          <table:table-cell table:number-columns-repeated="4"/>
        </table:table-row>
        <table:table-row>
          <table:table-cell/>
          <table:table-cell table:style-name="ce1" office:value-type="float" office:value="20.9526">
            <text:p>20.9526</text:p>
          </table:table-cell>
          <table:table-cell/>
          <table:table-cell table:style-name="ce1" office:value-type="float" office:value="20.628794079">
            <text:p>20.628794079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" table:print="false" table:style-name="ta_extref">
        <table:table-source xlink:type="simple" xlink:href="../../96%E5%B9%B4%E9%84%89%E9%8E%AE%E5%B8%82%E6%8C%87%E6%A8%99.xls" table:table-name="2.人口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35550">
            <text:p>35550</text:p>
          </table:table-cell>
          <table:table-cell/>
          <table:table-cell table:style-name="ce1" office:value-type="float" office:value="1696.6868073652">
            <text:p>1696.6868073652</text:p>
          </table:table-cell>
          <table:table-cell/>
          <table:table-cell table:style-name="ce1" office:value-type="float" office:value="9520">
            <text:p>9520</text:p>
          </table:table-cell>
          <table:table-cell/>
          <table:table-cell table:style-name="ce1" office:value-type="float" office:value="3.73424369747899">
            <text:p>3.73424369747899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1" table:print="false" table:style-name="ta_extref">
        <table:table-source xlink:type="simple" xlink:href="../../96%E5%B9%B4%E9%84%89%E9%8E%AE%E5%B8%82%E6%8C%87%E6%A8%99.xls" table:table-name="2.人口1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2.2271714922049">
            <text:p>2.2271714922049</text:p>
          </table:table-cell>
          <table:table-cell/>
          <table:table-cell table:style-name="ce1" office:value-type="float" office:value="3.54824629334985">
            <text:p>3.54824629334985</text:p>
          </table:table-cell>
          <table:table-cell/>
          <table:table-cell table:style-name="ce1" office:value-type="float" office:value="-1.32355218878923">
            <text:p>-1.32355218878923</text:p>
          </table:table-cell>
          <table:table-cell/>
          <table:table-cell table:style-name="ce1" office:value-type="float" office:value="108.235707591378">
            <text:p>108.235707591378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2" table:print="false" table:style-name="ta_extref">
        <table:table-source xlink:type="simple" xlink:href="../../96%E5%B9%B4%E9%84%89%E9%8E%AE%E5%B8%82%E6%8C%87%E6%A8%99.xls" table:table-name="2.人口2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9.88440038861745">
            <text:p>9.88440038861745</text:p>
          </table:table-cell>
          <table:table-cell/>
          <table:table-cell table:style-name="ce1" office:value-type="float" office:value="6.3361540952676">
            <text:p>6.3361540952676</text:p>
          </table:table-cell>
          <table:table-cell/>
          <table:table-cell table:style-name="ce1" office:value-type="float" office:value="6.19535067092832">
            <text:p>6.19535067092832</text:p>
          </table:table-cell>
          <table:table-cell/>
          <table:table-cell table:style-name="ce1" office:value-type="float" office:value="2.28101547429633">
            <text:p>2.28101547429633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完" table:print="false" table:style-name="ta_extref">
        <table:table-source xlink:type="simple" xlink:href="../../96%E5%B9%B4%E9%84%89%E9%8E%AE%E5%B8%82%E6%8C%87%E6%A8%99.xls" table:table-name="2.人口完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16.182841068917">
            <text:p>16.182841068917</text:p>
          </table:table-cell>
          <table:table-cell/>
          <table:table-cell table:style-name="ce1" office:value-type="float" office:value="72.309423347398">
            <text:p>72.309423347398</text:p>
          </table:table-cell>
          <table:table-cell/>
          <table:table-cell table:style-name="ce1" office:value-type="float" office:value="11.507735583685">
            <text:p>11.507735583685</text:p>
          </table:table-cell>
          <table:table-cell/>
          <table:table-cell table:style-name="ce1" office:value-type="float" office:value="38.2945615809539">
            <text:p>38.2945615809539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3.農業" table:print="false" table:style-name="ta_extref">
        <table:table-source xlink:type="simple" xlink:href="../../96%E5%B9%B4%E9%84%89%E9%8E%AE%E5%B8%82%E6%8C%87%E6%A8%99.xls" table:table-name="3.農業" table:mode="copy-results-only"/>
        <table:table-column table:number-columns-repeated="2"/>
        <table:table-row table:number-rows-repeated="26">
          <table:table-cell table:number-columns-repeated="2"/>
        </table:table-row>
        <table:table-row>
          <table:table-cell/>
          <table:table-cell table:style-name="ce1" office:value-type="float" office:value="1323.6">
            <text:p>1323.6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3.農業完" table:print="false" table:style-name="ta_extref">
        <table:table-source xlink:type="simple" xlink:href="../../96%E5%B9%B4%E9%84%89%E9%8E%AE%E5%B8%82%E6%8C%87%E6%A8%99.xls" table:table-name="3.農業完" table:mode="copy-results-only"/>
        <table:table-column table:number-columns-repeated="2"/>
        <table:table-row table:number-rows-repeated="26">
          <table:table-cell table:number-columns-repeated="2"/>
        </table:table-row>
        <table:table-row>
          <table:table-cell/>
          <table:table-cell table:style-name="ce1" office:value-type="float" office:value="63.171157756078">
            <text:p>63.171157756078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4.工商業" table:print="false" table:style-name="ta_extref">
        <table:table-source xlink:type="simple" xlink:href="../../96%E5%B9%B4%E9%84%89%E9%8E%AE%E5%B8%82%E6%8C%87%E6%A8%99.xls" table:table-name="4.工商業" table:mode="copy-results-only"/>
        <table:table-column table:number-columns-repeated="6"/>
        <table:table-row table:number-rows-repeated="26">
          <table:table-cell table:number-columns-repeated="6"/>
        </table:table-row>
        <table:table-row>
          <table:table-cell/>
          <table:table-cell table:style-name="ce1" office:value-type="float" office:value="242">
            <text:p>242</text:p>
          </table:table-cell>
          <table:table-cell/>
          <table:table-cell table:style-name="ce1" office:value-type="float" office:value="11.5498792512624">
            <text:p>11.5498792512624</text:p>
          </table:table-cell>
          <table:table-cell/>
          <table:table-cell table:style-name="ce1" office:value-type="float" office:value="98.2025316455696">
            <text:p>98.2025316455696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5.財政" table:print="false" table:style-name="ta_extref">
        <table:table-source xlink:type="simple" xlink:href="../../96%E5%B9%B4%E9%84%89%E9%8E%AE%E5%B8%82%E6%8C%87%E6%A8%99.xls" table:table-name="5.財政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4.50628721082497">
            <text:p>4.50628721082497</text:p>
          </table:table-cell>
          <table:table-cell/>
          <table:table-cell table:style-name="ce1" office:value-type="float" office:value="10.9467659995989">
            <text:p>10.9467659995989</text:p>
          </table:table-cell>
          <table:table-cell/>
          <table:table-cell table:style-name="ce1" office:value-type="float" office:value="100.917001190447">
            <text:p>100.917001190447</text:p>
          </table:table-cell>
          <table:table-cell/>
          <table:table-cell table:style-name="ce1" office:value-type="float" office:value="82.8703760177945">
            <text:p>82.8703760177945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6.教育1" table:print="false" table:style-name="ta_extref">
        <table:table-source xlink:type="simple" xlink:href="../../96%E5%B9%B4%E9%84%89%E9%8E%AE%E5%B8%82%E6%8C%87%E6%A8%99.xls" table:table-name="6.教育1" table:mode="copy-results-only"/>
        <table:table-column table:number-columns-repeated="4"/>
        <table:table-row table:number-rows-repeated="26">
          <table:table-cell table:number-columns-repeated="4"/>
        </table:table-row>
        <table:table-row>
          <table:table-cell/>
          <table:table-cell table:style-name="ce1" office:value-type="float" office:value="31.9615384615385">
            <text:p>31.9615384615385</text:p>
          </table:table-cell>
          <table:table-cell/>
          <table:table-cell table:style-name="ce1" office:value-type="float" office:value="27.1309523809524">
            <text:p>27.1309523809524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7.醫療" table:print="false" table:style-name="ta_extref">
        <table:table-source xlink:type="simple" xlink:href="../../96%E5%B9%B4%E9%84%89%E9%8E%AE%E5%B8%82%E6%8C%87%E6%A8%99.xls" table:table-name="7.醫療" table:mode="copy-results-only"/>
        <table:table-column table:number-columns-repeated="6"/>
        <table:table-row table:number-rows-repeated="26">
          <table:table-cell table:number-columns-repeated="6"/>
        </table:table-row>
        <table:table-row>
          <table:table-cell/>
          <table:table-cell table:style-name="ce1" office:value-type="float" office:value="18">
            <text:p>18</text:p>
          </table:table-cell>
          <table:table-cell/>
          <table:table-cell table:style-name="ce1" office:value-type="float" office:value="1.16403333333333">
            <text:p>1.16403333333333</text:p>
          </table:table-cell>
          <table:table-cell/>
          <table:table-cell table:style-name="ce1" office:value-type="float" office:value="1975">
            <text:p>1975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1.土地" table:print="false" table:style-name="ta_extref">
        <table:table-source xlink:type="simple" xlink:href="../../97%E5%B9%B4%E9%84%89%E9%8E%AE%E5%B8%82%E6%8C%87%E6%A8%99.xls" table:table-name="1.土地" table:mode="copy-results-only"/>
        <table:table-column table:number-columns-repeated="4"/>
        <table:table-row table:number-rows-repeated="26">
          <table:table-cell table:number-columns-repeated="4"/>
        </table:table-row>
        <table:table-row>
          <table:table-cell/>
          <table:table-cell table:style-name="ce1" office:value-type="float" office:value="20.9526">
            <text:p>20.9526</text:p>
          </table:table-cell>
          <table:table-cell/>
          <table:table-cell table:style-name="ce1" office:value-type="float" office:value="20.72327144">
            <text:p>20.72327144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" table:print="false" table:style-name="ta_extref">
        <table:table-source xlink:type="simple" xlink:href="../../97%E5%B9%B4%E9%84%89%E9%8E%AE%E5%B8%82%E6%8C%87%E6%A8%99.xls" table:table-name="2.人口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35498">
            <text:p>35498</text:p>
          </table:table-cell>
          <table:table-cell/>
          <table:table-cell table:style-name="ce1" office:value-type="float" office:value="1694.20501512939">
            <text:p>1694.20501512939</text:p>
          </table:table-cell>
          <table:table-cell/>
          <table:table-cell table:style-name="ce1" office:value-type="float" office:value="9674">
            <text:p>9674</text:p>
          </table:table-cell>
          <table:table-cell/>
          <table:table-cell table:style-name="ce1" office:value-type="float" office:value="3.66942319619599">
            <text:p>3.66942319619599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1" table:print="false" table:style-name="ta_extref">
        <table:table-source xlink:type="simple" xlink:href="../../97%E5%B9%B4%E9%84%89%E9%8E%AE%E5%B8%82%E6%8C%87%E6%A8%99.xls" table:table-name="2.人口1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-1.46272855133615">
            <text:p>-1.46272855133615</text:p>
          </table:table-cell>
          <table:table-cell/>
          <table:table-cell table:style-name="ce1" office:value-type="float" office:value="1.01339939196037">
            <text:p>1.01339939196037</text:p>
          </table:table-cell>
          <table:table-cell/>
          <table:table-cell table:style-name="ce1" office:value-type="float" office:value="-2.47719851368089">
            <text:p>-2.47719851368089</text:p>
          </table:table-cell>
          <table:table-cell/>
          <table:table-cell table:style-name="ce1" office:value-type="float" office:value="108.382741414734">
            <text:p>108.382741414734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2" table:print="false" table:style-name="ta_extref">
        <table:table-source xlink:type="simple" xlink:href="../../97%E5%B9%B4%E9%84%89%E9%8E%AE%E5%B8%82%E6%8C%87%E6%A8%99.xls" table:table-name="2.人口2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9.09244454453327">
            <text:p>9.09244454453327</text:p>
          </table:table-cell>
          <table:table-cell/>
          <table:table-cell table:style-name="ce1" office:value-type="float" office:value="8.07904515257291">
            <text:p>8.07904515257291</text:p>
          </table:table-cell>
          <table:table-cell/>
          <table:table-cell table:style-name="ce1" office:value-type="float" office:value="6.44634613219232">
            <text:p>6.44634613219232</text:p>
          </table:table-cell>
          <table:table-cell/>
          <table:table-cell table:style-name="ce1" office:value-type="float" office:value="2.05494876703074">
            <text:p>2.05494876703074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完" table:print="false" table:style-name="ta_extref">
        <table:table-source xlink:type="simple" xlink:href="../../97%E5%B9%B4%E9%84%89%E9%8E%AE%E5%B8%82%E6%8C%87%E6%A8%99.xls" table:table-name="2.人口完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15.637500704265">
            <text:p>15.637500704265</text:p>
          </table:table-cell>
          <table:table-cell/>
          <table:table-cell table:style-name="ce1" office:value-type="float" office:value="72.7421263169756">
            <text:p>72.7421263169756</text:p>
          </table:table-cell>
          <table:table-cell/>
          <table:table-cell table:style-name="ce1" office:value-type="float" office:value="11.6203729787594">
            <text:p>11.6203729787594</text:p>
          </table:table-cell>
          <table:table-cell/>
          <table:table-cell table:style-name="ce1" office:value-type="float" office:value="37.4719231662923">
            <text:p>37.4719231662923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3.農業" table:print="false" table:style-name="ta_extref">
        <table:table-source xlink:type="simple" xlink:href="../../97%E5%B9%B4%E9%84%89%E9%8E%AE%E5%B8%82%E6%8C%87%E6%A8%99.xls" table:table-name="3.農業" table:mode="copy-results-only"/>
        <table:table-column table:number-columns-repeated="2"/>
        <table:table-row table:number-rows-repeated="26">
          <table:table-cell table:number-columns-repeated="2"/>
        </table:table-row>
        <table:table-row>
          <table:table-cell/>
          <table:table-cell table:style-name="ce1" office:value-type="float" office:value="1323.6">
            <text:p>1323.6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3.農業完" table:print="false" table:style-name="ta_extref">
        <table:table-source xlink:type="simple" xlink:href="../../97%E5%B9%B4%E9%84%89%E9%8E%AE%E5%B8%82%E6%8C%87%E6%A8%99.xls" table:table-name="3.農業完" table:mode="copy-results-only"/>
        <table:table-column table:number-columns-repeated="2"/>
        <table:table-row table:number-rows-repeated="26">
          <table:table-cell table:number-columns-repeated="2"/>
        </table:table-row>
        <table:table-row>
          <table:table-cell/>
          <table:table-cell table:style-name="ce1" office:value-type="float" office:value="63.171157756078">
            <text:p>63.171157756078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4.工商業" table:print="false" table:style-name="ta_extref">
        <table:table-source xlink:type="simple" xlink:href="../../97%E5%B9%B4%E9%84%89%E9%8E%AE%E5%B8%82%E6%8C%87%E6%A8%99.xls" table:table-name="4.工商業" table:mode="copy-results-only"/>
        <table:table-column table:number-columns-repeated="6"/>
        <table:table-row table:number-rows-repeated="26">
          <table:table-cell table:number-columns-repeated="6"/>
        </table:table-row>
        <table:table-row>
          <table:table-cell/>
          <table:table-cell table:style-name="ce1" office:value-type="float" office:value="240">
            <text:p>240</text:p>
          </table:table-cell>
          <table:table-cell/>
          <table:table-cell table:style-name="ce1" office:value-type="float" office:value="11.4544257037313">
            <text:p>11.4544257037313</text:p>
          </table:table-cell>
          <table:table-cell/>
          <table:table-cell table:style-name="ce1" office:value-type="float" office:value="97.9463631753902">
            <text:p>97.9463631753902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5.財政" table:print="false" table:style-name="ta_extref">
        <table:table-source xlink:type="simple" xlink:href="../../97%E5%B9%B4%E9%84%89%E9%8E%AE%E5%B8%82%E6%8C%87%E6%A8%99.xls" table:table-name="5.財政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4.94297446796532">
            <text:p>4.94297446796532</text:p>
          </table:table-cell>
          <table:table-cell/>
          <table:table-cell table:style-name="ce1" office:value-type="float" office:value="16.118876346873">
            <text:p>16.118876346873</text:p>
          </table:table-cell>
          <table:table-cell/>
          <table:table-cell table:style-name="ce1" office:value-type="float" office:value="89.040351981963">
            <text:p>89.040351981963</text:p>
          </table:table-cell>
          <table:table-cell/>
          <table:table-cell table:style-name="ce1" office:value-type="float" office:value="72.8015480007956">
            <text:p>72.8015480007956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6.教育1" table:print="false" table:style-name="ta_extref">
        <table:table-source xlink:type="simple" xlink:href="../../97%E5%B9%B4%E9%84%89%E9%8E%AE%E5%B8%82%E6%8C%87%E6%A8%99.xls" table:table-name="6.教育1" table:mode="copy-results-only"/>
        <table:table-column table:number-columns-repeated="4"/>
        <table:table-row table:number-rows-repeated="26">
          <table:table-cell table:number-columns-repeated="4"/>
        </table:table-row>
        <table:table-row>
          <table:table-cell/>
          <table:table-cell table:style-name="ce1" office:value-type="float" office:value="33.2173913043478">
            <text:p>33.2173913043478</text:p>
          </table:table-cell>
          <table:table-cell/>
          <table:table-cell table:style-name="ce1" office:value-type="float" office:value="25.7764705882353">
            <text:p>25.7764705882353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7.醫療" table:print="false" table:style-name="ta_extref">
        <table:table-source xlink:type="simple" xlink:href="../../97%E5%B9%B4%E9%84%89%E9%8E%AE%E5%B8%82%E6%8C%87%E6%A8%99.xls" table:table-name="7.醫療" table:mode="copy-results-only"/>
        <table:table-column table:number-columns-repeated="6"/>
        <table:table-row table:number-rows-repeated="26">
          <table:table-cell table:number-columns-repeated="6"/>
        </table:table-row>
        <table:table-row>
          <table:table-cell/>
          <table:table-cell table:style-name="ce1" office:value-type="float" office:value="18">
            <text:p>18</text:p>
          </table:table-cell>
          <table:table-cell/>
          <table:table-cell table:style-name="ce1" office:value-type="float" office:value="1.16403333333333">
            <text:p>1.16403333333333</text:p>
          </table:table-cell>
          <table:table-cell/>
          <table:table-cell table:style-name="ce1" office:value-type="float" office:value="1972.11111111111">
            <text:p>1972.11111111111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1.土地" table:print="false" table:style-name="ta_extref">
        <table:table-source xlink:type="simple" xlink:href="../../98%E5%B9%B4%E9%84%89%E9%8E%AE%E5%B8%82%E6%8C%87%E6%A8%99.xls" table:table-name="1.土地" table:mode="copy-results-only"/>
        <table:table-column table:number-columns-repeated="4"/>
        <table:table-row table:number-rows-repeated="26">
          <table:table-cell table:number-columns-repeated="4"/>
        </table:table-row>
        <table:table-row>
          <table:table-cell/>
          <table:table-cell table:style-name="ce1" office:value-type="float" office:value="20.9526">
            <text:p>20.9526</text:p>
          </table:table-cell>
          <table:table-cell/>
          <table:table-cell table:style-name="ce1" office:value-type="float" office:value="20.76973961">
            <text:p>20.76973961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" table:print="false" table:style-name="ta_extref">
        <table:table-source xlink:type="simple" xlink:href="../../98%E5%B9%B4%E9%84%89%E9%8E%AE%E5%B8%82%E6%8C%87%E6%A8%99.xls" table:table-name="2.人口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35410">
            <text:p>35410</text:p>
          </table:table-cell>
          <table:table-cell/>
          <table:table-cell table:style-name="ce1" office:value-type="float" office:value="1690.00505903802">
            <text:p>1690.00505903802</text:p>
          </table:table-cell>
          <table:table-cell/>
          <table:table-cell table:style-name="ce1" office:value-type="float" office:value="9812">
            <text:p>9812</text:p>
          </table:table-cell>
          <table:table-cell/>
          <table:table-cell table:style-name="ce1" office:value-type="float" office:value="3.60884631064003">
            <text:p>3.60884631064003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1" table:print="false" table:style-name="ta_extref">
        <table:table-source xlink:type="simple" xlink:href="../../98%E5%B9%B4%E9%84%89%E9%8E%AE%E5%B8%82%E6%8C%87%E6%A8%99.xls" table:table-name="2.人口1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-2.47901290213533">
            <text:p>-2.47901290213533</text:p>
          </table:table-cell>
          <table:table-cell/>
          <table:table-cell table:style-name="ce1" office:value-type="float" office:value="2.51029503017995">
            <text:p>2.51029503017995</text:p>
          </table:table-cell>
          <table:table-cell/>
          <table:table-cell table:style-name="ce1" office:value-type="float" office:value="-4.99238449822305">
            <text:p>-4.99238449822305</text:p>
          </table:table-cell>
          <table:table-cell/>
          <table:table-cell table:style-name="ce1" office:value-type="float" office:value="107.792969896133">
            <text:p>107.792969896133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2" table:print="false" table:style-name="ta_extref">
        <table:table-source xlink:type="simple" xlink:href="../../98%E5%B9%B4%E9%84%89%E9%8E%AE%E5%B8%82%E6%8C%87%E6%A8%99.xls" table:table-name="2.人口2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9.95656343430925">
            <text:p>9.95656343430925</text:p>
          </table:table-cell>
          <table:table-cell/>
          <table:table-cell table:style-name="ce1" office:value-type="float" office:value="7.44626840412929">
            <text:p>7.44626840412929</text:p>
          </table:table-cell>
          <table:table-cell/>
          <table:table-cell table:style-name="ce1" office:value-type="float" office:value="4.28724544480172">
            <text:p>4.28724544480172</text:p>
          </table:table-cell>
          <table:table-cell/>
          <table:table-cell table:style-name="ce1" office:value-type="float" office:value="2.08721159812715">
            <text:p>2.08721159812715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完" table:print="false" table:style-name="ta_extref">
        <table:table-source xlink:type="simple" xlink:href="../../98%E5%B9%B4%E9%84%89%E9%8E%AE%E5%B8%82%E6%8C%87%E6%A8%99.xls" table:table-name="2.人口完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15.1228466534877">
            <text:p>15.1228466534877</text:p>
          </table:table-cell>
          <table:table-cell/>
          <table:table-cell table:style-name="ce1" office:value-type="float" office:value="73.1290595876871">
            <text:p>73.1290595876871</text:p>
          </table:table-cell>
          <table:table-cell/>
          <table:table-cell table:style-name="ce1" office:value-type="float" office:value="11.7480937588252">
            <text:p>11.7480937588252</text:p>
          </table:table-cell>
          <table:table-cell/>
          <table:table-cell table:style-name="ce1" office:value-type="float" office:value="36.7445452790114">
            <text:p>36.7445452790114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3.農業" table:print="false" table:style-name="ta_extref">
        <table:table-source xlink:type="simple" xlink:href="../../98%E5%B9%B4%E9%84%89%E9%8E%AE%E5%B8%82%E6%8C%87%E6%A8%99.xls" table:table-name="3.農業" table:mode="copy-results-only"/>
        <table:table-column table:number-columns-repeated="2"/>
        <table:table-row table:number-rows-repeated="26">
          <table:table-cell table:number-columns-repeated="2"/>
        </table:table-row>
        <table:table-row>
          <table:table-cell/>
          <table:table-cell table:style-name="ce1" office:value-type="float" office:value="1323.6">
            <text:p>1323.6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3.農業完" table:print="false" table:style-name="ta_extref">
        <table:table-source xlink:type="simple" xlink:href="../../98%E5%B9%B4%E9%84%89%E9%8E%AE%E5%B8%82%E6%8C%87%E6%A8%99.xls" table:table-name="3.農業完" table:mode="copy-results-only"/>
        <table:table-column table:number-columns-repeated="2"/>
        <table:table-row table:number-rows-repeated="26">
          <table:table-cell table:number-columns-repeated="2"/>
        </table:table-row>
        <table:table-row>
          <table:table-cell/>
          <table:table-cell table:style-name="ce1" office:value-type="float" office:value="63.171157756078">
            <text:p>63.171157756078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4.工商業" table:print="false" table:style-name="ta_extref">
        <table:table-source xlink:type="simple" xlink:href="../../98%E5%B9%B4%E9%84%89%E9%8E%AE%E5%B8%82%E6%8C%87%E6%A8%99.xls" table:table-name="4.工商業" table:mode="copy-results-only"/>
        <table:table-column table:number-columns-repeated="6"/>
        <table:table-row table:number-rows-repeated="26">
          <table:table-cell table:number-columns-repeated="6"/>
        </table:table-row>
        <table:table-row>
          <table:table-cell/>
          <table:table-cell table:style-name="ce1" office:value-type="float" office:value="235">
            <text:p>235</text:p>
          </table:table-cell>
          <table:table-cell/>
          <table:table-cell table:style-name="ce1" office:value-type="float" office:value="11.2157918349035">
            <text:p>11.2157918349035</text:p>
          </table:table-cell>
          <table:table-cell/>
          <table:table-cell table:style-name="ce1" office:value-type="float" office:value="98.29991527817">
            <text:p>98.29991527817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5.財政" table:print="false" table:style-name="ta_extref">
        <table:table-source xlink:type="simple" xlink:href="../../98%E5%B9%B4%E9%84%89%E9%8E%AE%E5%B8%82%E6%8C%87%E6%A8%99.xls" table:table-name="5.財政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7.09636204659559">
            <text:p>7.09636204659559</text:p>
          </table:table-cell>
          <table:table-cell/>
          <table:table-cell table:style-name="ce1" office:value-type="float" office:value="41.9943804795035">
            <text:p>41.9943804795035</text:p>
          </table:table-cell>
          <table:table-cell/>
          <table:table-cell table:style-name="ce1" office:value-type="float" office:value="55.5051721735323">
            <text:p>55.5051721735323</text:p>
          </table:table-cell>
          <table:table-cell/>
          <table:table-cell table:style-name="ce1" office:value-type="float" office:value="44.883092399267">
            <text:p>44.883092399267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6.教育1" table:print="false" table:style-name="ta_extref">
        <table:table-source xlink:type="simple" xlink:href="../../98%E5%B9%B4%E9%84%89%E9%8E%AE%E5%B8%82%E6%8C%87%E6%A8%99.xls" table:table-name="6.教育1" table:mode="copy-results-only"/>
        <table:table-column table:number-columns-repeated="4"/>
        <table:table-row table:number-rows-repeated="26">
          <table:table-cell table:number-columns-repeated="4"/>
        </table:table-row>
        <table:table-row>
          <table:table-cell/>
          <table:table-cell table:style-name="ce1" office:value-type="float" office:value="33.7391304347826">
            <text:p>33.7391304347826</text:p>
          </table:table-cell>
          <table:table-cell/>
          <table:table-cell table:style-name="ce1" office:value-type="float" office:value="24.7380952380952">
            <text:p>24.7380952380952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7.醫療" table:print="false" table:style-name="ta_extref">
        <table:table-source xlink:type="simple" xlink:href="../../98%E5%B9%B4%E9%84%89%E9%8E%AE%E5%B8%82%E6%8C%87%E6%A8%99.xls" table:table-name="7.醫療" table:mode="copy-results-only"/>
        <table:table-column table:number-columns-repeated="6"/>
        <table:table-row table:number-rows-repeated="26">
          <table:table-cell table:number-columns-repeated="6"/>
        </table:table-row>
        <table:table-row>
          <table:table-cell/>
          <table:table-cell table:style-name="ce1" office:value-type="float" office:value="18">
            <text:p>18</text:p>
          </table:table-cell>
          <table:table-cell/>
          <table:table-cell table:style-name="ce1" office:value-type="float" office:value="1.16403333333333">
            <text:p>1.16403333333333</text:p>
          </table:table-cell>
          <table:table-cell/>
          <table:table-cell table:style-name="ce1" office:value-type="float" office:value="1967.22222222222">
            <text:p>1967.22222222222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1.土地" table:print="false" table:style-name="ta_extref">
        <table:table-source xlink:type="simple" xlink:href="../../99%E5%B9%B4%E9%84%89%E9%8E%AE%E5%B8%82%E6%8C%87%E6%A8%99.xls" table:table-name="1.土地" table:mode="copy-results-only"/>
        <table:table-column table:number-columns-repeated="4"/>
        <table:table-row table:number-rows-repeated="26">
          <table:table-cell table:number-columns-repeated="4"/>
        </table:table-row>
        <table:table-row>
          <table:table-cell/>
          <table:table-cell table:style-name="ce1" office:value-type="float" office:value="20.9526">
            <text:p>20.9526</text:p>
          </table:table-cell>
          <table:table-cell/>
          <table:table-cell table:style-name="ce1" office:value-type="float" office:value="20.82272112">
            <text:p>20.82272112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" table:print="false" table:style-name="ta_extref">
        <table:table-source xlink:type="simple" xlink:href="../../99%E5%B9%B4%E9%84%89%E9%8E%AE%E5%B8%82%E6%8C%87%E6%A8%99.xls" table:table-name="2.人口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35325">
            <text:p>35325</text:p>
          </table:table-cell>
          <table:table-cell/>
          <table:table-cell table:style-name="ce1" office:value-type="float" office:value="1685.94828326795">
            <text:p>1685.94828326795</text:p>
          </table:table-cell>
          <table:table-cell/>
          <table:table-cell table:style-name="ce1" office:value-type="float" office:value="9925">
            <text:p>9925</text:p>
          </table:table-cell>
          <table:table-cell/>
          <table:table-cell table:style-name="ce1" office:value-type="float" office:value="3.55919395465995">
            <text:p>3.55919395465995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1" table:print="false" table:style-name="ta_extref">
        <table:table-source xlink:type="simple" xlink:href="../../99%E5%B9%B4%E9%84%89%E9%8E%AE%E5%B8%82%E6%8C%87%E6%A8%99.xls" table:table-name="2.人口1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-2.40045184975995">
            <text:p>-2.40045184975995</text:p>
          </table:table-cell>
          <table:table-cell/>
          <table:table-cell table:style-name="ce1" office:value-type="float" office:value="0.424118187601612">
            <text:p>0.424118187601612</text:p>
          </table:table-cell>
          <table:table-cell/>
          <table:table-cell table:style-name="ce1" office:value-type="float" office:value="-2.82745458401074">
            <text:p>-2.82745458401074</text:p>
          </table:table-cell>
          <table:table-cell/>
          <table:table-cell table:style-name="ce1" office:value-type="float" office:value="107.549941245593">
            <text:p>107.549941245593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2" table:print="false" table:style-name="ta_extref">
        <table:table-source xlink:type="simple" xlink:href="../../99%E5%B9%B4%E9%84%89%E9%8E%AE%E5%B8%82%E6%8C%87%E6%A8%99.xls" table:table-name="2.人口2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7.80377465186965">
            <text:p>7.80377465186965</text:p>
          </table:table-cell>
          <table:table-cell/>
          <table:table-cell table:style-name="ce1" office:value-type="float" office:value="7.37965646426804">
            <text:p>7.37965646426804</text:p>
          </table:table-cell>
          <table:table-cell/>
          <table:table-cell table:style-name="ce1" office:value-type="float" office:value="5.76800735138192">
            <text:p>5.76800735138192</text:p>
          </table:table-cell>
          <table:table-cell/>
          <table:table-cell table:style-name="ce1" office:value-type="float" office:value="1.80957093376688">
            <text:p>1.80957093376688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完" table:print="false" table:style-name="ta_extref">
        <table:table-source xlink:type="simple" xlink:href="../../99%E5%B9%B4%E9%84%89%E9%8E%AE%E5%B8%82%E6%8C%87%E6%A8%99.xls" table:table-name="2.人口完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14.2476999292286">
            <text:p>14.2476999292286</text:p>
          </table:table-cell>
          <table:table-cell/>
          <table:table-cell table:style-name="ce1" office:value-type="float" office:value="74.0495399858457">
            <text:p>74.0495399858457</text:p>
          </table:table-cell>
          <table:table-cell/>
          <table:table-cell table:style-name="ce1" office:value-type="float" office:value="11.7027600849257">
            <text:p>11.7027600849257</text:p>
          </table:table-cell>
          <table:table-cell/>
          <table:table-cell table:style-name="ce1" office:value-type="float" office:value="35.0447281902286">
            <text:p>35.0447281902286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3.農業" table:print="false" table:style-name="ta_extref">
        <table:table-source xlink:type="simple" xlink:href="../../99%E5%B9%B4%E9%84%89%E9%8E%AE%E5%B8%82%E6%8C%87%E6%A8%99.xls" table:table-name="3.農業" table:mode="copy-results-only"/>
        <table:table-column table:number-columns-repeated="2"/>
        <table:table-row table:number-rows-repeated="26">
          <table:table-cell table:number-columns-repeated="2"/>
        </table:table-row>
        <table:table-row>
          <table:table-cell/>
          <table:table-cell table:style-name="ce1" office:value-type="float" office:value="1316.1">
            <text:p>1316.1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3.農業完" table:print="false" table:style-name="ta_extref">
        <table:table-source xlink:type="simple" xlink:href="../../99%E5%B9%B4%E9%84%89%E9%8E%AE%E5%B8%82%E6%8C%87%E6%A8%99.xls" table:table-name="3.農業完" table:mode="copy-results-only"/>
        <table:table-column table:number-columns-repeated="2"/>
        <table:table-row table:number-rows-repeated="26">
          <table:table-cell table:number-columns-repeated="2"/>
        </table:table-row>
        <table:table-row>
          <table:table-cell/>
          <table:table-cell table:style-name="ce1" office:value-type="float" office:value="62.8132069528364">
            <text:p>62.8132069528364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4.工商業" table:print="false" table:style-name="ta_extref">
        <table:table-source xlink:type="simple" xlink:href="../../99%E5%B9%B4%E9%84%89%E9%8E%AE%E5%B8%82%E6%8C%87%E6%A8%99.xls" table:table-name="4.工商業" table:mode="copy-results-only"/>
        <table:table-column table:number-columns-repeated="6"/>
        <table:table-row table:number-rows-repeated="26">
          <table:table-cell table:number-columns-repeated="6"/>
        </table:table-row>
        <table:table-row>
          <table:table-cell/>
          <table:table-cell table:style-name="ce1" office:value-type="float" office:value="238">
            <text:p>238</text:p>
          </table:table-cell>
          <table:table-cell/>
          <table:table-cell table:style-name="ce1" office:value-type="float" office:value="11.3589721562002">
            <text:p>11.3589721562002</text:p>
          </table:table-cell>
          <table:table-cell/>
          <table:table-cell table:style-name="ce1" office:value-type="float" office:value="98.5138004246285">
            <text:p>98.5138004246285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5.財政" table:print="false" table:style-name="ta_extref">
        <table:table-source xlink:type="simple" xlink:href="../../99%E5%B9%B4%E9%84%89%E9%8E%AE%E5%B8%82%E6%8C%87%E6%A8%99.xls" table:table-name="5.財政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7.14041427864565">
            <text:p>7.14041427864565</text:p>
          </table:table-cell>
          <table:table-cell/>
          <table:table-cell table:style-name="ce1" office:value-type="float" office:value="38.7693359449261">
            <text:p>38.7693359449261</text:p>
          </table:table-cell>
          <table:table-cell/>
          <table:table-cell table:style-name="ce1" office:value-type="float" office:value="61.0518707947864">
            <text:p>61.0518707947864</text:p>
          </table:table-cell>
          <table:table-cell/>
          <table:table-cell table:style-name="ce1" office:value-type="float" office:value="50.3694686644381">
            <text:p>50.3694686644381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6.教育1" table:print="false" table:style-name="ta_extref">
        <table:table-source xlink:type="simple" xlink:href="../../99%E5%B9%B4%E9%84%89%E9%8E%AE%E5%B8%82%E6%8C%87%E6%A8%99.xls" table:table-name="6.教育1" table:mode="copy-results-only"/>
        <table:table-column table:number-columns-repeated="4"/>
        <table:table-row table:number-rows-repeated="26">
          <table:table-cell table:number-columns-repeated="4"/>
        </table:table-row>
        <table:table-row>
          <table:table-cell/>
          <table:table-cell table:style-name="ce1" office:value-type="float" office:value="32.0909090909091">
            <text:p>32.0909090909091</text:p>
          </table:table-cell>
          <table:table-cell/>
          <table:table-cell table:style-name="ce1" office:value-type="float" office:value="23.6506024096386">
            <text:p>23.6506024096386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7.醫療" table:print="false" table:style-name="ta_extref">
        <table:table-source xlink:type="simple" xlink:href="../../99%E5%B9%B4%E9%84%89%E9%8E%AE%E5%B8%82%E6%8C%87%E6%A8%99.xls" table:table-name="7.醫療" table:mode="copy-results-only"/>
        <table:table-column table:number-columns-repeated="6"/>
        <table:table-row table:number-rows-repeated="26">
          <table:table-cell table:number-columns-repeated="6"/>
        </table:table-row>
        <table:table-row>
          <table:table-cell/>
          <table:table-cell table:style-name="ce1" office:value-type="float" office:value="19">
            <text:p>19</text:p>
          </table:table-cell>
          <table:table-cell/>
          <table:table-cell table:style-name="ce1" office:value-type="float" office:value="1.10276842105263">
            <text:p>1.10276842105263</text:p>
          </table:table-cell>
          <table:table-cell/>
          <table:table-cell table:style-name="ce1" office:value-type="float" office:value="1859.21052631579">
            <text:p>1859.21052631579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1.土地" table:print="false" table:style-name="ta_extref">
        <table:table-source xlink:type="simple" xlink:href="../../100%E5%B9%B4%E9%84%89%E9%8E%AE%E5%B8%82%E6%8C%87%E6%A8%99.xls" table:table-name="1.土地" table:mode="copy-results-only"/>
        <table:table-column table:number-columns-repeated="4"/>
        <table:table-row table:number-rows-repeated="26">
          <table:table-cell table:number-columns-repeated="4"/>
        </table:table-row>
        <table:table-row>
          <table:table-cell/>
          <table:table-cell table:style-name="ce1" office:value-type="float" office:value="20.9526">
            <text:p>20.9526</text:p>
          </table:table-cell>
          <table:table-cell/>
          <table:table-cell table:style-name="ce1" office:value-type="float" office:value="20.82731581">
            <text:p>20.82731581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" table:print="false" table:style-name="ta_extref">
        <table:table-source xlink:type="simple" xlink:href="../../100%E5%B9%B4%E9%84%89%E9%8E%AE%E5%B8%82%E6%8C%87%E6%A8%99.xls" table:table-name="2.人口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35278">
            <text:p>35278</text:p>
          </table:table-cell>
          <table:table-cell/>
          <table:table-cell table:style-name="ce1" office:value-type="float" office:value="1683.70512490097">
            <text:p>1683.70512490097</text:p>
          </table:table-cell>
          <table:table-cell/>
          <table:table-cell table:style-name="ce1" office:value-type="float" office:value="10054">
            <text:p>10054</text:p>
          </table:table-cell>
          <table:table-cell/>
          <table:table-cell table:style-name="ce1" office:value-type="float" office:value="3.5088521981301">
            <text:p>3.5088521981301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1" table:print="false" table:style-name="ta_extref">
        <table:table-source xlink:type="simple" xlink:href="../../100%E5%B9%B4%E9%84%89%E9%8E%AE%E5%B8%82%E6%8C%87%E6%A8%99.xls" table:table-name="2.人口1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-1.33050247699929">
            <text:p>-1.33050247699929</text:p>
          </table:table-cell>
          <table:table-cell/>
          <table:table-cell table:style-name="ce1" office:value-type="float" office:value="1.4446978173732">
            <text:p>1.4446978173732</text:p>
          </table:table-cell>
          <table:table-cell/>
          <table:table-cell table:style-name="ce1" office:value-type="float" office:value="-2.77608600201125">
            <text:p>-2.77608600201125</text:p>
          </table:table-cell>
          <table:table-cell/>
          <table:table-cell table:style-name="ce1" office:value-type="float" office:value="106.618249970716">
            <text:p>106.618249970716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2" table:print="false" table:style-name="ta_extref">
        <table:table-source xlink:type="simple" xlink:href="../../100%E5%B9%B4%E9%84%89%E9%8E%AE%E5%B8%82%E6%8C%87%E6%A8%99.xls" table:table-name="2.人口2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8.75316912879056">
            <text:p>8.75316912879056</text:p>
          </table:table-cell>
          <table:table-cell/>
          <table:table-cell table:style-name="ce1" office:value-type="float" office:value="7.30847131141736">
            <text:p>7.30847131141736</text:p>
          </table:table-cell>
          <table:table-cell/>
          <table:table-cell table:style-name="ce1" office:value-type="float" office:value="6.99686982139569">
            <text:p>6.99686982139569</text:p>
          </table:table-cell>
          <table:table-cell/>
          <table:table-cell table:style-name="ce1" office:value-type="float" office:value="1.84128153194623">
            <text:p>1.84128153194623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完" table:print="false" table:style-name="ta_extref">
        <table:table-source xlink:type="simple" xlink:href="../../100%E5%B9%B4%E9%84%89%E9%8E%AE%E5%B8%82%E6%8C%87%E6%A8%99.xls" table:table-name="2.人口完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13.6317251544872">
            <text:p>13.6317251544872</text:p>
          </table:table-cell>
          <table:table-cell/>
          <table:table-cell table:style-name="ce1" office:value-type="float" office:value="74.6555927206758">
            <text:p>74.6555927206758</text:p>
          </table:table-cell>
          <table:table-cell/>
          <table:table-cell table:style-name="ce1" office:value-type="float" office:value="11.712682124837">
            <text:p>11.712682124837</text:p>
          </table:table-cell>
          <table:table-cell/>
          <table:table-cell table:style-name="ce1" office:value-type="float" office:value="33.9484375593272">
            <text:p>33.9484375593272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3.農業" table:print="false" table:style-name="ta_extref">
        <table:table-source xlink:type="simple" xlink:href="../../100%E5%B9%B4%E9%84%89%E9%8E%AE%E5%B8%82%E6%8C%87%E6%A8%99.xls" table:table-name="3.農業" table:mode="copy-results-only"/>
        <table:table-column table:number-columns-repeated="2"/>
        <table:table-row table:number-rows-repeated="26">
          <table:table-cell table:number-columns-repeated="2"/>
        </table:table-row>
        <table:table-row>
          <table:table-cell/>
          <table:table-cell table:style-name="ce1" office:value-type="float" office:value="1316.1">
            <text:p>1316.1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3.農業完" table:print="false" table:style-name="ta_extref">
        <table:table-source xlink:type="simple" xlink:href="../../100%E5%B9%B4%E9%84%89%E9%8E%AE%E5%B8%82%E6%8C%87%E6%A8%99.xls" table:table-name="3.農業完" table:mode="copy-results-only"/>
        <table:table-column table:number-columns-repeated="2"/>
        <table:table-row table:number-rows-repeated="26">
          <table:table-cell table:number-columns-repeated="2"/>
        </table:table-row>
        <table:table-row>
          <table:table-cell/>
          <table:table-cell table:style-name="ce1" office:value-type="float" office:value="62.8132069528364">
            <text:p>62.8132069528364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4.工商業" table:print="false" table:style-name="ta_extref">
        <table:table-source xlink:type="simple" xlink:href="../../100%E5%B9%B4%E9%84%89%E9%8E%AE%E5%B8%82%E6%8C%87%E6%A8%99.xls" table:table-name="4.工商業" table:mode="copy-results-only"/>
        <table:table-column table:number-columns-repeated="6"/>
        <table:table-row table:number-rows-repeated="26">
          <table:table-cell table:number-columns-repeated="6"/>
        </table:table-row>
        <table:table-row>
          <table:table-cell/>
          <table:table-cell table:style-name="ce1" office:value-type="float" office:value="241">
            <text:p>241</text:p>
          </table:table-cell>
          <table:table-cell/>
          <table:table-cell table:style-name="ce1" office:value-type="float" office:value="11.5021524774968">
            <text:p>11.5021524774968</text:p>
          </table:table-cell>
          <table:table-cell/>
          <table:table-cell table:style-name="ce1" office:value-type="float" office:value="98.613866999263">
            <text:p>98.613866999263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5.財政" table:print="false" table:style-name="ta_extref">
        <table:table-source xlink:type="simple" xlink:href="../../100%E5%B9%B4%E9%84%89%E9%8E%AE%E5%B8%82%E6%8C%87%E6%A8%99.xls" table:table-name="5.財政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7.15209911760123">
            <text:p>7.15209911760123</text:p>
          </table:table-cell>
          <table:table-cell/>
          <table:table-cell table:style-name="ce1" office:value-type="float" office:value="40.4934838615839">
            <text:p>40.4934838615839</text:p>
          </table:table-cell>
          <table:table-cell/>
          <table:table-cell table:style-name="ce1" office:value-type="float" office:value="27.7458610039717">
            <text:p>27.7458610039717</text:p>
          </table:table-cell>
          <table:table-cell/>
          <table:table-cell table:style-name="ce1" office:value-type="float" office:value="58.157532720426">
            <text:p>58.157532720426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6.教育1" table:print="false" table:style-name="ta_extref">
        <table:table-source xlink:type="simple" xlink:href="../../100%E5%B9%B4%E9%84%89%E9%8E%AE%E5%B8%82%E6%8C%87%E6%A8%99.xls" table:table-name="6.教育1" table:mode="copy-results-only"/>
        <table:table-column table:number-columns-repeated="4"/>
        <table:table-row table:number-rows-repeated="26">
          <table:table-cell table:number-columns-repeated="4"/>
        </table:table-row>
        <table:table-row>
          <table:table-cell/>
          <table:table-cell table:style-name="ce1" office:value-type="float" office:value="31.3636363636364">
            <text:p>31.3636363636364</text:p>
          </table:table-cell>
          <table:table-cell/>
          <table:table-cell table:style-name="ce1" office:value-type="float" office:value="23.0123456790123">
            <text:p>23.0123456790123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7.醫療" table:print="false" table:style-name="ta_extref">
        <table:table-source xlink:type="simple" xlink:href="../../100%E5%B9%B4%E9%84%89%E9%8E%AE%E5%B8%82%E6%8C%87%E6%A8%99.xls" table:table-name="7.醫療" table:mode="copy-results-only"/>
        <table:table-column table:number-columns-repeated="6"/>
        <table:table-row table:number-rows-repeated="26">
          <table:table-cell table:number-columns-repeated="6"/>
        </table:table-row>
        <table:table-row>
          <table:table-cell/>
          <table:table-cell table:style-name="ce1" office:value-type="float" office:value="18">
            <text:p>18</text:p>
          </table:table-cell>
          <table:table-cell/>
          <table:table-cell table:style-name="ce1" office:value-type="float" office:value="1.16403333333333">
            <text:p>1.16403333333333</text:p>
          </table:table-cell>
          <table:table-cell/>
          <table:table-cell table:style-name="ce1" office:value-type="float" office:value="1959.88888888889">
            <text:p>1959.88888888889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1.土地" table:print="false" table:style-name="ta_extref">
        <table:table-source xlink:type="simple" xlink:href="../../101%E5%B9%B4%E9%84%89%E9%8E%AE%E5%B8%82%E6%8C%87%E6%A8%99.xls" table:table-name="1.土地" table:mode="copy-results-only"/>
        <table:table-column table:number-columns-repeated="4"/>
        <table:table-row table:number-rows-repeated="26">
          <table:table-cell table:number-columns-repeated="4"/>
        </table:table-row>
        <table:table-row>
          <table:table-cell/>
          <table:table-cell table:style-name="ce1" office:value-type="float" office:value="20.9526">
            <text:p>20.9526</text:p>
          </table:table-cell>
          <table:table-cell/>
          <table:table-cell table:style-name="ce1" office:value-type="float" office:value="20.82362071">
            <text:p>20.82362071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" table:print="false" table:style-name="ta_extref">
        <table:table-source xlink:type="simple" xlink:href="../../101%E5%B9%B4%E9%84%89%E9%8E%AE%E5%B8%82%E6%8C%87%E6%A8%99.xls" table:table-name="2.人口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35186">
            <text:p>35186</text:p>
          </table:table-cell>
          <table:table-cell/>
          <table:table-cell table:style-name="ce1" office:value-type="float" office:value="1679.31426171454">
            <text:p>1679.31426171454</text:p>
          </table:table-cell>
          <table:table-cell/>
          <table:table-cell table:style-name="ce1" office:value-type="float" office:value="10174">
            <text:p>10174</text:p>
          </table:table-cell>
          <table:table-cell/>
          <table:table-cell table:style-name="ce1" office:value-type="float" office:value="3.45842343227836">
            <text:p>3.45842343227836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1" table:print="false" table:style-name="ta_extref">
        <table:table-source xlink:type="simple" xlink:href="../../101%E5%B9%B4%E9%84%89%E9%8E%AE%E5%B8%82%E6%8C%87%E6%A8%99.xls" table:table-name="2.人口1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-2.60785758829866">
            <text:p>-2.60785758829866</text:p>
          </table:table-cell>
          <table:table-cell/>
          <table:table-cell table:style-name="ce1" office:value-type="float" office:value="3.57629427792915">
            <text:p>3.57629427792915</text:p>
          </table:table-cell>
          <table:table-cell/>
          <table:table-cell table:style-name="ce1" office:value-type="float" office:value="-6.18755676657584">
            <text:p>-6.18755676657584</text:p>
          </table:table-cell>
          <table:table-cell/>
          <table:table-cell table:style-name="ce1" office:value-type="float" office:value="106.708964868993">
            <text:p>106.708964868993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2" table:print="false" table:style-name="ta_extref">
        <table:table-source xlink:type="simple" xlink:href="../../101%E5%B9%B4%E9%84%89%E9%8E%AE%E5%B8%82%E6%8C%87%E6%A8%99.xls" table:table-name="2.人口2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10.5869663941871">
            <text:p>10.5869663941871</text:p>
          </table:table-cell>
          <table:table-cell/>
          <table:table-cell table:style-name="ce1" office:value-type="float" office:value="7.01067211625795">
            <text:p>7.01067211625795</text:p>
          </table:table-cell>
          <table:table-cell/>
          <table:table-cell table:style-name="ce1" office:value-type="float" office:value="6.07402361489555">
            <text:p>6.07402361489555</text:p>
          </table:table-cell>
          <table:table-cell/>
          <table:table-cell table:style-name="ce1" office:value-type="float" office:value="1.95844686648501">
            <text:p>1.95844686648501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完" table:print="false" table:style-name="ta_extref">
        <table:table-source xlink:type="simple" xlink:href="../../101%E5%B9%B4%E9%84%89%E9%8E%AE%E5%B8%82%E6%8C%87%E6%A8%99.xls" table:table-name="2.人口完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13.1955891547775">
            <text:p>13.1955891547775</text:p>
          </table:table-cell>
          <table:table-cell/>
          <table:table-cell table:style-name="ce1" office:value-type="float" office:value="74.8365827317683">
            <text:p>74.8365827317683</text:p>
          </table:table-cell>
          <table:table-cell/>
          <table:table-cell table:style-name="ce1" office:value-type="float" office:value="11.9678281134542">
            <text:p>11.9678281134542</text:p>
          </table:table-cell>
          <table:table-cell/>
          <table:table-cell table:style-name="ce1" office:value-type="float" office:value="33.6244873158135">
            <text:p>33.6244873158135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3.農業" table:print="false" table:style-name="ta_extref">
        <table:table-source xlink:type="simple" xlink:href="../../101%E5%B9%B4%E9%84%89%E9%8E%AE%E5%B8%82%E6%8C%87%E6%A8%99.xls" table:table-name="3.農業" table:mode="copy-results-only"/>
        <table:table-column table:number-columns-repeated="2"/>
        <table:table-row table:number-rows-repeated="26">
          <table:table-cell table:number-columns-repeated="2"/>
        </table:table-row>
        <table:table-row>
          <table:table-cell/>
          <table:table-cell table:style-name="ce1" office:value-type="float" office:value="1316.1">
            <text:p>1316.1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3.農業完" table:print="false" table:style-name="ta_extref">
        <table:table-source xlink:type="simple" xlink:href="../../101%E5%B9%B4%E9%84%89%E9%8E%AE%E5%B8%82%E6%8C%87%E6%A8%99.xls" table:table-name="3.農業完" table:mode="copy-results-only"/>
        <table:table-column table:number-columns-repeated="2"/>
        <table:table-row table:number-rows-repeated="26">
          <table:table-cell table:number-columns-repeated="2"/>
        </table:table-row>
        <table:table-row>
          <table:table-cell/>
          <table:table-cell table:style-name="ce1" office:value-type="float" office:value="62.8132069528364">
            <text:p>62.8132069528364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4.工商業" table:print="false" table:style-name="ta_extref">
        <table:table-source xlink:type="simple" xlink:href="../../101%E5%B9%B4%E9%84%89%E9%8E%AE%E5%B8%82%E6%8C%87%E6%A8%99.xls" table:table-name="4.工商業" table:mode="copy-results-only"/>
        <table:table-column table:number-columns-repeated="6"/>
        <table:table-row table:number-rows-repeated="26">
          <table:table-cell table:number-columns-repeated="6"/>
        </table:table-row>
        <table:table-row>
          <table:table-cell/>
          <table:table-cell table:style-name="ce1" office:value-type="float" office:value="255">
            <text:p>255</text:p>
          </table:table-cell>
          <table:table-cell/>
          <table:table-cell table:style-name="ce1" office:value-type="float" office:value="12.1703273102145">
            <text:p>12.1703273102145</text:p>
          </table:table-cell>
          <table:table-cell/>
          <table:table-cell table:style-name="ce1" office:value-type="float" office:value="98.6415051440914">
            <text:p>98.6415051440914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5.財政" table:print="false" table:style-name="ta_extref">
        <table:table-source xlink:type="simple" xlink:href="../../101%E5%B9%B4%E9%84%89%E9%8E%AE%E5%B8%82%E6%8C%87%E6%A8%99.xls" table:table-name="5.財政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7.10222561875568">
            <text:p>7.10222561875568</text:p>
          </table:table-cell>
          <table:table-cell/>
          <table:table-cell table:style-name="ce1" office:value-type="float" office:value="16.1216525823837">
            <text:p>16.1216525823837</text:p>
          </table:table-cell>
          <table:table-cell/>
          <table:table-cell table:style-name="ce1" office:value-type="float" office:value="29.6782761160992">
            <text:p>29.6782761160992</text:p>
          </table:table-cell>
          <table:table-cell/>
          <table:table-cell table:style-name="ce1" office:value-type="float" office:value="56.4311296142174">
            <text:p>56.4311296142174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6.教育1" table:print="false" table:style-name="ta_extref">
        <table:table-source xlink:type="simple" xlink:href="../../101%E5%B9%B4%E9%84%89%E9%8E%AE%E5%B8%82%E6%8C%87%E6%A8%99.xls" table:table-name="6.教育1" table:mode="copy-results-only"/>
        <table:table-column table:number-columns-repeated="4"/>
        <table:table-row table:number-rows-repeated="26">
          <table:table-cell table:number-columns-repeated="4"/>
        </table:table-row>
        <table:table-row>
          <table:table-cell/>
          <table:table-cell table:style-name="ce1" office:value-type="float" office:value="29.5">
            <text:p>29.5</text:p>
          </table:table-cell>
          <table:table-cell/>
          <table:table-cell table:style-name="ce1" office:value-type="float" office:value="20.9753086419753">
            <text:p>20.9753086419753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7.醫療" table:print="false" table:style-name="ta_extref">
        <table:table-source xlink:type="simple" xlink:href="../../101%E5%B9%B4%E9%84%89%E9%8E%AE%E5%B8%82%E6%8C%87%E6%A8%99.xls" table:table-name="7.醫療" table:mode="copy-results-only"/>
        <table:table-column table:number-columns-repeated="6"/>
        <table:table-row table:number-rows-repeated="26">
          <table:table-cell table:number-columns-repeated="6"/>
        </table:table-row>
        <table:table-row>
          <table:table-cell/>
          <table:table-cell table:style-name="ce1" office:value-type="float" office:value="16">
            <text:p>16</text:p>
          </table:table-cell>
          <table:table-cell/>
          <table:table-cell table:style-name="ce1" office:value-type="float" office:value="1.3095375">
            <text:p>1.3095375</text:p>
          </table:table-cell>
          <table:table-cell/>
          <table:table-cell table:style-name="ce1" office:value-type="float" office:value="2199.125">
            <text:p>2199.125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1.土地" table:print="false" table:style-name="ta_extref">
        <table:table-source xlink:type="simple" xlink:href="../../102%E5%B9%B4%E9%84%89%E9%8E%AE%E5%B8%82%E6%8C%87%E6%A8%99.xls" table:table-name="1.土地" table:mode="copy-results-only"/>
        <table:table-column table:number-columns-repeated="4"/>
        <table:table-row table:number-rows-repeated="26">
          <table:table-cell table:number-columns-repeated="4"/>
        </table:table-row>
        <table:table-row>
          <table:table-cell/>
          <table:table-cell table:style-name="ce1" office:value-type="float" office:value="20.9526">
            <text:p>20.9526</text:p>
          </table:table-cell>
          <table:table-cell/>
          <table:table-cell table:style-name="ce1" office:value-type="float" office:value="20.880663">
            <text:p>20.880663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" table:print="false" table:style-name="ta_extref">
        <table:table-source xlink:type="simple" xlink:href="../../102%E5%B9%B4%E9%84%89%E9%8E%AE%E5%B8%82%E6%8C%87%E6%A8%99.xls" table:table-name="2.人口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35034">
            <text:p>35034</text:p>
          </table:table-cell>
          <table:table-cell/>
          <table:table-cell table:style-name="ce1" office:value-type="float" office:value="1672.05979210217">
            <text:p>1672.05979210217</text:p>
          </table:table-cell>
          <table:table-cell/>
          <table:table-cell table:style-name="ce1" office:value-type="float" office:value="10266">
            <text:p>10266</text:p>
          </table:table-cell>
          <table:table-cell/>
          <table:table-cell table:style-name="ce1" office:value-type="float" office:value="3.41262419637639">
            <text:p>3.41262419637639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1" table:print="false" table:style-name="ta_extref">
        <table:table-source xlink:type="simple" xlink:href="../../102%E5%B9%B4%E9%84%89%E9%8E%AE%E5%B8%82%E6%8C%87%E6%A8%99.xls" table:table-name="2.人口1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-4.31989996021145">
            <text:p>-4.31989996021145</text:p>
          </table:table-cell>
          <table:table-cell/>
          <table:table-cell table:style-name="ce1" office:value-type="float" office:value="0.455710623753916">
            <text:p>0.455710623753916</text:p>
          </table:table-cell>
          <table:table-cell/>
          <table:table-cell table:style-name="ce1" office:value-type="float" office:value="-4.78496154941612">
            <text:p>-4.78496154941612</text:p>
          </table:table-cell>
          <table:table-cell/>
          <table:table-cell table:style-name="ce1" office:value-type="float" office:value="106.824487868233">
            <text:p>106.824487868233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2" table:print="false" table:style-name="ta_extref">
        <table:table-source xlink:type="simple" xlink:href="../../102%E5%B9%B4%E9%84%89%E9%8E%AE%E5%B8%82%E6%8C%87%E6%A8%99.xls" table:table-name="2.人口2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8.85787524921675">
            <text:p>8.85787524921675</text:p>
          </table:table-cell>
          <table:table-cell/>
          <table:table-cell table:style-name="ce1" office:value-type="float" office:value="8.40216462546283">
            <text:p>8.40216462546283</text:p>
          </table:table-cell>
          <table:table-cell/>
          <table:table-cell table:style-name="ce1" office:value-type="float" office:value="5.72486471090857">
            <text:p>5.72486471090857</text:p>
          </table:table-cell>
          <table:table-cell/>
          <table:table-cell table:style-name="ce1" office:value-type="float" office:value="1.56650526915409">
            <text:p>1.56650526915409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完" table:print="false" table:style-name="ta_extref">
        <table:table-source xlink:type="simple" xlink:href="../../102%E5%B9%B4%E9%84%89%E9%8E%AE%E5%B8%82%E6%8C%87%E6%A8%99.xls" table:table-name="2.人口完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12.9388593937318">
            <text:p>12.9388593937318</text:p>
          </table:table-cell>
          <table:table-cell/>
          <table:table-cell table:style-name="ce1" office:value-type="float" office:value="74.7445338813724">
            <text:p>74.7445338813724</text:p>
          </table:table-cell>
          <table:table-cell/>
          <table:table-cell table:style-name="ce1" office:value-type="float" office:value="12.3166067248958">
            <text:p>12.3166067248958</text:p>
          </table:table-cell>
          <table:table-cell/>
          <table:table-cell table:style-name="ce1" office:value-type="float" office:value="33.7890475826778">
            <text:p>33.7890475826778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3.農業" table:print="false" table:style-name="ta_extref">
        <table:table-source xlink:type="simple" xlink:href="../../102%E5%B9%B4%E9%84%89%E9%8E%AE%E5%B8%82%E6%8C%87%E6%A8%99.xls" table:table-name="3.農業" table:mode="copy-results-only"/>
        <table:table-column table:number-columns-repeated="2"/>
        <table:table-row table:number-rows-repeated="26">
          <table:table-cell table:number-columns-repeated="2"/>
        </table:table-row>
        <table:table-row>
          <table:table-cell/>
          <table:table-cell table:style-name="ce1" office:value-type="float" office:value="1309.12">
            <text:p>1309.12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3.農業完" table:print="false" table:style-name="ta_extref">
        <table:table-source xlink:type="simple" xlink:href="../../102%E5%B9%B4%E9%84%89%E9%8E%AE%E5%B8%82%E6%8C%87%E6%A8%99.xls" table:table-name="3.農業完" table:mode="copy-results-only"/>
        <table:table-column table:number-columns-repeated="2"/>
        <table:table-row table:number-rows-repeated="26">
          <table:table-cell table:number-columns-repeated="2"/>
        </table:table-row>
        <table:table-row>
          <table:table-cell/>
          <table:table-cell table:style-name="ce1" office:value-type="float" office:value="62.4800740719529">
            <text:p>62.4800740719529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4.工商業" table:print="false" table:style-name="ta_extref">
        <table:table-source xlink:type="simple" xlink:href="../../102%E5%B9%B4%E9%84%89%E9%8E%AE%E5%B8%82%E6%8C%87%E6%A8%99.xls" table:table-name="4.工商業" table:mode="copy-results-only"/>
        <table:table-column table:number-columns-repeated="6"/>
        <table:table-row table:number-rows-repeated="26">
          <table:table-cell table:number-columns-repeated="6"/>
        </table:table-row>
        <table:table-row>
          <table:table-cell/>
          <table:table-cell table:style-name="ce1" office:value-type="float" office:value="294">
            <text:p>294</text:p>
          </table:table-cell>
          <table:table-cell/>
          <table:table-cell table:style-name="ce1" office:value-type="float" office:value="14.0316714870708">
            <text:p>14.0316714870708</text:p>
          </table:table-cell>
          <table:table-cell/>
          <table:table-cell table:style-name="ce1" office:value-type="float" office:value="98.6070674202204">
            <text:p>98.6070674202204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5.財政" table:print="false" table:style-name="ta_extref">
        <table:table-source xlink:type="simple" xlink:href="../../102%E5%B9%B4%E9%84%89%E9%8E%AE%E5%B8%82%E6%8C%87%E6%A8%99.xls" table:table-name="5.財政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5.83736827114782">
            <text:p>5.83736827114782</text:p>
          </table:table-cell>
          <table:table-cell/>
          <table:table-cell table:style-name="ce1" office:value-type="float" office:value="19.7418882654306">
            <text:p>19.7418882654306</text:p>
          </table:table-cell>
          <table:table-cell/>
          <table:table-cell table:style-name="ce1" office:value-type="float" office:value="30.5884368278508">
            <text:p>30.5884368278508</text:p>
          </table:table-cell>
          <table:table-cell/>
          <table:table-cell table:style-name="ce1" office:value-type="float" office:value="73.0222005367163">
            <text:p>73.0222005367163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6.教育1" table:print="false" table:style-name="ta_extref">
        <table:table-source xlink:type="simple" xlink:href="../../102%E5%B9%B4%E9%84%89%E9%8E%AE%E5%B8%82%E6%8C%87%E6%A8%99.xls" table:table-name="6.教育1" table:mode="copy-results-only"/>
        <table:table-column table:number-columns-repeated="4"/>
        <table:table-row table:number-rows-repeated="26">
          <table:table-cell table:number-columns-repeated="4"/>
        </table:table-row>
        <table:table-row>
          <table:table-cell/>
          <table:table-cell table:style-name="ce1" office:value-type="float" office:value="28.6086956521739">
            <text:p>28.6086956521739</text:p>
          </table:table-cell>
          <table:table-cell/>
          <table:table-cell table:style-name="ce1" office:value-type="float" office:value="20.3846153846154">
            <text:p>20.3846153846154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7.醫療" table:print="false" table:style-name="ta_extref">
        <table:table-source xlink:type="simple" xlink:href="../../102%E5%B9%B4%E9%84%89%E9%8E%AE%E5%B8%82%E6%8C%87%E6%A8%99.xls" table:table-name="7.醫療" table:mode="copy-results-only"/>
        <table:table-column table:number-columns-repeated="6"/>
        <table:table-row table:number-rows-repeated="26">
          <table:table-cell table:number-columns-repeated="6"/>
        </table:table-row>
        <table:table-row>
          <table:table-cell/>
          <table:table-cell table:style-name="ce1" office:value-type="float" office:value="15">
            <text:p>15</text:p>
          </table:table-cell>
          <table:table-cell/>
          <table:table-cell table:style-name="ce1" office:value-type="float" office:value="1.39684">
            <text:p>1.39684</text:p>
          </table:table-cell>
          <table:table-cell/>
          <table:table-cell table:style-name="ce1" office:value-type="float" office:value="2335.6">
            <text:p>2335.6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1.土地" table:print="false" table:style-name="ta_extref">
        <table:table-source xlink:type="simple" xlink:href="../../103%E5%B9%B4%E9%84%89%E9%8E%AE%E5%B8%82%E6%8C%87%E6%A8%99.xls" table:table-name="1.土地" table:mode="copy-results-only"/>
        <table:table-column table:number-columns-repeated="4"/>
        <table:table-row table:number-rows-repeated="26">
          <table:table-cell table:number-columns-repeated="4"/>
        </table:table-row>
        <table:table-row>
          <table:table-cell/>
          <table:table-cell table:style-name="ce1" office:value-type="float" office:value="20.9526">
            <text:p>20.9526</text:p>
          </table:table-cell>
          <table:table-cell/>
          <table:table-cell table:style-name="ce1" office:value-type="float" office:value="20.924">
            <text:p>20.924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" table:print="false" table:style-name="ta_extref">
        <table:table-source xlink:type="simple" xlink:href="../../103%E5%B9%B4%E9%84%89%E9%8E%AE%E5%B8%82%E6%8C%87%E6%A8%99.xls" table:table-name="2.人口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34905">
            <text:p>34905</text:p>
          </table:table-cell>
          <table:table-cell/>
          <table:table-cell table:style-name="ce1" office:value-type="float" office:value="1665.90303828642">
            <text:p>1665.90303828642</text:p>
          </table:table-cell>
          <table:table-cell/>
          <table:table-cell table:style-name="ce1" office:value-type="float" office:value="10331">
            <text:p>10331</text:p>
          </table:table-cell>
          <table:table-cell/>
          <table:table-cell table:style-name="ce1" office:value-type="float" office:value="3.37866615042106">
            <text:p>3.37866615042106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1" table:print="false" table:style-name="ta_extref">
        <table:table-source xlink:type="simple" xlink:href="../../103%E5%B9%B4%E9%84%89%E9%8E%AE%E5%B8%82%E6%8C%87%E6%A8%99.xls" table:table-name="2.人口1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-3.68213735228635">
            <text:p>-3.68213735228635</text:p>
          </table:table-cell>
          <table:table-cell/>
          <table:table-cell table:style-name="ce1" office:value-type="float" office:value="-0.686312357911895">
            <text:p>-0.686312357911895</text:p>
          </table:table-cell>
          <table:table-cell/>
          <table:table-cell table:style-name="ce1" office:value-type="float" office:value="-3.00261656586454">
            <text:p>-3.00261656586454</text:p>
          </table:table-cell>
          <table:table-cell/>
          <table:table-cell table:style-name="ce1" office:value-type="float" office:value="106.636277527824">
            <text:p>106.636277527824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2" table:print="false" table:style-name="ta_extref">
        <table:table-source xlink:type="simple" xlink:href="../../103%E5%B9%B4%E9%84%89%E9%8E%AE%E5%B8%82%E6%8C%87%E6%A8%99.xls" table:table-name="2.人口2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8.12136290195742">
            <text:p>8.12136290195742</text:p>
          </table:table-cell>
          <table:table-cell/>
          <table:table-cell table:style-name="ce1" office:value-type="float" office:value="8.80767525986932">
            <text:p>8.80767525986932</text:p>
          </table:table-cell>
          <table:table-cell/>
          <table:table-cell table:style-name="ce1" office:value-type="float" office:value="5.89084773874376">
            <text:p>5.89084773874376</text:p>
          </table:table-cell>
          <table:table-cell/>
          <table:table-cell table:style-name="ce1" office:value-type="float" office:value="1.77297359127239">
            <text:p>1.77297359127239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完" table:print="false" table:style-name="ta_extref">
        <table:table-source xlink:type="simple" xlink:href="../../103%E5%B9%B4%E9%84%89%E9%8E%AE%E5%B8%82%E6%8C%87%E6%A8%99.xls" table:table-name="2.人口完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12.4767225325885">
            <text:p>12.4767225325885</text:p>
          </table:table-cell>
          <table:table-cell/>
          <table:table-cell table:style-name="ce1" office:value-type="float" office:value="74.883254548059">
            <text:p>74.883254548059</text:p>
          </table:table-cell>
          <table:table-cell/>
          <table:table-cell table:style-name="ce1" office:value-type="float" office:value="12.6400229193525">
            <text:p>12.6400229193525</text:p>
          </table:table-cell>
          <table:table-cell/>
          <table:table-cell table:style-name="ce1" office:value-type="float" office:value="33.5412043767695">
            <text:p>33.5412043767695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3.農業" table:print="false" table:style-name="ta_extref">
        <table:table-source xlink:type="simple" xlink:href="../../103%E5%B9%B4%E9%84%89%E9%8E%AE%E5%B8%82%E6%8C%87%E6%A8%99.xls" table:table-name="3.農業" table:mode="copy-results-only"/>
        <table:table-column table:number-columns-repeated="2"/>
        <table:table-row table:number-rows-repeated="26">
          <table:table-cell table:number-columns-repeated="2"/>
        </table:table-row>
        <table:table-row>
          <table:table-cell/>
          <table:table-cell table:style-name="ce1" office:value-type="float" office:value="1307.7">
            <text:p>1307.7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3.農業完" table:print="false" table:style-name="ta_extref">
        <table:table-source xlink:type="simple" xlink:href="../../103%E5%B9%B4%E9%84%89%E9%8E%AE%E5%B8%82%E6%8C%87%E6%A8%99.xls" table:table-name="3.農業完" table:mode="copy-results-only"/>
        <table:table-column table:number-columns-repeated="2"/>
        <table:table-row table:number-rows-repeated="26">
          <table:table-cell table:number-columns-repeated="2"/>
        </table:table-row>
        <table:table-row>
          <table:table-cell/>
          <table:table-cell table:style-name="ce1" office:value-type="float" office:value="62.4123020532058">
            <text:p>62.4123020532058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4.工商業" table:print="false" table:style-name="ta_extref">
        <table:table-source xlink:type="simple" xlink:href="../../103%E5%B9%B4%E9%84%89%E9%8E%AE%E5%B8%82%E6%8C%87%E6%A8%99.xls" table:table-name="4.工商業" table:mode="copy-results-only"/>
        <table:table-column table:number-columns-repeated="6"/>
        <table:table-row table:number-rows-repeated="26">
          <table:table-cell table:number-columns-repeated="6"/>
        </table:table-row>
        <table:table-row>
          <table:table-cell/>
          <table:table-cell table:style-name="ce1" office:value-type="float" office:value="291">
            <text:p>291</text:p>
          </table:table-cell>
          <table:table-cell/>
          <table:table-cell table:style-name="ce1" office:value-type="float" office:value="13.8884911657742">
            <text:p>13.8884911657742</text:p>
          </table:table-cell>
          <table:table-cell/>
          <table:table-cell table:style-name="ce1" office:value-type="float" office:value="98.662082796161">
            <text:p>98.662082796161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5.財政" table:print="false" table:style-name="ta_extref">
        <table:table-source xlink:type="simple" xlink:href="../../103%E5%B9%B4%E9%84%89%E9%8E%AE%E5%B8%82%E6%8C%87%E6%A8%99.xls" table:table-name="5.財政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6.41759247344114">
            <text:p>6.41759247344114</text:p>
          </table:table-cell>
          <table:table-cell/>
          <table:table-cell table:style-name="ce1" office:value-type="float" office:value="22.2346493182426">
            <text:p>22.2346493182426</text:p>
          </table:table-cell>
          <table:table-cell/>
          <table:table-cell table:style-name="ce1" office:value-type="float" office:value="34.4141539664917">
            <text:p>34.4141539664917</text:p>
          </table:table-cell>
          <table:table-cell/>
          <table:table-cell table:style-name="ce1" office:value-type="float" office:value="68.9706799750468">
            <text:p>68.9706799750468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6.教育完" table:print="false" table:style-name="ta_extref">
        <table:table-source xlink:type="simple" xlink:href="../../103%E5%B9%B4%E9%84%89%E9%8E%AE%E5%B8%82%E6%8C%87%E6%A8%99.xls" table:table-name="6.教育完" table:mode="copy-results-only"/>
        <table:table-column table:number-columns-repeated="4"/>
        <table:table-row table:number-rows-repeated="26">
          <table:table-cell table:number-columns-repeated="4"/>
        </table:table-row>
        <table:table-row>
          <table:table-cell/>
          <table:table-cell table:style-name="ce1" office:value-type="float" office:value="27.4782608695652">
            <text:p>27.4782608695652</text:p>
          </table:table-cell>
          <table:table-cell/>
          <table:table-cell table:style-name="ce1" office:value-type="float" office:value="19.4155844155844">
            <text:p>19.4155844155844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7.醫療" table:print="false" table:style-name="ta_extref">
        <table:table-source xlink:type="simple" xlink:href="../../103%E5%B9%B4%E9%84%89%E9%8E%AE%E5%B8%82%E6%8C%87%E6%A8%99.xls" table:table-name="7.醫療" table:mode="copy-results-only"/>
        <table:table-column table:number-columns-repeated="6"/>
        <table:table-row table:number-rows-repeated="26">
          <table:table-cell table:number-columns-repeated="6"/>
        </table:table-row>
        <table:table-row>
          <table:table-cell/>
          <table:table-cell table:style-name="ce1" office:value-type="float" office:value="15">
            <text:p>15</text:p>
          </table:table-cell>
          <table:table-cell/>
          <table:table-cell table:style-name="ce1" office:value-type="float" office:value="1.39684">
            <text:p>1.39684</text:p>
          </table:table-cell>
          <table:table-cell/>
          <table:table-cell table:style-name="ce1" office:value-type="float" office:value="2327">
            <text:p>2327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1.土地" table:print="false" table:style-name="ta_extref">
        <table:table-source xlink:type="simple" xlink:href="../../104%E5%B9%B4%E9%84%89%E9%8E%AE%E5%B8%82%E6%8C%87%E6%A8%99.xls" table:table-name="1.土地" table:mode="copy-results-only"/>
        <table:table-column table:number-columns-repeated="4"/>
        <table:table-row table:number-rows-repeated="26">
          <table:table-cell table:number-columns-repeated="4"/>
        </table:table-row>
        <table:table-row>
          <table:table-cell/>
          <table:table-cell table:style-name="ce1" office:value-type="float" office:value="20.9526">
            <text:p>20.9526</text:p>
          </table:table-cell>
          <table:table-cell/>
          <table:table-cell table:style-name="ce1" office:value-type="float" office:value="20.926803">
            <text:p>20.926803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" table:print="false" table:style-name="ta_extref">
        <table:table-source xlink:type="simple" xlink:href="../../104%E5%B9%B4%E9%84%89%E9%8E%AE%E5%B8%82%E6%8C%87%E6%A8%99.xls" table:table-name="2.人口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34833">
            <text:p>34833</text:p>
          </table:table-cell>
          <table:table-cell/>
          <table:table-cell table:style-name="ce1" office:value-type="float" office:value="1662.4667105753">
            <text:p>1662.4667105753</text:p>
          </table:table-cell>
          <table:table-cell/>
          <table:table-cell table:style-name="ce1" office:value-type="float" office:value="10403">
            <text:p>10403</text:p>
          </table:table-cell>
          <table:table-cell/>
          <table:table-cell table:style-name="ce1" office:value-type="float" office:value="3.3483610496972">
            <text:p>3.3483610496972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1" table:print="false" table:style-name="ta_extref">
        <table:table-source xlink:type="simple" xlink:href="../../104%E5%B9%B4%E9%84%89%E9%8E%AE%E5%B8%82%E6%8C%87%E6%A8%99.xls" table:table-name="2.人口1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-2.0627417275462">
            <text:p>-2.0627417275462</text:p>
          </table:table-cell>
          <table:table-cell/>
          <table:table-cell table:style-name="ce1" office:value-type="float" office:value="2.55241045054346">
            <text:p>2.55241045054346</text:p>
          </table:table-cell>
          <table:table-cell/>
          <table:table-cell table:style-name="ce1" office:value-type="float" office:value="-4.61728182626402">
            <text:p>-4.61728182626402</text:p>
          </table:table-cell>
          <table:table-cell/>
          <table:table-cell table:style-name="ce1" office:value-type="float" office:value="106.31996683054">
            <text:p>106.31996683054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2" table:print="false" table:style-name="ta_extref">
        <table:table-source xlink:type="simple" xlink:href="../../104%E5%B9%B4%E9%84%89%E9%8E%AE%E5%B8%82%E6%8C%87%E6%A8%99.xls" table:table-name="2.人口2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10.3243568786028">
            <text:p>10.3243568786028</text:p>
          </table:table-cell>
          <table:table-cell/>
          <table:table-cell table:style-name="ce1" office:value-type="float" office:value="7.77194642805931">
            <text:p>7.77194642805931</text:p>
          </table:table-cell>
          <table:table-cell/>
          <table:table-cell table:style-name="ce1" office:value-type="float" office:value="6.1372565889472">
            <text:p>6.1372565889472</text:p>
          </table:table-cell>
          <table:table-cell/>
          <table:table-cell table:style-name="ce1" office:value-type="float" office:value="2.52373168143623">
            <text:p>2.52373168143623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完" table:print="false" table:style-name="ta_extref">
        <table:table-source xlink:type="simple" xlink:href="../../104%E5%B9%B4%E9%84%89%E9%8E%AE%E5%B8%82%E6%8C%87%E6%A8%99.xls" table:table-name="2.人口完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12.0575316510206">
            <text:p>12.0575316510206</text:p>
          </table:table-cell>
          <table:table-cell/>
          <table:table-cell table:style-name="ce1" office:value-type="float" office:value="74.799758849367">
            <text:p>74.799758849367</text:p>
          </table:table-cell>
          <table:table-cell/>
          <table:table-cell table:style-name="ce1" office:value-type="float" office:value="13.1427094996124">
            <text:p>13.1427094996124</text:p>
          </table:table-cell>
          <table:table-cell/>
          <table:table-cell table:style-name="ce1" office:value-type="float" office:value="33.6902705814623">
            <text:p>33.6902705814623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3.農業" table:print="false" table:style-name="ta_extref">
        <table:table-source xlink:type="simple" xlink:href="../../104%E5%B9%B4%E9%84%89%E9%8E%AE%E5%B8%82%E6%8C%87%E6%A8%99.xls" table:table-name="3.農業" table:mode="copy-results-only"/>
        <table:table-column table:number-columns-repeated="2"/>
        <table:table-row table:number-rows-repeated="26">
          <table:table-cell table:number-columns-repeated="2"/>
        </table:table-row>
        <table:table-row>
          <table:table-cell/>
          <table:table-cell table:style-name="ce1" office:value-type="float" office:value="1303.9">
            <text:p>1303.9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3.農業完" table:print="false" table:style-name="ta_extref">
        <table:table-source xlink:type="simple" xlink:href="../../104%E5%B9%B4%E9%84%89%E9%8E%AE%E5%B8%82%E6%8C%87%E6%A8%99.xls" table:table-name="3.農業完" table:mode="copy-results-only"/>
        <table:table-column table:number-columns-repeated="2"/>
        <table:table-row table:number-rows-repeated="26">
          <table:table-cell table:number-columns-repeated="2"/>
        </table:table-row>
        <table:table-row>
          <table:table-cell/>
          <table:table-cell table:style-name="ce1" office:value-type="float" office:value="62.2309403128967">
            <text:p>62.2309403128967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4.工商業" table:print="false" table:style-name="ta_extref">
        <table:table-source xlink:type="simple" xlink:href="../../104%E5%B9%B4%E9%84%89%E9%8E%AE%E5%B8%82%E6%8C%87%E6%A8%99.xls" table:table-name="4.工商業" table:mode="copy-results-only"/>
        <table:table-column table:number-columns-repeated="6"/>
        <table:table-row table:number-rows-repeated="26">
          <table:table-cell table:number-columns-repeated="6"/>
        </table:table-row>
        <table:table-row>
          <table:table-cell/>
          <table:table-cell table:style-name="ce1" office:value-type="float" office:value="305">
            <text:p>305</text:p>
          </table:table-cell>
          <table:table-cell/>
          <table:table-cell table:style-name="ce1" office:value-type="float" office:value="14.5566659984918">
            <text:p>14.5566659984918</text:p>
          </table:table-cell>
          <table:table-cell/>
          <table:table-cell table:style-name="ce1" office:value-type="float" office:value="98.7712801079436">
            <text:p>98.7712801079436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5.財政" table:print="false" table:style-name="ta_extref">
        <table:table-source xlink:type="simple" xlink:href="../../104%E5%B9%B4%E9%84%89%E9%8E%AE%E5%B8%82%E6%8C%87%E6%A8%99.xls" table:table-name="5.財政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5.34228110929479">
            <text:p>5.34228110929479</text:p>
          </table:table-cell>
          <table:table-cell/>
          <table:table-cell table:style-name="ce1" office:value-type="float" office:value="8.68423878033068">
            <text:p>8.68423878033068</text:p>
          </table:table-cell>
          <table:table-cell/>
          <table:table-cell table:style-name="ce1" office:value-type="float" office:value="36.5500344115623">
            <text:p>36.5500344115623</text:p>
          </table:table-cell>
          <table:table-cell/>
          <table:table-cell table:style-name="ce1" office:value-type="float" office:value="91.4102426454799">
            <text:p>91.4102426454799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6.教育完" table:print="false" table:style-name="ta_extref">
        <table:table-source xlink:type="simple" xlink:href="../../104%E5%B9%B4%E9%84%89%E9%8E%AE%E5%B8%82%E6%8C%87%E6%A8%99.xls" table:table-name="6.教育完" table:mode="copy-results-only"/>
        <table:table-column table:number-columns-repeated="4"/>
        <table:table-row table:number-rows-repeated="26">
          <table:table-cell table:number-columns-repeated="4"/>
        </table:table-row>
        <table:table-row>
          <table:table-cell/>
          <table:table-cell table:style-name="ce1" office:value-type="float" office:value="26.1818181818182">
            <text:p>26.1818181818182</text:p>
          </table:table-cell>
          <table:table-cell/>
          <table:table-cell table:style-name="ce1" office:value-type="float" office:value="18.92">
            <text:p>18.92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7.醫療" table:print="false" table:style-name="ta_extref">
        <table:table-source xlink:type="simple" xlink:href="../../104%E5%B9%B4%E9%84%89%E9%8E%AE%E5%B8%82%E6%8C%87%E6%A8%99.xls" table:table-name="7.醫療" table:mode="copy-results-only"/>
        <table:table-column table:number-columns-repeated="6"/>
        <table:table-row table:number-rows-repeated="26">
          <table:table-cell table:number-columns-repeated="6"/>
        </table:table-row>
        <table:table-row>
          <table:table-cell/>
          <table:table-cell table:style-name="ce1" office:value-type="float" office:value="15">
            <text:p>15</text:p>
          </table:table-cell>
          <table:table-cell/>
          <table:table-cell table:style-name="ce1" office:value-type="float" office:value="1.39684">
            <text:p>1.39684</text:p>
          </table:table-cell>
          <table:table-cell/>
          <table:table-cell table:style-name="ce1" office:value-type="float" office:value="2322.2">
            <text:p>2322.2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1.土地" table:print="false" table:style-name="ta_extref">
        <table:table-source xlink:type="simple" xlink:href="../../105%E5%B9%B4%E9%84%89%E9%8E%AE%E5%B8%82%E6%8C%87%E6%A8%99.xls" table:table-name="1.土地" table:mode="copy-results-only"/>
        <table:table-column table:number-columns-repeated="4"/>
        <table:table-row table:number-rows-repeated="26">
          <table:table-cell table:number-columns-repeated="4"/>
        </table:table-row>
        <table:table-row>
          <table:table-cell/>
          <table:table-cell table:style-name="ce1" office:value-type="float" office:value="20.9526">
            <text:p>20.9526</text:p>
          </table:table-cell>
          <table:table-cell/>
          <table:table-cell table:style-name="ce1" office:value-type="float" office:value="20.926987">
            <text:p>20.926987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" table:print="false" table:style-name="ta_extref">
        <table:table-source xlink:type="simple" xlink:href="../../105%E5%B9%B4%E9%84%89%E9%8E%AE%E5%B8%82%E6%8C%87%E6%A8%99.xls" table:table-name="2.人口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34788">
            <text:p>34788</text:p>
          </table:table-cell>
          <table:table-cell/>
          <table:table-cell table:style-name="ce1" office:value-type="float" office:value="1660.31900575585">
            <text:p>1660.31900575585</text:p>
          </table:table-cell>
          <table:table-cell/>
          <table:table-cell table:style-name="ce1" office:value-type="float" office:value="10488">
            <text:p>10488</text:p>
          </table:table-cell>
          <table:table-cell/>
          <table:table-cell table:style-name="ce1" office:value-type="float" office:value="3.31693363844394">
            <text:p>3.31693363844394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1" table:print="false" table:style-name="ta_extref">
        <table:table-source xlink:type="simple" xlink:href="../../105%E5%B9%B4%E9%84%89%E9%8E%AE%E5%B8%82%E6%8C%87%E6%A8%99.xls" table:table-name="2.人口1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-1.29187839118078">
            <text:p>-1.29187839118078</text:p>
          </table:table-cell>
          <table:table-cell/>
          <table:table-cell table:style-name="ce1" office:value-type="float" office:value="1.00544375978512">
            <text:p>1.00544375978512</text:p>
          </table:table-cell>
          <table:table-cell/>
          <table:table-cell table:style-name="ce1" office:value-type="float" office:value="-2.29815716522314">
            <text:p>-2.29815716522314</text:p>
          </table:table-cell>
          <table:table-cell/>
          <table:table-cell table:style-name="ce1" office:value-type="float" office:value="106.54277741495">
            <text:p>106.54277741495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2" table:print="false" table:style-name="ta_extref">
        <table:table-source xlink:type="simple" xlink:href="../../105%E5%B9%B4%E9%84%89%E9%8E%AE%E5%B8%82%E6%8C%87%E6%A8%99.xls" table:table-name="2.人口2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10.3704342080694">
            <text:p>10.3704342080694</text:p>
          </table:table-cell>
          <table:table-cell/>
          <table:table-cell table:style-name="ce1" office:value-type="float" office:value="9.36499044828428">
            <text:p>9.36499044828428</text:p>
          </table:table-cell>
          <table:table-cell/>
          <table:table-cell table:style-name="ce1" office:value-type="float" office:value="6.26247827523305">
            <text:p>6.26247827523305</text:p>
          </table:table-cell>
          <table:table-cell/>
          <table:table-cell table:style-name="ce1" office:value-type="float" office:value="1.69489090935206">
            <text:p>1.69489090935206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完" table:print="false" table:style-name="ta_extref">
        <table:table-source xlink:type="simple" xlink:href="../../105%E5%B9%B4%E9%84%89%E9%8E%AE%E5%B8%82%E6%8C%87%E6%A8%99.xls" table:table-name="2.人口完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11.8259169828677">
            <text:p>11.8259169828677</text:p>
          </table:table-cell>
          <table:table-cell/>
          <table:table-cell table:style-name="ce1" office:value-type="float" office:value="74.5803150511671">
            <text:p>74.5803150511671</text:p>
          </table:table-cell>
          <table:table-cell/>
          <table:table-cell table:style-name="ce1" office:value-type="float" office:value="13.5937679659653">
            <text:p>13.5937679659653</text:p>
          </table:table-cell>
          <table:table-cell/>
          <table:table-cell table:style-name="ce1" office:value-type="float" office:value="34.0836384659857">
            <text:p>34.0836384659857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3.農業" table:print="false" table:style-name="ta_extref">
        <table:table-source xlink:type="simple" xlink:href="../../105%E5%B9%B4%E9%84%89%E9%8E%AE%E5%B8%82%E6%8C%87%E6%A8%99.xls" table:table-name="3.農業" table:mode="copy-results-only"/>
        <table:table-column table:number-columns-repeated="2"/>
        <table:table-row table:number-rows-repeated="26">
          <table:table-cell table:number-columns-repeated="2"/>
        </table:table-row>
        <table:table-row>
          <table:table-cell/>
          <table:table-cell table:style-name="ce1" office:value-type="float" office:value="1303.13">
            <text:p>1303.13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3.農業完" table:print="false" table:style-name="ta_extref">
        <table:table-source xlink:type="simple" xlink:href="../../105%E5%B9%B4%E9%84%89%E9%8E%AE%E5%B8%82%E6%8C%87%E6%A8%99.xls" table:table-name="3.農業完" table:mode="copy-results-only"/>
        <table:table-column table:number-columns-repeated="2"/>
        <table:table-row table:number-rows-repeated="26">
          <table:table-cell table:number-columns-repeated="2"/>
        </table:table-row>
        <table:table-row>
          <table:table-cell/>
          <table:table-cell table:style-name="ce1" office:value-type="float" office:value="62.1941906970972">
            <text:p>62.1941906970972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4.工商業" table:print="false" table:style-name="ta_extref">
        <table:table-source xlink:type="simple" xlink:href="../../105%E5%B9%B4%E9%84%89%E9%8E%AE%E5%B8%82%E6%8C%87%E6%A8%99.xls" table:table-name="4.工商業" table:mode="copy-results-only"/>
        <table:table-column table:number-columns-repeated="6"/>
        <table:table-row table:number-rows-repeated="26">
          <table:table-cell table:number-columns-repeated="6"/>
        </table:table-row>
        <table:table-row>
          <table:table-cell/>
          <table:table-cell table:style-name="ce1" office:value-type="float" office:value="326">
            <text:p>326</text:p>
          </table:table-cell>
          <table:table-cell/>
          <table:table-cell table:style-name="ce1" office:value-type="float" office:value="15.5589282475683">
            <text:p>15.5589282475683</text:p>
          </table:table-cell>
          <table:table-cell/>
          <table:table-cell table:style-name="ce1" office:value-type="float" office:value="98.8156835690468">
            <text:p>98.8156835690468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5.財政" table:print="false" table:style-name="ta_extref">
        <table:table-source xlink:type="simple" xlink:href="../../105%E5%B9%B4%E9%84%89%E9%8E%AE%E5%B8%82%E6%8C%87%E6%A8%99.xls" table:table-name="5.財政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5.96061533158099">
            <text:p>5.96061533158099</text:p>
          </table:table-cell>
          <table:table-cell/>
          <table:table-cell table:style-name="ce1" office:value-type="float" office:value="16.7008848533919">
            <text:p>16.7008848533919</text:p>
          </table:table-cell>
          <table:table-cell/>
          <table:table-cell table:style-name="ce1" office:value-type="float" office:value="32.26972592478">
            <text:p>32.26972592478</text:p>
          </table:table-cell>
          <table:table-cell/>
          <table:table-cell table:style-name="ce1" office:value-type="float" office:value="86.3806797370501">
            <text:p>86.3806797370501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6.教育完" table:print="false" table:style-name="ta_extref">
        <table:table-source xlink:type="simple" xlink:href="../../105%E5%B9%B4%E9%84%89%E9%8E%AE%E5%B8%82%E6%8C%87%E6%A8%99.xls" table:table-name="6.教育完" table:mode="copy-results-only"/>
        <table:table-column table:number-columns-repeated="4"/>
        <table:table-row table:number-rows-repeated="26">
          <table:table-cell table:number-columns-repeated="4"/>
        </table:table-row>
        <table:table-row>
          <table:table-cell/>
          <table:table-cell table:style-name="ce1" office:value-type="float" office:value="25.2">
            <text:p>25.2</text:p>
          </table:table-cell>
          <table:table-cell/>
          <table:table-cell table:style-name="ce1" office:value-type="float" office:value="18.4931506849315">
            <text:p>18.4931506849315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7.醫療" table:print="false" table:style-name="ta_extref">
        <table:table-source xlink:type="simple" xlink:href="../../105%E5%B9%B4%E9%84%89%E9%8E%AE%E5%B8%82%E6%8C%87%E6%A8%99.xls" table:table-name="7.醫療" table:mode="copy-results-only"/>
        <table:table-column table:number-columns-repeated="6"/>
        <table:table-row table:number-rows-repeated="26">
          <table:table-cell table:number-columns-repeated="6"/>
        </table:table-row>
        <table:table-row>
          <table:table-cell/>
          <table:table-cell table:style-name="ce1" office:value-type="float" office:value="15">
            <text:p>15</text:p>
          </table:table-cell>
          <table:table-cell/>
          <table:table-cell table:style-name="ce1" office:value-type="float" office:value="1.39684">
            <text:p>1.39684</text:p>
          </table:table-cell>
          <table:table-cell/>
          <table:table-cell table:style-name="ce1" office:value-type="float" office:value="2319.2">
            <text:p>2319.2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1.土地" table:print="false" table:style-name="ta_extref">
        <table:table-source xlink:type="simple" xlink:href="../../106%E5%B9%B4%E9%84%89%E9%8E%AE%E5%B8%82%E6%8C%87%E6%A8%99.xls" table:table-name="1.土地" table:mode="copy-results-only"/>
        <table:table-column table:number-columns-repeated="4"/>
        <table:table-row table:number-rows-repeated="26">
          <table:table-cell table:number-columns-repeated="4"/>
        </table:table-row>
        <table:table-row>
          <table:table-cell/>
          <table:table-cell table:style-name="ce1" office:value-type="float" office:value="20.9526">
            <text:p>20.9526</text:p>
          </table:table-cell>
          <table:table-cell/>
          <table:table-cell table:style-name="ce1" office:value-type="float" office:value="20.926961">
            <text:p>20.926961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" table:print="false" table:style-name="ta_extref">
        <table:table-source xlink:type="simple" xlink:href="../../106%E5%B9%B4%E9%84%89%E9%8E%AE%E5%B8%82%E6%8C%87%E6%A8%99.xls" table:table-name="2.人口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34836">
            <text:p>34836</text:p>
          </table:table-cell>
          <table:table-cell/>
          <table:table-cell table:style-name="ce1" office:value-type="float" office:value="1662.6098908966">
            <text:p>1662.6098908966</text:p>
          </table:table-cell>
          <table:table-cell/>
          <table:table-cell table:style-name="ce1" office:value-type="float" office:value="10591">
            <text:p>10591</text:p>
          </table:table-cell>
          <table:table-cell/>
          <table:table-cell table:style-name="ce1" office:value-type="float" office:value="3.28920781795864">
            <text:p>3.28920781795864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1" table:print="false" table:style-name="ta_extref">
        <table:table-source xlink:type="simple" xlink:href="../../106%E5%B9%B4%E9%84%89%E9%8E%AE%E5%B8%82%E6%8C%87%E6%A8%99.xls" table:table-name="2.人口1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1.37978613314936">
            <text:p>1.37978613314936</text:p>
          </table:table-cell>
          <table:table-cell/>
          <table:table-cell table:style-name="ce1" office:value-type="float" office:value="2.15442950706653">
            <text:p>2.15442950706653</text:p>
          </table:table-cell>
          <table:table-cell/>
          <table:table-cell table:style-name="ce1" office:value-type="float" office:value="-0.77559462254395">
            <text:p>-0.77559462254395</text:p>
          </table:table-cell>
          <table:table-cell/>
          <table:table-cell table:style-name="ce1" office:value-type="float" office:value="106.166775167189">
            <text:p>106.166775167189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2" table:print="false" table:style-name="ta_extref">
        <table:table-source xlink:type="simple" xlink:href="../../106%E5%B9%B4%E9%84%89%E9%8E%AE%E5%B8%82%E6%8C%87%E6%A8%99.xls" table:table-name="2.人口2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10.2838101803976">
            <text:p>10.2838101803976</text:p>
          </table:table-cell>
          <table:table-cell/>
          <table:table-cell table:style-name="ce1" office:value-type="float" office:value="8.12938067333104">
            <text:p>8.12938067333104</text:p>
          </table:table-cell>
          <table:table-cell/>
          <table:table-cell table:style-name="ce1" office:value-type="float" office:value="5.74514535217741">
            <text:p>5.74514535217741</text:p>
          </table:table-cell>
          <table:table-cell/>
          <table:table-cell table:style-name="ce1" office:value-type="float" office:value="2.06825232678387">
            <text:p>2.06825232678387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完" table:print="false" table:style-name="ta_extref">
        <table:table-source xlink:type="simple" xlink:href="../../106%E5%B9%B4%E9%84%89%E9%8E%AE%E5%B8%82%E6%8C%87%E6%A8%99.xls" table:table-name="2.人口完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11.5139510850844">
            <text:p>11.5139510850844</text:p>
          </table:table-cell>
          <table:table-cell/>
          <table:table-cell table:style-name="ce1" office:value-type="float" office:value="74.4976461132162">
            <text:p>74.4976461132162</text:p>
          </table:table-cell>
          <table:table-cell/>
          <table:table-cell table:style-name="ce1" office:value-type="float" office:value="13.9884028016994">
            <text:p>13.9884028016994</text:p>
          </table:table-cell>
          <table:table-cell/>
          <table:table-cell table:style-name="ce1" office:value-type="float" office:value="34.2324290998767">
            <text:p>34.2324290998767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3.農業" table:print="false" table:style-name="ta_extref">
        <table:table-source xlink:type="simple" xlink:href="../../106%E5%B9%B4%E9%84%89%E9%8E%AE%E5%B8%82%E6%8C%87%E6%A8%99.xls" table:table-name="3.農業" table:mode="copy-results-only"/>
        <table:table-column table:number-columns-repeated="2"/>
        <table:table-row table:number-rows-repeated="26">
          <table:table-cell table:number-columns-repeated="2"/>
        </table:table-row>
        <table:table-row>
          <table:table-cell/>
          <table:table-cell table:style-name="ce1" office:value-type="float" office:value="1299.45">
            <text:p>1299.45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3.農業完" table:print="false" table:style-name="ta_extref">
        <table:table-source xlink:type="simple" xlink:href="../../106%E5%B9%B4%E9%84%89%E9%8E%AE%E5%B8%82%E6%8C%87%E6%A8%99.xls" table:table-name="3.農業完" table:mode="copy-results-only"/>
        <table:table-column table:number-columns-repeated="2"/>
        <table:table-row table:number-rows-repeated="26">
          <table:table-cell table:number-columns-repeated="2"/>
        </table:table-row>
        <table:table-row>
          <table:table-cell/>
          <table:table-cell table:style-name="ce1" office:value-type="float" office:value="62.01855616964">
            <text:p>62.01855616964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4.工商業" table:print="false" table:style-name="ta_extref">
        <table:table-source xlink:type="simple" xlink:href="../../106%E5%B9%B4%E9%84%89%E9%8E%AE%E5%B8%82%E6%8C%87%E6%A8%99.xls" table:table-name="4.工商業" table:mode="copy-results-only"/>
        <table:table-column table:number-columns-repeated="6"/>
        <table:table-row table:number-rows-repeated="26">
          <table:table-cell table:number-columns-repeated="6"/>
        </table:table-row>
        <table:table-row>
          <table:table-cell/>
          <table:table-cell table:style-name="ce1" office:value-type="float" office:value="345">
            <text:p>345</text:p>
          </table:table-cell>
          <table:table-cell/>
          <table:table-cell table:style-name="ce1" office:value-type="float" office:value="16.4657369491137">
            <text:p>16.4657369491137</text:p>
          </table:table-cell>
          <table:table-cell/>
          <table:table-cell table:style-name="ce1" office:value-type="float" office:value="98.8747272936043">
            <text:p>98.8747272936043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5.財政" table:print="false" table:style-name="ta_extref">
        <table:table-source xlink:type="simple" xlink:href="../../106%E5%B9%B4%E9%84%89%E9%8E%AE%E5%B8%82%E6%8C%87%E6%A8%99.xls" table:table-name="5.財政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10.5988452257842">
            <text:p>10.5988452257842</text:p>
          </table:table-cell>
          <table:table-cell/>
          <table:table-cell table:style-name="ce1" office:value-type="float" office:value="43.8055435851987">
            <text:p>43.8055435851987</text:p>
          </table:table-cell>
          <table:table-cell/>
          <table:table-cell table:style-name="ce1" office:value-type="float" office:value="25.2336791176885">
            <text:p>25.2336791176885</text:p>
          </table:table-cell>
          <table:table-cell/>
          <table:table-cell table:style-name="ce1" office:value-type="float" office:value="51.3447002035412">
            <text:p>51.3447002035412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6.教育完" table:print="false" table:style-name="ta_extref">
        <table:table-source xlink:type="simple" xlink:href="../../106%E5%B9%B4%E9%84%89%E9%8E%AE%E5%B8%82%E6%8C%87%E6%A8%99.xls" table:table-name="6.教育完" table:mode="copy-results-only"/>
        <table:table-column table:number-columns-repeated="4"/>
        <table:table-row table:number-rows-repeated="26">
          <table:table-cell table:number-columns-repeated="4"/>
        </table:table-row>
        <table:table-row>
          <table:table-cell/>
          <table:table-cell table:style-name="ce1" office:value-type="float" office:value="24.5">
            <text:p>24.5</text:p>
          </table:table-cell>
          <table:table-cell/>
          <table:table-cell table:style-name="ce1" office:value-type="float" office:value="18.5774647887324">
            <text:p>18.5774647887324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7.醫療" table:print="false" table:style-name="ta_extref">
        <table:table-source xlink:type="simple" xlink:href="../../106%E5%B9%B4%E9%84%89%E9%8E%AE%E5%B8%82%E6%8C%87%E6%A8%99.xls" table:table-name="7.醫療" table:mode="copy-results-only"/>
        <table:table-column table:number-columns-repeated="6"/>
        <table:table-row table:number-rows-repeated="26">
          <table:table-cell table:number-columns-repeated="6"/>
        </table:table-row>
        <table:table-row>
          <table:table-cell/>
          <table:table-cell table:style-name="ce1" office:value-type="float" office:value="15">
            <text:p>15</text:p>
          </table:table-cell>
          <table:table-cell/>
          <table:table-cell table:style-name="ce1" office:value-type="float" office:value="1.39684">
            <text:p>1.39684</text:p>
          </table:table-cell>
          <table:table-cell/>
          <table:table-cell table:style-name="ce1" office:value-type="float" office:value="2322.4">
            <text:p>2322.4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1.土地" table:print="false" table:style-name="ta_extref">
        <table:table-source xlink:type="simple" xlink:href="../../107%E5%B9%B4%E9%84%89%E9%8E%AE%E5%B8%82%E6%8C%87%E6%A8%99.xls" table:table-name="1.土地" table:mode="copy-results-only"/>
        <table:table-column table:number-columns-repeated="4"/>
        <table:table-row table:number-rows-repeated="26">
          <table:table-cell table:number-columns-repeated="4"/>
        </table:table-row>
        <table:table-row>
          <table:table-cell/>
          <table:table-cell table:style-name="ce1" office:value-type="float" office:value="20.9526">
            <text:p>20.9526</text:p>
          </table:table-cell>
          <table:table-cell/>
          <table:table-cell table:style-name="ce1" office:value-type="float" office:value="20.926959">
            <text:p>20.926959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" table:print="false" table:style-name="ta_extref">
        <table:table-source xlink:type="simple" xlink:href="../../107%E5%B9%B4%E9%84%89%E9%8E%AE%E5%B8%82%E6%8C%87%E6%A8%99.xls" table:table-name="2.人口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34745">
            <text:p>34745</text:p>
          </table:table-cell>
          <table:table-cell/>
          <table:table-cell table:style-name="ce1" office:value-type="float" office:value="1658.26675448393">
            <text:p>1658.26675448393</text:p>
          </table:table-cell>
          <table:table-cell/>
          <table:table-cell table:style-name="ce1" office:value-type="float" office:value="10717">
            <text:p>10717</text:p>
          </table:table-cell>
          <table:table-cell/>
          <table:table-cell table:style-name="ce1" office:value-type="float" office:value="3.24204534851171">
            <text:p>3.24204534851171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1" table:print="false" table:style-name="ta_extref">
        <table:table-source xlink:type="simple" xlink:href="../../107%E5%B9%B4%E9%84%89%E9%8E%AE%E5%B8%82%E6%8C%87%E6%A8%99.xls" table:table-name="2.人口1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-2.61224021127569">
            <text:p>-2.61224021127569</text:p>
          </table:table-cell>
          <table:table-cell/>
          <table:table-cell table:style-name="ce1" office:value-type="float" office:value="-0.114973915292968">
            <text:p>-0.114973915292968</text:p>
          </table:table-cell>
          <table:table-cell/>
          <table:table-cell table:style-name="ce1" office:value-type="float" office:value="-2.50068265762205">
            <text:p>-2.50068265762205</text:p>
          </table:table-cell>
          <table:table-cell/>
          <table:table-cell table:style-name="ce1" office:value-type="float" office:value="106.055034989918">
            <text:p>106.055034989918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2" table:print="false" table:style-name="ta_extref">
        <table:table-source xlink:type="simple" xlink:href="../../107%E5%B9%B4%E9%84%89%E9%8E%AE%E5%B8%82%E6%8C%87%E6%A8%99.xls" table:table-name="2.人口2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8.68053060461908">
            <text:p>8.68053060461908</text:p>
          </table:table-cell>
          <table:table-cell/>
          <table:table-cell table:style-name="ce1" office:value-type="float" office:value="8.79550451991205">
            <text:p>8.79550451991205</text:p>
          </table:table-cell>
          <table:table-cell/>
          <table:table-cell table:style-name="ce1" office:value-type="float" office:value="4.94387835759762">
            <text:p>4.94387835759762</text:p>
          </table:table-cell>
          <table:table-cell/>
          <table:table-cell table:style-name="ce1" office:value-type="float" office:value="2.47193917879881">
            <text:p>2.47193917879881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完" table:print="false" table:style-name="ta_extref">
        <table:table-source xlink:type="simple" xlink:href="../../107%E5%B9%B4%E9%84%89%E9%8E%AE%E5%B8%82%E6%8C%87%E6%A8%99.xls" table:table-name="2.人口完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11.1325370556915">
            <text:p>11.1325370556915</text:p>
          </table:table-cell>
          <table:table-cell/>
          <table:table-cell table:style-name="ce1" office:value-type="float" office:value="74.3473881133976">
            <text:p>74.3473881133976</text:p>
          </table:table-cell>
          <table:table-cell/>
          <table:table-cell table:style-name="ce1" office:value-type="float" office:value="14.5200748309109">
            <text:p>14.5200748309109</text:p>
          </table:table-cell>
          <table:table-cell/>
          <table:table-cell table:style-name="ce1" office:value-type="float" office:value="34.5037163208424">
            <text:p>34.5037163208424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3.農業" table:print="false" table:style-name="ta_extref">
        <table:table-source xlink:type="simple" xlink:href="../../107%E5%B9%B4%E9%84%89%E9%8E%AE%E5%B8%82%E6%8C%87%E6%A8%99.xls" table:table-name="3.農業" table:mode="copy-results-only"/>
        <table:table-column table:number-columns-repeated="2"/>
        <table:table-row table:number-rows-repeated="26">
          <table:table-cell table:number-columns-repeated="2"/>
        </table:table-row>
        <table:table-row>
          <table:table-cell/>
          <table:table-cell table:style-name="ce1" office:value-type="float" office:value="1296.63">
            <text:p>1296.63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3.農業完" table:print="false" table:style-name="ta_extref">
        <table:table-source xlink:type="simple" xlink:href="../../107%E5%B9%B4%E9%84%89%E9%8E%AE%E5%B8%82%E6%8C%87%E6%A8%99.xls" table:table-name="3.農業完" table:mode="copy-results-only"/>
        <table:table-column table:number-columns-repeated="2"/>
        <table:table-row table:number-rows-repeated="26">
          <table:table-cell table:number-columns-repeated="2"/>
        </table:table-row>
        <table:table-row>
          <table:table-cell/>
          <table:table-cell table:style-name="ce1" office:value-type="float" office:value="61.8839666676212">
            <text:p>61.8839666676212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4.工商業" table:print="false" table:style-name="ta_extref">
        <table:table-source xlink:type="simple" xlink:href="../../107%E5%B9%B4%E9%84%89%E9%8E%AE%E5%B8%82%E6%8C%87%E6%A8%99.xls" table:table-name="4.工商業" table:mode="copy-results-only"/>
        <table:table-column table:number-columns-repeated="6"/>
        <table:table-row table:number-rows-repeated="26">
          <table:table-cell table:number-columns-repeated="6"/>
        </table:table-row>
        <table:table-row>
          <table:table-cell/>
          <table:table-cell table:style-name="ce1" office:value-type="float" office:value="353">
            <text:p>353</text:p>
          </table:table-cell>
          <table:table-cell/>
          <table:table-cell table:style-name="ce1" office:value-type="float" office:value="16.8475511392381">
            <text:p>16.8475511392381</text:p>
          </table:table-cell>
          <table:table-cell/>
          <table:table-cell table:style-name="ce1" office:value-type="float" office:value="98.9753921427544">
            <text:p>98.9753921427544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5.財政" table:print="false" table:style-name="ta_extref">
        <table:table-source xlink:type="simple" xlink:href="../../107%E5%B9%B4%E9%84%89%E9%8E%AE%E5%B8%82%E6%8C%87%E6%A8%99.xls" table:table-name="5.財政" table:mode="copy-results-only"/>
        <table:table-column table:number-columns-repeated="8"/>
        <table:table-row table:number-rows-repeated="26">
          <table:table-cell table:number-columns-repeated="8"/>
        </table:table-row>
        <table:table-row>
          <table:table-cell/>
          <table:table-cell table:style-name="ce1" office:value-type="float" office:value="8.75264799298659">
            <text:p>8.75264799298659</text:p>
          </table:table-cell>
          <table:table-cell/>
          <table:table-cell table:style-name="ce1" office:value-type="float" office:value="26.7929683523311">
            <text:p>26.7929683523311</text:p>
          </table:table-cell>
          <table:table-cell/>
          <table:table-cell table:style-name="ce1" office:value-type="float" office:value="28.779476342846">
            <text:p>28.779476342846</text:p>
          </table:table-cell>
          <table:table-cell/>
          <table:table-cell table:style-name="ce1" office:value-type="float" office:value="63.5071541399433">
            <text:p>63.5071541399433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6.教育完" table:print="false" table:style-name="ta_extref">
        <table:table-source xlink:type="simple" xlink:href="../../107%E5%B9%B4%E9%84%89%E9%8E%AE%E5%B8%82%E6%8C%87%E6%A8%99.xls" table:table-name="6.教育完" table:mode="copy-results-only"/>
        <table:table-column table:number-columns-repeated="4"/>
        <table:table-row table:number-rows-repeated="26">
          <table:table-cell table:number-columns-repeated="4"/>
        </table:table-row>
        <table:table-row>
          <table:table-cell/>
          <table:table-cell table:style-name="ce1" office:value-type="float" office:value="24.125">
            <text:p>24.125</text:p>
          </table:table-cell>
          <table:table-cell/>
          <table:table-cell table:style-name="ce1" office:value-type="float" office:value="19">
            <text:p>19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7.醫療" table:print="false" table:style-name="ta_extref">
        <table:table-source xlink:type="simple" xlink:href="../../107%E5%B9%B4%E9%84%89%E9%8E%AE%E5%B8%82%E6%8C%87%E6%A8%99.xls" table:table-name="7.醫療" table:mode="copy-results-only"/>
        <table:table-column table:number-columns-repeated="6"/>
        <table:table-row table:number-rows-repeated="26">
          <table:table-cell table:number-columns-repeated="6"/>
        </table:table-row>
        <table:table-row>
          <table:table-cell/>
          <table:table-cell table:style-name="ce1" office:value-type="float" office:value="15">
            <text:p>15</text:p>
          </table:table-cell>
          <table:table-cell/>
          <table:table-cell table:style-name="ce1" office:value-type="float" office:value="1.39684">
            <text:p>1.39684</text:p>
          </table:table-cell>
          <table:table-cell/>
          <table:table-cell table:style-name="ce1" office:value-type="float" office:value="2316.33333333333">
            <text:p>2316.3333333333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125</meta:initial-creator>
    <meta:creation-date>2003-03-06T08:14:32</meta:creation-date>
    <dc:creator>user</dc:creator>
    <dc:date>2019-11-09T14:53:56</dc:date>
    <meta:print-date>2012-11-13T10:21:55</meta:print-date>
    <meta:document-statistic meta:table-count="3" meta:cell-count="805" meta:object-count="0"/>
    <meta:generator>LibreOffice/6.2.6.2$Windows_X86_64 LibreOffice_project/684e730861356e74889dfe6dbddd3562aae2e6ad</meta:generator>
  </office:meta>
</office:document-meta>
</file>