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4" table:visibility="collapse" table:number-columns-repeated="7" table:default-cell-style-name="ce21"/>
        <table:table-column table:style-name="co3" table:visibility="collapse" table:number-columns-repeated="2" table:default-cell-style-name="ce21"/>
        <table:table-column table:style-name="co3" table:default-cell-style-name="ce21"/>
        <table:table-column table:style-name="co5" table:default-cell-style-name="ce21"/>
        <table:table-column table:style-name="co3" table:number-columns-repeated="240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29]" office:value-type="string" office:string-value="永靖鄉" calcext:value-type="string">
            <text:p>永靖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29]" office:value-type="float" office:value="20.6382" calcext:value-type="float">
            <text:p>20.64 </text:p>
          </table:table-cell>
          <table:table-cell table:style-name="ce22" table:formula="of:=['file:///D:/%E7%B5%B1%E8%A8%88%E7%A7%91/%E5%88%86%E6%9E%90/%E9%84%89%E9%8E%AE%E6%8C%87%E6%A8%99%E4%B8%8A%E7%B6%B2/%E8%BD%89%E6%AA%94/104%E5%B9%B4%E9%84%89%E9%8E%AE%E5%B8%82%E6%8C%87%E6%A8%99.xls'#$'1.土地'.$B$29]" office:value-type="float" office:value="20.6382" calcext:value-type="float">
            <text:p>20.64</text:p>
          </table:table-cell>
          <table:table-cell table:style-name="ce22" table:formula="of:=['file:///D:/%E7%B5%B1%E8%A8%88%E7%A7%91/%E5%88%86%E6%9E%90/%E9%84%89%E9%8E%AE%E6%8C%87%E6%A8%99%E4%B8%8A%E7%B6%B2/%E8%BD%89%E6%AA%94/105%E5%B9%B4%E9%84%89%E9%8E%AE%E5%B8%82%E6%8C%87%E6%A8%99.xls'#$'1.土地'.$B$29]" office:value-type="float" office:value="20.6382" calcext:value-type="float">
            <text:p>20.64</text:p>
          </table:table-cell>
          <table:table-cell table:style-name="ce22" table:formula="of:=['file:///D:/%E7%B5%B1%E8%A8%88%E7%A7%91/%E5%88%86%E6%9E%90/%E9%84%89%E9%8E%AE%E6%8C%87%E6%A8%99%E4%B8%8A%E7%B6%B2/%E8%BD%89%E6%AA%94/106%E5%B9%B4%E9%84%89%E9%8E%AE%E5%B8%82%E6%8C%87%E6%A8%99.xls'#$'1.土地'.$B$29]" office:value-type="float" office:value="20.6382" calcext:value-type="float">
            <text:p>20.64</text:p>
          </table:table-cell>
          <table:table-cell table:style-name="ce22" table:formula="of:=['file:///D:/%E7%B5%B1%E8%A8%88%E7%A7%91/%E5%88%86%E6%9E%90/%E9%84%89%E9%8E%AE%E6%8C%87%E6%A8%99%E4%B8%8A%E7%B6%B2/%E8%BD%89%E6%AA%94/107%E5%B9%B4%E9%84%89%E9%8E%AE%E5%B8%82%E6%8C%87%E6%A8%99.xls'#$'1.土地'.$B$29]" office:value-type="float" office:value="20.6382" calcext:value-type="float">
            <text:p>20.6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29]" office:value-type="float" office:value="19.95" calcext:value-type="float">
            <text:p>19.9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29]" office:value-type="float" office:value="19.95" calcext:value-type="float">
            <text:p>19.9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29]" office:value-type="float" office:value="19.9638491" calcext:value-type="float">
            <text:p>19.9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29]" office:value-type="float" office:value="19.964044111" calcext:value-type="float">
            <text:p>19.9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29]" office:value-type="float" office:value="19.95640109" calcext:value-type="float">
            <text:p>19.9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29]" office:value-type="float" office:value="19.95769789" calcext:value-type="float">
            <text:p>19.9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29]" office:value-type="float" office:value="19.96109338" calcext:value-type="float">
            <text:p>19.9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29]" office:value-type="float" office:value="19.96111491" calcext:value-type="float">
            <text:p>19.9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29]" office:value-type="float" office:value="20.02433277" calcext:value-type="float">
            <text:p>20.0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29]" office:value-type="float" office:value="20.19614254" calcext:value-type="float">
            <text:p>20.2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29]" office:value-type="float" office:value="20.30818847" calcext:value-type="float">
            <text:p>20.3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29]" office:value-type="float" office:value="20.29727412" calcext:value-type="float">
            <text:p>20.3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29]" office:value-type="float" office:value="20.297444" calcext:value-type="float">
            <text:p>20.3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29]" office:value-type="float" office:value="20.297378" calcext:value-type="float">
            <text:p>20.3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1.土地'.$D$29]" office:value-type="float" office:value="20.297525" calcext:value-type="float">
            <text:p>20.30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1.土地'.$D$29]" office:value-type="float" office:value="20.299946" calcext:value-type="float">
            <text:p>20.3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1.土地'.$D$29]" office:value-type="float" office:value="20.299945" calcext:value-type="float">
            <text:p>20.3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1.土地'.$D$29]" office:value-type="float" office:value="20.311721" calcext:value-type="float">
            <text:p>20.3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29]" office:value-type="float" office:value="40.243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29]" office:value-type="float" office:value="40.064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29]" office:value-type="float" office:value="40.157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29]/1000" office:value-type="float" office:value="40.115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29]/1000" office:value-type="float" office:value="39.999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29]/1000" office:value-type="float" office:value="39.965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29]/1000" office:value-type="float" office:value="39.723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29]/1000" office:value-type="float" office:value="39.595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29]/1000" office:value-type="float" office:value="39.607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29]/1000" office:value-type="float" office:value="39.269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29]/1000" office:value-type="float" office:value="38.907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29]/1000" office:value-type="float" office:value="38.718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29]/1000" office:value-type="float" office:value="38.53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29]/1000" office:value-type="float" office:value="38.2" calcext:value-type="float">
            <text:p>38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B$29]/1000" office:value-type="float" office:value="37.985" calcext:value-type="float">
            <text:p>38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B$29]/1000" office:value-type="float" office:value="37.773" calcext:value-type="float">
            <text:p>38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B$29]/1000" office:value-type="float" office:value="37.334" calcext:value-type="float">
            <text:p>37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B$29]/1000" office:value-type="float" office:value="36.962" calcext:value-type="float">
            <text:p>3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29]" office:value-type="float" office:value="1949.92780378134" calcext:value-type="float">
            <text:p>1949.9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29]" office:value-type="float" office:value="1941.25456677423" calcext:value-type="float">
            <text:p>1941.2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29]" office:value-type="float" office:value="1945.76077371089" calcext:value-type="float">
            <text:p>1945.7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29]" office:value-type="float" office:value="1943.72571251369" calcext:value-type="float">
            <text:p>1943.7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29]" office:value-type="float" office:value="1938.10506730238" calcext:value-type="float">
            <text:p>1938.1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29]" office:value-type="float" office:value="1936.45763680941" calcext:value-type="float">
            <text:p>1936.4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29]" office:value-type="float" office:value="1924.73180800651" calcext:value-type="float">
            <text:p>1924.7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29]" office:value-type="float" office:value="1918.52971673886" calcext:value-type="float">
            <text:p>1918.5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29]" office:value-type="float" office:value="1919.11116279521" calcext:value-type="float">
            <text:p>1919.1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29]" office:value-type="float" office:value="1902.73376554157" calcext:value-type="float">
            <text:p>1902.7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29]" office:value-type="float" office:value="1885.19347617525" calcext:value-type="float">
            <text:p>1885.1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29]" office:value-type="float" office:value="1876.03570078786" calcext:value-type="float">
            <text:p>1876.0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29]" office:value-type="float" office:value="1866.9263792385" calcext:value-type="float">
            <text:p>1866.9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29]" office:value-type="float" office:value="1850.93661268909" calcext:value-type="float">
            <text:p>1850.9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D$29]" office:value-type="float" office:value="1840.51903751296" calcext:value-type="float">
            <text:p>1840.5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D$29]" office:value-type="float" office:value="1830.24682385092" calcext:value-type="float">
            <text:p>1830.2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D$29]" office:value-type="float" office:value="1808.9755889564" calcext:value-type="float">
            <text:p>1808.9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D$29]" office:value-type="float" office:value="1790.9507612098" calcext:value-type="float">
            <text:p>1790.9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29]" office:value-type="float" office:value="9470" calcext:value-type="float">
            <text:p>947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29]" office:value-type="float" office:value="9545" calcext:value-type="float">
            <text:p>954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29]" office:value-type="float" office:value="9639" calcext:value-type="float">
            <text:p>963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29]" office:value-type="float" office:value="9713" calcext:value-type="float">
            <text:p>971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29]" office:value-type="float" office:value="9789" calcext:value-type="float">
            <text:p>978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29]" office:value-type="float" office:value="9910" calcext:value-type="float">
            <text:p>991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29]" office:value-type="float" office:value="9993" calcext:value-type="float">
            <text:p>999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29]" office:value-type="float" office:value="10158" calcext:value-type="float">
            <text:p>10158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29]" office:value-type="float" office:value="10311" calcext:value-type="float">
            <text:p>1031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29]" office:value-type="float" office:value="10412" calcext:value-type="float">
            <text:p>1041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29]" office:value-type="float" office:value="10501" calcext:value-type="float">
            <text:p>10501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29]" office:value-type="float" office:value="10619" calcext:value-type="float">
            <text:p>10619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29]" office:value-type="float" office:value="10727" calcext:value-type="float">
            <text:p>10727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29]" office:value-type="float" office:value="10787" calcext:value-type="float">
            <text:p>10787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F$29]" office:value-type="float" office:value="10849" calcext:value-type="float">
            <text:p>10849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F$29]" office:value-type="float" office:value="10933" calcext:value-type="float">
            <text:p>10933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F$29]" office:value-type="float" office:value="10929" calcext:value-type="float">
            <text:p>10929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F$29]" office:value-type="float" office:value="10937" calcext:value-type="float">
            <text:p>1093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29]" office:value-type="float" office:value="4.24952481520591" calcext:value-type="float">
            <text:p>4.2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29]" office:value-type="float" office:value="4.19738082765846" calcext:value-type="float">
            <text:p>4.2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29]" office:value-type="float" office:value="4.16609606805685" calcext:value-type="float">
            <text:p>4.1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29]" office:value-type="float" office:value="4.13003191598888" calcext:value-type="float">
            <text:p>4.1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29]" office:value-type="float" office:value="4.08611707018082" calcext:value-type="float">
            <text:p>4.0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29]" office:value-type="float" office:value="4.03279515640767" calcext:value-type="float">
            <text:p>4.0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29]" office:value-type="float" office:value="3.97508255779045" calcext:value-type="float">
            <text:p>3.9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29]" office:value-type="float" office:value="3.89791297499508" calcext:value-type="float">
            <text:p>3.9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29]" office:value-type="float" office:value="3.84123751333527" calcext:value-type="float">
            <text:p>3.8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29]" office:value-type="float" office:value="3.77151363810987" calcext:value-type="float">
            <text:p>3.7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29]" office:value-type="float" office:value="3.70507570707552" calcext:value-type="float">
            <text:p>3.7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29]" office:value-type="float" office:value="3.64610603634994" calcext:value-type="float">
            <text:p>3.6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29]" office:value-type="float" office:value="3.59187097977067" calcext:value-type="float">
            <text:p>3.5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29]" office:value-type="float" office:value="3.54129971261704" calcext:value-type="float">
            <text:p>3.5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H$29]" office:value-type="float" office:value="3.50124435431837" calcext:value-type="float">
            <text:p>3.50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H$29]" office:value-type="float" office:value="3.45495289490533" calcext:value-type="float">
            <text:p>3.4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H$29]" office:value-type="float" office:value="3.41604904382835" calcext:value-type="float">
            <text:p>3.4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H$29]" office:value-type="float" office:value="3.37953735027887" calcext:value-type="float">
            <text:p>3.3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29]" office:value-type="float" office:value="2.86172873300071" calcext:value-type="float">
            <text:p>2.8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29]" office:value-type="float" office:value="-4.45789283624093" calcext:value-type="float">
            <text:p>-4.4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29]" office:value-type="float" office:value="2.32128594249201" calcext:value-type="float">
            <text:p>2.3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29]" office:value-type="float" office:value="-1.04589486266404" calcext:value-type="float">
            <text:p>-1.0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29]" office:value-type="float" office:value="-2.89168640159541" calcext:value-type="float">
            <text:p>-2.8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29]" office:value-type="float" office:value="-0.850021250531263" calcext:value-type="float">
            <text:p>-0.8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29]" office:value-type="float" office:value="-6.05529838608783" calcext:value-type="float">
            <text:p>-6.0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29]" office:value-type="float" office:value="-3.22231452810714" calcext:value-type="float">
            <text:p>-3.2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29]" office:value-type="float" office:value="0.303068569263796" calcext:value-type="float">
            <text:p>0.3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29]" office:value-type="float" office:value="-8.53384502739415" calcext:value-type="float">
            <text:p>-8.5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29]" office:value-type="float" office:value="-9.21846749344267" calcext:value-type="float">
            <text:p>-9.2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29]" office:value-type="float" office:value="-4.85773768216516" calcext:value-type="float">
            <text:p>-4.8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29]" office:value-type="float" office:value="-4.85562270778449" calcext:value-type="float">
            <text:p>-4.8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29]" office:value-type="float" office:value="-8.56475473656891" calcext:value-type="float">
            <text:p>-8.5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B$29]" office:value-type="float" office:value="-5.6282722513089" calcext:value-type="float">
            <text:p>-5.6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B$29]" office:value-type="float" office:value="-5.58115045412663" calcext:value-type="float">
            <text:p>-5.5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B$29]" office:value-type="float" office:value="-11.6220580838165" calcext:value-type="float">
            <text:p>-11.6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B$29]" office:value-type="float" office:value="-9.96410778378957" calcext:value-type="float">
            <text:p>-9.9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29]" office:value-type="float" office:value="6.66907217777557" calcext:value-type="float">
            <text:p>6.6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29]" office:value-type="float" office:value="4.63222384101012" calcext:value-type="float">
            <text:p>4.6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29]" office:value-type="float" office:value="6.28264419541018" calcext:value-type="float">
            <text:p>6.2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29]" office:value-type="float" office:value="3.73729320310943" calcext:value-type="float">
            <text:p>3.7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29]" office:value-type="float" office:value="2.72112240057917" calcext:value-type="float">
            <text:p>2.7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29]" office:value-type="float" office:value="2.25101295583012" calcext:value-type="float">
            <text:p>2.2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29]" office:value-type="float" office:value="1.98273265736372" calcext:value-type="float">
            <text:p>1.9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29]" office:value-type="float" office:value="1.487682493255" calcext:value-type="float">
            <text:p>1.4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29]" office:value-type="float" office:value="1.56561702987298" calcext:value-type="float">
            <text:p>1.5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29]" office:value-type="float" office:value="1.11567523708099" calcext:value-type="float">
            <text:p>1.1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29]" office:value-type="float" office:value="1.43266475644699" calcext:value-type="float">
            <text:p>1.4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29]" office:value-type="float" office:value="1.49436392914654" calcext:value-type="float">
            <text:p>1.4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29]" office:value-type="float" office:value="0.440140845070423" calcext:value-type="float">
            <text:p>0.4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29]" office:value-type="float" office:value="-0.338850514792128" calcext:value-type="float">
            <text:p>-0.3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D$29]" office:value-type="float" office:value="0.8925641530485" calcext:value-type="float">
            <text:p>0.8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D$29]" office:value-type="float" office:value="0.871195121307321" calcext:value-type="float">
            <text:p>0.8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D$29]" office:value-type="float" office:value="-0.532573528432769" calcext:value-type="float">
            <text:p>-0.5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D$29]" office:value-type="float" office:value="-0.780661139226876" calcext:value-type="float">
            <text:p>-0.7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29]" office:value-type="float" office:value="-3.80734344477486" calcext:value-type="float">
            <text:p>-3.8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29]" office:value-type="float" office:value="-9.09011667725105" calcext:value-type="float">
            <text:p>-9.0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29]" office:value-type="float" office:value="-3.96404931377071" calcext:value-type="float">
            <text:p>-3.9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29]" office:value-type="float" office:value="-4.78373529998007" calcext:value-type="float">
            <text:p>-4.7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29]" office:value-type="float" office:value="-5.61699578101206" calcext:value-type="float">
            <text:p>-5.6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29]" office:value-type="float" office:value="-3.10139562803261" calcext:value-type="float">
            <text:p>-3.1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29]" office:value-type="float" office:value="-8.05642003814878" calcext:value-type="float">
            <text:p>-8.0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29]" office:value-type="float" office:value="-4.71519705489296" calcext:value-type="float">
            <text:p>-4.7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29]" office:value-type="float" office:value="-1.26259437892982" calcext:value-type="float">
            <text:p>-1.2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29]" office:value-type="float" office:value="-9.68608955829403" calcext:value-type="float">
            <text:p>-9.6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29]" office:value-type="float" office:value="-10.6938190749079" calcext:value-type="float">
            <text:p>-10.6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29]" office:value-type="float" office:value="-6.36392914653784" calcext:value-type="float">
            <text:p>-6.3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29]" office:value-type="float" office:value="-5.30758077879039" calcext:value-type="float">
            <text:p>-5.3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29]" office:value-type="float" office:value="-8.26273947608497" calcext:value-type="float">
            <text:p>-8.2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F$29]" office:value-type="float" office:value="-6.53671982673755" calcext:value-type="float">
            <text:p>-6.5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F$29]" office:value-type="float" office:value="-6.46796377940284" calcext:value-type="float">
            <text:p>-6.4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F$29]" office:value-type="float" office:value="-11.1574154206665" calcext:value-type="float">
            <text:p>-11.1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F$29]" office:value-type="float" office:value="-9.23333692257995" calcext:value-type="float">
            <text:p>-9.2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29]" office:value-type="float" office:value="109.664478482859" calcext:value-type="float">
            <text:p>109.6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29]" office:value-type="float" office:value="109.375489939901" calcext:value-type="float">
            <text:p>109.3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29]" office:value-type="float" office:value="108.889929255098" calcext:value-type="float">
            <text:p>108.8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29]" office:value-type="float" office:value="108.497920997921" calcext:value-type="float">
            <text:p>108.5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29]" office:value-type="float" office:value="108.697693832829" calcext:value-type="float">
            <text:p>108.7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29]" office:value-type="float" office:value="108.509417227526" calcext:value-type="float">
            <text:p>108.5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29]" office:value-type="float" office:value="108.782718385367" calcext:value-type="float">
            <text:p>108.7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29]" office:value-type="float" office:value="108.64730990146" calcext:value-type="float">
            <text:p>108.6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29]" office:value-type="float" office:value="107.801678908709" calcext:value-type="float">
            <text:p>107.8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29]" office:value-type="float" office:value="107.519949268086" calcext:value-type="float">
            <text:p>107.5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29]" office:value-type="float" office:value="108.014328485885" calcext:value-type="float">
            <text:p>108.0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29]" office:value-type="float" office:value="108.396576780236" calcext:value-type="float">
            <text:p>108.4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29]" office:value-type="float" office:value="108.42799956724" calcext:value-type="float">
            <text:p>108.4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29]" office:value-type="float" office:value="108.572208572209" calcext:value-type="float">
            <text:p>108.5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H$29]" office:value-type="float" office:value="108.468250919269" calcext:value-type="float">
            <text:p>108.4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H$29]" office:value-type="float" office:value="107.715149848776" calcext:value-type="float">
            <text:p>107.7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H$29]" office:value-type="float" office:value="107.457212713936" calcext:value-type="float">
            <text:p>107.4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H$29]" office:value-type="float" office:value="107.244182786655" calcext:value-type="float">
            <text:p>107.2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29]" office:value-type="float" office:value="13.4625673439425" calcext:value-type="float">
            <text:p>13.4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29]" office:value-type="float" office:value="11.5805596025253" calcext:value-type="float">
            <text:p>11.5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29]" office:value-type="float" office:value="12.4655638797821" calcext:value-type="float">
            <text:p>12.4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29]" office:value-type="float" office:value="10.8132350009966" calcext:value-type="float">
            <text:p>10.8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29]" office:value-type="float" office:value="10.8095963252365" calcext:value-type="float">
            <text:p>10.8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29]" office:value-type="float" office:value="9.55429943474564" calcext:value-type="float">
            <text:p>9.5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29]" office:value-type="float" office:value="9.56229294247565" calcext:value-type="float">
            <text:p>9.5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29]" office:value-type="float" office:value="9.02695478958118" calcext:value-type="float">
            <text:p>9.0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29]" office:value-type="float" office:value="9.01492386555895" calcext:value-type="float">
            <text:p>9.0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29]" office:value-type="float" office:value="8.51970181043663" calcext:value-type="float">
            <text:p>8.5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29]" office:value-type="float" office:value="8.72390503479329" calcext:value-type="float">
            <text:p>8.7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29]" office:value-type="float" office:value="9.50724637681159" calcext:value-type="float">
            <text:p>9.5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29]" office:value-type="float" office:value="8.33678541839271" calcext:value-type="float">
            <text:p>8.3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29]" office:value-type="float" office:value="7.87175811286329" calcext:value-type="float">
            <text:p>7.8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B$29]" office:value-type="float" office:value="9.45067926757236" calcext:value-type="float">
            <text:p>9.4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B$29]" office:value-type="float" office:value="9.42474722141556" calcext:value-type="float">
            <text:p>9.4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B$29]" office:value-type="float" office:value="9.18689336546527" calcext:value-type="float">
            <text:p>9.1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B$29]" office:value-type="float" office:value="8.39883708409605" calcext:value-type="float">
            <text:p>8.40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29]" office:value-type="float" office:value="6.7934951661669" calcext:value-type="float">
            <text:p>6.7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29]" office:value-type="float" office:value="6.94833576151519" calcext:value-type="float">
            <text:p>6.9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29]" office:value-type="float" office:value="6.18291968437192" calcext:value-type="float">
            <text:p>6.1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29]" office:value-type="float" office:value="7.07594179788718" calcext:value-type="float">
            <text:p>7.0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29]" office:value-type="float" office:value="8.08847392465736" calcext:value-type="float">
            <text:p>8.0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29]" office:value-type="float" office:value="7.30328647891551" calcext:value-type="float">
            <text:p>7.3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29]" office:value-type="float" office:value="7.57956028511194" calcext:value-type="float">
            <text:p>7.5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29]" office:value-type="float" office:value="7.53927229632618" calcext:value-type="float">
            <text:p>7.5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29]" office:value-type="float" office:value="7.44930683568597" calcext:value-type="float">
            <text:p>7.4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29]" office:value-type="float" office:value="7.40402657335565" calcext:value-type="float">
            <text:p>7.4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29]" office:value-type="float" office:value="7.2912402783463" calcext:value-type="float">
            <text:p>7.2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29]" office:value-type="float" office:value="8.01288244766506" calcext:value-type="float">
            <text:p>8.0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29]" office:value-type="float" office:value="7.89664457332229" calcext:value-type="float">
            <text:p>7.9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29]" office:value-type="float" office:value="8.21060862765541" calcext:value-type="float">
            <text:p>8.2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D$29]" office:value-type="float" office:value="8.55811511452386" calcext:value-type="float">
            <text:p>8.5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D$29]" office:value-type="float" office:value="8.55355210010824" calcext:value-type="float">
            <text:p>8.5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D$29]" office:value-type="float" office:value="9.71946689389804" calcext:value-type="float">
            <text:p>9.7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D$29]" office:value-type="float" office:value="9.17949822332292" calcext:value-type="float">
            <text:p>9.1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29]" office:value-type="float" office:value="7.81376367097585" calcext:value-type="float">
            <text:p>7.8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29]" office:value-type="float" office:value="7.96941736087763" calcext:value-type="float">
            <text:p>7.9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29]" office:value-type="float" office:value="6.78126675060146" calcext:value-type="float">
            <text:p>6.7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29]" office:value-type="float" office:value="5.63085509268487" calcext:value-type="float">
            <text:p>5.6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29]" office:value-type="float" office:value="5.44224480115835" calcext:value-type="float">
            <text:p>5.4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29]" office:value-type="float" office:value="5.52748736931619" calcext:value-type="float">
            <text:p>5.5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29]" office:value-type="float" office:value="5.44624033731553" calcext:value-type="float">
            <text:p>5.4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29]" office:value-type="float" office:value="6.83325348596788" calcext:value-type="float">
            <text:p>6.8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29]" office:value-type="float" office:value="5.7826822554986" calcext:value-type="float">
            <text:p>5.7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29]" office:value-type="float" office:value="5.70515746234596" calcext:value-type="float">
            <text:p>5.7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29]" office:value-type="float" office:value="6.19115841178878" calcext:value-type="float">
            <text:p>6.1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29]" office:value-type="float" office:value="5.28180354267311" calcext:value-type="float">
            <text:p>5.2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29]" office:value-type="float" office:value="5.90306545153273" calcext:value-type="float">
            <text:p>5.9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29]" office:value-type="float" office:value="4.66571093444546" calcext:value-type="float">
            <text:p>4.6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F$29]" office:value-type="float" office:value="5.72291133425215" calcext:value-type="float">
            <text:p>5.7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F$29]" office:value-type="float" office:value="6.36236437075952" calcext:value-type="float">
            <text:p>6.3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F$29]" office:value-type="float" office:value="5.72516543065227" calcext:value-type="float">
            <text:p>5.7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F$29]" office:value-type="float" office:value="5.73382147087326" calcext:value-type="float">
            <text:p>5.7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29]" office:value-type="float" office:value="1.29399907926989" calcext:value-type="float">
            <text:p>1.2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29]" office:value-type="float" office:value="1.39464803815359" calcext:value-type="float">
            <text:p>1.3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29]" office:value-type="float" office:value="1.96955909300557" calcext:value-type="float">
            <text:p>1.9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29]" office:value-type="float" office:value="1.54474785728523" calcext:value-type="float">
            <text:p>1.5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29]" office:value-type="float" office:value="1.49786554160322" calcext:value-type="float">
            <text:p>1.5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29]" office:value-type="float" office:value="1.55069781401631" calcext:value-type="float">
            <text:p>1.5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29]" office:value-type="float" office:value="1.43057925911053" calcext:value-type="float">
            <text:p>1.4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29]" office:value-type="float" office:value="1.08424317305025" calcext:value-type="float">
            <text:p>1.0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29]" office:value-type="float" office:value="1.59086891745158" calcext:value-type="float">
            <text:p>1.5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29]" office:value-type="float" office:value="1.64815660023328" calcext:value-type="float">
            <text:p>1.6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29]" office:value-type="float" office:value="1.43266475644699" calcext:value-type="float">
            <text:p>1.4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29]" office:value-type="float" office:value="1.36553945249597" calcext:value-type="float">
            <text:p>1.3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29]" office:value-type="float" office:value="1.68289146644573" calcext:value-type="float">
            <text:p>1.6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29]" office:value-type="float" office:value="1.79851427081976" calcext:value-type="float">
            <text:p>1.8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H$29]" office:value-type="float" office:value="1.94263962722321" calcext:value-type="float">
            <text:p>1.9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H$29]" office:value-type="float" office:value="1.47839172100636" calcext:value-type="float">
            <text:p>1.4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H$29]" office:value-type="float" office:value="1.70423529098486" calcext:value-type="float">
            <text:p>1.7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H$29]" office:value-type="float" office:value="1.88435447399591" calcext:value-type="float">
            <text:p>1.8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29]" office:value-type="float" office:value="20.9725915065974" calcext:value-type="float">
            <text:p>20.9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29]" office:value-type="float" office:value="20.1377795527156" calcext:value-type="float">
            <text:p>20.1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29]" office:value-type="float" office:value="19.5955873197699" calcext:value-type="float">
            <text:p>19.6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29]" office:value-type="float" office:value="19.1499439112551" calcext:value-type="float">
            <text:p>19.1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29]" office:value-type="float" office:value="18.670466761669" calcext:value-type="float">
            <text:p>18.6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29]" office:value-type="float" office:value="18.2609783560616" calcext:value-type="float">
            <text:p>18.2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29]" office:value-type="float" office:value="17.6144802759107" calcext:value-type="float">
            <text:p>17.6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29]" office:value-type="float" office:value="17.0551837353201" calcext:value-type="float">
            <text:p>17.0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29]" office:value-type="float" office:value="16.4592117554978" calcext:value-type="float">
            <text:p>16.4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29]" office:value-type="float" office:value="15.8038147138965" calcext:value-type="float">
            <text:p>15.8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29]" office:value-type="float" office:value="15.1335235304701" calcext:value-type="float">
            <text:p>15.1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29]" office:value-type="float" office:value="14.6469342424712" calcext:value-type="float">
            <text:p>14.6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29]" office:value-type="float" office:value="14.3135219309629" calcext:value-type="float">
            <text:p>14.3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29]" office:value-type="float" office:value="13.761780104712" calcext:value-type="float">
            <text:p>13.7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B$29]" office:value-type="float" office:value="13.2473344741345" calcext:value-type="float">
            <text:p>13.2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B$29]" office:value-type="float" office:value="12.8186800095306" calcext:value-type="float">
            <text:p>12.8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B$29]" office:value-type="float" office:value="12.377457545401" calcext:value-type="float">
            <text:p>12.3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B$29]" office:value-type="float" office:value="12.0366863264975" calcext:value-type="float">
            <text:p>12.0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29]" office:value-type="float" office:value="68.8194220112815" calcext:value-type="float">
            <text:p>68.8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29]" office:value-type="float" office:value="69.296625399361" calcext:value-type="float">
            <text:p>69.3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29]" office:value-type="float" office:value="69.6018128844286" calcext:value-type="float">
            <text:p>69.6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29]" office:value-type="float" office:value="69.6996136108688" calcext:value-type="float">
            <text:p>69.7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29]" office:value-type="float" office:value="69.9267481687042" calcext:value-type="float">
            <text:p>69.9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29]" office:value-type="float" office:value="70.1213561866633" calcext:value-type="float">
            <text:p>70.1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29]" office:value-type="float" office:value="70.5636532990962" calcext:value-type="float">
            <text:p>70.5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29]" office:value-type="float" office:value="70.9609799217073" calcext:value-type="float">
            <text:p>70.9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29]" office:value-type="float" office:value="71.4570656702098" calcext:value-type="float">
            <text:p>71.4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29]" office:value-type="float" office:value="72.0797575695841" calcext:value-type="float">
            <text:p>72.0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29]" office:value-type="float" office:value="72.5653481378672" calcext:value-type="float">
            <text:p>72.5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29]" office:value-type="float" office:value="72.7594400537218" calcext:value-type="float">
            <text:p>72.7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29]" office:value-type="float" office:value="72.8211783026213" calcext:value-type="float">
            <text:p>72.8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29]" office:value-type="float" office:value="72.9738219895288" calcext:value-type="float">
            <text:p>72.9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D$29]" office:value-type="float" office:value="73.1578254574174" calcext:value-type="float">
            <text:p>73.1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D$29]" office:value-type="float" office:value="72.9727583194345" calcext:value-type="float">
            <text:p>72.9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D$29]" office:value-type="float" office:value="72.853163336369" calcext:value-type="float">
            <text:p>72.8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D$29]" office:value-type="float" office:value="72.6070017856177" calcext:value-type="float">
            <text:p>72.6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29]" office:value-type="float" office:value="10.2079864821211" calcext:value-type="float">
            <text:p>10.2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29]" office:value-type="float" office:value="10.5655950479233" calcext:value-type="float">
            <text:p>10.5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29]" office:value-type="float" office:value="10.8025997958015" calcext:value-type="float">
            <text:p>10.8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29]" office:value-type="float" office:value="11.1504424778761" calcext:value-type="float">
            <text:p>11.1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29]" office:value-type="float" office:value="11.4027850696267" calcext:value-type="float">
            <text:p>11.4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29]" office:value-type="float" office:value="11.6176654572751" calcext:value-type="float">
            <text:p>11.6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29]" office:value-type="float" office:value="11.8218664249931" calcext:value-type="float">
            <text:p>11.8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29]" office:value-type="float" office:value="11.9838363429726" calcext:value-type="float">
            <text:p>11.9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29]" office:value-type="float" office:value="12.0837225742924" calcext:value-type="float">
            <text:p>12.0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29]" office:value-type="float" office:value="12.1164277165194" calcext:value-type="float">
            <text:p>12.1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29]" office:value-type="float" office:value="12.3011283316627" calcext:value-type="float">
            <text:p>12.3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29]" office:value-type="float" office:value="12.593625703807" calcext:value-type="float">
            <text:p>12.5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29]" office:value-type="float" office:value="12.8652997664158" calcext:value-type="float">
            <text:p>12.8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29]" office:value-type="float" office:value="13.2643979057592" calcext:value-type="float">
            <text:p>13.2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F$29]" office:value-type="float" office:value="13.5948400684481" calcext:value-type="float">
            <text:p>13.5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F$29]" office:value-type="float" office:value="14.2085616710349" calcext:value-type="float">
            <text:p>14.2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F$29]" office:value-type="float" office:value="14.76937911823" calcext:value-type="float">
            <text:p>14.7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F$29]" office:value-type="float" office:value="15.3563118878849" calcext:value-type="float">
            <text:p>15.3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29]" office:value-type="float" office:value="45.3078172955407" calcext:value-type="float">
            <text:p>45.3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29]" office:value-type="float" office:value="44.3071714151929" calcext:value-type="float">
            <text:p>44.3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29]" office:value-type="float" office:value="43.6744186046512" calcext:value-type="float">
            <text:p>43.6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29]" office:value-type="float" office:value="43.4728183118741" calcext:value-type="float">
            <text:p>43.4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29]" office:value-type="float" office:value="43.006792992492" calcext:value-type="float">
            <text:p>43.0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29]" office:value-type="float" office:value="42.6099057950328" calcext:value-type="float">
            <text:p>42.6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29]" office:value-type="float" office:value="41.7160185515519" calcext:value-type="float">
            <text:p>41.7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29]" office:value-type="float" office:value="40.9225184183365" calcext:value-type="float">
            <text:p>40.9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29]" office:value-type="float" office:value="39.9441735566391" calcext:value-type="float">
            <text:p>39.9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29]" office:value-type="float" office:value="38.7352057940293" calcext:value-type="float">
            <text:p>38.7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29]" office:value-type="float" office:value="37.8068218042716" calcext:value-type="float">
            <text:p>37.8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29]" office:value-type="float" office:value="37.4392105356572" calcext:value-type="float">
            <text:p>37.4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29]" office:value-type="float" office:value="37.3226887162307" calcext:value-type="float">
            <text:p>37.3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29]" office:value-type="float" office:value="37.0354426747023" calcext:value-type="float">
            <text:p>37.0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H$29]" office:value-type="float" office:value="36.6907769261218" calcext:value-type="float">
            <text:p>36.6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H$29]" office:value-type="float" office:value="37.0374401393121" calcext:value-type="float">
            <text:p>37.0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H$29]" office:value-type="float" office:value="37.2623993529174" calcext:value-type="float">
            <text:p>37.2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H$29]" office:value-type="float" office:value="37.7277639080374" calcext:value-type="float">
            <text:p>37.7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29]" office:value-type="float" office:value="1370.08" calcext:value-type="float">
            <text:p>137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29]" office:value-type="float" office:value="1358.15" calcext:value-type="float">
            <text:p>135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29]" office:value-type="float" office:value="1357.45" calcext:value-type="float">
            <text:p>135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29]" office:value-type="float" office:value="1357.07" calcext:value-type="float">
            <text:p>135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29]" office:value-type="float" office:value="1356.72" calcext:value-type="float">
            <text:p>135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29]" office:value-type="float" office:value="1356.22" calcext:value-type="float">
            <text:p>135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29]" office:value-type="float" office:value="1356.12" calcext:value-type="float">
            <text:p>135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29]" office:value-type="float" office:value="1355.52" calcext:value-type="float">
            <text:p>135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29]" office:value-type="float" office:value="1354.34" calcext:value-type="float">
            <text:p>135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29]" office:value-type="float" office:value="1352.44" calcext:value-type="float">
            <text:p>135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29]" office:value-type="float" office:value="1350.72" calcext:value-type="float">
            <text:p>1351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29]" office:value-type="float" office:value="1346.72" calcext:value-type="float">
            <text:p>1347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29]" office:value-type="float" office:value="1342.41" calcext:value-type="float">
            <text:p>134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29]" office:value-type="float" office:value="1340.48" calcext:value-type="float">
            <text:p>1340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3.農業'.$B$29]" office:value-type="float" office:value="1332.13" calcext:value-type="float">
            <text:p>1332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3.農業'.$B$29]" office:value-type="float" office:value="1329.38" calcext:value-type="float">
            <text:p>1329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3.農業'.$B$29]" office:value-type="float" office:value="1326.38" calcext:value-type="float">
            <text:p>1326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3.農業'.$B$29]" office:value-type="float" office:value="1319.68" calcext:value-type="float">
            <text:p>1320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29]" office:value-type="float" office:value="66.3856344061013" calcext:value-type="float">
            <text:p>66.3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29]" office:value-type="float" office:value="65.8075801184212" calcext:value-type="float">
            <text:p>65.8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29]" office:value-type="float" office:value="65.7736624318012" calcext:value-type="float">
            <text:p>65.7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29]" office:value-type="float" office:value="65.7552499733504" calcext:value-type="float">
            <text:p>65.7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29]" office:value-type="float" office:value="65.7382911300404" calcext:value-type="float">
            <text:p>65.7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29]" office:value-type="float" office:value="65.7140642110262" calcext:value-type="float">
            <text:p>65.7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29]" office:value-type="float" office:value="65.7092188272233" calcext:value-type="float">
            <text:p>65.7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29]" office:value-type="float" office:value="65.6801465244062" calcext:value-type="float">
            <text:p>65.6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29]" office:value-type="float" office:value="65.6229709955326" calcext:value-type="float">
            <text:p>65.6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29]" office:value-type="float" office:value="65.5309087032784" calcext:value-type="float">
            <text:p>65.5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29]" office:value-type="float" office:value="65.4475681018694" calcext:value-type="float">
            <text:p>65.4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29]" office:value-type="float" office:value="65.2537527497553" calcext:value-type="float">
            <text:p>65.2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29]" office:value-type="float" office:value="65.0449167078524" calcext:value-type="float">
            <text:p>65.0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29]" office:value-type="float" office:value="64.9514008004574" calcext:value-type="float">
            <text:p>64.95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3.農業完'.$B$29]" office:value-type="float" office:value="64.5468112529193" calcext:value-type="float">
            <text:p>64.5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3.農業完'.$B$29]" office:value-type="float" office:value="64.4135631983409" calcext:value-type="float">
            <text:p>64.4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3.農業完'.$B$29]" office:value-type="float" office:value="64.2682016842554" calcext:value-type="float">
            <text:p>64.27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3.農業完'.$B$29]" office:value-type="float" office:value="63.9435609694644" calcext:value-type="float">
            <text:p>63.9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29]" office:value-type="float" office:value="139" calcext:value-type="float">
            <text:p>13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29]" office:value-type="float" office:value="140" calcext:value-type="float">
            <text:p>14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29]" office:value-type="float" office:value="130" calcext:value-type="float">
            <text:p>13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29]" office:value-type="float" office:value="131" calcext:value-type="float">
            <text:p>13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29]" office:value-type="float" office:value="131" calcext:value-type="float">
            <text:p>13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29]" office:value-type="float" office:value="123" calcext:value-type="float">
            <text:p>123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29]" office:value-type="float" office:value="128" calcext:value-type="float">
            <text:p>12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29]" office:value-type="float" office:value="130" calcext:value-type="float">
            <text:p>13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29]" office:value-type="float" office:value="133" calcext:value-type="float">
            <text:p>13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29]" office:value-type="float" office:value="136" calcext:value-type="float">
            <text:p>13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29]" office:value-type="float" office:value="134" calcext:value-type="float">
            <text:p>13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29]" office:value-type="float" office:value="144" calcext:value-type="float">
            <text:p>14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29]" office:value-type="float" office:value="155" calcext:value-type="float">
            <text:p>155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29]" office:value-type="float" office:value="149" calcext:value-type="float">
            <text:p>149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4.工商業'.$B$29]" office:value-type="float" office:value="155" calcext:value-type="float">
            <text:p>155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4.工商業'.$B$29]" office:value-type="float" office:value="163" calcext:value-type="float">
            <text:p>163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4.工商業'.$B$29]" office:value-type="float" office:value="168" calcext:value-type="float">
            <text:p>168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4.工商業'.$B$29]" office:value-type="float" office:value="173" calcext:value-type="float">
            <text:p>17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29]" office:value-type="float" office:value="6.73508348596292" calcext:value-type="float">
            <text:p>6.7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29]" office:value-type="float" office:value="6.78353732399143" calcext:value-type="float">
            <text:p>6.7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29]" office:value-type="float" office:value="6.29899894370633" calcext:value-type="float">
            <text:p>6.3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29]" office:value-type="float" office:value="6.34745278173484" calcext:value-type="float">
            <text:p>6.3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29]" office:value-type="float" office:value="6.34745278173484" calcext:value-type="float">
            <text:p>6.3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29]" office:value-type="float" office:value="5.95982207750676" calcext:value-type="float">
            <text:p>5.9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29]" office:value-type="float" office:value="6.20209126764931" calcext:value-type="float">
            <text:p>6.2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29]" office:value-type="float" office:value="6.29899894370633" calcext:value-type="float">
            <text:p>6.3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29]" office:value-type="float" office:value="6.44436045779186" calcext:value-type="float">
            <text:p>6.4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29]" office:value-type="float" office:value="6.58972197187739" calcext:value-type="float">
            <text:p>6.5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29]" office:value-type="float" office:value="6.49281429582037" calcext:value-type="float">
            <text:p>6.4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29]" office:value-type="float" office:value="6.97735267610547" calcext:value-type="float">
            <text:p>6.9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29]" office:value-type="float" office:value="7.51034489441909" calcext:value-type="float">
            <text:p>7.5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29]" office:value-type="float" office:value="7.21962186624803" calcext:value-type="float">
            <text:p>7.2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4.工商業'.$D$29]" office:value-type="float" office:value="7.51034489441909" calcext:value-type="float">
            <text:p>7.51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4.工商業'.$D$29]" office:value-type="float" office:value="7.89797559864717" calcext:value-type="float">
            <text:p>7.9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4.工商業'.$D$29]" office:value-type="float" office:value="8.14024478878972" calcext:value-type="float">
            <text:p>8.1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4.工商業'.$D$29]" office:value-type="float" office:value="8.38251397893227" calcext:value-type="float">
            <text:p>8.3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29]" office:value-type="float" office:value="87.8239693859802" calcext:value-type="float">
            <text:p>87.8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29]" office:value-type="float" office:value="88.638178913738" calcext:value-type="float">
            <text:p>88.6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29]" office:value-type="float" office:value="88.5623926090096" calcext:value-type="float">
            <text:p>88.5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29]" office:value-type="float" office:value="89.3929951389755" calcext:value-type="float">
            <text:p>89.3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29]" office:value-type="float" office:value="90.5547638690967" calcext:value-type="float">
            <text:p>90.5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29]" office:value-type="float" office:value="90.7919429500813" calcext:value-type="float">
            <text:p>90.7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29]" office:value-type="float" office:value="90.9019963245475" calcext:value-type="float">
            <text:p>90.9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29]" office:value-type="float" office:value="91.2009092057078" calcext:value-type="float">
            <text:p>91.2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29]" office:value-type="float" office:value="90.7188123311536" calcext:value-type="float">
            <text:p>90.7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29]" office:value-type="float" office:value="90.5115994805063" calcext:value-type="float">
            <text:p>90.5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29]" office:value-type="float" office:value="90.030071709461" calcext:value-type="float">
            <text:p>90.0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29]" office:value-type="float" office:value="89.7644506431117" calcext:value-type="float">
            <text:p>89.7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29]" office:value-type="float" office:value="90.0155722813392" calcext:value-type="float">
            <text:p>90.0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29]" office:value-type="float" office:value="90.3141361256545" calcext:value-type="float">
            <text:p>90.3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F$29]" office:value-type="float" office:value="90.8753455311307" calcext:value-type="float">
            <text:p>90.8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F$29]" office:value-type="float" office:value="90.7738331612527" calcext:value-type="float">
            <text:p>90.7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F$29]" office:value-type="float" office:value="91.5358654309745" calcext:value-type="float">
            <text:p>91.5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F$29]" office:value-type="float" office:value="92.419241383042" calcext:value-type="float">
            <text:p>92.4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29]" office:value-type="float" office:value="4.35540182404101" calcext:value-type="float">
            <text:p>4.3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29]" office:value-type="float" office:value="4.2524811037643" calcext:value-type="float">
            <text:p>4.2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29]" office:value-type="float" office:value="3.45834631829571" calcext:value-type="float">
            <text:p>3.4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29]" office:value-type="float" office:value="4.48992674905322" calcext:value-type="float">
            <text:p>4.4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29]" office:value-type="float" office:value="4.40565811219013" calcext:value-type="float">
            <text:p>4.4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29]" office:value-type="float" office:value="6.72755955179831" calcext:value-type="float">
            <text:p>6.7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29]" office:value-type="float" office:value="4.87902878727035" calcext:value-type="float">
            <text:p>4.8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29]" office:value-type="float" office:value="4.61570652310951" calcext:value-type="float">
            <text:p>4.6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29]" office:value-type="float" office:value="4.35669584101412" calcext:value-type="float">
            <text:p>4.3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29]" office:value-type="float" office:value="4.61790136416654" calcext:value-type="float">
            <text:p>4.6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29]" office:value-type="float" office:value="4.46396940237413" calcext:value-type="float">
            <text:p>4.4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29]" office:value-type="float" office:value="4.59958688566828" calcext:value-type="float">
            <text:p>4.6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29]" office:value-type="float" office:value="7.55481048053024" calcext:value-type="float">
            <text:p>7.5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29]" office:value-type="float" office:value="5.93196924279943" calcext:value-type="float">
            <text:p>5.93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B$29]" office:value-type="float" office:value="4.91857977292118" calcext:value-type="float">
            <text:p>4.9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B$29]" office:value-type="float" office:value="5.66356028406241" calcext:value-type="float">
            <text:p>5.6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B$29]" office:value-type="float" office:value="6.04598772418017" calcext:value-type="float">
            <text:p>6.0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B$29]" office:value-type="float" office:value="6.61190373640573" calcext:value-type="float">
            <text:p>6.6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29]" office:value-type="float" office:value="5.76835176890027" calcext:value-type="float">
            <text:p>5.7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29]" office:value-type="float" office:value="12.0865348575712" calcext:value-type="float">
            <text:p>12.0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29]" office:value-type="float" office:value="3.55474494650942" calcext:value-type="float">
            <text:p>3.5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29]" office:value-type="float" office:value="28.3546058242794" calcext:value-type="float">
            <text:p>28.3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29]" office:value-type="float" office:value="11.4463963205451" calcext:value-type="float">
            <text:p>11.4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29]" office:value-type="float" office:value="36.2552058733186" calcext:value-type="float">
            <text:p>36.2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29]" office:value-type="float" office:value="14.5237472528488" calcext:value-type="float">
            <text:p>14.5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29]" office:value-type="float" office:value="6.75142056888528" calcext:value-type="float">
            <text:p>6.7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29]" office:value-type="float" office:value="17.8544485768904" calcext:value-type="float">
            <text:p>17.8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29]" office:value-type="float" office:value="17.3960794394516" calcext:value-type="float">
            <text:p>17.4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29]" office:value-type="float" office:value="13.3754961297086" calcext:value-type="float">
            <text:p>13.3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29]" office:value-type="float" office:value="11.3550176649345" calcext:value-type="float">
            <text:p>11.3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29]" office:value-type="float" office:value="37.2498689157188" calcext:value-type="float">
            <text:p>37.2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29]" office:value-type="float" office:value="20.1072150452588" calcext:value-type="float">
            <text:p>20.1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D$29]" office:value-type="float" office:value="11.818895074215" calcext:value-type="float">
            <text:p>11.8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D$29]" office:value-type="float" office:value="10.291334545285" calcext:value-type="float">
            <text:p>10.2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D$29]" office:value-type="float" office:value="15.2122018251647" calcext:value-type="float">
            <text:p>15.2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D$29]" office:value-type="float" office:value="14.2623331256947" calcext:value-type="float">
            <text:p>14.2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29]" office:value-type="float" office:value="83.5662537709114" calcext:value-type="float">
            <text:p>83.5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29]" office:value-type="float" office:value="82.7656484257871" calcext:value-type="float">
            <text:p>82.7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29]" office:value-type="float" office:value="103.846708382595" calcext:value-type="float">
            <text:p>103.8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29]" office:value-type="float" office:value="85.5342901551932" calcext:value-type="float">
            <text:p>85.5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29]" office:value-type="float" office:value="88.8661093335059" calcext:value-type="float">
            <text:p>88.8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29]" office:value-type="float" office:value="57.4957318777932" calcext:value-type="float">
            <text:p>57.5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29]" office:value-type="float" office:value="84.4115610006898" calcext:value-type="float">
            <text:p>84.4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29]" office:value-type="float" office:value="92.5975595056342" calcext:value-type="float">
            <text:p>92.6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29]" office:value-type="float" office:value="88.3234944755423" calcext:value-type="float">
            <text:p>88.3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29]" office:value-type="float" office:value="89.3829290026048" calcext:value-type="float">
            <text:p>89.3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29]" office:value-type="float" office:value="28.1790939773623" calcext:value-type="float">
            <text:p>28.1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29]" office:value-type="float" office:value="29.5587787421003" calcext:value-type="float">
            <text:p>29.5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29]" office:value-type="float" office:value="21.1293460384375" calcext:value-type="float">
            <text:p>21.1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29]" office:value-type="float" office:value="26.212500681905" calcext:value-type="float">
            <text:p>26.2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F$29]" office:value-type="float" office:value="26.783218315535" calcext:value-type="float">
            <text:p>26.7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F$29]" office:value-type="float" office:value="27.361371434948" calcext:value-type="float">
            <text:p>27.3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F$29]" office:value-type="float" office:value="28.6523777634473" calcext:value-type="float">
            <text:p>28.6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F$29]" office:value-type="float" office:value="22.9892409329918" calcext:value-type="float">
            <text:p>22.9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29]" office:value-type="float" office:value="65.281904195996" calcext:value-type="float">
            <text:p>65.2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29]" office:value-type="float" office:value="62.0326555472264" calcext:value-type="float">
            <text:p>62.0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29]" office:value-type="float" office:value="80.741947576343" calcext:value-type="float">
            <text:p>80.7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29]" office:value-type="float" office:value="71.6158515979062" calcext:value-type="float">
            <text:p>71.6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29]" office:value-type="float" office:value="73.3359430341261" calcext:value-type="float">
            <text:p>73.3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29]" office:value-type="float" office:value="49.2265406151713" calcext:value-type="float">
            <text:p>49.2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29]" office:value-type="float" office:value="74.0335807470558" calcext:value-type="float">
            <text:p>74.0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29]" office:value-type="float" office:value="79.5937030817167" calcext:value-type="float">
            <text:p>79.5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29]" office:value-type="float" office:value="74.3790047931046" calcext:value-type="float">
            <text:p>74.3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29]" office:value-type="float" office:value="77.7121524080331" calcext:value-type="float">
            <text:p>77.7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29]" office:value-type="float" office:value="87.1812138024496" calcext:value-type="float">
            <text:p>87.1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29]" office:value-type="float" office:value="88.5294007164382" calcext:value-type="float">
            <text:p>88.5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29]" office:value-type="float" office:value="58.3508397961597" calcext:value-type="float">
            <text:p>58.3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29]" office:value-type="float" office:value="66.9175674488092" calcext:value-type="float">
            <text:p>66.9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H$29]" office:value-type="float" office:value="84.4263213795827" calcext:value-type="float">
            <text:p>84.4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H$29]" office:value-type="float" office:value="80.3551950776115" calcext:value-type="float">
            <text:p>80.3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H$29]" office:value-type="float" office:value="82.1183185934252" calcext:value-type="float">
            <text:p>82.1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H$29]" office:value-type="float" office:value="83.3978641717457" calcext:value-type="float">
            <text:p>83.40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29]" office:value-type="float" office:value="35.530612244898" calcext:value-type="float">
            <text:p>35.5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29]" office:value-type="float" office:value="36.3555555555556" calcext:value-type="float">
            <text:p>36.3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29]" office:value-type="float" office:value="36.8571428571429" calcext:value-type="float">
            <text:p>36.8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29]" office:value-type="float" office:value="36.2558139534884" calcext:value-type="float">
            <text:p>36.2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29]" office:value-type="float" office:value="35.2391304347826" calcext:value-type="float">
            <text:p>35.2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29]" office:value-type="float" office:value="34.1041666666667" calcext:value-type="float">
            <text:p>34.1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29]" office:value-type="float" office:value="33.0833333333333" calcext:value-type="float">
            <text:p>33.0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29]" office:value-type="float" office:value="33.6304347826087" calcext:value-type="float">
            <text:p>33.6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29]" office:value-type="float" office:value="33.6521739130435" calcext:value-type="float">
            <text:p>33.6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29]" office:value-type="float" office:value="33" calcext:value-type="float">
            <text:p>33.0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29]" office:value-type="float" office:value="32.0666666666667" calcext:value-type="float">
            <text:p>32.0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29]" office:value-type="float" office:value="31.1818181818182" calcext:value-type="float">
            <text:p>31.1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29]" office:value-type="float" office:value="30.0666666666667" calcext:value-type="float">
            <text:p>30.0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29]" office:value-type="float" office:value="29.1111111111111" calcext:value-type="float">
            <text:p>29.1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6.教育完'.$B$29]" office:value-type="float" office:value="28.75" calcext:value-type="float">
            <text:p>28.7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6.教育完'.$B$29]" office:value-type="float" office:value="28.5365853658537" calcext:value-type="float">
            <text:p>28.5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6.教育完'.$B$29]" office:value-type="float" office:value="28" calcext:value-type="float">
            <text:p>28.0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6.教育完'.$B$29]" office:value-type="float" office:value="27.4615384615385" calcext:value-type="float">
            <text:p>27.4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29]" office:value-type="float" office:value="30.4299065420561" calcext:value-type="float">
            <text:p>30.4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29]" office:value-type="float" office:value="30.8348623853211" calcext:value-type="float">
            <text:p>30.8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29]" office:value-type="float" office:value="29.8125" calcext:value-type="float">
            <text:p>29.8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29]" office:value-type="float" office:value="30.1100917431193" calcext:value-type="float">
            <text:p>30.1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29]" office:value-type="float" office:value="29.785046728972" calcext:value-type="float">
            <text:p>29.7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29]" office:value-type="float" office:value="29.8679245283019" calcext:value-type="float">
            <text:p>29.8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29]" office:value-type="float" office:value="29.3428571428571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29]" office:value-type="float" office:value="28.1428571428571" calcext:value-type="float">
            <text:p>28.1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29]" office:value-type="float" office:value="27.2019230769231" calcext:value-type="float">
            <text:p>27.2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29]" office:value-type="float" office:value="26.4059405940594" calcext:value-type="float">
            <text:p>26.4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29]" office:value-type="float" office:value="25.45" calcext:value-type="float">
            <text:p>25.4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29]" office:value-type="float" office:value="24.6836734693878" calcext:value-type="float">
            <text:p>24.6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29]" office:value-type="float" office:value="24.1263157894737" calcext:value-type="float">
            <text:p>24.1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29]" office:value-type="float" office:value="23.9120879120879" calcext:value-type="float">
            <text:p>23.9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D$29]" office:value-type="float" office:value="23.453488372093" calcext:value-type="float">
            <text:p>23.4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D$29]" office:value-type="float" office:value="23.3950617283951" calcext:value-type="float">
            <text:p>23.4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D$29]" office:value-type="float" office:value="23.2207792207792" calcext:value-type="float">
            <text:p>23.2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D$29]" office:value-type="float" office:value="22.8533333333333" calcext:value-type="float">
            <text:p>22.8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29]" office:value-type="float" office:value="20" calcext:value-type="float">
            <text:p>20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29]" office:value-type="float" office:value="20" calcext:value-type="float">
            <text:p>2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29]" office:value-type="float" office:value="19" calcext:value-type="float">
            <text:p>19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29]" office:value-type="float" office:value="19" calcext:value-type="float">
            <text:p>19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29]" office:value-type="float" office:value="21" calcext:value-type="float">
            <text:p>21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29]" office:value-type="float" office:value="22" calcext:value-type="float">
            <text:p>22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29]" office:value-type="float" office:value="21" calcext:value-type="float">
            <text:p>21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29]" office:value-type="float" office:value="22" calcext:value-type="float">
            <text:p>22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29]" office:value-type="float" office:value="22" calcext:value-type="float">
            <text:p>22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29]" office:value-type="float" office:value="22" calcext:value-type="float">
            <text:p>22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29]" office:value-type="float" office:value="22" calcext:value-type="float">
            <text:p>22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29]" office:value-type="float" office:value="23" calcext:value-type="float">
            <text:p>23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29]" office:value-type="float" office:value="24" calcext:value-type="float">
            <text:p>24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29]" office:value-type="float" office:value="23" calcext:value-type="float">
            <text:p>23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B$29]" office:value-type="float" office:value="23" calcext:value-type="float">
            <text:p>23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B$29]" office:value-type="float" office:value="24" calcext:value-type="float">
            <text:p>2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B$29]" office:value-type="float" office:value="22" calcext:value-type="float">
            <text:p>22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B$29]" office:value-type="float" office:value="22" calcext:value-type="float">
            <text:p>2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29]" office:value-type="float" office:value="1.03191" calcext:value-type="float">
            <text:p>1.0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29]" office:value-type="float" office:value="1.03191" calcext:value-type="float">
            <text:p>1.0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29]" office:value-type="float" office:value="1.08622105263158" calcext:value-type="float">
            <text:p>1.0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29]" office:value-type="float" office:value="1.08622105263158" calcext:value-type="float">
            <text:p>1.0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29]" office:value-type="float" office:value="0.982771428571429" calcext:value-type="float">
            <text:p>0.9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29]" office:value-type="float" office:value="0.9381" calcext:value-type="float">
            <text:p>0.9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29]" office:value-type="float" office:value="0.982771428571429" calcext:value-type="float">
            <text:p>0.9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29]" office:value-type="float" office:value="0.9381" calcext:value-type="float">
            <text:p>0.9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29]" office:value-type="float" office:value="0.9381" calcext:value-type="float">
            <text:p>0.9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29]" office:value-type="float" office:value="0.9381" calcext:value-type="float">
            <text:p>0.9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29]" office:value-type="float" office:value="0.9381" calcext:value-type="float">
            <text:p>0.9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29]" office:value-type="float" office:value="0.897313043478261" calcext:value-type="float">
            <text:p>0.9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29]" office:value-type="float" office:value="0.859925" calcext:value-type="float">
            <text:p>0.8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29]" office:value-type="float" office:value="0.897313043478261" calcext:value-type="float">
            <text:p>0.9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D$29]" office:value-type="float" office:value="0.897313043478261" calcext:value-type="float">
            <text:p>0.9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D$29]" office:value-type="float" office:value="0.859925" calcext:value-type="float">
            <text:p>0.8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D$29]" office:value-type="float" office:value="0.9381" calcext:value-type="float">
            <text:p>0.9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D$29]" office:value-type="float" office:value="0.9381" calcext:value-type="float">
            <text:p>0.9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29]" office:value-type="float" office:value="2012.15" calcext:value-type="float">
            <text:p>2012.1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29]" office:value-type="float" office:value="2003.2" calcext:value-type="float">
            <text:p>2003.2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29]" office:value-type="float" office:value="2113.52631578947" calcext:value-type="float">
            <text:p>2113.5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29]" office:value-type="float" office:value="2111.31578947368" calcext:value-type="float">
            <text:p>2111.3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29]" office:value-type="float" office:value="1904.71428571429" calcext:value-type="float">
            <text:p>1904.7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29]" office:value-type="float" office:value="1816.59090909091" calcext:value-type="float">
            <text:p>1816.5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29]" office:value-type="float" office:value="1891.57142857143" calcext:value-type="float">
            <text:p>1891.5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29]" office:value-type="float" office:value="1799.77272727273" calcext:value-type="float">
            <text:p>1799.7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29]" office:value-type="float" office:value="1800.31818181818" calcext:value-type="float">
            <text:p>1800.3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29]" office:value-type="float" office:value="1784.95454545455" calcext:value-type="float">
            <text:p>1784.9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29]" office:value-type="float" office:value="1768.5" calcext:value-type="float">
            <text:p>1768.5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29]" office:value-type="float" office:value="1683.39130434783" calcext:value-type="float">
            <text:p>1683.3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29]" office:value-type="float" office:value="1605.41666666667" calcext:value-type="float">
            <text:p>1605.4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29]" office:value-type="float" office:value="1660.86956521739" calcext:value-type="float">
            <text:p>1660.8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'.$F$29]" office:value-type="float" office:value="1651.52173913043" calcext:value-type="float">
            <text:p>1651.5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'.$F$29]" office:value-type="float" office:value="1573.875" calcext:value-type="float">
            <text:p>1573.8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'.$F$29]" office:value-type="float" office:value="1697" calcext:value-type="float">
            <text:p>1697.0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'.$F$29]" office:value-type="float" office:value="1680.09090909091" calcext:value-type="float">
            <text:p>1680.0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29]" office:value-type="float" office:value="92" calcext:value-type="float">
            <text:p>9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29]" office:value-type="float" office:value="92" calcext:value-type="float">
            <text:p>92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29]" office:value-type="float" office:value="81" calcext:value-type="float">
            <text:p>8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29]" office:value-type="float" office:value="83" calcext:value-type="float">
            <text:p>8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29]" office:value-type="float" office:value="95" calcext:value-type="float">
            <text:p>9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29]" office:value-type="float" office:value="79" calcext:value-type="float">
            <text:p>7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29]" office:value-type="float" office:value="92" calcext:value-type="float">
            <text:p>9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29]" office:value-type="float" office:value="93" calcext:value-type="float">
            <text:p>9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29]" office:value-type="float" office:value="95" calcext:value-type="float">
            <text:p>9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29]" office:value-type="float" office:value="100" calcext:value-type="float">
            <text:p>100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29]" office:value-type="float" office:value="97" calcext:value-type="float">
            <text:p>97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29]" office:value-type="float" office:value="105" calcext:value-type="float">
            <text:p>105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29]" office:value-type="float" office:value="104" calcext:value-type="float">
            <text:p>104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29]" office:value-type="float" office:value="96" calcext:value-type="float">
            <text:p>96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1'.$B$29]" office:value-type="float" office:value="105" calcext:value-type="float">
            <text:p>105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1'.$B$29]" office:value-type="float" office:value="106" calcext:value-type="float">
            <text:p>10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1'.$B$29]" office:value-type="float" office:value="105" calcext:value-type="float">
            <text:p>105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1'.$B$29]" office:value-type="float" office:value="109" calcext:value-type="float">
            <text:p>109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29]" office:value-type="float" office:value="2118.05263157895" calcext:value-type="float">
            <text:p>2118.0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29]" office:value-type="float" office:value="2225.77777777778" calcext:value-type="float">
            <text:p>2225.7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29]" office:value-type="float" office:value="2230.94444444444" calcext:value-type="float">
            <text:p>2230.9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29]" office:value-type="float" office:value="2111.31578947368" calcext:value-type="float">
            <text:p>2111.3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29]" office:value-type="float" office:value="1999.95" calcext:value-type="float">
            <text:p>1999.9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29]" office:value-type="float" office:value="1998.25" calcext:value-type="float">
            <text:p>1998.2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29]" office:value-type="float" office:value="2090.68421052632" calcext:value-type="float">
            <text:p>2090.6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29]" office:value-type="float" office:value="2083.94736842105" calcext:value-type="float">
            <text:p>2083.9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29]" office:value-type="float" office:value="2084.57894736842" calcext:value-type="float">
            <text:p>2084.5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29]" office:value-type="float" office:value="2066.78947368421" calcext:value-type="float">
            <text:p>2066.7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29]" office:value-type="float" office:value="2047.73684210526" calcext:value-type="float">
            <text:p>2047.7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29]" office:value-type="float" office:value="1434" calcext:value-type="float">
            <text:p>1434.0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29]" office:value-type="float" office:value="1376.07142857143" calcext:value-type="float">
            <text:p>1376.0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29]" office:value-type="float" office:value="1414.81481481481" calcext:value-type="float">
            <text:p>1414.8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1'.$D$29]" office:value-type="float" office:value="1356.60714285714" calcext:value-type="float">
            <text:p>1356.61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1'.$D$29]" office:value-type="float" office:value="1302.51724137931" calcext:value-type="float">
            <text:p>1302.5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1'.$D$29]" office:value-type="float" office:value="1382.74074074074" calcext:value-type="float">
            <text:p>1382.7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1'.$D$29]" office:value-type="float" office:value="1368.96296296296" calcext:value-type="float">
            <text:p>1368.9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29]" office:value-type="float" office:value="2235.72222222222" calcext:value-type="float">
            <text:p>2235.7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29]" office:value-type="float" office:value="2356.70588235294" calcext:value-type="float">
            <text:p>2356.7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29]" office:value-type="float" office:value="2007.85" calcext:value-type="float">
            <text:p>2007.8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29]" office:value-type="float" office:value="1910.2380952381" calcext:value-type="float">
            <text:p>1910.2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29]" office:value-type="float" office:value="1538.42307692308" calcext:value-type="float">
            <text:p>1538.4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29]" office:value-type="float" office:value="1598.6" calcext:value-type="float">
            <text:p>1598.6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29]" office:value-type="float" office:value="1418.67857142857" calcext:value-type="float">
            <text:p>1418.6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29]" office:value-type="float" office:value="1522.88461538462" calcext:value-type="float">
            <text:p>1522.8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29]" office:value-type="float" office:value="1414.53571428571" calcext:value-type="float">
            <text:p>1414.5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29]" office:value-type="float" office:value="1189.9696969697" calcext:value-type="float">
            <text:p>1189.9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29]" office:value-type="float" office:value="1255.06451612903" calcext:value-type="float">
            <text:p>1255.0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29]" office:value-type="float" office:value="1075.5" calcext:value-type="float">
            <text:p>1075.5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29]" office:value-type="float" office:value="1133.23529411765" calcext:value-type="float">
            <text:p>1133.2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29]" office:value-type="float" office:value="1273.33333333333" calcext:value-type="float">
            <text:p>1273.3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F$29]" office:value-type="float" office:value="1085.28571428571" calcext:value-type="float">
            <text:p>1085.2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F$29]" office:value-type="float" office:value="1180.40625" calcext:value-type="float">
            <text:p>1180.4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F$29]" office:value-type="float" office:value="1066.68571428571" calcext:value-type="float">
            <text:p>1066.6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F$29]" office:value-type="float" office:value="1087.11764705882" calcext:value-type="float">
            <text:p>1087.1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29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29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29]" office:value-type="float" office:value="10" calcext:value-type="float">
            <text:p>1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B$29]" office:value-type="float" office:value="10" calcext:value-type="float">
            <text:p>10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B$29]" office:value-type="float" office:value="10" calcext:value-type="float">
            <text:p>10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B$29]" office:value-type="float" office:value="10" calcext:value-type="float">
            <text:p>1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B$29]" office:value-type="float" office:value="10" calcext:value-type="float">
            <text:p>10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29]" office:value-type="float" office:value="1.73943294485998" calcext:value-type="float">
            <text:p>1.7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29]" office:value-type="float" office:value="2.49600638977636" calcext:value-type="float">
            <text:p>2.5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29]" office:value-type="float" office:value="2.49022586348582" calcext:value-type="float">
            <text:p>2.4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29]" office:value-type="float" office:value="2.49283310482363" calcext:value-type="float">
            <text:p>2.4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29]" office:value-type="float" office:value="1.75004375109378" calcext:value-type="float">
            <text:p>1.7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29]" office:value-type="float" office:value="2.50218941573877" calcext:value-type="float">
            <text:p>2.5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29]" office:value-type="float" office:value="2.5174332250837" calcext:value-type="float">
            <text:p>2.5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29]" office:value-type="float" office:value="2.52557141053163" calcext:value-type="float">
            <text:p>2.5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29]" office:value-type="float" office:value="2.52480622112253" calcext:value-type="float">
            <text:p>2.5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29]" office:value-type="float" office:value="2.546537981614" calcext:value-type="float">
            <text:p>2.5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29]" office:value-type="float" office:value="2.57023157786517" calcext:value-type="float">
            <text:p>2.5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29]" office:value-type="float" office:value="2.58277803605558" calcext:value-type="float">
            <text:p>2.5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29]" office:value-type="float" office:value="2.5953802232027" calcext:value-type="float">
            <text:p>2.6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29]" office:value-type="float" office:value="2.61780104712042" calcext:value-type="float">
            <text:p>2.6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2'.$D$29]" office:value-type="float" office:value="2.63261813873898" calcext:value-type="float">
            <text:p>2.6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2'.$D$29]" office:value-type="float" office:value="2.64739364096047" calcext:value-type="float">
            <text:p>2.6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2'.$D$29]" office:value-type="float" office:value="2.6785235977929" calcext:value-type="float">
            <text:p>2.6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2'.$D$29]" office:value-type="float" office:value="2.70548130512418" calcext:value-type="float">
            <text:p>2.7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29]" office:value-type="float" office:value="5749" calcext:value-type="float">
            <text:p>5749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29]" office:value-type="float" office:value="4006.4" calcext:value-type="float">
            <text:p>4006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29]" office:value-type="float" office:value="4015.7" calcext:value-type="float">
            <text:p>4016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29]" office:value-type="float" office:value="4011.5" calcext:value-type="float">
            <text:p>4012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29]" office:value-type="float" office:value="5714.14285714286" calcext:value-type="float">
            <text:p>5714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29]" office:value-type="float" office:value="3996.5" calcext:value-type="float">
            <text:p>3997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29]" office:value-type="float" office:value="3972.3" calcext:value-type="float">
            <text:p>3972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29]" office:value-type="float" office:value="3959.5" calcext:value-type="float">
            <text:p>3960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29]" office:value-type="float" office:value="3960.7" calcext:value-type="float">
            <text:p>3961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29]" office:value-type="float" office:value="3926.9" calcext:value-type="float">
            <text:p>3927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29]" office:value-type="float" office:value="3890.7" calcext:value-type="float">
            <text:p>3891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29]" office:value-type="float" office:value="3871.8" calcext:value-type="float">
            <text:p>3872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29]" office:value-type="float" office:value="3853" calcext:value-type="float">
            <text:p>3853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29]" office:value-type="float" office:value="3820" calcext:value-type="float">
            <text:p>382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F$29]" office:value-type="float" office:value="3798.5" calcext:value-type="float">
            <text:p>3799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F$29]" office:value-type="float" office:value="3777.3" calcext:value-type="float">
            <text:p>377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F$29]" office:value-type="float" office:value="3733.4" calcext:value-type="float">
            <text:p>3733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F$29]" office:value-type="float" office:value="3696.2" calcext:value-type="float">
            <text:p>3696</text:p>
          </table:table-cell>
          <table:table-cell table:style-name="ce30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29]" office:value-type="float" office:value="100" calcext:value-type="float">
            <text:p>100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29]" office:value-type="float" office:value="98" calcext:value-type="float">
            <text:p>98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29]" office:value-type="float" office:value="85" calcext:value-type="float">
            <text:p>85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29]" office:value-type="float" office:value="87" calcext:value-type="float">
            <text:p>87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29]" office:value-type="float" office:value="92" calcext:value-type="float">
            <text:p>92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29]" office:value-type="float" office:value="97" calcext:value-type="float">
            <text:p>97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29]" office:value-type="float" office:value="99" calcext:value-type="float">
            <text:p>99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29]" office:value-type="float" office:value="97" calcext:value-type="float">
            <text:p>97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29]" office:value-type="float" office:value="83" calcext:value-type="float">
            <text:p>83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29]" office:value-type="float" office:value="81" calcext:value-type="float">
            <text:p>81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29]" office:value-type="float" office:value="80" calcext:value-type="float">
            <text:p>80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29]" office:value-type="float" office:value="78" calcext:value-type="float">
            <text:p>78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29]" office:value-type="float" office:value="79" calcext:value-type="float">
            <text:p>79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29]" office:value-type="float" office:value="83" calcext:value-type="float">
            <text:p>83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完'.$F$29]" office:value-type="float" office:value="81" calcext:value-type="float">
            <text:p>81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完'.$B$29]" office:value-type="float" office:value="83" calcext:value-type="float">
            <text:p>83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完'.$B$29]" office:value-type="float" office:value="83" calcext:value-type="float">
            <text:p>83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完'.$B$29]" office:value-type="float" office:value="86" calcext:value-type="float">
            <text:p>86</text:p>
          </table:table-cell>
          <table:table-cell table:style-name="ce31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 table:style-name="ce1" office:value-type="string">
            <text:p>永靖鄉</text:p>
          </table:table-cell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5">
            <text:p>19.9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0.243">
            <text:p>40.243</text:p>
          </table:table-cell>
          <table:table-cell/>
          <table:table-cell table:style-name="ce1" office:value-type="float" office:value="1949.92780378134">
            <text:p>1949.92780378134</text:p>
          </table:table-cell>
          <table:table-cell/>
          <table:table-cell table:style-name="ce1" office:value-type="float" office:value="9470">
            <text:p>9470</text:p>
          </table:table-cell>
          <table:table-cell/>
          <table:table-cell table:style-name="ce1" office:value-type="float" office:value="4.24952481520591">
            <text:p>4.2495248152059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2.86172873300071">
            <text:p>2.86172873300071</text:p>
          </table:table-cell>
          <table:table-cell/>
          <table:table-cell table:style-name="ce1" office:value-type="float" office:value="6.66907217777557">
            <text:p>6.66907217777557</text:p>
          </table:table-cell>
          <table:table-cell/>
          <table:table-cell table:style-name="ce1" office:value-type="float" office:value="-3.80734344477486">
            <text:p>-3.80734344477486</text:p>
          </table:table-cell>
          <table:table-cell/>
          <table:table-cell table:style-name="ce1" office:value-type="float" office:value="109.664478482859">
            <text:p>109.66447848285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3.4625673439425">
            <text:p>13.4625673439425</text:p>
          </table:table-cell>
          <table:table-cell/>
          <table:table-cell table:style-name="ce1" office:value-type="float" office:value="6.7934951661669">
            <text:p>6.7934951661669</text:p>
          </table:table-cell>
          <table:table-cell/>
          <table:table-cell table:style-name="ce1" office:value-type="float" office:value="7.81376367097585">
            <text:p>7.81376367097585</text:p>
          </table:table-cell>
          <table:table-cell/>
          <table:table-cell table:style-name="ce1" office:value-type="float" office:value="1.29399907926989">
            <text:p>1.2939990792698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20.9725915065974">
            <text:p>20.9725915065974</text:p>
          </table:table-cell>
          <table:table-cell/>
          <table:table-cell table:style-name="ce1" office:value-type="float" office:value="68.8194220112815">
            <text:p>68.8194220112815</text:p>
          </table:table-cell>
          <table:table-cell/>
          <table:table-cell table:style-name="ce1" office:value-type="float" office:value="10.2079864821211">
            <text:p>10.2079864821211</text:p>
          </table:table-cell>
          <table:table-cell/>
          <table:table-cell table:style-name="ce1" office:value-type="float" office:value="45.3078172955407">
            <text:p>45.307817295540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70.08">
            <text:p>1370.0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 table:number-columns-repeated="3"/>
          <table:table-cell table:style-name="ce1" office:value-type="float" office:value="66.3856344061013">
            <text:p>66.385634406101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9">
            <text:p>139</text:p>
          </table:table-cell>
          <table:table-cell/>
          <table:table-cell table:style-name="ce1" office:value-type="float" office:value="6.73508348596292">
            <text:p>6.73508348596292</text:p>
          </table:table-cell>
          <table:table-cell/>
          <table:table-cell table:style-name="ce1" office:value-type="float" office:value="87.8239693859802">
            <text:p>87.823969385980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35540182404101">
            <text:p>4.35540182404101</text:p>
          </table:table-cell>
          <table:table-cell/>
          <table:table-cell table:style-name="ce1" office:value-type="float" office:value="5.76835176890027">
            <text:p>5.76835176890027</text:p>
          </table:table-cell>
          <table:table-cell/>
          <table:table-cell table:style-name="ce1" office:value-type="float" office:value="83.5662537709114">
            <text:p>83.5662537709114</text:p>
          </table:table-cell>
          <table:table-cell/>
          <table:table-cell table:style-name="ce1" office:value-type="float" office:value="65.281904195996">
            <text:p>65.28190419599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5.530612244898">
            <text:p>35.530612244898</text:p>
          </table:table-cell>
          <table:table-cell/>
          <table:table-cell table:style-name="ce1" office:value-type="float" office:value="30.4299065420561">
            <text:p>30.429906542056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0">
            <text:p>20</text:p>
          </table:table-cell>
          <table:table-cell/>
          <table:table-cell table:style-name="ce1" office:value-type="float" office:value="1.03191">
            <text:p>1.03191</text:p>
          </table:table-cell>
          <table:table-cell/>
          <table:table-cell table:style-name="ce1" office:value-type="float" office:value="2012.15">
            <text:p>2012.1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5">
            <text:p>19.9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0.064">
            <text:p>40.064</text:p>
          </table:table-cell>
          <table:table-cell/>
          <table:table-cell table:style-name="ce1" office:value-type="float" office:value="1941.25456677423">
            <text:p>1941.25456677423</text:p>
          </table:table-cell>
          <table:table-cell/>
          <table:table-cell table:style-name="ce1" office:value-type="float" office:value="9545">
            <text:p>9545</text:p>
          </table:table-cell>
          <table:table-cell/>
          <table:table-cell table:style-name="ce1" office:value-type="float" office:value="4.19738082765846">
            <text:p>4.1973808276584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4.45789283624093">
            <text:p>-4.45789283624093</text:p>
          </table:table-cell>
          <table:table-cell/>
          <table:table-cell table:style-name="ce1" office:value-type="float" office:value="4.63222384101012">
            <text:p>4.63222384101012</text:p>
          </table:table-cell>
          <table:table-cell/>
          <table:table-cell table:style-name="ce1" office:value-type="float" office:value="-9.09011667725105">
            <text:p>-9.09011667725105</text:p>
          </table:table-cell>
          <table:table-cell/>
          <table:table-cell table:style-name="ce1" office:value-type="float" office:value="109.375489939901">
            <text:p>109.37548993990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1.5805596025253">
            <text:p>11.5805596025253</text:p>
          </table:table-cell>
          <table:table-cell/>
          <table:table-cell table:style-name="ce1" office:value-type="float" office:value="6.94833576151519">
            <text:p>6.94833576151519</text:p>
          </table:table-cell>
          <table:table-cell/>
          <table:table-cell table:style-name="ce1" office:value-type="float" office:value="7.96941736087763">
            <text:p>7.96941736087763</text:p>
          </table:table-cell>
          <table:table-cell/>
          <table:table-cell table:style-name="ce1" office:value-type="float" office:value="1.39464803815359">
            <text:p>1.3946480381535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20.1377795527156">
            <text:p>20.1377795527156</text:p>
          </table:table-cell>
          <table:table-cell/>
          <table:table-cell table:style-name="ce1" office:value-type="float" office:value="69.296625399361">
            <text:p>69.296625399361</text:p>
          </table:table-cell>
          <table:table-cell/>
          <table:table-cell table:style-name="ce1" office:value-type="float" office:value="10.5655950479233">
            <text:p>10.5655950479233</text:p>
          </table:table-cell>
          <table:table-cell/>
          <table:table-cell table:style-name="ce1" office:value-type="float" office:value="44.3071714151929">
            <text:p>44.307171415192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8.15">
            <text:p>1358.1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8075801184212">
            <text:p>65.807580118421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40">
            <text:p>140</text:p>
          </table:table-cell>
          <table:table-cell/>
          <table:table-cell table:style-name="ce1" office:value-type="float" office:value="6.78353732399143">
            <text:p>6.78353732399143</text:p>
          </table:table-cell>
          <table:table-cell/>
          <table:table-cell table:style-name="ce1" office:value-type="float" office:value="88.638178913738">
            <text:p>88.63817891373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2524811037643">
            <text:p>4.2524811037643</text:p>
          </table:table-cell>
          <table:table-cell/>
          <table:table-cell table:style-name="ce1" office:value-type="float" office:value="12.0865348575712">
            <text:p>12.0865348575712</text:p>
          </table:table-cell>
          <table:table-cell/>
          <table:table-cell table:style-name="ce1" office:value-type="float" office:value="82.7656484257871">
            <text:p>82.7656484257871</text:p>
          </table:table-cell>
          <table:table-cell/>
          <table:table-cell table:style-name="ce1" office:value-type="float" office:value="62.0326555472264">
            <text:p>62.032655547226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6.3555555555556">
            <text:p>36.3555555555556</text:p>
          </table:table-cell>
          <table:table-cell/>
          <table:table-cell table:style-name="ce1" office:value-type="float" office:value="30.8348623853211">
            <text:p>30.834862385321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28">
          <table:table-cell table:number-columns-repeated="7"/>
        </table:table-row>
        <table:table-row>
          <table:table-cell/>
          <table:table-cell table:style-name="ce1" office:value-type="float" office:value="20">
            <text:p>20</text:p>
          </table:table-cell>
          <table:table-cell/>
          <table:table-cell table:style-name="ce1" office:value-type="float" office:value="1.03191">
            <text:p>1.03191</text:p>
          </table:table-cell>
          <table:table-cell table:number-columns-repeated="2"/>
          <table:table-cell table:style-name="ce1" office:value-type="float" office:value="2003.2">
            <text:p>2003.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638491">
            <text:p>19.963849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0.157">
            <text:p>40.157</text:p>
          </table:table-cell>
          <table:table-cell/>
          <table:table-cell table:style-name="ce1" office:value-type="float" office:value="1945.76077371089">
            <text:p>1945.76077371089</text:p>
          </table:table-cell>
          <table:table-cell/>
          <table:table-cell table:style-name="ce1" office:value-type="float" office:value="9639">
            <text:p>9639</text:p>
          </table:table-cell>
          <table:table-cell/>
          <table:table-cell table:style-name="ce1" office:value-type="float" office:value="4.16609606805685">
            <text:p>4.1660960680568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2.32128594249201">
            <text:p>2.32128594249201</text:p>
          </table:table-cell>
          <table:table-cell/>
          <table:table-cell table:style-name="ce1" office:value-type="float" office:value="6.28264419541018">
            <text:p>6.28264419541018</text:p>
          </table:table-cell>
          <table:table-cell/>
          <table:table-cell table:style-name="ce1" office:value-type="float" office:value="-3.96404931377071">
            <text:p>-3.96404931377071</text:p>
          </table:table-cell>
          <table:table-cell/>
          <table:table-cell table:style-name="ce1" office:value-type="float" office:value="108.889929255098">
            <text:p>108.88992925509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2.4655638797821">
            <text:p>12.4655638797821</text:p>
          </table:table-cell>
          <table:table-cell/>
          <table:table-cell table:style-name="ce1" office:value-type="float" office:value="6.18291968437192">
            <text:p>6.18291968437192</text:p>
          </table:table-cell>
          <table:table-cell/>
          <table:table-cell table:style-name="ce1" office:value-type="float" office:value="6.78126675060146">
            <text:p>6.78126675060146</text:p>
          </table:table-cell>
          <table:table-cell/>
          <table:table-cell table:style-name="ce1" office:value-type="float" office:value="1.96955909300557">
            <text:p>1.9695590930055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9.5955873197699">
            <text:p>19.5955873197699</text:p>
          </table:table-cell>
          <table:table-cell/>
          <table:table-cell table:style-name="ce1" office:value-type="float" office:value="69.6018128844286">
            <text:p>69.6018128844286</text:p>
          </table:table-cell>
          <table:table-cell/>
          <table:table-cell table:style-name="ce1" office:value-type="float" office:value="10.8025997958015">
            <text:p>10.8025997958015</text:p>
          </table:table-cell>
          <table:table-cell/>
          <table:table-cell table:style-name="ce1" office:value-type="float" office:value="43.6744186046512">
            <text:p>43.674418604651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7.45">
            <text:p>1357.4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7736624318012">
            <text:p>65.773662431801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0">
            <text:p>130</text:p>
          </table:table-cell>
          <table:table-cell/>
          <table:table-cell table:style-name="ce1" office:value-type="float" office:value="6.29899894370633">
            <text:p>6.29899894370633</text:p>
          </table:table-cell>
          <table:table-cell/>
          <table:table-cell table:style-name="ce1" office:value-type="float" office:value="88.5623926090096">
            <text:p>88.562392609009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.45834631829571">
            <text:p>3.45834631829571</text:p>
          </table:table-cell>
          <table:table-cell/>
          <table:table-cell table:style-name="ce1" office:value-type="float" office:value="3.55474494650942">
            <text:p>3.55474494650942</text:p>
          </table:table-cell>
          <table:table-cell/>
          <table:table-cell table:style-name="ce1" office:value-type="float" office:value="103.846708382595">
            <text:p>103.846708382595</text:p>
          </table:table-cell>
          <table:table-cell/>
          <table:table-cell table:style-name="ce1" office:value-type="float" office:value="80.741947576343">
            <text:p>80.74194757634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6.8571428571429">
            <text:p>36.8571428571429</text:p>
          </table:table-cell>
          <table:table-cell/>
          <table:table-cell table:style-name="ce1" office:value-type="float" office:value="29.8125">
            <text:p>29.812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28">
          <table:table-cell table:number-columns-repeated="7"/>
        </table:table-row>
        <table:table-row>
          <table:table-cell/>
          <table:table-cell table:style-name="ce1" office:value-type="float" office:value="19">
            <text:p>19</text:p>
          </table:table-cell>
          <table:table-cell/>
          <table:table-cell table:style-name="ce1" office:value-type="float" office:value="1.08622105263158">
            <text:p>1.08622105263158</text:p>
          </table:table-cell>
          <table:table-cell table:number-columns-repeated="2"/>
          <table:table-cell table:style-name="ce1" office:value-type="float" office:value="2113.52631578947">
            <text:p>2113.5263157894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64044111">
            <text:p>19.96404411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0115">
            <text:p>40115</text:p>
          </table:table-cell>
          <table:table-cell/>
          <table:table-cell table:style-name="ce1" office:value-type="float" office:value="1943.72571251369">
            <text:p>1943.72571251369</text:p>
          </table:table-cell>
          <table:table-cell/>
          <table:table-cell table:style-name="ce1" office:value-type="float" office:value="9713">
            <text:p>9713</text:p>
          </table:table-cell>
          <table:table-cell/>
          <table:table-cell table:style-name="ce1" office:value-type="float" office:value="4.13003191598888">
            <text:p>4.1300319159888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1.04589486266404">
            <text:p>-1.04589486266404</text:p>
          </table:table-cell>
          <table:table-cell/>
          <table:table-cell table:style-name="ce1" office:value-type="float" office:value="3.73729320310943">
            <text:p>3.73729320310943</text:p>
          </table:table-cell>
          <table:table-cell/>
          <table:table-cell table:style-name="ce1" office:value-type="float" office:value="-4.78373529998007">
            <text:p>-4.78373529998007</text:p>
          </table:table-cell>
          <table:table-cell/>
          <table:table-cell table:style-name="ce1" office:value-type="float" office:value="108.497920997921">
            <text:p>108.49792099792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0.8132350009966">
            <text:p>10.8132350009966</text:p>
          </table:table-cell>
          <table:table-cell/>
          <table:table-cell table:style-name="ce1" office:value-type="float" office:value="7.07594179788718">
            <text:p>7.07594179788718</text:p>
          </table:table-cell>
          <table:table-cell/>
          <table:table-cell table:style-name="ce1" office:value-type="float" office:value="5.63085509268487">
            <text:p>5.63085509268487</text:p>
          </table:table-cell>
          <table:table-cell/>
          <table:table-cell table:style-name="ce1" office:value-type="float" office:value="1.54474785728523">
            <text:p>1.5447478572852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9.1499439112551">
            <text:p>19.1499439112551</text:p>
          </table:table-cell>
          <table:table-cell/>
          <table:table-cell table:style-name="ce1" office:value-type="float" office:value="69.6996136108688">
            <text:p>69.6996136108688</text:p>
          </table:table-cell>
          <table:table-cell/>
          <table:table-cell table:style-name="ce1" office:value-type="float" office:value="11.1504424778761">
            <text:p>11.1504424778761</text:p>
          </table:table-cell>
          <table:table-cell/>
          <table:table-cell table:style-name="ce1" office:value-type="float" office:value="43.4728183118741">
            <text:p>43.472818311874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7.07">
            <text:p>1357.0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7552499733504">
            <text:p>65.755249973350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1">
            <text:p>131</text:p>
          </table:table-cell>
          <table:table-cell/>
          <table:table-cell table:style-name="ce1" office:value-type="float" office:value="6.34745278173484">
            <text:p>6.34745278173484</text:p>
          </table:table-cell>
          <table:table-cell/>
          <table:table-cell table:style-name="ce1" office:value-type="float" office:value="89.3929951389755">
            <text:p>89.392995138975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48992674905322">
            <text:p>4.48992674905322</text:p>
          </table:table-cell>
          <table:table-cell/>
          <table:table-cell table:style-name="ce1" office:value-type="float" office:value="28.3546058242794">
            <text:p>28.3546058242794</text:p>
          </table:table-cell>
          <table:table-cell/>
          <table:table-cell table:style-name="ce1" office:value-type="float" office:value="85.5342901551932">
            <text:p>85.5342901551932</text:p>
          </table:table-cell>
          <table:table-cell/>
          <table:table-cell table:style-name="ce1" office:value-type="float" office:value="71.6158515979062">
            <text:p>71.615851597906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6.2558139534884">
            <text:p>36.2558139534884</text:p>
          </table:table-cell>
          <table:table-cell/>
          <table:table-cell table:style-name="ce1" office:value-type="float" office:value="30.1100917431193">
            <text:p>30.110091743119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9">
            <text:p>19</text:p>
          </table:table-cell>
          <table:table-cell/>
          <table:table-cell table:style-name="ce1" office:value-type="float" office:value="1.08622105263158">
            <text:p>1.08622105263158</text:p>
          </table:table-cell>
          <table:table-cell/>
          <table:table-cell table:style-name="ce1" office:value-type="float" office:value="2111.31578947368">
            <text:p>2111.3157894736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5640109">
            <text:p>19.9564010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999">
            <text:p>39999</text:p>
          </table:table-cell>
          <table:table-cell/>
          <table:table-cell table:style-name="ce1" office:value-type="float" office:value="1938.10506730238">
            <text:p>1938.10506730238</text:p>
          </table:table-cell>
          <table:table-cell/>
          <table:table-cell table:style-name="ce1" office:value-type="float" office:value="9789">
            <text:p>9789</text:p>
          </table:table-cell>
          <table:table-cell/>
          <table:table-cell table:style-name="ce1" office:value-type="float" office:value="4.08611707018082">
            <text:p>4.0861170701808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2.89168640159541">
            <text:p>-2.89168640159541</text:p>
          </table:table-cell>
          <table:table-cell/>
          <table:table-cell table:style-name="ce1" office:value-type="float" office:value="2.72112240057917">
            <text:p>2.72112240057917</text:p>
          </table:table-cell>
          <table:table-cell/>
          <table:table-cell table:style-name="ce1" office:value-type="float" office:value="-5.61699578101206">
            <text:p>-5.61699578101206</text:p>
          </table:table-cell>
          <table:table-cell/>
          <table:table-cell table:style-name="ce1" office:value-type="float" office:value="108.697693832829">
            <text:p>108.69769383282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0.8095963252365">
            <text:p>10.8095963252365</text:p>
          </table:table-cell>
          <table:table-cell/>
          <table:table-cell table:style-name="ce1" office:value-type="float" office:value="8.08847392465736">
            <text:p>8.08847392465736</text:p>
          </table:table-cell>
          <table:table-cell/>
          <table:table-cell table:style-name="ce1" office:value-type="float" office:value="5.44224480115835">
            <text:p>5.44224480115835</text:p>
          </table:table-cell>
          <table:table-cell/>
          <table:table-cell table:style-name="ce1" office:value-type="float" office:value="1.49786554160322">
            <text:p>1.4978655416032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8.670466761669">
            <text:p>18.670466761669</text:p>
          </table:table-cell>
          <table:table-cell/>
          <table:table-cell table:style-name="ce1" office:value-type="float" office:value="69.9267481687042">
            <text:p>69.9267481687042</text:p>
          </table:table-cell>
          <table:table-cell/>
          <table:table-cell table:style-name="ce1" office:value-type="float" office:value="11.4027850696267">
            <text:p>11.4027850696267</text:p>
          </table:table-cell>
          <table:table-cell/>
          <table:table-cell table:style-name="ce1" office:value-type="float" office:value="43.006792992492">
            <text:p>43.00679299249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6.72">
            <text:p>1356.7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7382911300404">
            <text:p>65.738291130040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1">
            <text:p>131</text:p>
          </table:table-cell>
          <table:table-cell/>
          <table:table-cell table:style-name="ce1" office:value-type="float" office:value="6.34745278173484">
            <text:p>6.34745278173484</text:p>
          </table:table-cell>
          <table:table-cell/>
          <table:table-cell table:style-name="ce1" office:value-type="float" office:value="90.5547638690967">
            <text:p>90.554763869096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40565811219013">
            <text:p>4.40565811219013</text:p>
          </table:table-cell>
          <table:table-cell/>
          <table:table-cell table:style-name="ce1" office:value-type="float" office:value="11.4463963205451">
            <text:p>11.4463963205451</text:p>
          </table:table-cell>
          <table:table-cell/>
          <table:table-cell table:style-name="ce1" office:value-type="float" office:value="88.8661093335059">
            <text:p>88.8661093335059</text:p>
          </table:table-cell>
          <table:table-cell/>
          <table:table-cell table:style-name="ce1" office:value-type="float" office:value="73.3359430341261">
            <text:p>73.335943034126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5.2391304347826">
            <text:p>35.2391304347826</text:p>
          </table:table-cell>
          <table:table-cell/>
          <table:table-cell table:style-name="ce1" office:value-type="float" office:value="29.785046728972">
            <text:p>29.78504672897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1">
            <text:p>21</text:p>
          </table:table-cell>
          <table:table-cell/>
          <table:table-cell table:style-name="ce1" office:value-type="float" office:value="0.982771428571429">
            <text:p>0.982771428571429</text:p>
          </table:table-cell>
          <table:table-cell/>
          <table:table-cell table:style-name="ce1" office:value-type="float" office:value="1904.71428571429">
            <text:p>1904.7142857142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5769789">
            <text:p>19.9576978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965">
            <text:p>39965</text:p>
          </table:table-cell>
          <table:table-cell/>
          <table:table-cell table:style-name="ce1" office:value-type="float" office:value="1936.45763680941">
            <text:p>1936.45763680941</text:p>
          </table:table-cell>
          <table:table-cell/>
          <table:table-cell table:style-name="ce1" office:value-type="float" office:value="9910">
            <text:p>9910</text:p>
          </table:table-cell>
          <table:table-cell/>
          <table:table-cell table:style-name="ce1" office:value-type="float" office:value="4.03279515640767">
            <text:p>4.0327951564076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0.850021250531263">
            <text:p>-0.850021250531263</text:p>
          </table:table-cell>
          <table:table-cell/>
          <table:table-cell table:style-name="ce1" office:value-type="float" office:value="2.25101295583012">
            <text:p>2.25101295583012</text:p>
          </table:table-cell>
          <table:table-cell/>
          <table:table-cell table:style-name="ce1" office:value-type="float" office:value="-3.10139562803261">
            <text:p>-3.10139562803261</text:p>
          </table:table-cell>
          <table:table-cell/>
          <table:table-cell table:style-name="ce1" office:value-type="float" office:value="108.509417227526">
            <text:p>108.50941722752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55429943474564">
            <text:p>9.55429943474564</text:p>
          </table:table-cell>
          <table:table-cell/>
          <table:table-cell table:style-name="ce1" office:value-type="float" office:value="7.30328647891551">
            <text:p>7.30328647891551</text:p>
          </table:table-cell>
          <table:table-cell/>
          <table:table-cell table:style-name="ce1" office:value-type="float" office:value="5.52748736931619">
            <text:p>5.52748736931619</text:p>
          </table:table-cell>
          <table:table-cell/>
          <table:table-cell table:style-name="ce1" office:value-type="float" office:value="1.55069781401631">
            <text:p>1.5506978140163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8.2609783560616">
            <text:p>18.2609783560616</text:p>
          </table:table-cell>
          <table:table-cell/>
          <table:table-cell table:style-name="ce1" office:value-type="float" office:value="70.1213561866633">
            <text:p>70.1213561866633</text:p>
          </table:table-cell>
          <table:table-cell/>
          <table:table-cell table:style-name="ce1" office:value-type="float" office:value="11.6176654572751">
            <text:p>11.6176654572751</text:p>
          </table:table-cell>
          <table:table-cell/>
          <table:table-cell table:style-name="ce1" office:value-type="float" office:value="42.6099057950328">
            <text:p>42.609905795032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6.22">
            <text:p>1356.2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7140642110262">
            <text:p>65.714064211026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23">
            <text:p>123</text:p>
          </table:table-cell>
          <table:table-cell/>
          <table:table-cell table:style-name="ce1" office:value-type="float" office:value="5.95982207750676">
            <text:p>5.95982207750676</text:p>
          </table:table-cell>
          <table:table-cell/>
          <table:table-cell table:style-name="ce1" office:value-type="float" office:value="90.7919429500813">
            <text:p>90.791942950081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6.72755955179831">
            <text:p>6.72755955179831</text:p>
          </table:table-cell>
          <table:table-cell/>
          <table:table-cell table:style-name="ce1" office:value-type="float" office:value="36.2552058733186">
            <text:p>36.2552058733186</text:p>
          </table:table-cell>
          <table:table-cell/>
          <table:table-cell table:style-name="ce1" office:value-type="float" office:value="57.4957318777932">
            <text:p>57.4957318777932</text:p>
          </table:table-cell>
          <table:table-cell/>
          <table:table-cell table:style-name="ce1" office:value-type="float" office:value="49.2265406151713">
            <text:p>49.226540615171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4.1041666666667">
            <text:p>34.1041666666667</text:p>
          </table:table-cell>
          <table:table-cell/>
          <table:table-cell table:style-name="ce1" office:value-type="float" office:value="29.8679245283019">
            <text:p>29.867924528301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816.59090909091">
            <text:p>1816.5909090909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6109338">
            <text:p>19.9610933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723">
            <text:p>39723</text:p>
          </table:table-cell>
          <table:table-cell/>
          <table:table-cell table:style-name="ce1" office:value-type="float" office:value="1924.73180800651">
            <text:p>1924.73180800651</text:p>
          </table:table-cell>
          <table:table-cell/>
          <table:table-cell table:style-name="ce1" office:value-type="float" office:value="9993">
            <text:p>9993</text:p>
          </table:table-cell>
          <table:table-cell/>
          <table:table-cell table:style-name="ce1" office:value-type="float" office:value="3.97508255779045">
            <text:p>3.9750825577904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6.05529838608783">
            <text:p>-6.05529838608783</text:p>
          </table:table-cell>
          <table:table-cell/>
          <table:table-cell table:style-name="ce1" office:value-type="float" office:value="1.98273265736372">
            <text:p>1.98273265736372</text:p>
          </table:table-cell>
          <table:table-cell/>
          <table:table-cell table:style-name="ce1" office:value-type="float" office:value="-8.05642003814878">
            <text:p>-8.05642003814878</text:p>
          </table:table-cell>
          <table:table-cell/>
          <table:table-cell table:style-name="ce1" office:value-type="float" office:value="108.782718385367">
            <text:p>108.78271838536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56229294247565">
            <text:p>9.56229294247565</text:p>
          </table:table-cell>
          <table:table-cell/>
          <table:table-cell table:style-name="ce1" office:value-type="float" office:value="7.57956028511194">
            <text:p>7.57956028511194</text:p>
          </table:table-cell>
          <table:table-cell/>
          <table:table-cell table:style-name="ce1" office:value-type="float" office:value="5.44624033731553">
            <text:p>5.44624033731553</text:p>
          </table:table-cell>
          <table:table-cell/>
          <table:table-cell table:style-name="ce1" office:value-type="float" office:value="1.43057925911053">
            <text:p>1.4305792591105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7.6144802759107">
            <text:p>17.6144802759107</text:p>
          </table:table-cell>
          <table:table-cell/>
          <table:table-cell table:style-name="ce1" office:value-type="float" office:value="70.5636532990962">
            <text:p>70.5636532990962</text:p>
          </table:table-cell>
          <table:table-cell/>
          <table:table-cell table:style-name="ce1" office:value-type="float" office:value="11.8218664249931">
            <text:p>11.8218664249931</text:p>
          </table:table-cell>
          <table:table-cell/>
          <table:table-cell table:style-name="ce1" office:value-type="float" office:value="41.7160185515519">
            <text:p>41.716018551551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6.12">
            <text:p>1356.1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7092188272233">
            <text:p>65.709218827223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28">
            <text:p>128</text:p>
          </table:table-cell>
          <table:table-cell/>
          <table:table-cell table:style-name="ce1" office:value-type="float" office:value="6.20209126764931">
            <text:p>6.20209126764931</text:p>
          </table:table-cell>
          <table:table-cell/>
          <table:table-cell table:style-name="ce1" office:value-type="float" office:value="90.9019963245475">
            <text:p>90.901996324547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87902878727035">
            <text:p>4.87902878727035</text:p>
          </table:table-cell>
          <table:table-cell/>
          <table:table-cell table:style-name="ce1" office:value-type="float" office:value="14.5237472528488">
            <text:p>14.5237472528488</text:p>
          </table:table-cell>
          <table:table-cell/>
          <table:table-cell table:style-name="ce1" office:value-type="float" office:value="84.4115610006898">
            <text:p>84.4115610006898</text:p>
          </table:table-cell>
          <table:table-cell/>
          <table:table-cell table:style-name="ce1" office:value-type="float" office:value="74.0335807470558">
            <text:p>74.033580747055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3.0833333333333">
            <text:p>33.0833333333333</text:p>
          </table:table-cell>
          <table:table-cell/>
          <table:table-cell table:style-name="ce1" office:value-type="float" office:value="29.3428571428571">
            <text:p>29.342857142857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1">
            <text:p>21</text:p>
          </table:table-cell>
          <table:table-cell/>
          <table:table-cell table:style-name="ce1" office:value-type="float" office:value="0.982771428571429">
            <text:p>0.982771428571429</text:p>
          </table:table-cell>
          <table:table-cell/>
          <table:table-cell table:style-name="ce1" office:value-type="float" office:value="1891.57142857143">
            <text:p>1891.5714285714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6111491">
            <text:p>19.9611149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595">
            <text:p>39595</text:p>
          </table:table-cell>
          <table:table-cell/>
          <table:table-cell table:style-name="ce1" office:value-type="float" office:value="1918.52971673886">
            <text:p>1918.52971673886</text:p>
          </table:table-cell>
          <table:table-cell/>
          <table:table-cell table:style-name="ce1" office:value-type="float" office:value="10158">
            <text:p>10158</text:p>
          </table:table-cell>
          <table:table-cell/>
          <table:table-cell table:style-name="ce1" office:value-type="float" office:value="3.89791297499508">
            <text:p>3.8979129749950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3.22231452810714">
            <text:p>-3.22231452810714</text:p>
          </table:table-cell>
          <table:table-cell/>
          <table:table-cell table:style-name="ce1" office:value-type="float" office:value="1.487682493255">
            <text:p>1.487682493255</text:p>
          </table:table-cell>
          <table:table-cell/>
          <table:table-cell table:style-name="ce1" office:value-type="float" office:value="-4.71519705489296">
            <text:p>-4.71519705489296</text:p>
          </table:table-cell>
          <table:table-cell/>
          <table:table-cell table:style-name="ce1" office:value-type="float" office:value="108.64730990146">
            <text:p>108.6473099014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02695478958118">
            <text:p>9.02695478958118</text:p>
          </table:table-cell>
          <table:table-cell/>
          <table:table-cell table:style-name="ce1" office:value-type="float" office:value="7.53927229632618">
            <text:p>7.53927229632618</text:p>
          </table:table-cell>
          <table:table-cell/>
          <table:table-cell table:style-name="ce1" office:value-type="float" office:value="6.83325348596788">
            <text:p>6.83325348596788</text:p>
          </table:table-cell>
          <table:table-cell/>
          <table:table-cell table:style-name="ce1" office:value-type="float" office:value="1.08424317305025">
            <text:p>1.0842431730502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7.0551837353201">
            <text:p>17.0551837353201</text:p>
          </table:table-cell>
          <table:table-cell/>
          <table:table-cell table:style-name="ce1" office:value-type="float" office:value="70.9609799217073">
            <text:p>70.9609799217073</text:p>
          </table:table-cell>
          <table:table-cell/>
          <table:table-cell table:style-name="ce1" office:value-type="float" office:value="11.9838363429726">
            <text:p>11.9838363429726</text:p>
          </table:table-cell>
          <table:table-cell/>
          <table:table-cell table:style-name="ce1" office:value-type="float" office:value="40.9225184183365">
            <text:p>40.922518418336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5.52">
            <text:p>1355.5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6801465244062">
            <text:p>65.680146524406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0">
            <text:p>130</text:p>
          </table:table-cell>
          <table:table-cell/>
          <table:table-cell table:style-name="ce1" office:value-type="float" office:value="6.29899894370633">
            <text:p>6.29899894370633</text:p>
          </table:table-cell>
          <table:table-cell/>
          <table:table-cell table:style-name="ce1" office:value-type="float" office:value="91.2009092057078">
            <text:p>91.200909205707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61570652310951">
            <text:p>4.61570652310951</text:p>
          </table:table-cell>
          <table:table-cell/>
          <table:table-cell table:style-name="ce1" office:value-type="float" office:value="6.75142056888528">
            <text:p>6.75142056888528</text:p>
          </table:table-cell>
          <table:table-cell/>
          <table:table-cell table:style-name="ce1" office:value-type="float" office:value="92.5975595056342">
            <text:p>92.5975595056342</text:p>
          </table:table-cell>
          <table:table-cell/>
          <table:table-cell table:style-name="ce1" office:value-type="float" office:value="79.5937030817167">
            <text:p>79.593703081716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3.6304347826087">
            <text:p>33.6304347826087</text:p>
          </table:table-cell>
          <table:table-cell/>
          <table:table-cell table:style-name="ce1" office:value-type="float" office:value="28.1428571428571">
            <text:p>28.142857142857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799.77272727273">
            <text:p>1799.7727272727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02433277">
            <text:p>20.0243327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607">
            <text:p>39607</text:p>
          </table:table-cell>
          <table:table-cell/>
          <table:table-cell table:style-name="ce1" office:value-type="float" office:value="1919.11116279521">
            <text:p>1919.11116279521</text:p>
          </table:table-cell>
          <table:table-cell/>
          <table:table-cell table:style-name="ce1" office:value-type="float" office:value="10311">
            <text:p>10311</text:p>
          </table:table-cell>
          <table:table-cell/>
          <table:table-cell table:style-name="ce1" office:value-type="float" office:value="3.84123751333527">
            <text:p>3.8412375133352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0.303068569263796">
            <text:p>0.303068569263796</text:p>
          </table:table-cell>
          <table:table-cell/>
          <table:table-cell table:style-name="ce1" office:value-type="float" office:value="1.56561702987298">
            <text:p>1.56561702987298</text:p>
          </table:table-cell>
          <table:table-cell/>
          <table:table-cell table:style-name="ce1" office:value-type="float" office:value="-1.26259437892982">
            <text:p>-1.26259437892982</text:p>
          </table:table-cell>
          <table:table-cell/>
          <table:table-cell table:style-name="ce1" office:value-type="float" office:value="107.801678908709">
            <text:p>107.80167890870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01492386555895">
            <text:p>9.01492386555895</text:p>
          </table:table-cell>
          <table:table-cell/>
          <table:table-cell table:style-name="ce1" office:value-type="float" office:value="7.44930683568597">
            <text:p>7.44930683568597</text:p>
          </table:table-cell>
          <table:table-cell/>
          <table:table-cell table:style-name="ce1" office:value-type="float" office:value="5.7826822554986">
            <text:p>5.7826822554986</text:p>
          </table:table-cell>
          <table:table-cell/>
          <table:table-cell table:style-name="ce1" office:value-type="float" office:value="1.59086891745158">
            <text:p>1.5908689174515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6.4592117554978">
            <text:p>16.4592117554978</text:p>
          </table:table-cell>
          <table:table-cell/>
          <table:table-cell table:style-name="ce1" office:value-type="float" office:value="71.4570656702098">
            <text:p>71.4570656702098</text:p>
          </table:table-cell>
          <table:table-cell/>
          <table:table-cell table:style-name="ce1" office:value-type="float" office:value="12.0837225742924">
            <text:p>12.0837225742924</text:p>
          </table:table-cell>
          <table:table-cell/>
          <table:table-cell table:style-name="ce1" office:value-type="float" office:value="39.9441735566391">
            <text:p>39.944173556639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4.34">
            <text:p>1354.3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6229709955326">
            <text:p>65.622970995532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3">
            <text:p>133</text:p>
          </table:table-cell>
          <table:table-cell/>
          <table:table-cell table:style-name="ce1" office:value-type="float" office:value="6.44436045779186">
            <text:p>6.44436045779186</text:p>
          </table:table-cell>
          <table:table-cell/>
          <table:table-cell table:style-name="ce1" office:value-type="float" office:value="90.7188123311536">
            <text:p>90.718812331153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35669584101412">
            <text:p>4.35669584101412</text:p>
          </table:table-cell>
          <table:table-cell/>
          <table:table-cell table:style-name="ce1" office:value-type="float" office:value="17.8544485768904">
            <text:p>17.8544485768904</text:p>
          </table:table-cell>
          <table:table-cell/>
          <table:table-cell table:style-name="ce1" office:value-type="float" office:value="88.3234944755423">
            <text:p>88.3234944755423</text:p>
          </table:table-cell>
          <table:table-cell/>
          <table:table-cell table:style-name="ce1" office:value-type="float" office:value="74.3790047931046">
            <text:p>74.379004793104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3.6521739130435">
            <text:p>33.6521739130435</text:p>
          </table:table-cell>
          <table:table-cell/>
          <table:table-cell table:style-name="ce1" office:value-type="float" office:value="27.2019230769231">
            <text:p>27.201923076923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800.31818181818">
            <text:p>1800.3181818181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19614254">
            <text:p>20.1961425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269">
            <text:p>39269</text:p>
          </table:table-cell>
          <table:table-cell/>
          <table:table-cell table:style-name="ce1" office:value-type="float" office:value="1902.73376554157">
            <text:p>1902.73376554157</text:p>
          </table:table-cell>
          <table:table-cell/>
          <table:table-cell table:style-name="ce1" office:value-type="float" office:value="10412">
            <text:p>10412</text:p>
          </table:table-cell>
          <table:table-cell/>
          <table:table-cell table:style-name="ce1" office:value-type="float" office:value="3.77151363810987">
            <text:p>3.7715136381098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8.53384502739415">
            <text:p>-8.53384502739415</text:p>
          </table:table-cell>
          <table:table-cell/>
          <table:table-cell table:style-name="ce1" office:value-type="float" office:value="1.11567523708099">
            <text:p>1.11567523708099</text:p>
          </table:table-cell>
          <table:table-cell/>
          <table:table-cell table:style-name="ce1" office:value-type="float" office:value="-9.68608955829403">
            <text:p>-9.68608955829403</text:p>
          </table:table-cell>
          <table:table-cell/>
          <table:table-cell table:style-name="ce1" office:value-type="float" office:value="107.519949268086">
            <text:p>107.51994926808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8.51970181043663">
            <text:p>8.51970181043663</text:p>
          </table:table-cell>
          <table:table-cell/>
          <table:table-cell table:style-name="ce1" office:value-type="float" office:value="7.40402657335565">
            <text:p>7.40402657335565</text:p>
          </table:table-cell>
          <table:table-cell/>
          <table:table-cell table:style-name="ce1" office:value-type="float" office:value="5.70515746234596">
            <text:p>5.70515746234596</text:p>
          </table:table-cell>
          <table:table-cell/>
          <table:table-cell table:style-name="ce1" office:value-type="float" office:value="1.64815660023328">
            <text:p>1.6481566002332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5.8038147138965">
            <text:p>15.8038147138965</text:p>
          </table:table-cell>
          <table:table-cell/>
          <table:table-cell table:style-name="ce1" office:value-type="float" office:value="72.0797575695841">
            <text:p>72.0797575695841</text:p>
          </table:table-cell>
          <table:table-cell/>
          <table:table-cell table:style-name="ce1" office:value-type="float" office:value="12.1164277165194">
            <text:p>12.1164277165194</text:p>
          </table:table-cell>
          <table:table-cell/>
          <table:table-cell table:style-name="ce1" office:value-type="float" office:value="38.7352057940293">
            <text:p>38.735205794029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2.44">
            <text:p>1352.4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5309087032784">
            <text:p>65.530908703278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6">
            <text:p>136</text:p>
          </table:table-cell>
          <table:table-cell/>
          <table:table-cell table:style-name="ce1" office:value-type="float" office:value="6.58972197187739">
            <text:p>6.58972197187739</text:p>
          </table:table-cell>
          <table:table-cell/>
          <table:table-cell table:style-name="ce1" office:value-type="float" office:value="90.5115994805063">
            <text:p>90.511599480506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61790136416654">
            <text:p>4.61790136416654</text:p>
          </table:table-cell>
          <table:table-cell/>
          <table:table-cell table:style-name="ce1" office:value-type="float" office:value="17.3960794394516">
            <text:p>17.3960794394516</text:p>
          </table:table-cell>
          <table:table-cell/>
          <table:table-cell table:style-name="ce1" office:value-type="float" office:value="89.3829290026048">
            <text:p>89.3829290026048</text:p>
          </table:table-cell>
          <table:table-cell/>
          <table:table-cell table:style-name="ce1" office:value-type="float" office:value="77.7121524080331">
            <text:p>77.712152408033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26.4059405940594">
            <text:p>26.405940594059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784.95454545455">
            <text:p>1784.9545454545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30818847">
            <text:p>20.3081884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8907">
            <text:p>38907</text:p>
          </table:table-cell>
          <table:table-cell/>
          <table:table-cell table:style-name="ce1" office:value-type="float" office:value="1885.19347617525">
            <text:p>1885.19347617525</text:p>
          </table:table-cell>
          <table:table-cell/>
          <table:table-cell table:style-name="ce1" office:value-type="float" office:value="10501">
            <text:p>10501</text:p>
          </table:table-cell>
          <table:table-cell/>
          <table:table-cell table:style-name="ce1" office:value-type="float" office:value="3.70507570707552">
            <text:p>3.7050757070755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9.21846749344267">
            <text:p>-9.21846749344267</text:p>
          </table:table-cell>
          <table:table-cell/>
          <table:table-cell table:style-name="ce1" office:value-type="float" office:value="1.43266475644699">
            <text:p>1.43266475644699</text:p>
          </table:table-cell>
          <table:table-cell/>
          <table:table-cell table:style-name="ce1" office:value-type="float" office:value="-10.6938190749079">
            <text:p>-10.6938190749079</text:p>
          </table:table-cell>
          <table:table-cell/>
          <table:table-cell table:style-name="ce1" office:value-type="float" office:value="108.014328485885">
            <text:p>108.01432848588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8.72390503479329">
            <text:p>8.72390503479329</text:p>
          </table:table-cell>
          <table:table-cell/>
          <table:table-cell table:style-name="ce1" office:value-type="float" office:value="7.2912402783463">
            <text:p>7.2912402783463</text:p>
          </table:table-cell>
          <table:table-cell/>
          <table:table-cell table:style-name="ce1" office:value-type="float" office:value="6.19115841178878">
            <text:p>6.19115841178878</text:p>
          </table:table-cell>
          <table:table-cell/>
          <table:table-cell table:style-name="ce1" office:value-type="float" office:value="1.43266475644699">
            <text:p>1.4326647564469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5.1335235304701">
            <text:p>15.1335235304701</text:p>
          </table:table-cell>
          <table:table-cell/>
          <table:table-cell table:style-name="ce1" office:value-type="float" office:value="72.5653481378672">
            <text:p>72.5653481378672</text:p>
          </table:table-cell>
          <table:table-cell/>
          <table:table-cell table:style-name="ce1" office:value-type="float" office:value="12.3011283316627">
            <text:p>12.3011283316627</text:p>
          </table:table-cell>
          <table:table-cell/>
          <table:table-cell table:style-name="ce1" office:value-type="float" office:value="37.8068218042716">
            <text:p>37.806821804271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0.72">
            <text:p>1350.7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4475681018694">
            <text:p>65.447568101869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4">
            <text:p>134</text:p>
          </table:table-cell>
          <table:table-cell/>
          <table:table-cell table:style-name="ce1" office:value-type="float" office:value="6.49281429582037">
            <text:p>6.49281429582037</text:p>
          </table:table-cell>
          <table:table-cell/>
          <table:table-cell table:style-name="ce1" office:value-type="float" office:value="90.030071709461">
            <text:p>90.03007170946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46396940237413">
            <text:p>4.46396940237413</text:p>
          </table:table-cell>
          <table:table-cell/>
          <table:table-cell table:style-name="ce1" office:value-type="float" office:value="13.3754961297086">
            <text:p>13.3754961297086</text:p>
          </table:table-cell>
          <table:table-cell/>
          <table:table-cell table:style-name="ce1" office:value-type="float" office:value="28.1790939773623">
            <text:p>28.1790939773623</text:p>
          </table:table-cell>
          <table:table-cell/>
          <table:table-cell table:style-name="ce1" office:value-type="float" office:value="87.1812138024496">
            <text:p>87.181213802449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2.0666666666667">
            <text:p>32.0666666666667</text:p>
          </table:table-cell>
          <table:table-cell/>
          <table:table-cell table:style-name="ce1" office:value-type="float" office:value="25.45">
            <text:p>25.4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768.5">
            <text:p>1768.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29727412">
            <text:p>20.2972741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8718">
            <text:p>38718</text:p>
          </table:table-cell>
          <table:table-cell/>
          <table:table-cell table:style-name="ce1" office:value-type="float" office:value="1876.03570078786">
            <text:p>1876.03570078786</text:p>
          </table:table-cell>
          <table:table-cell/>
          <table:table-cell table:style-name="ce1" office:value-type="float" office:value="10619">
            <text:p>10619</text:p>
          </table:table-cell>
          <table:table-cell/>
          <table:table-cell table:style-name="ce1" office:value-type="float" office:value="3.64610603634994">
            <text:p>3.6461060363499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4.85773768216516">
            <text:p>-4.85773768216516</text:p>
          </table:table-cell>
          <table:table-cell/>
          <table:table-cell table:style-name="ce1" office:value-type="float" office:value="1.49436392914654">
            <text:p>1.49436392914654</text:p>
          </table:table-cell>
          <table:table-cell/>
          <table:table-cell table:style-name="ce1" office:value-type="float" office:value="-6.36392914653784">
            <text:p>-6.36392914653784</text:p>
          </table:table-cell>
          <table:table-cell/>
          <table:table-cell table:style-name="ce1" office:value-type="float" office:value="108.396576780236">
            <text:p>108.39657678023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50724637681159">
            <text:p>9.50724637681159</text:p>
          </table:table-cell>
          <table:table-cell/>
          <table:table-cell table:style-name="ce1" office:value-type="float" office:value="8.01288244766506">
            <text:p>8.01288244766506</text:p>
          </table:table-cell>
          <table:table-cell/>
          <table:table-cell table:style-name="ce1" office:value-type="float" office:value="5.28180354267311">
            <text:p>5.28180354267311</text:p>
          </table:table-cell>
          <table:table-cell/>
          <table:table-cell table:style-name="ce1" office:value-type="float" office:value="1.36553945249597">
            <text:p>1.3655394524959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4.6469342424712">
            <text:p>14.6469342424712</text:p>
          </table:table-cell>
          <table:table-cell/>
          <table:table-cell table:style-name="ce1" office:value-type="float" office:value="72.7594400537218">
            <text:p>72.7594400537218</text:p>
          </table:table-cell>
          <table:table-cell/>
          <table:table-cell table:style-name="ce1" office:value-type="float" office:value="12.593625703807">
            <text:p>12.593625703807</text:p>
          </table:table-cell>
          <table:table-cell/>
          <table:table-cell table:style-name="ce1" office:value-type="float" office:value="37.4392105356572">
            <text:p>37.439210535657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46.72">
            <text:p>1346.7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2537527497553">
            <text:p>65.253752749755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44">
            <text:p>144</text:p>
          </table:table-cell>
          <table:table-cell/>
          <table:table-cell table:style-name="ce1" office:value-type="float" office:value="6.97735267610547">
            <text:p>6.97735267610547</text:p>
          </table:table-cell>
          <table:table-cell/>
          <table:table-cell table:style-name="ce1" office:value-type="float" office:value="89.7644506431117">
            <text:p>89.764450643111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59958688566828">
            <text:p>4.59958688566828</text:p>
          </table:table-cell>
          <table:table-cell/>
          <table:table-cell table:style-name="ce1" office:value-type="float" office:value="11.3550176649345">
            <text:p>11.3550176649345</text:p>
          </table:table-cell>
          <table:table-cell/>
          <table:table-cell table:style-name="ce1" office:value-type="float" office:value="29.5587787421003">
            <text:p>29.5587787421003</text:p>
          </table:table-cell>
          <table:table-cell/>
          <table:table-cell table:style-name="ce1" office:value-type="float" office:value="88.5294007164382">
            <text:p>88.529400716438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1.1818181818182">
            <text:p>31.1818181818182</text:p>
          </table:table-cell>
          <table:table-cell/>
          <table:table-cell table:style-name="ce1" office:value-type="float" office:value="24.6836734693878">
            <text:p>24.683673469387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0.897313043478261">
            <text:p>0.897313043478261</text:p>
          </table:table-cell>
          <table:table-cell/>
          <table:table-cell table:style-name="ce1" office:value-type="float" office:value="1683.39130434783">
            <text:p>1683.3913043478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297444">
            <text:p>20.29744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8530">
            <text:p>38530</text:p>
          </table:table-cell>
          <table:table-cell/>
          <table:table-cell table:style-name="ce1" office:value-type="float" office:value="1866.9263792385">
            <text:p>1866.9263792385</text:p>
          </table:table-cell>
          <table:table-cell/>
          <table:table-cell table:style-name="ce1" office:value-type="float" office:value="10727">
            <text:p>10727</text:p>
          </table:table-cell>
          <table:table-cell/>
          <table:table-cell table:style-name="ce1" office:value-type="float" office:value="3.59187097977067">
            <text:p>3.5918709797706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4.85562270778449">
            <text:p>-4.85562270778449</text:p>
          </table:table-cell>
          <table:table-cell/>
          <table:table-cell table:style-name="ce1" office:value-type="float" office:value="0.440140845070423">
            <text:p>0.440140845070423</text:p>
          </table:table-cell>
          <table:table-cell/>
          <table:table-cell table:style-name="ce1" office:value-type="float" office:value="-5.30758077879039">
            <text:p>-5.30758077879039</text:p>
          </table:table-cell>
          <table:table-cell/>
          <table:table-cell table:style-name="ce1" office:value-type="float" office:value="108.42799956724">
            <text:p>108.4279995672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8.33678541839271">
            <text:p>8.33678541839271</text:p>
          </table:table-cell>
          <table:table-cell/>
          <table:table-cell table:style-name="ce1" office:value-type="float" office:value="7.89664457332229">
            <text:p>7.89664457332229</text:p>
          </table:table-cell>
          <table:table-cell/>
          <table:table-cell table:style-name="ce1" office:value-type="float" office:value="5.90306545153273">
            <text:p>5.90306545153273</text:p>
          </table:table-cell>
          <table:table-cell/>
          <table:table-cell table:style-name="ce1" office:value-type="float" office:value="1.68289146644573">
            <text:p>1.6828914664457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4.3135219309629">
            <text:p>14.3135219309629</text:p>
          </table:table-cell>
          <table:table-cell/>
          <table:table-cell table:style-name="ce1" office:value-type="float" office:value="72.8211783026213">
            <text:p>72.8211783026213</text:p>
          </table:table-cell>
          <table:table-cell/>
          <table:table-cell table:style-name="ce1" office:value-type="float" office:value="12.8652997664158">
            <text:p>12.8652997664158</text:p>
          </table:table-cell>
          <table:table-cell/>
          <table:table-cell table:style-name="ce1" office:value-type="float" office:value="37.3226887162307">
            <text:p>37.322688716230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42.41">
            <text:p>1342.4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0449167078524">
            <text:p>65.044916707852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55">
            <text:p>155</text:p>
          </table:table-cell>
          <table:table-cell/>
          <table:table-cell table:style-name="ce1" office:value-type="float" office:value="7.51034489441909">
            <text:p>7.51034489441909</text:p>
          </table:table-cell>
          <table:table-cell/>
          <table:table-cell table:style-name="ce1" office:value-type="float" office:value="90.0155722813392">
            <text:p>90.015572281339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7.55481048053024">
            <text:p>7.55481048053024</text:p>
          </table:table-cell>
          <table:table-cell/>
          <table:table-cell table:style-name="ce1" office:value-type="float" office:value="37.2498689157188">
            <text:p>37.2498689157188</text:p>
          </table:table-cell>
          <table:table-cell/>
          <table:table-cell table:style-name="ce1" office:value-type="float" office:value="21.1293460384375">
            <text:p>21.1293460384375</text:p>
          </table:table-cell>
          <table:table-cell/>
          <table:table-cell table:style-name="ce1" office:value-type="float" office:value="58.3508397961597">
            <text:p>58.350839796159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0.0666666666667">
            <text:p>30.0666666666667</text:p>
          </table:table-cell>
          <table:table-cell/>
          <table:table-cell table:style-name="ce1" office:value-type="float" office:value="24.1263157894737">
            <text:p>24.126315789473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0.859925">
            <text:p>0.859925</text:p>
          </table:table-cell>
          <table:table-cell/>
          <table:table-cell table:style-name="ce1" office:value-type="float" office:value="1605.41666666667">
            <text:p>1605.4166666666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297378">
            <text:p>20.29737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8200">
            <text:p>38200</text:p>
          </table:table-cell>
          <table:table-cell/>
          <table:table-cell table:style-name="ce1" office:value-type="float" office:value="1850.93661268909">
            <text:p>1850.93661268909</text:p>
          </table:table-cell>
          <table:table-cell/>
          <table:table-cell table:style-name="ce1" office:value-type="float" office:value="10787">
            <text:p>10787</text:p>
          </table:table-cell>
          <table:table-cell/>
          <table:table-cell table:style-name="ce1" office:value-type="float" office:value="3.54129971261704">
            <text:p>3.5412997126170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8.56475473656891">
            <text:p>-8.56475473656891</text:p>
          </table:table-cell>
          <table:table-cell/>
          <table:table-cell table:style-name="ce1" office:value-type="float" office:value="-0.338850514792128">
            <text:p>-0.338850514792128</text:p>
          </table:table-cell>
          <table:table-cell/>
          <table:table-cell table:style-name="ce1" office:value-type="float" office:value="-8.26273947608497">
            <text:p>-8.26273947608497</text:p>
          </table:table-cell>
          <table:table-cell/>
          <table:table-cell table:style-name="ce1" office:value-type="float" office:value="108.572208572209">
            <text:p>108.57220857220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7.87175811286329">
            <text:p>7.87175811286329</text:p>
          </table:table-cell>
          <table:table-cell/>
          <table:table-cell table:style-name="ce1" office:value-type="float" office:value="8.21060862765541">
            <text:p>8.21060862765541</text:p>
          </table:table-cell>
          <table:table-cell/>
          <table:table-cell table:style-name="ce1" office:value-type="float" office:value="4.66571093444546">
            <text:p>4.66571093444546</text:p>
          </table:table-cell>
          <table:table-cell/>
          <table:table-cell table:style-name="ce1" office:value-type="float" office:value="1.79851427081976">
            <text:p>1.7985142708197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3.761780104712">
            <text:p>13.761780104712</text:p>
          </table:table-cell>
          <table:table-cell/>
          <table:table-cell table:style-name="ce1" office:value-type="float" office:value="72.9738219895288">
            <text:p>72.9738219895288</text:p>
          </table:table-cell>
          <table:table-cell/>
          <table:table-cell table:style-name="ce1" office:value-type="float" office:value="13.2643979057592">
            <text:p>13.2643979057592</text:p>
          </table:table-cell>
          <table:table-cell/>
          <table:table-cell table:style-name="ce1" office:value-type="float" office:value="37.0354426747023">
            <text:p>37.035442674702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40.48">
            <text:p>1340.4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4.9514008004574">
            <text:p>64.951400800457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49">
            <text:p>149</text:p>
          </table:table-cell>
          <table:table-cell/>
          <table:table-cell table:style-name="ce1" office:value-type="float" office:value="7.21962186624803">
            <text:p>7.21962186624803</text:p>
          </table:table-cell>
          <table:table-cell/>
          <table:table-cell table:style-name="ce1" office:value-type="float" office:value="90.3141361256545">
            <text:p>90.314136125654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5.93196924279943">
            <text:p>5.93196924279943</text:p>
          </table:table-cell>
          <table:table-cell/>
          <table:table-cell table:style-name="ce1" office:value-type="float" office:value="20.1072150452588">
            <text:p>20.1072150452588</text:p>
          </table:table-cell>
          <table:table-cell/>
          <table:table-cell table:style-name="ce1" office:value-type="float" office:value="26.212500681905">
            <text:p>26.212500681905</text:p>
          </table:table-cell>
          <table:table-cell/>
          <table:table-cell table:style-name="ce1" office:value-type="float" office:value="66.9175674488092">
            <text:p>66.917567448809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9.1111111111111">
            <text:p>29.1111111111111</text:p>
          </table:table-cell>
          <table:table-cell/>
          <table:table-cell table:style-name="ce1" office:value-type="float" office:value="23.9120879120879">
            <text:p>23.912087912087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0.897313043478261">
            <text:p>0.897313043478261</text:p>
          </table:table-cell>
          <table:table-cell/>
          <table:table-cell table:style-name="ce1" office:value-type="float" office:value="1660.86956521739">
            <text:p>1660.8695652173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297525">
            <text:p>20.29752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7985">
            <text:p>37985</text:p>
          </table:table-cell>
          <table:table-cell/>
          <table:table-cell table:style-name="ce1" office:value-type="float" office:value="1840.51903751296">
            <text:p>1840.51903751296</text:p>
          </table:table-cell>
          <table:table-cell/>
          <table:table-cell table:style-name="ce1" office:value-type="float" office:value="10849">
            <text:p>10849</text:p>
          </table:table-cell>
          <table:table-cell/>
          <table:table-cell table:style-name="ce1" office:value-type="float" office:value="3.50124435431837">
            <text:p>3.5012443543183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5.6282722513089">
            <text:p>-5.6282722513089</text:p>
          </table:table-cell>
          <table:table-cell/>
          <table:table-cell table:style-name="ce1" office:value-type="float" office:value="0.8925641530485">
            <text:p>0.8925641530485</text:p>
          </table:table-cell>
          <table:table-cell/>
          <table:table-cell table:style-name="ce1" office:value-type="float" office:value="-6.53671982673755">
            <text:p>-6.53671982673755</text:p>
          </table:table-cell>
          <table:table-cell/>
          <table:table-cell table:style-name="ce1" office:value-type="float" office:value="108.468250919269">
            <text:p>108.46825091926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45067926757236">
            <text:p>9.45067926757236</text:p>
          </table:table-cell>
          <table:table-cell/>
          <table:table-cell table:style-name="ce1" office:value-type="float" office:value="8.55811511452386">
            <text:p>8.55811511452386</text:p>
          </table:table-cell>
          <table:table-cell/>
          <table:table-cell table:style-name="ce1" office:value-type="float" office:value="5.72291133425215">
            <text:p>5.72291133425215</text:p>
          </table:table-cell>
          <table:table-cell/>
          <table:table-cell table:style-name="ce1" office:value-type="float" office:value="1.94263962722321">
            <text:p>1.9426396272232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3.2473344741345">
            <text:p>13.2473344741345</text:p>
          </table:table-cell>
          <table:table-cell/>
          <table:table-cell table:style-name="ce1" office:value-type="float" office:value="73.1578254574174">
            <text:p>73.1578254574174</text:p>
          </table:table-cell>
          <table:table-cell/>
          <table:table-cell table:style-name="ce1" office:value-type="float" office:value="13.5948400684481">
            <text:p>13.5948400684481</text:p>
          </table:table-cell>
          <table:table-cell/>
          <table:table-cell table:style-name="ce1" office:value-type="float" office:value="36.6907769261218">
            <text:p>36.690776926121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32.13">
            <text:p>1332.1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4.5468112529193">
            <text:p>64.546811252919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55">
            <text:p>155</text:p>
          </table:table-cell>
          <table:table-cell/>
          <table:table-cell table:style-name="ce1" office:value-type="float" office:value="7.51034489441909">
            <text:p>7.51034489441909</text:p>
          </table:table-cell>
          <table:table-cell/>
          <table:table-cell table:style-name="ce1" office:value-type="float" office:value="90.8753455311307">
            <text:p>90.875345531130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91857977292118">
            <text:p>4.91857977292118</text:p>
          </table:table-cell>
          <table:table-cell/>
          <table:table-cell table:style-name="ce1" office:value-type="float" office:value="11.818895074215">
            <text:p>11.818895074215</text:p>
          </table:table-cell>
          <table:table-cell/>
          <table:table-cell table:style-name="ce1" office:value-type="float" office:value="26.783218315535">
            <text:p>26.783218315535</text:p>
          </table:table-cell>
          <table:table-cell/>
          <table:table-cell table:style-name="ce1" office:value-type="float" office:value="84.4263213795827">
            <text:p>84.426321379582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8.75">
            <text:p>28.75</text:p>
          </table:table-cell>
          <table:table-cell/>
          <table:table-cell table:style-name="ce1" office:value-type="float" office:value="23.453488372093">
            <text:p>23.45348837209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0.897313043478261">
            <text:p>0.897313043478261</text:p>
          </table:table-cell>
          <table:table-cell/>
          <table:table-cell table:style-name="ce1" office:value-type="float" office:value="1651.52173913043">
            <text:p>1651.5217391304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299946">
            <text:p>20.29994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7773">
            <text:p>37773</text:p>
          </table:table-cell>
          <table:table-cell/>
          <table:table-cell table:style-name="ce1" office:value-type="float" office:value="1830.24682385092">
            <text:p>1830.24682385092</text:p>
          </table:table-cell>
          <table:table-cell/>
          <table:table-cell table:style-name="ce1" office:value-type="float" office:value="10933">
            <text:p>10933</text:p>
          </table:table-cell>
          <table:table-cell/>
          <table:table-cell table:style-name="ce1" office:value-type="float" office:value="3.45495289490533">
            <text:p>3.4549528949053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5.58115045412663">
            <text:p>-5.58115045412663</text:p>
          </table:table-cell>
          <table:table-cell/>
          <table:table-cell table:style-name="ce1" office:value-type="float" office:value="0.871195121307321">
            <text:p>0.871195121307321</text:p>
          </table:table-cell>
          <table:table-cell/>
          <table:table-cell table:style-name="ce1" office:value-type="float" office:value="-6.46796377940284">
            <text:p>-6.46796377940284</text:p>
          </table:table-cell>
          <table:table-cell/>
          <table:table-cell table:style-name="ce1" office:value-type="float" office:value="107.715149848776">
            <text:p>107.71514984877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42474722141556">
            <text:p>9.42474722141556</text:p>
          </table:table-cell>
          <table:table-cell/>
          <table:table-cell table:style-name="ce1" office:value-type="float" office:value="8.55355210010824">
            <text:p>8.55355210010824</text:p>
          </table:table-cell>
          <table:table-cell/>
          <table:table-cell table:style-name="ce1" office:value-type="float" office:value="6.36236437075952">
            <text:p>6.36236437075952</text:p>
          </table:table-cell>
          <table:table-cell/>
          <table:table-cell table:style-name="ce1" office:value-type="float" office:value="1.47839172100636">
            <text:p>1.4783917210063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2.8186800095306">
            <text:p>12.8186800095306</text:p>
          </table:table-cell>
          <table:table-cell/>
          <table:table-cell table:style-name="ce1" office:value-type="float" office:value="72.9727583194345">
            <text:p>72.9727583194345</text:p>
          </table:table-cell>
          <table:table-cell/>
          <table:table-cell table:style-name="ce1" office:value-type="float" office:value="14.2085616710349">
            <text:p>14.2085616710349</text:p>
          </table:table-cell>
          <table:table-cell/>
          <table:table-cell table:style-name="ce1" office:value-type="float" office:value="37.0374401393121">
            <text:p>37.037440139312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29.38">
            <text:p>1329.3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4.4135631983409">
            <text:p>64.413563198340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63">
            <text:p>163</text:p>
          </table:table-cell>
          <table:table-cell/>
          <table:table-cell table:style-name="ce1" office:value-type="float" office:value="7.89797559864717">
            <text:p>7.89797559864717</text:p>
          </table:table-cell>
          <table:table-cell/>
          <table:table-cell table:style-name="ce1" office:value-type="float" office:value="90.7738331612527">
            <text:p>90.773833161252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5.66356028406241">
            <text:p>5.66356028406241</text:p>
          </table:table-cell>
          <table:table-cell/>
          <table:table-cell table:style-name="ce1" office:value-type="float" office:value="10.291334545285">
            <text:p>10.291334545285</text:p>
          </table:table-cell>
          <table:table-cell/>
          <table:table-cell table:style-name="ce1" office:value-type="float" office:value="27.361371434948">
            <text:p>27.361371434948</text:p>
          </table:table-cell>
          <table:table-cell/>
          <table:table-cell table:style-name="ce1" office:value-type="float" office:value="80.3551950776115">
            <text:p>80.355195077611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8.5365853658537">
            <text:p>28.5365853658537</text:p>
          </table:table-cell>
          <table:table-cell/>
          <table:table-cell table:style-name="ce1" office:value-type="float" office:value="23.3950617283951">
            <text:p>23.395061728395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0.859925">
            <text:p>0.859925</text:p>
          </table:table-cell>
          <table:table-cell/>
          <table:table-cell table:style-name="ce1" office:value-type="float" office:value="1573.875">
            <text:p>1573.87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299945">
            <text:p>20.29994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7334">
            <text:p>37334</text:p>
          </table:table-cell>
          <table:table-cell/>
          <table:table-cell table:style-name="ce1" office:value-type="float" office:value="1808.9755889564">
            <text:p>1808.9755889564</text:p>
          </table:table-cell>
          <table:table-cell/>
          <table:table-cell table:style-name="ce1" office:value-type="float" office:value="10929">
            <text:p>10929</text:p>
          </table:table-cell>
          <table:table-cell/>
          <table:table-cell table:style-name="ce1" office:value-type="float" office:value="3.41604904382835">
            <text:p>3.4160490438283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11.6220580838165">
            <text:p>-11.6220580838165</text:p>
          </table:table-cell>
          <table:table-cell/>
          <table:table-cell table:style-name="ce1" office:value-type="float" office:value="-0.532573528432769">
            <text:p>-0.532573528432769</text:p>
          </table:table-cell>
          <table:table-cell/>
          <table:table-cell table:style-name="ce1" office:value-type="float" office:value="-11.1574154206665">
            <text:p>-11.1574154206665</text:p>
          </table:table-cell>
          <table:table-cell/>
          <table:table-cell table:style-name="ce1" office:value-type="float" office:value="107.457212713936">
            <text:p>107.45721271393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18689336546527">
            <text:p>9.18689336546527</text:p>
          </table:table-cell>
          <table:table-cell/>
          <table:table-cell table:style-name="ce1" office:value-type="float" office:value="9.71946689389804">
            <text:p>9.71946689389804</text:p>
          </table:table-cell>
          <table:table-cell/>
          <table:table-cell table:style-name="ce1" office:value-type="float" office:value="5.72516543065227">
            <text:p>5.72516543065227</text:p>
          </table:table-cell>
          <table:table-cell/>
          <table:table-cell table:style-name="ce1" office:value-type="float" office:value="1.70423529098486">
            <text:p>1.7042352909848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2.377457545401">
            <text:p>12.377457545401</text:p>
          </table:table-cell>
          <table:table-cell/>
          <table:table-cell table:style-name="ce1" office:value-type="float" office:value="72.853163336369">
            <text:p>72.853163336369</text:p>
          </table:table-cell>
          <table:table-cell/>
          <table:table-cell table:style-name="ce1" office:value-type="float" office:value="14.76937911823">
            <text:p>14.76937911823</text:p>
          </table:table-cell>
          <table:table-cell/>
          <table:table-cell table:style-name="ce1" office:value-type="float" office:value="37.2623993529174">
            <text:p>37.262399352917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26.38">
            <text:p>1326.3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4.2682016842554">
            <text:p>64.268201684255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68">
            <text:p>168</text:p>
          </table:table-cell>
          <table:table-cell/>
          <table:table-cell table:style-name="ce1" office:value-type="float" office:value="8.14024478878972">
            <text:p>8.14024478878972</text:p>
          </table:table-cell>
          <table:table-cell/>
          <table:table-cell table:style-name="ce1" office:value-type="float" office:value="91.5358654309745">
            <text:p>91.535865430974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6.04598772418017">
            <text:p>6.04598772418017</text:p>
          </table:table-cell>
          <table:table-cell/>
          <table:table-cell table:style-name="ce1" office:value-type="float" office:value="15.2122018251647">
            <text:p>15.2122018251647</text:p>
          </table:table-cell>
          <table:table-cell/>
          <table:table-cell table:style-name="ce1" office:value-type="float" office:value="28.6523777634473">
            <text:p>28.6523777634473</text:p>
          </table:table-cell>
          <table:table-cell/>
          <table:table-cell table:style-name="ce1" office:value-type="float" office:value="82.1183185934252">
            <text:p>82.118318593425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23.2207792207792">
            <text:p>23.220779220779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697">
            <text:p>169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311721">
            <text:p>20.31172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6962">
            <text:p>36962</text:p>
          </table:table-cell>
          <table:table-cell/>
          <table:table-cell table:style-name="ce1" office:value-type="float" office:value="1790.9507612098">
            <text:p>1790.9507612098</text:p>
          </table:table-cell>
          <table:table-cell/>
          <table:table-cell table:style-name="ce1" office:value-type="float" office:value="10937">
            <text:p>10937</text:p>
          </table:table-cell>
          <table:table-cell/>
          <table:table-cell table:style-name="ce1" office:value-type="float" office:value="3.37953735027887">
            <text:p>3.3795373502788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9.96410778378957">
            <text:p>-9.96410778378957</text:p>
          </table:table-cell>
          <table:table-cell/>
          <table:table-cell table:style-name="ce1" office:value-type="float" office:value="-0.780661139226876">
            <text:p>-0.780661139226876</text:p>
          </table:table-cell>
          <table:table-cell/>
          <table:table-cell table:style-name="ce1" office:value-type="float" office:value="-9.23333692257995">
            <text:p>-9.23333692257995</text:p>
          </table:table-cell>
          <table:table-cell/>
          <table:table-cell table:style-name="ce1" office:value-type="float" office:value="107.244182786655">
            <text:p>107.24418278665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8.39883708409605">
            <text:p>8.39883708409605</text:p>
          </table:table-cell>
          <table:table-cell/>
          <table:table-cell table:style-name="ce1" office:value-type="float" office:value="9.17949822332292">
            <text:p>9.17949822332292</text:p>
          </table:table-cell>
          <table:table-cell/>
          <table:table-cell table:style-name="ce1" office:value-type="float" office:value="5.73382147087326">
            <text:p>5.73382147087326</text:p>
          </table:table-cell>
          <table:table-cell/>
          <table:table-cell table:style-name="ce1" office:value-type="float" office:value="1.88435447399591">
            <text:p>1.8843544739959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2.0366863264975">
            <text:p>12.0366863264975</text:p>
          </table:table-cell>
          <table:table-cell/>
          <table:table-cell table:style-name="ce1" office:value-type="float" office:value="72.6070017856177">
            <text:p>72.6070017856177</text:p>
          </table:table-cell>
          <table:table-cell/>
          <table:table-cell table:style-name="ce1" office:value-type="float" office:value="15.3563118878849">
            <text:p>15.3563118878849</text:p>
          </table:table-cell>
          <table:table-cell/>
          <table:table-cell table:style-name="ce1" office:value-type="float" office:value="37.7277639080374">
            <text:p>37.727763908037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19.68">
            <text:p>1319.6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3.9435609694644">
            <text:p>63.943560969464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73">
            <text:p>173</text:p>
          </table:table-cell>
          <table:table-cell/>
          <table:table-cell table:style-name="ce1" office:value-type="float" office:value="8.38251397893227">
            <text:p>8.38251397893227</text:p>
          </table:table-cell>
          <table:table-cell/>
          <table:table-cell table:style-name="ce1" office:value-type="float" office:value="92.419241383042">
            <text:p>92.41924138304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6.61190373640573">
            <text:p>6.61190373640573</text:p>
          </table:table-cell>
          <table:table-cell/>
          <table:table-cell table:style-name="ce1" office:value-type="float" office:value="14.2623331256947">
            <text:p>14.2623331256947</text:p>
          </table:table-cell>
          <table:table-cell/>
          <table:table-cell table:style-name="ce1" office:value-type="float" office:value="22.9892409329918">
            <text:p>22.9892409329918</text:p>
          </table:table-cell>
          <table:table-cell/>
          <table:table-cell table:style-name="ce1" office:value-type="float" office:value="83.3978641717457">
            <text:p>83.397864171745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7.4615384615385">
            <text:p>27.4615384615385</text:p>
          </table:table-cell>
          <table:table-cell/>
          <table:table-cell table:style-name="ce1" office:value-type="float" office:value="22.8533333333333">
            <text:p>22.853333333333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680.09090909091">
            <text:p>1680.090909090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56:02</dc:date>
    <meta:print-date>2012-11-13T10:21:22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