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54mm"/>
    </style:style>
    <style:style style:name="co2" style:family="table-column">
      <style:table-column-properties fo:break-before="auto" style:column-width="30.0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5"/>
        <table:table-column table:style-name="co3" table:visibility="collapse" table:number-columns-repeated="9" table:default-cell-style-name="ce23"/>
        <table:table-column table:style-name="co3" table:number-columns-repeated="242" table:default-cell-style-name="ce23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D:/%E7%B5%B1%E8%A8%88%E7%A7%91/%E5%88%86%E6%9E%90/%E9%84%89%E9%8E%AE%E6%8C%87%E6%A8%99%E4%B8%8A%E7%B6%B2/%E8%BD%89%E6%AA%94/90%E5%B9%B4%E9%84%89%E9%8E%AE%E5%B8%82%E6%8C%87%E6%A8%99.xls'#$'1.土地'.$A$31]" office:value-type="string" office:string-value="二水鄉" calcext:value-type="string">
            <text:p>二水鄉</text:p>
          </table:table-cell>
          <table:table-cell table:style-name="ce11"/>
          <table:table-cell table:style-name="ce16" table:number-columns-repeated="4"/>
          <table:table-cell table:style-name="ce11" table:number-columns-repeated="1018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7" office:value-type="string" calcext:value-type="string">
            <text:p>90<text:span text:style-name="T1">年</text:span></text:p>
          </table:table-cell>
          <table:table-cell table:style-name="ce17" office:value-type="string" calcext:value-type="string">
            <text:p>91<text:span text:style-name="T1">年</text:span></text:p>
          </table:table-cell>
          <table:table-cell table:style-name="ce17" office:value-type="string" calcext:value-type="string">
            <text:p>92<text:span text:style-name="T1">年</text:span></text:p>
          </table:table-cell>
          <table:table-cell table:style-name="ce17" office:value-type="string" calcext:value-type="string">
            <text:p>93<text:span text:style-name="T2">年</text:span></text:p>
          </table:table-cell>
          <table:table-cell table:style-name="ce17" office:value-type="string" calcext:value-type="string">
            <text:p>94<text:span text:style-name="T2">年</text:span></text:p>
          </table:table-cell>
          <table:table-cell table:style-name="ce17" office:value-type="string" calcext:value-type="string">
            <text:p>95<text:span text:style-name="T2">年</text:span></text:p>
          </table:table-cell>
          <table:table-cell table:style-name="ce17" office:value-type="string" calcext:value-type="string">
            <text:p>96<text:span text:style-name="T2">年</text:span></text:p>
          </table:table-cell>
          <table:table-cell table:style-name="ce17" office:value-type="string" calcext:value-type="string">
            <text:p>97<text:span text:style-name="T2">年</text:span></text:p>
          </table:table-cell>
          <table:table-cell table:style-name="ce17" office:value-type="string" calcext:value-type="string">
            <text:p>98<text:span text:style-name="T2">年</text:span></text:p>
          </table:table-cell>
          <table:table-cell table:style-name="ce17" office:value-type="string" calcext:value-type="string">
            <text:p>99年</text:p>
          </table:table-cell>
          <table:table-cell table:style-name="ce17" office:value-type="string" calcext:value-type="string">
            <text:p>100年</text:p>
          </table:table-cell>
          <table:table-cell table:style-name="ce17" office:value-type="string" calcext:value-type="string">
            <text:p>101年</text:p>
          </table:table-cell>
          <table:table-cell table:style-name="ce17" office:value-type="string" calcext:value-type="string">
            <text:p>102年</text:p>
          </table:table-cell>
          <table:table-cell table:style-name="ce17" office:value-type="string" calcext:value-type="string">
            <text:p>103年</text:p>
          </table:table-cell>
          <table:table-cell table:style-name="ce17" office:value-type="string" calcext:value-type="string">
            <text:p>104年</text:p>
          </table:table-cell>
          <table:table-cell table:style-name="ce17" office:value-type="string" calcext:value-type="string">
            <text:p>105年</text:p>
          </table:table-cell>
          <table:table-cell table:style-name="ce17" office:value-type="string" calcext:value-type="string">
            <text:p>106年</text:p>
          </table:table-cell>
          <table:table-cell table:style-name="ce17" office:value-type="string" calcext:value-type="string">
            <text:p>107年</text:p>
          </table:table-cell>
          <table:table-cell table:style-name="ce30" table:number-columns-repeated="1004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1.土地'.$B$31]" office:value-type="float" office:value="29.4449" calcext:value-type="float">
            <text:p>29.44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1.土地'.$B$31]" office:value-type="float" office:value="29.4449" calcext:value-type="float">
            <text:p>29.44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1.土地'.$B$31]" office:value-type="float" office:value="29.4449" calcext:value-type="float">
            <text:p>29.44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1.土地'.$B$31]" office:value-type="float" office:value="29.4449" calcext:value-type="float">
            <text:p>29.44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1.土地'.$B$31]" office:value-type="float" office:value="29.4449" calcext:value-type="float">
            <text:p>29.44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1.土地'.$B$31]" office:value-type="float" office:value="29.4449" calcext:value-type="float">
            <text:p>29.44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1.土地'.$B$31]" office:value-type="float" office:value="29.4449" calcext:value-type="float">
            <text:p>29.44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1.土地'.$B$31]" office:value-type="float" office:value="29.4449" calcext:value-type="float">
            <text:p>29.44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1.土地'.$B$31]" office:value-type="float" office:value="29.4449" calcext:value-type="float">
            <text:p>29.44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1.土地'.$B$31]" office:value-type="float" office:value="29.4449" calcext:value-type="float">
            <text:p>29.44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1.土地'.$B$31]" office:value-type="float" office:value="29.4449" calcext:value-type="float">
            <text:p>29.44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1.土地'.$B$31]" office:value-type="float" office:value="29.4449" calcext:value-type="float">
            <text:p>29.44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1.土地'.$B$31]" office:value-type="float" office:value="29.4449" calcext:value-type="float">
            <text:p>29.44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1.土地'.$B$31]" office:value-type="float" office:value="29.4449" calcext:value-type="float">
            <text:p>29.44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1.土地'.$B$31]" office:value-type="float" office:value="29.4449" calcext:value-type="float">
            <text:p>29.44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1.土地'.$B$31]" office:value-type="float" office:value="29.4449" calcext:value-type="float">
            <text:p>29.44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1.土地'.$B$31]" office:value-type="float" office:value="29.4449" calcext:value-type="float">
            <text:p>29.44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1.土地'.$B$31]" office:value-type="float" office:value="29.4449" calcext:value-type="float">
            <text:p>29.44</text:p>
          </table:table-cell>
          <table:table-cell table:style-name="ce31" table:number-columns-repeated="1004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3" office:value-type="string" calcext:value-type="string">
            <text:p>(平方公里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1.土地'.$D$31]" office:value-type="float" office:value="9.29" calcext:value-type="float">
            <text:p>9.29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1.土地'.$D$31]" office:value-type="float" office:value="9.29" calcext:value-type="float">
            <text:p>9.29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1.土地'.$D$31]" office:value-type="float" office:value="9.97459104" calcext:value-type="float">
            <text:p>9.97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1.土地'.$D$31]" office:value-type="float" office:value="9.97814302" calcext:value-type="float">
            <text:p>9.98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1.土地'.$D$31]" office:value-type="float" office:value="9.97885702" calcext:value-type="float">
            <text:p>9.98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1.土地'.$D$31]" office:value-type="float" office:value="9.98407401" calcext:value-type="float">
            <text:p>9.98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1.土地'.$D$31]" office:value-type="float" office:value="9.98492001" calcext:value-type="float">
            <text:p>9.98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1.土地'.$D$31]" office:value-type="float" office:value="9.98492" calcext:value-type="float">
            <text:p>9.98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1.土地'.$D$31]" office:value-type="float" office:value="9.98483317" calcext:value-type="float">
            <text:p>9.98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1.土地'.$D$31]" office:value-type="float" office:value="19.96685468" calcext:value-type="float">
            <text:p>19.97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1.土地'.$D$31]" office:value-type="float" office:value="20.03756082" calcext:value-type="float">
            <text:p>20.04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1.土地'.$D$31]" office:value-type="float" office:value="20.03755837" calcext:value-type="float">
            <text:p>20.04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1.土地'.$D$31]" office:value-type="float" office:value="20.037595" calcext:value-type="float">
            <text:p>20.04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1.土地'.$D$31]" office:value-type="float" office:value="20.037594" calcext:value-type="float">
            <text:p>20.04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1.土地'.$D$31]" office:value-type="float" office:value="19.988858" calcext:value-type="float">
            <text:p>19.99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1.土地'.$D$31]" office:value-type="float" office:value="19.991408" calcext:value-type="float">
            <text:p>19.99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1.土地'.$D$31]" office:value-type="float" office:value="19.997456" calcext:value-type="float">
            <text:p>20.00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1.土地'.$D$31]" office:value-type="float" office:value="20.035001" calcext:value-type="float">
            <text:p>20.04</text:p>
          </table:table-cell>
          <table:table-cell table:style-name="ce32" table:number-columns-repeated="1004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2" office:value-type="string" calcext:value-type="string">
            <text:p>(千人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2.人口'.$B$31]" office:value-type="float" office:value="18.077" calcext:value-type="float">
            <text:p>18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2.人口'.$B$31]" office:value-type="float" office:value="18.016" calcext:value-type="float">
            <text:p>18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2.人口'.$B$31]" office:value-type="float" office:value="17.786" calcext:value-type="float">
            <text:p>18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2.人口'.$B$31]/1000" office:value-type="float" office:value="17.705" calcext:value-type="float">
            <text:p>18 </text:p>
          </table:table-cell>
          <table:table-cell table:style-name="ce20" table:formula="of:=['file:///D:/%E7%B5%B1%E8%A8%88%E7%A7%91/%E5%88%86%E6%9E%90/%E9%84%89%E9%8E%AE%E6%8C%87%E6%A8%99%E4%B8%8A%E7%B6%B2/%E8%BD%89%E6%AA%94/94%E5%B9%B4%E9%84%89%E9%8E%AE%E5%B8%82%E6%8C%87%E6%A8%99.xls'#$'2.人口'.$B$31]/1000" office:value-type="float" office:value="17.515" calcext:value-type="float">
            <text:p>18 </text:p>
          </table:table-cell>
          <table:table-cell table:style-name="ce20" table:formula="of:=['file:///D:/%E7%B5%B1%E8%A8%88%E7%A7%91/%E5%88%86%E6%9E%90/%E9%84%89%E9%8E%AE%E6%8C%87%E6%A8%99%E4%B8%8A%E7%B6%B2/%E8%BD%89%E6%AA%94/95%E5%B9%B4%E9%84%89%E9%8E%AE%E5%B8%82%E6%8C%87%E6%A8%99.xls'#$'2.人口'.$B$31]/1000" office:value-type="float" office:value="17.283" calcext:value-type="float">
            <text:p>17 </text:p>
          </table:table-cell>
          <table:table-cell table:style-name="ce20" table:formula="of:=['file:///D:/%E7%B5%B1%E8%A8%88%E7%A7%91/%E5%88%86%E6%9E%90/%E9%84%89%E9%8E%AE%E6%8C%87%E6%A8%99%E4%B8%8A%E7%B6%B2/%E8%BD%89%E6%AA%94/96%E5%B9%B4%E9%84%89%E9%8E%AE%E5%B8%82%E6%8C%87%E6%A8%99.xls'#$'2.人口'.$B$31]/1000" office:value-type="float" office:value="17.122" calcext:value-type="float">
            <text:p>17 </text:p>
          </table:table-cell>
          <table:table-cell table:style-name="ce20" table:formula="of:=['file:///D:/%E7%B5%B1%E8%A8%88%E7%A7%91/%E5%88%86%E6%9E%90/%E9%84%89%E9%8E%AE%E6%8C%87%E6%A8%99%E4%B8%8A%E7%B6%B2/%E8%BD%89%E6%AA%94/97%E5%B9%B4%E9%84%89%E9%8E%AE%E5%B8%82%E6%8C%87%E6%A8%99.xls'#$'2.人口'.$B$31]/1000" office:value-type="float" office:value="16.929" calcext:value-type="float">
            <text:p>17 </text:p>
          </table:table-cell>
          <table:table-cell table:style-name="ce20" table:formula="of:=['file:///D:/%E7%B5%B1%E8%A8%88%E7%A7%91/%E5%88%86%E6%9E%90/%E9%84%89%E9%8E%AE%E6%8C%87%E6%A8%99%E4%B8%8A%E7%B6%B2/%E8%BD%89%E6%AA%94/98%E5%B9%B4%E9%84%89%E9%8E%AE%E5%B8%82%E6%8C%87%E6%A8%99.xls'#$'2.人口'.$B$31]/1000" office:value-type="float" office:value="16.749" calcext:value-type="float">
            <text:p>17 </text:p>
          </table:table-cell>
          <table:table-cell table:style-name="ce20" table:formula="of:=['file:///D:/%E7%B5%B1%E8%A8%88%E7%A7%91/%E5%88%86%E6%9E%90/%E9%84%89%E9%8E%AE%E6%8C%87%E6%A8%99%E4%B8%8A%E7%B6%B2/%E8%BD%89%E6%AA%94/99%E5%B9%B4%E9%84%89%E9%8E%AE%E5%B8%82%E6%8C%87%E6%A8%99.xls'#$'2.人口'.$B$31]/1000" office:value-type="float" office:value="16.52" calcext:value-type="float">
            <text:p>17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2.人口'.$B$31]/1000" office:value-type="float" office:value="16.345" calcext:value-type="float">
            <text:p>16 </text:p>
          </table:table-cell>
          <table:table-cell table:style-name="ce20" table:formula="of:=['file:///D:/%E7%B5%B1%E8%A8%88%E7%A7%91/%E5%88%86%E6%9E%90/%E9%84%89%E9%8E%AE%E6%8C%87%E6%A8%99%E4%B8%8A%E7%B6%B2/%E8%BD%89%E6%AA%94/101%E5%B9%B4%E9%84%89%E9%8E%AE%E5%B8%82%E6%8C%87%E6%A8%99.xls'#$'2.人口'.$B$31]/1000" office:value-type="float" office:value="16.133" calcext:value-type="float">
            <text:p>16 </text:p>
          </table:table-cell>
          <table:table-cell table:style-name="ce20" table:formula="of:=['file:///D:/%E7%B5%B1%E8%A8%88%E7%A7%91/%E5%88%86%E6%9E%90/%E9%84%89%E9%8E%AE%E6%8C%87%E6%A8%99%E4%B8%8A%E7%B6%B2/%E8%BD%89%E6%AA%94/102%E5%B9%B4%E9%84%89%E9%8E%AE%E5%B8%82%E6%8C%87%E6%A8%99.xls'#$'2.人口'.$B$31]/1000" office:value-type="float" office:value="15.999" calcext:value-type="float">
            <text:p>16 </text:p>
          </table:table-cell>
          <table:table-cell table:style-name="ce20" table:formula="of:=['file:///D:/%E7%B5%B1%E8%A8%88%E7%A7%91/%E5%88%86%E6%9E%90/%E9%84%89%E9%8E%AE%E6%8C%87%E6%A8%99%E4%B8%8A%E7%B6%B2/%E8%BD%89%E6%AA%94/103%E5%B9%B4%E9%84%89%E9%8E%AE%E5%B8%82%E6%8C%87%E6%A8%99.xls'#$'2.人口'.$B$31]/1000" office:value-type="float" office:value="15.83" calcext:value-type="float">
            <text:p>16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'.$B$31]/1000" office:value-type="float" office:value="15.629" calcext:value-type="float">
            <text:p>16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'.$B$31]/1000" office:value-type="float" office:value="15.5" calcext:value-type="float">
            <text:p>16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'.$B$31]/1000" office:value-type="float" office:value="15.325" calcext:value-type="float">
            <text:p>15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'.$B$31]/1000" office:value-type="float" office:value="15.153" calcext:value-type="float">
            <text:p>15</text:p>
          </table:table-cell>
          <table:table-cell table:style-name="ce31" table:number-columns-repeated="1004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3" office:value-type="string" calcext:value-type="string">
            <text:p>(人/平方公里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2.人口'.$D$31]" office:value-type="float" office:value="613.926350573444" calcext:value-type="float">
            <text:p>613.93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2.人口'.$D$31]" office:value-type="float" office:value="611.854684512428" calcext:value-type="float">
            <text:p>611.85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2.人口'.$D$31]" office:value-type="float" office:value="604.043484610238" calcext:value-type="float">
            <text:p>604.04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2.人口'.$D$31]" office:value-type="float" office:value="601.292583775119" calcext:value-type="float">
            <text:p>601.29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2.人口'.$D$31]" office:value-type="float" office:value="594.839853421136" calcext:value-type="float">
            <text:p>594.84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2.人口'.$D$31]" office:value-type="float" office:value="586.960730041535" calcext:value-type="float">
            <text:p>586.96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2.人口'.$D$31]" office:value-type="float" office:value="581.492890110002" calcext:value-type="float">
            <text:p>581.49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2.人口'.$D$31]" office:value-type="float" office:value="574.938274539903" calcext:value-type="float">
            <text:p>574.94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2.人口'.$D$31]" office:value-type="float" office:value="568.825161572972" calcext:value-type="float">
            <text:p>568.83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2.人口'.$D$31]" office:value-type="float" office:value="561.047923409487" calcext:value-type="float">
            <text:p>561.05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2.人口'.$D$31]" office:value-type="float" office:value="555.104619136081" calcext:value-type="float">
            <text:p>555.10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2.人口'.$D$31]" office:value-type="float" office:value="547.904730530584" calcext:value-type="float">
            <text:p>547.90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2.人口'.$D$31]" office:value-type="float" office:value="543.353857544091" calcext:value-type="float">
            <text:p>543.35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2.人口'.$D$31]" office:value-type="float" office:value="537.614323702916" calcext:value-type="float">
            <text:p>537.61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'.$D$31]" office:value-type="float" office:value="530.788014223176" calcext:value-type="float">
            <text:p>530.79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'.$D$31]" office:value-type="float" office:value="526.406949930209" calcext:value-type="float">
            <text:p>526.41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'.$D$31]" office:value-type="float" office:value="520.463645656803" calcext:value-type="float">
            <text:p>520.46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'.$D$31]" office:value-type="float" office:value="514.622226599513" calcext:value-type="float">
            <text:p>514.62</text:p>
          </table:table-cell>
          <table:table-cell table:style-name="ce32" table:number-columns-repeated="1004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2" office:value-type="string" calcext:value-type="string">
            <text:p>(戶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2.人口'.$F$31]" office:value-type="float" office:value="4940" calcext:value-type="float">
            <text:p>4940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2.人口'.$F$31]" office:value-type="float" office:value="4979" calcext:value-type="float">
            <text:p>4979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2.人口'.$F$31]" office:value-type="float" office:value="5031" calcext:value-type="float">
            <text:p>5031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2.人口'.$F$31]" office:value-type="float" office:value="5097" calcext:value-type="float">
            <text:p>5097 </text:p>
          </table:table-cell>
          <table:table-cell table:style-name="ce20" table:formula="of:=['file:///D:/%E7%B5%B1%E8%A8%88%E7%A7%91/%E5%88%86%E6%9E%90/%E9%84%89%E9%8E%AE%E6%8C%87%E6%A8%99%E4%B8%8A%E7%B6%B2/%E8%BD%89%E6%AA%94/94%E5%B9%B4%E9%84%89%E9%8E%AE%E5%B8%82%E6%8C%87%E6%A8%99.xls'#$'2.人口'.$F$31]" office:value-type="float" office:value="5125" calcext:value-type="float">
            <text:p>5125 </text:p>
          </table:table-cell>
          <table:table-cell table:style-name="ce20" table:formula="of:=['file:///D:/%E7%B5%B1%E8%A8%88%E7%A7%91/%E5%88%86%E6%9E%90/%E9%84%89%E9%8E%AE%E6%8C%87%E6%A8%99%E4%B8%8A%E7%B6%B2/%E8%BD%89%E6%AA%94/95%E5%B9%B4%E9%84%89%E9%8E%AE%E5%B8%82%E6%8C%87%E6%A8%99.xls'#$'2.人口'.$F$31]" office:value-type="float" office:value="5151" calcext:value-type="float">
            <text:p>5151 </text:p>
          </table:table-cell>
          <table:table-cell table:style-name="ce20" table:formula="of:=['file:///D:/%E7%B5%B1%E8%A8%88%E7%A7%91/%E5%88%86%E6%9E%90/%E9%84%89%E9%8E%AE%E6%8C%87%E6%A8%99%E4%B8%8A%E7%B6%B2/%E8%BD%89%E6%AA%94/96%E5%B9%B4%E9%84%89%E9%8E%AE%E5%B8%82%E6%8C%87%E6%A8%99.xls'#$'2.人口'.$F$31]" office:value-type="float" office:value="5170" calcext:value-type="float">
            <text:p>5170 </text:p>
          </table:table-cell>
          <table:table-cell table:style-name="ce20" table:formula="of:=['file:///D:/%E7%B5%B1%E8%A8%88%E7%A7%91/%E5%88%86%E6%9E%90/%E9%84%89%E9%8E%AE%E6%8C%87%E6%A8%99%E4%B8%8A%E7%B6%B2/%E8%BD%89%E6%AA%94/97%E5%B9%B4%E9%84%89%E9%8E%AE%E5%B8%82%E6%8C%87%E6%A8%99.xls'#$'2.人口'.$F$31]" office:value-type="float" office:value="5235" calcext:value-type="float">
            <text:p>5235 </text:p>
          </table:table-cell>
          <table:table-cell table:style-name="ce20" table:formula="of:=['file:///D:/%E7%B5%B1%E8%A8%88%E7%A7%91/%E5%88%86%E6%9E%90/%E9%84%89%E9%8E%AE%E6%8C%87%E6%A8%99%E4%B8%8A%E7%B6%B2/%E8%BD%89%E6%AA%94/98%E5%B9%B4%E9%84%89%E9%8E%AE%E5%B8%82%E6%8C%87%E6%A8%99.xls'#$'2.人口'.$F$31]" office:value-type="float" office:value="5300" calcext:value-type="float">
            <text:p>5300 </text:p>
          </table:table-cell>
          <table:table-cell table:style-name="ce20" table:formula="of:=['file:///D:/%E7%B5%B1%E8%A8%88%E7%A7%91/%E5%88%86%E6%9E%90/%E9%84%89%E9%8E%AE%E6%8C%87%E6%A8%99%E4%B8%8A%E7%B6%B2/%E8%BD%89%E6%AA%94/99%E5%B9%B4%E9%84%89%E9%8E%AE%E5%B8%82%E6%8C%87%E6%A8%99.xls'#$'2.人口'.$F$31]" office:value-type="float" office:value="5311" calcext:value-type="float">
            <text:p>5311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2.人口'.$F$31]" office:value-type="float" office:value="5338" calcext:value-type="float">
            <text:p>5338 </text:p>
          </table:table-cell>
          <table:table-cell table:style-name="ce20" table:formula="of:=['file:///D:/%E7%B5%B1%E8%A8%88%E7%A7%91/%E5%88%86%E6%9E%90/%E9%84%89%E9%8E%AE%E6%8C%87%E6%A8%99%E4%B8%8A%E7%B6%B2/%E8%BD%89%E6%AA%94/101%E5%B9%B4%E9%84%89%E9%8E%AE%E5%B8%82%E6%8C%87%E6%A8%99.xls'#$'2.人口'.$F$31]" office:value-type="float" office:value="5354" calcext:value-type="float">
            <text:p>5354 </text:p>
          </table:table-cell>
          <table:table-cell table:style-name="ce20" table:formula="of:=['file:///D:/%E7%B5%B1%E8%A8%88%E7%A7%91/%E5%88%86%E6%9E%90/%E9%84%89%E9%8E%AE%E6%8C%87%E6%A8%99%E4%B8%8A%E7%B6%B2/%E8%BD%89%E6%AA%94/102%E5%B9%B4%E9%84%89%E9%8E%AE%E5%B8%82%E6%8C%87%E6%A8%99.xls'#$'2.人口'.$F$31]" office:value-type="float" office:value="5360" calcext:value-type="float">
            <text:p>5360 </text:p>
          </table:table-cell>
          <table:table-cell table:style-name="ce20" table:formula="of:=['file:///D:/%E7%B5%B1%E8%A8%88%E7%A7%91/%E5%88%86%E6%9E%90/%E9%84%89%E9%8E%AE%E6%8C%87%E6%A8%99%E4%B8%8A%E7%B6%B2/%E8%BD%89%E6%AA%94/103%E5%B9%B4%E9%84%89%E9%8E%AE%E5%B8%82%E6%8C%87%E6%A8%99.xls'#$'2.人口'.$F$31]" office:value-type="float" office:value="5336" calcext:value-type="float">
            <text:p>5336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'.$F$31]" office:value-type="float" office:value="5335" calcext:value-type="float">
            <text:p>5335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'.$F$31]" office:value-type="float" office:value="5317" calcext:value-type="float">
            <text:p>5317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'.$F$31]" office:value-type="float" office:value="5286" calcext:value-type="float">
            <text:p>5286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'.$F$31]" office:value-type="float" office:value="5302" calcext:value-type="float">
            <text:p>5302</text:p>
          </table:table-cell>
          <table:table-cell table:style-name="ce31" table:number-columns-repeated="1004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3" office:value-type="string" calcext:value-type="string">
            <text:p>(人/戶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2.人口'.$H$31]" office:value-type="float" office:value="3.65931174089069" calcext:value-type="float">
            <text:p>3.66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2.人口'.$H$31]" office:value-type="float" office:value="3.61839726852782" calcext:value-type="float">
            <text:p>3.62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2.人口'.$H$31]" office:value-type="float" office:value="3.53528125621149" calcext:value-type="float">
            <text:p>3.54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2.人口'.$H$31]" office:value-type="float" office:value="3.47361192858544" calcext:value-type="float">
            <text:p>3.47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2.人口'.$H$31]" office:value-type="float" office:value="3.41756097560976" calcext:value-type="float">
            <text:p>3.42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2.人口'.$H$31]" office:value-type="float" office:value="3.35527082119977" calcext:value-type="float">
            <text:p>3.36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2.人口'.$H$31]" office:value-type="float" office:value="3.31179883945841" calcext:value-type="float">
            <text:p>3.31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2.人口'.$H$31]" office:value-type="float" office:value="3.23381088825215" calcext:value-type="float">
            <text:p>3.23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2.人口'.$H$31]" office:value-type="float" office:value="3.16018867924528" calcext:value-type="float">
            <text:p>3.16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2.人口'.$H$31]" office:value-type="float" office:value="3.11052532479759" calcext:value-type="float">
            <text:p>3.11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2.人口'.$H$31]" office:value-type="float" office:value="3.06200824278756" calcext:value-type="float">
            <text:p>3.06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2.人口'.$H$31]" office:value-type="float" office:value="3.0132611131864" calcext:value-type="float">
            <text:p>3.01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2.人口'.$H$31]" office:value-type="float" office:value="2.98488805970149" calcext:value-type="float">
            <text:p>2.98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2.人口'.$H$31]" office:value-type="float" office:value="2.96664167916042" calcext:value-type="float">
            <text:p>2.97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'.$H$31]" office:value-type="float" office:value="2.92952202436739" calcext:value-type="float">
            <text:p>2.93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'.$H$31]" office:value-type="float" office:value="2.91517773180365" calcext:value-type="float">
            <text:p>2.92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'.$H$31]" office:value-type="float" office:value="2.89916761256148" calcext:value-type="float">
            <text:p>2.90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'.$H$31]" office:value-type="float" office:value="2.8579781214636" calcext:value-type="float">
            <text:p>2.86</text:p>
          </table:table-cell>
          <table:table-cell table:style-name="ce32" table:number-columns-repeated="1004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2" office:value-type="string" calcext:value-type="string">
            <text:p>(千分比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1'.$B$31]" office:value-type="float" office:value="-7.82455366982588" calcext:value-type="float">
            <text:p>-7.82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1'.$B$31]" office:value-type="float" office:value="-3.38015681711135" calcext:value-type="float">
            <text:p>-3.38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1'.$B$31]" office:value-type="float" office:value="-12.7664298401421" calcext:value-type="float">
            <text:p>-12.77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1'.$B$31]" office:value-type="float" office:value="-4.5541437085348" calcext:value-type="float">
            <text:p>-4.55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1'.$B$31]" office:value-type="float" office:value="-10.7314317989269" calcext:value-type="float">
            <text:p>-10.73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1'.$B$31]" office:value-type="float" office:value="-13.2457893234371" calcext:value-type="float">
            <text:p>-13.25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1'.$B$31]" office:value-type="float" office:value="-9.31551235317943" calcext:value-type="float">
            <text:p>-9.32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1'.$B$31]" office:value-type="float" office:value="-11.2720476579839" calcext:value-type="float">
            <text:p>-11.27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1'.$B$31]" office:value-type="float" office:value="-10.6326422115896" calcext:value-type="float">
            <text:p>-10.63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1'.$B$31]" office:value-type="float" office:value="-13.6724580571974" calcext:value-type="float">
            <text:p>-13.67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1'.$B$31]" office:value-type="float" office:value="-10.5932203389831" calcext:value-type="float">
            <text:p>-10.59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1'.$B$31]" office:value-type="float" office:value="-12.9703273172224" calcext:value-type="float">
            <text:p>-12.97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1'.$B$31]" office:value-type="float" office:value="-8.30595673464328" calcext:value-type="float">
            <text:p>-8.31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1'.$B$31]" office:value-type="float" office:value="-10.5631601975123" calcext:value-type="float">
            <text:p>-10.56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2.人口1'.$B$31]" office:value-type="float" office:value="-12.6974099810486" calcext:value-type="float">
            <text:p>-12.70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2.人口1'.$B$31]" office:value-type="float" office:value="-8.25388700492674" calcext:value-type="float">
            <text:p>-8.25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2.人口1'.$B$31]" office:value-type="float" office:value="-11.2903225806452" calcext:value-type="float">
            <text:p>-11.29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2.人口1'.$B$31]" office:value-type="float" office:value="-11.2234910277325" calcext:value-type="float">
            <text:p>-11.22</text:p>
          </table:table-cell>
          <table:table-cell table:style-name="ce31" table:number-columns-repeated="1004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3" office:value-type="string" calcext:value-type="string">
            <text:p>(千分比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2.人口1'.$D$31]" office:value-type="float" office:value="5.56535155389024" calcext:value-type="float">
            <text:p>5.57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2.人口1'.$D$31]" office:value-type="float" office:value="3.60180644446292" calcext:value-type="float">
            <text:p>3.60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2.人口1'.$D$31]" office:value-type="float" office:value="3.07245405284621" calcext:value-type="float">
            <text:p>3.07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2.人口1'.$D$31]" office:value-type="float" office:value="2.76126341889493" calcext:value-type="float">
            <text:p>2.76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2.人口1'.$D$31]" office:value-type="float" office:value="0.624645088018172" calcext:value-type="float">
            <text:p>0.62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2.人口1'.$D$31]" office:value-type="float" office:value="0.287372837519398" calcext:value-type="float">
            <text:p>0.29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2.人口1'.$D$31]" office:value-type="float" office:value="-1.27888388315652" calcext:value-type="float">
            <text:p>-1.28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2.人口1'.$D$31]" office:value-type="float" office:value="-1.93826906698775" calcext:value-type="float">
            <text:p>-1.94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2.人口1'.$D$31]" office:value-type="float" office:value="-0.89078923926599" calcext:value-type="float">
            <text:p>-0.89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2.人口1'.$D$31]" office:value-type="float" office:value="-4.50870179446331" calcext:value-type="float">
            <text:p>-4.51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2.人口1'.$D$31]" office:value-type="float" office:value="-2.73847558192606" calcext:value-type="float">
            <text:p>-2.74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2.人口1'.$D$31]" office:value-type="float" office:value="-3.14058747459819" calcext:value-type="float">
            <text:p>-3.14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2.人口1'.$D$31]" office:value-type="float" office:value="-2.92543259056392" calcext:value-type="float">
            <text:p>-2.93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2.人口1'.$D$31]" office:value-type="float" office:value="-4.0214898363128" calcext:value-type="float">
            <text:p>-4.02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1'.$D$31]" office:value-type="float" office:value="-2.86086652468292" calcext:value-type="float">
            <text:p>-2.86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1'.$D$31]" office:value-type="float" office:value="-3.597931189566" calcext:value-type="float">
            <text:p>-3.60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1'.$D$31]" office:value-type="float" office:value="-5.06082725060827" calcext:value-type="float">
            <text:p>-5.06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1'.$D$31]" office:value-type="float" office:value="-4.79034057352845" calcext:value-type="float">
            <text:p>-4.79</text:p>
          </table:table-cell>
          <table:table-cell table:style-name="ce32" table:number-columns-repeated="1004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2" office:value-type="string" calcext:value-type="string">
            <text:p>(千分比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1'.$F$31]" office:value-type="float" office:value="-13.3899052237161" calcext:value-type="float">
            <text:p>-13.39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1'.$F$31]" office:value-type="float" office:value="-6.98196326157427" calcext:value-type="float">
            <text:p>-6.98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1'.$F$31]" office:value-type="float" office:value="-15.9208982738395" calcext:value-type="float">
            <text:p>-15.92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1'.$F$31]" office:value-type="float" office:value="-7.32580090727227" calcext:value-type="float">
            <text:p>-7.33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1'.$F$31]" office:value-type="float" office:value="-11.4139693356048" calcext:value-type="float">
            <text:p>-11.41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1'.$F$31]" office:value-type="float" office:value="-13.6214724984195" calcext:value-type="float">
            <text:p>-13.62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1'.$F$31]" office:value-type="float" office:value="-8.08022089812527" calcext:value-type="float">
            <text:p>-8.08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1'.$F$31]" office:value-type="float" office:value="-9.39766820357699" calcext:value-type="float">
            <text:p>-9.40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1'.$F$31]" office:value-type="float" office:value="-9.79868163192589" calcext:value-type="float">
            <text:p>-9.80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1'.$F$31]" office:value-type="float" office:value="-9.25786768463134" calcext:value-type="float">
            <text:p>-9.26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1'.$F$31]" office:value-type="float" office:value="-7.91115168111973" calcext:value-type="float">
            <text:p>-7.91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1'.$F$31]" office:value-type="float" office:value="-9.91440359628056" calcext:value-type="float">
            <text:p>-9.91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1'.$F$31]" office:value-type="float" office:value="-5.41516245487365" calcext:value-type="float">
            <text:p>-5.42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1'.$F$31]" office:value-type="float" office:value="-6.59775676270068" calcext:value-type="float">
            <text:p>-6.60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2.人口1'.$F$31]" office:value-type="float" office:value="-9.91767061890079" calcext:value-type="float">
            <text:p>-9.92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2.人口1'.$F$31]" office:value-type="float" office:value="-4.69016030068425" calcext:value-type="float">
            <text:p>-4.69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2.人口1'.$F$31]" office:value-type="float" office:value="-6.29359286293593" calcext:value-type="float">
            <text:p>-6.29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2.人口1'.$F$31]" office:value-type="float" office:value="-6.49648927094954" calcext:value-type="float">
            <text:p>-6.50</text:p>
          </table:table-cell>
          <table:table-cell table:style-name="ce31" table:number-columns-repeated="1004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3" office:value-type="string" calcext:value-type="string">
            <text:p>(女=100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2.人口1'.$H$31]" office:value-type="float" office:value="112.420681551116" calcext:value-type="float">
            <text:p>112.42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2.人口1'.$H$31]" office:value-type="float" office:value="112.779024447856" calcext:value-type="float">
            <text:p>112.78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2.人口1'.$H$31]" office:value-type="float" office:value="113.235823042801" calcext:value-type="float">
            <text:p>113.24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2.人口1'.$H$31]" office:value-type="float" office:value="112.647129473937" calcext:value-type="float">
            <text:p>112.65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2.人口1'.$H$31]" office:value-type="float" office:value="112.896560106965" calcext:value-type="float">
            <text:p>112.90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2.人口1'.$H$31]" office:value-type="float" office:value="112.89726533629" calcext:value-type="float">
            <text:p>112.90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2.人口1'.$H$31]" office:value-type="float" office:value="112.089681654899" calcext:value-type="float">
            <text:p>112.09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2.人口1'.$H$31]" office:value-type="float" office:value="112.24924774323" calcext:value-type="float">
            <text:p>112.25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2.人口1'.$H$31]" office:value-type="float" office:value="111.210592686003" calcext:value-type="float">
            <text:p>111.21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2.人口1'.$H$31]" office:value-type="float" office:value="110.365465427225" calcext:value-type="float">
            <text:p>110.37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2.人口1'.$H$31]" office:value-type="float" office:value="110.685743748389" calcext:value-type="float">
            <text:p>110.69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2.人口1'.$H$31]" office:value-type="float" office:value="110.586085367446" calcext:value-type="float">
            <text:p>110.59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2.人口1'.$H$31]" office:value-type="float" office:value="110.540860639558" calcext:value-type="float">
            <text:p>110.54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2.人口1'.$H$31]" office:value-type="float" office:value="110.225763612218" calcext:value-type="float">
            <text:p>110.23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1'.$H$31]" office:value-type="float" office:value="109.89793177545" calcext:value-type="float">
            <text:p>109.90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1'.$H$31]" office:value-type="float" office:value="110.283543616877" calcext:value-type="float">
            <text:p>110.28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1'.$H$31]" office:value-type="float" office:value="110.046600877193" calcext:value-type="float">
            <text:p>110.05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1'.$H$31]" office:value-type="float" office:value="110.370678883798" calcext:value-type="float">
            <text:p>110.37</text:p>
          </table:table-cell>
          <table:table-cell table:style-name="ce32" table:number-columns-repeated="1004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2" office:value-type="string" calcext:value-type="string">
            <text:p>(千分比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2'.$B$31]" office:value-type="float" office:value="14.2164425832048" calcext:value-type="float">
            <text:p>14.22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2'.$B$31]" office:value-type="float" office:value="11.5811930291192" calcext:value-type="float">
            <text:p>11.58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2'.$B$31]" office:value-type="float" office:value="11.3401485950506" calcext:value-type="float">
            <text:p>11.34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2'.$B$31]" office:value-type="float" office:value="11.439519878279" calcext:value-type="float">
            <text:p>11.44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2'.$B$31]" office:value-type="float" office:value="10.2782509937535" calcext:value-type="float">
            <text:p>10.28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2'.$B$31]" office:value-type="float" office:value="10.000574745675" calcext:value-type="float">
            <text:p>10.00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2'.$B$31]" office:value-type="float" office:value="8.66153175410551" calcext:value-type="float">
            <text:p>8.66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2'.$B$31]" office:value-type="float" office:value="6.98951572641038" calcext:value-type="float">
            <text:p>6.99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2'.$B$31]" office:value-type="float" office:value="7.42324366054991" calcext:value-type="float">
            <text:p>7.42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2'.$B$31]" office:value-type="float" office:value="5.71102227298687" calcext:value-type="float">
            <text:p>5.71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2'.$B$31]" office:value-type="float" office:value="8.33713677164156" calcext:value-type="float">
            <text:p>8.34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2'.$B$31]" office:value-type="float" office:value="8.62122051850483" calcext:value-type="float">
            <text:p>8.62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2'.$B$31]" office:value-type="float" office:value="7.46918959292917" calcext:value-type="float">
            <text:p>7.47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2'.$B$31]" office:value-type="float" office:value="7.54029344308649" calcext:value-type="float">
            <text:p>7.54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2.人口2'.$B$31]" office:value-type="float" office:value="8.20115070409104" calcext:value-type="float">
            <text:p>8.20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2.人口2'.$B$31]" office:value-type="float" office:value="10.3440521700023" calcext:value-type="float">
            <text:p>10.34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2.人口2'.$B$31]" office:value-type="float" office:value="8.110300081103" calcext:value-type="float">
            <text:p>8.11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2.人口2'.$B$31]" office:value-type="float" office:value="8.46512238335849" calcext:value-type="float">
            <text:p>8.47</text:p>
          </table:table-cell>
          <table:table-cell table:style-name="ce31" table:number-columns-repeated="1004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3" office:value-type="string" calcext:value-type="string">
            <text:p>(千分比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2.人口2'.$D$31]" office:value-type="float" office:value="8.65109102931453" calcext:value-type="float">
            <text:p>8.65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2.人口2'.$D$31]" office:value-type="float" office:value="7.9793865846563" calcext:value-type="float">
            <text:p>7.98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2.人口2'.$D$31]" office:value-type="float" office:value="8.26769454220435" calcext:value-type="float">
            <text:p>8.27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2.人口2'.$D$31]" office:value-type="float" office:value="8.67825645938407" calcext:value-type="float">
            <text:p>8.68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2.人口2'.$D$31]" office:value-type="float" office:value="9.65360590573538" calcext:value-type="float">
            <text:p>9.65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2.人口2'.$D$31]" office:value-type="float" office:value="9.71320190815564" calcext:value-type="float">
            <text:p>9.71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2.人口2'.$D$31]" office:value-type="float" office:value="9.94041563726203" calcext:value-type="float">
            <text:p>9.94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2.人口2'.$D$31]" office:value-type="float" office:value="8.92778479339814" calcext:value-type="float">
            <text:p>8.93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2.人口2'.$D$31]" office:value-type="float" office:value="8.3140328998159" calcext:value-type="float">
            <text:p>8.31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2.人口2'.$D$31]" office:value-type="float" office:value="10.2197240674502" calcext:value-type="float">
            <text:p>10.22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2.人口2'.$D$31]" office:value-type="float" office:value="11.0756123535676" calcext:value-type="float">
            <text:p>11.08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2.人口2'.$D$31]" office:value-type="float" office:value="11.761807993103" calcext:value-type="float">
            <text:p>11.76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2.人口2'.$D$31]" office:value-type="float" office:value="10.3946221834931" calcext:value-type="float">
            <text:p>10.39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2.人口2'.$D$31]" office:value-type="float" office:value="11.5617832793993" calcext:value-type="float">
            <text:p>11.56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2'.$D$31]" office:value-type="float" office:value="11.062017228774" calcext:value-type="float">
            <text:p>11.06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2'.$D$31]" office:value-type="float" office:value="13.9419833595682" calcext:value-type="float">
            <text:p>13.94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2'.$D$31]" office:value-type="float" office:value="13.1711273317113" calcext:value-type="float">
            <text:p>13.17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2'.$D$31]" office:value-type="float" office:value="13.2554629568869" calcext:value-type="float">
            <text:p>13.26</text:p>
          </table:table-cell>
          <table:table-cell table:style-name="ce32" table:number-columns-repeated="1004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2" office:value-type="string" calcext:value-type="string">
            <text:p>(千分比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2'.$F$31]" office:value-type="float" office:value="7.98986114172361" calcext:value-type="float">
            <text:p>7.99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2'.$F$31]" office:value-type="float" office:value="8.14562380516998" calcext:value-type="float">
            <text:p>8.15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2'.$F$31]" office:value-type="float" office:value="6.20077090665326" calcext:value-type="float">
            <text:p>6.20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2'.$F$31]" office:value-type="float" office:value="6.31145924318841" calcext:value-type="float">
            <text:p>6.31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2'.$F$31]" office:value-type="float" office:value="6.07609312890403" calcext:value-type="float">
            <text:p>6.08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2'.$F$31]" office:value-type="float" office:value="6.14977872291511" calcext:value-type="float">
            <text:p>6.15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2'.$F$31]" office:value-type="float" office:value="5.98750181659643" calcext:value-type="float">
            <text:p>5.99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2'.$F$31]" office:value-type="float" office:value="5.75607177469091" calcext:value-type="float">
            <text:p>5.76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2'.$F$31]" office:value-type="float" office:value="3.56315695706396" calcext:value-type="float">
            <text:p>3.56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2'.$F$31]" office:value-type="float" office:value="4.62893384231567" calcext:value-type="float">
            <text:p>4.63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2'.$F$31]" office:value-type="float" office:value="6.75490643541762" calcext:value-type="float">
            <text:p>6.75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2'.$F$31]" office:value-type="float" office:value="5.85011392327114" calcext:value-type="float">
            <text:p>5.85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2'.$F$31]" office:value-type="float" office:value="5.29067596165816" calcext:value-type="float">
            <text:p>5.29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2'.$F$31]" office:value-type="float" office:value="4.39850450846712" calcext:value-type="float">
            <text:p>4.40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2.人口2'.$F$31]" office:value-type="float" office:value="5.78530786102546" calcext:value-type="float">
            <text:p>5.79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2.人口2'.$F$31]" office:value-type="float" office:value="3.91917504577725" calcext:value-type="float">
            <text:p>3.92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2.人口2'.$F$31]" office:value-type="float" office:value="4.02270884022709" calcext:value-type="float">
            <text:p>4.02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2.人口2'.$F$31]" office:value-type="float" office:value="5.05282498851631" calcext:value-type="float">
            <text:p>5.05</text:p>
          </table:table-cell>
          <table:table-cell table:style-name="ce31" table:number-columns-repeated="1004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3" office:value-type="string" calcext:value-type="string">
            <text:p>(千分比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2.人口2'.$H$31]" office:value-type="float" office:value="1.98368966277276" calcext:value-type="float">
            <text:p>1.98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2.人口2'.$H$31]" office:value-type="float" office:value="1.93943423932619" calcext:value-type="float">
            <text:p>1.94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2.人口2'.$H$31]" office:value-type="float" office:value="2.17864923747277" calcext:value-type="float">
            <text:p>2.18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2.人口2'.$H$31]" office:value-type="float" office:value="2.0286833281677" calcext:value-type="float">
            <text:p>2.03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2.人口2'.$H$31]" office:value-type="float" office:value="1.76036342986939" calcext:value-type="float">
            <text:p>1.76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2.人口2'.$H$31]" office:value-type="float" office:value="1.78171159262027" calcext:value-type="float">
            <text:p>1.78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2.人口2'.$H$31]" office:value-type="float" office:value="1.39514605435257" calcext:value-type="float">
            <text:p>1.40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2.人口2'.$H$31]" office:value-type="float" office:value="1.35091480426419" calcext:value-type="float">
            <text:p>1.35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2.人口2'.$H$31]" office:value-type="float" office:value="1.66280657996318" calcext:value-type="float">
            <text:p>1.66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2.人口2'.$H$31]" office:value-type="float" office:value="1.26243650244973" calcext:value-type="float">
            <text:p>1.26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2.人口2'.$H$31]" office:value-type="float" office:value="1.52137532329226" calcext:value-type="float">
            <text:p>1.52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2.人口2'.$H$31]" office:value-type="float" office:value="1.41634337089722" calcext:value-type="float">
            <text:p>1.42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2.人口2'.$H$31]" office:value-type="float" office:value="2.11627038466326" calcext:value-type="float">
            <text:p>2.12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2.人口2'.$H$31]" office:value-type="float" office:value="1.82223758207924" calcext:value-type="float">
            <text:p>1.82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2'.$H$31]" office:value-type="float" office:value="2.92444133634254" calcext:value-type="float">
            <text:p>2.92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2'.$H$31]" office:value-type="float" office:value="1.9274631372675" calcext:value-type="float">
            <text:p>1.93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2'.$H$31]" office:value-type="float" office:value="2.27088402270884" calcext:value-type="float">
            <text:p>2.27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2'.$H$31]" office:value-type="float" office:value="1.3124220749393" calcext:value-type="float">
            <text:p>1.31</text:p>
          </table:table-cell>
          <table:table-cell table:style-name="ce32" table:number-columns-repeated="1004"/>
        </table:table-row>
        <table:table-row table:style-name="ro4">
          <table:table-cell table:style-name="ce5" office:value-type="string" calcext:value-type="string">
            <text:p>幼年人口比例(0-14歲)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完'.$B$31]" office:value-type="float" office:value="16.6399291917907" calcext:value-type="float">
            <text:p>16.64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完'.$B$31]" office:value-type="float" office:value="16.2910746003552" calcext:value-type="float">
            <text:p>16.29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完'.$B$31]" office:value-type="float" office:value="15.7933205892275" calcext:value-type="float">
            <text:p>15.79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完'.$B$31]" office:value-type="float" office:value="15.7187235244281" calcext:value-type="float">
            <text:p>15.72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完'.$B$31]" office:value-type="float" office:value="15.175563802455" calcext:value-type="float">
            <text:p>15.18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完'.$B$31]" office:value-type="float" office:value="14.5287276514494" calcext:value-type="float">
            <text:p>14.53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完'.$B$31]" office:value-type="float" office:value="13.9236070552506" calcext:value-type="float">
            <text:p>13.92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完'.$B$31]" office:value-type="float" office:value="13.5034556087188" calcext:value-type="float">
            <text:p>13.50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完'.$B$31]" office:value-type="float" office:value="12.6634425935877" calcext:value-type="float">
            <text:p>12.66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完'.$B$31]" office:value-type="float" office:value="11.8280871670702" calcext:value-type="float">
            <text:p>11.83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完'.$B$31]" office:value-type="float" office:value="11.6304680330376" calcext:value-type="float">
            <text:p>11.63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完'.$B$31]" office:value-type="float" office:value="11.1572553151925" calcext:value-type="float">
            <text:p>11.16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完'.$B$31]" office:value-type="float" office:value="10.7319207450466" calcext:value-type="float">
            <text:p>10.73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完'.$B$31]" office:value-type="float" office:value="10.5938092229943" calcext:value-type="float">
            <text:p>10.59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2.人口完'.$B$31]" office:value-type="float" office:value="10.0454283703372" calcext:value-type="float">
            <text:p>10.05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2.人口完'.$B$31]" office:value-type="float" office:value="9.87096774193548" calcext:value-type="float">
            <text:p>9.87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2.人口完'.$B$31]" office:value-type="float" office:value="9.52039151712888" calcext:value-type="float">
            <text:p>9.52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2.人口完'.$B$31]" office:value-type="float" office:value="9.16650168283508" calcext:value-type="float">
            <text:p>9.17</text:p>
          </table:table-cell>
          <table:table-cell table:style-name="ce31" table:number-columns-repeated="1004"/>
        </table:table-row>
        <table:table-row table:style-name="ro4">
          <table:table-cell table:style-name="ce6" office:value-type="string" calcext:value-type="string">
            <text:p>青壯年人口比例(15-64歲)</text:p>
          </table:table-cell>
          <table:table-cell table:style-name="ce13" office:value-type="string" calcext:value-type="string">
            <text:p>(%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2.人口完'.$D$31]" office:value-type="float" office:value="68.5069425236488" calcext:value-type="float">
            <text:p>68.51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2.人口完'.$D$31]" office:value-type="float" office:value="68.4003108348135" calcext:value-type="float">
            <text:p>68.40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2.人口完'.$D$31]" office:value-type="float" office:value="68.2503092319802" calcext:value-type="float">
            <text:p>68.25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2.人口完'.$D$31]" office:value-type="float" office:value="67.6588534312341" calcext:value-type="float">
            <text:p>67.66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2.人口完'.$D$31]" office:value-type="float" office:value="67.6391664287753" calcext:value-type="float">
            <text:p>67.64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2.人口完'.$D$31]" office:value-type="float" office:value="67.6907944222647" calcext:value-type="float">
            <text:p>67.69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2.人口完'.$D$31]" office:value-type="float" office:value="67.9651909823619" calcext:value-type="float">
            <text:p>67.97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2.人口完'.$D$31]" office:value-type="float" office:value="67.8657924271959" calcext:value-type="float">
            <text:p>67.87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2.人口完'.$D$31]" office:value-type="float" office:value="68.2966147232671" calcext:value-type="float">
            <text:p>68.30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2.人口完'.$D$31]" office:value-type="float" office:value="68.8983050847458" calcext:value-type="float">
            <text:p>68.90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2.人口完'.$D$31]" office:value-type="float" office:value="68.8834505965127" calcext:value-type="float">
            <text:p>68.88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2.人口完'.$D$31]" office:value-type="float" office:value="69.2555631314697" calcext:value-type="float">
            <text:p>69.26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2.人口完'.$D$31]" office:value-type="float" office:value="69.3168323020189" calcext:value-type="float">
            <text:p>69.32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2.人口完'.$D$31]" office:value-type="float" office:value="68.8755527479469" calcext:value-type="float">
            <text:p>68.88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完'.$D$31]" office:value-type="float" office:value="68.7759933457035" calcext:value-type="float">
            <text:p>68.78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完'.$D$31]" office:value-type="float" office:value="68.4903225806452" calcext:value-type="float">
            <text:p>68.49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完'.$D$31]" office:value-type="float" office:value="68.2740619902121" calcext:value-type="float">
            <text:p>68.27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完'.$D$31]" office:value-type="float" office:value="68.0525308519765" calcext:value-type="float">
            <text:p>68.05</text:p>
          </table:table-cell>
          <table:table-cell table:style-name="ce32" table:number-columns-repeated="1004"/>
        </table:table-row>
        <table:table-row table:style-name="ro4">
          <table:table-cell table:style-name="ce5" office:value-type="string" calcext:value-type="string">
            <text:p>老年人口比例(65歲以上)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完'.$F$31]" office:value-type="float" office:value="14.8531282845605" calcext:value-type="float">
            <text:p>14.85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完'.$F$31]" office:value-type="float" office:value="15.3086145648313" calcext:value-type="float">
            <text:p>15.31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完'.$F$31]" office:value-type="float" office:value="15.9563701787923" calcext:value-type="float">
            <text:p>15.96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完'.$F$31]" office:value-type="float" office:value="16.6224230443378" calcext:value-type="float">
            <text:p>16.62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完'.$F$31]" office:value-type="float" office:value="17.1852697687696" calcext:value-type="float">
            <text:p>17.19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完'.$F$31]" office:value-type="float" office:value="17.7804779262859" calcext:value-type="float">
            <text:p>17.78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完'.$F$31]" office:value-type="float" office:value="18.1112019623876" calcext:value-type="float">
            <text:p>18.11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完'.$F$31]" office:value-type="float" office:value="18.6307519640853" calcext:value-type="float">
            <text:p>18.63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完'.$F$31]" office:value-type="float" office:value="19.0399426831453" calcext:value-type="float">
            <text:p>19.04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完'.$F$31]" office:value-type="float" office:value="19.273607748184" calcext:value-type="float">
            <text:p>19.27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完'.$F$31]" office:value-type="float" office:value="19.4860813704497" calcext:value-type="float">
            <text:p>19.49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完'.$F$31]" office:value-type="float" office:value="19.5871815533379" calcext:value-type="float">
            <text:p>19.59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完'.$F$31]" office:value-type="float" office:value="19.9512469529346" calcext:value-type="float">
            <text:p>19.95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完'.$F$31]" office:value-type="float" office:value="20.5306380290587" calcext:value-type="float">
            <text:p>20.53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2.人口完'.$F$31]" office:value-type="float" office:value="21.1785782839593" calcext:value-type="float">
            <text:p>21.18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2.人口完'.$F$31]" office:value-type="float" office:value="21.6387096774194" calcext:value-type="float">
            <text:p>21.64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2.人口完'.$F$31]" office:value-type="float" office:value="22.2055464926591" calcext:value-type="float">
            <text:p>22.21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2.人口完'.$F$31]" office:value-type="float" office:value="22.7809674651884" calcext:value-type="float">
            <text:p>22.78</text:p>
          </table:table-cell>
          <table:table-cell table:style-name="ce31" table:number-columns-repeated="1004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3" office:value-type="string" calcext:value-type="string">
            <text:p>(%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2.人口完'.$H$31]" office:value-type="float" office:value="45.9706072351421" calcext:value-type="float">
            <text:p>45.97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2.人口完'.$H$31]" office:value-type="float" office:value="46.1981660309989" calcext:value-type="float">
            <text:p>46.20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2.人口完'.$H$31]" office:value-type="float" office:value="46.5194826591976" calcext:value-type="float">
            <text:p>46.52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2.人口完'.$H$31]" office:value-type="float" office:value="47.8003172218048" calcext:value-type="float">
            <text:p>47.80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2.人口完'.$H$31]" office:value-type="float" office:value="47.84333586562" calcext:value-type="float">
            <text:p>47.84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2.人口完'.$H$31]" office:value-type="float" office:value="47.730575262843" calcext:value-type="float">
            <text:p>47.73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2.人口完'.$H$31]" office:value-type="float" office:value="47.1341411016585" calcext:value-type="float">
            <text:p>47.13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2.人口完'.$H$31]" office:value-type="float" office:value="47.3496387849247" calcext:value-type="float">
            <text:p>47.35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2.人口完'.$H$31]" office:value-type="float" office:value="46.420141620771" calcext:value-type="float">
            <text:p>46.42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2.人口完'.$H$31]" office:value-type="float" office:value="45.1414514145141" calcext:value-type="float">
            <text:p>45.14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2.人口完'.$H$31]" office:value-type="float" office:value="45.1727506883382" calcext:value-type="float">
            <text:p>45.17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2.人口完'.$H$31]" office:value-type="float" office:value="44.3927324800859" calcext:value-type="float">
            <text:p>44.39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2.人口完'.$H$31]" office:value-type="float" office:value="44.2651036970243" calcext:value-type="float">
            <text:p>44.27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2.人口完'.$H$31]" office:value-type="float" office:value="45.1893974135559" calcext:value-type="float">
            <text:p>45.19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完'.$H$31]" office:value-type="float" office:value="45.3995720532143" calcext:value-type="float">
            <text:p>45.40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完'.$H$31]" office:value-type="float" office:value="46.0060286360211" calcext:value-type="float">
            <text:p>46.01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完'.$H$31]" office:value-type="float" office:value="46.4685080760776" calcext:value-type="float">
            <text:p>46.47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完'.$H$31]" office:value-type="float" office:value="46.9453064391001" calcext:value-type="float">
            <text:p>46.95</text:p>
          </table:table-cell>
          <table:table-cell table:style-name="ce32" table:number-columns-repeated="1004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2" office:value-type="string" calcext:value-type="string">
            <text:p>(公頃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3.農業'.$B$31]" office:value-type="float" office:value="1552.94" calcext:value-type="float">
            <text:p>1553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3.農業'.$B$31]" office:value-type="float" office:value="1551.64" calcext:value-type="float">
            <text:p>1552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3.農業'.$B$31]" office:value-type="float" office:value="1551.64" calcext:value-type="float">
            <text:p>1552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3.農業'.$B$31]" office:value-type="float" office:value="1551.54" calcext:value-type="float">
            <text:p>1552 </text:p>
          </table:table-cell>
          <table:table-cell table:style-name="ce20" table:formula="of:=['file:///D:/%E7%B5%B1%E8%A8%88%E7%A7%91/%E5%88%86%E6%9E%90/%E9%84%89%E9%8E%AE%E6%8C%87%E6%A8%99%E4%B8%8A%E7%B6%B2/%E8%BD%89%E6%AA%94/94%E5%B9%B4%E9%84%89%E9%8E%AE%E5%B8%82%E6%8C%87%E6%A8%99.xls'#$'3.農業'.$B$31]" office:value-type="float" office:value="1547.11" calcext:value-type="float">
            <text:p>1547 </text:p>
          </table:table-cell>
          <table:table-cell table:style-name="ce20" table:formula="of:=['file:///D:/%E7%B5%B1%E8%A8%88%E7%A7%91/%E5%88%86%E6%9E%90/%E9%84%89%E9%8E%AE%E6%8C%87%E6%A8%99%E4%B8%8A%E7%B6%B2/%E8%BD%89%E6%AA%94/95%E5%B9%B4%E9%84%89%E9%8E%AE%E5%B8%82%E6%8C%87%E6%A8%99.xls'#$'3.農業'.$B$31]" office:value-type="float" office:value="1546.61" calcext:value-type="float">
            <text:p>1547 </text:p>
          </table:table-cell>
          <table:table-cell table:style-name="ce20" table:formula="of:=['file:///D:/%E7%B5%B1%E8%A8%88%E7%A7%91/%E5%88%86%E6%9E%90/%E9%84%89%E9%8E%AE%E6%8C%87%E6%A8%99%E4%B8%8A%E7%B6%B2/%E8%BD%89%E6%AA%94/96%E5%B9%B4%E9%84%89%E9%8E%AE%E5%B8%82%E6%8C%87%E6%A8%99.xls'#$'3.農業'.$B$31]" office:value-type="float" office:value="1546.61" calcext:value-type="float">
            <text:p>1547 </text:p>
          </table:table-cell>
          <table:table-cell table:style-name="ce20" table:formula="of:=['file:///D:/%E7%B5%B1%E8%A8%88%E7%A7%91/%E5%88%86%E6%9E%90/%E9%84%89%E9%8E%AE%E6%8C%87%E6%A8%99%E4%B8%8A%E7%B6%B2/%E8%BD%89%E6%AA%94/97%E5%B9%B4%E9%84%89%E9%8E%AE%E5%B8%82%E6%8C%87%E6%A8%99.xls'#$'3.農業'.$B$31]" office:value-type="float" office:value="1546.61" calcext:value-type="float">
            <text:p>1547 </text:p>
          </table:table-cell>
          <table:table-cell table:style-name="ce20" table:formula="of:=['file:///D:/%E7%B5%B1%E8%A8%88%E7%A7%91/%E5%88%86%E6%9E%90/%E9%84%89%E9%8E%AE%E6%8C%87%E6%A8%99%E4%B8%8A%E7%B6%B2/%E8%BD%89%E6%AA%94/98%E5%B9%B4%E9%84%89%E9%8E%AE%E5%B8%82%E6%8C%87%E6%A8%99.xls'#$'3.農業'.$B$31]" office:value-type="float" office:value="1542.41" calcext:value-type="float">
            <text:p>1542 </text:p>
          </table:table-cell>
          <table:table-cell table:style-name="ce20" table:formula="of:=['file:///D:/%E7%B5%B1%E8%A8%88%E7%A7%91/%E5%88%86%E6%9E%90/%E9%84%89%E9%8E%AE%E6%8C%87%E6%A8%99%E4%B8%8A%E7%B6%B2/%E8%BD%89%E6%AA%94/99%E5%B9%B4%E9%84%89%E9%8E%AE%E5%B8%82%E6%8C%87%E6%A8%99.xls'#$'3.農業'.$B$31]" office:value-type="float" office:value="1542.16" calcext:value-type="float">
            <text:p>1542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3.農業'.$B$31]" office:value-type="float" office:value="1542.16" calcext:value-type="float">
            <text:p>1542 </text:p>
          </table:table-cell>
          <table:table-cell table:style-name="ce20" table:formula="of:=['file:///D:/%E7%B5%B1%E8%A8%88%E7%A7%91/%E5%88%86%E6%9E%90/%E9%84%89%E9%8E%AE%E6%8C%87%E6%A8%99%E4%B8%8A%E7%B6%B2/%E8%BD%89%E6%AA%94/101%E5%B9%B4%E9%84%89%E9%8E%AE%E5%B8%82%E6%8C%87%E6%A8%99.xls'#$'3.農業'.$B$31]" office:value-type="float" office:value="1542.16" calcext:value-type="float">
            <text:p>1542 </text:p>
          </table:table-cell>
          <table:table-cell table:style-name="ce20" table:formula="of:=['file:///D:/%E7%B5%B1%E8%A8%88%E7%A7%91/%E5%88%86%E6%9E%90/%E9%84%89%E9%8E%AE%E6%8C%87%E6%A8%99%E4%B8%8A%E7%B6%B2/%E8%BD%89%E6%AA%94/102%E5%B9%B4%E9%84%89%E9%8E%AE%E5%B8%82%E6%8C%87%E6%A8%99.xls'#$'3.農業'.$B$31]" office:value-type="float" office:value="1542.16" calcext:value-type="float">
            <text:p>1542 </text:p>
          </table:table-cell>
          <table:table-cell table:style-name="ce20" table:formula="of:=['file:///D:/%E7%B5%B1%E8%A8%88%E7%A7%91/%E5%88%86%E6%9E%90/%E9%84%89%E9%8E%AE%E6%8C%87%E6%A8%99%E4%B8%8A%E7%B6%B2/%E8%BD%89%E6%AA%94/103%E5%B9%B4%E9%84%89%E9%8E%AE%E5%B8%82%E6%8C%87%E6%A8%99.xls'#$'3.農業'.$B$31]" office:value-type="float" office:value="1542.16" calcext:value-type="float">
            <text:p>1542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3.農業'.$B$31]" office:value-type="float" office:value="1542.16" calcext:value-type="float">
            <text:p>1542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3.農業'.$B$31]" office:value-type="float" office:value="1540.26" calcext:value-type="float">
            <text:p>1540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3.農業'.$B$31]" office:value-type="float" office:value="1540.26" calcext:value-type="float">
            <text:p>1540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3.農業'.$B$31]" office:value-type="float" office:value="1540.26" calcext:value-type="float">
            <text:p>1540</text:p>
          </table:table-cell>
          <table:table-cell table:style-name="ce31" table:number-columns-repeated="1004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3" office:value-type="string" calcext:value-type="string">
            <text:p>(%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3.農業完'.$D$31]" office:value-type="float" office:value="52.7405425048141" calcext:value-type="float">
            <text:p>52.74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3.農業完'.$B$31]" office:value-type="float" office:value="52.6963922444974" calcext:value-type="float">
            <text:p>52.70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3.農業完'.$B$31]" office:value-type="float" office:value="52.6963922444974" calcext:value-type="float">
            <text:p>52.70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3.農業完'.$B$31]" office:value-type="float" office:value="52.6929960706268" calcext:value-type="float">
            <text:p>52.69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3.農業完'.$B$31]" office:value-type="float" office:value="52.5425455681629" calcext:value-type="float">
            <text:p>52.54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3.農業完'.$B$31]" office:value-type="float" office:value="52.5255646988103" calcext:value-type="float">
            <text:p>52.53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3.農業完'.$B$31]" office:value-type="float" office:value="52.5255646988103" calcext:value-type="float">
            <text:p>52.53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3.農業完'.$B$31]" office:value-type="float" office:value="52.5255646988103" calcext:value-type="float">
            <text:p>52.53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3.農業完'.$B$31]" office:value-type="float" office:value="52.3829253962486" calcext:value-type="float">
            <text:p>52.38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3.農業完'.$B$31]" office:value-type="float" office:value="52.3744349615723" calcext:value-type="float">
            <text:p>52.37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3.農業完'.$B$31]" office:value-type="float" office:value="52.3744349615723" calcext:value-type="float">
            <text:p>52.37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3.農業完'.$B$31]" office:value-type="float" office:value="52.3744349615723" calcext:value-type="float">
            <text:p>52.37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3.農業完'.$B$31]" office:value-type="float" office:value="52.3744349615723" calcext:value-type="float">
            <text:p>52.37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3.農業完'.$B$31]" office:value-type="float" office:value="52.3744349615723" calcext:value-type="float">
            <text:p>52.37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3.農業完'.$B$31]" office:value-type="float" office:value="52.3744349615723" calcext:value-type="float">
            <text:p>52.37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3.農業完'.$B$31]" office:value-type="float" office:value="52.3099076580325" calcext:value-type="float">
            <text:p>52.31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3.農業完'.$B$31]" office:value-type="float" office:value="52.3099076580325" calcext:value-type="float">
            <text:p>52.31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3.農業完'.$B$31]" office:value-type="float" office:value="52.3099076580325" calcext:value-type="float">
            <text:p>52.31</text:p>
          </table:table-cell>
          <table:table-cell table:style-name="ce32" table:number-columns-repeated="1004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2" office:value-type="string" calcext:value-type="string">
            <text:p>(家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4.工商業'.$B$31]" office:value-type="float" office:value="53" calcext:value-type="float">
            <text:p>53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4.工商業'.$B$31]" office:value-type="float" office:value="55" calcext:value-type="float">
            <text:p>55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4.工商業'.$B$31]" office:value-type="float" office:value="45" calcext:value-type="float">
            <text:p>45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4.工商業'.$B$31]" office:value-type="float" office:value="46" calcext:value-type="float">
            <text:p>46 </text:p>
          </table:table-cell>
          <table:table-cell table:style-name="ce20" table:formula="of:=['file:///D:/%E7%B5%B1%E8%A8%88%E7%A7%91/%E5%88%86%E6%9E%90/%E9%84%89%E9%8E%AE%E6%8C%87%E6%A8%99%E4%B8%8A%E7%B6%B2/%E8%BD%89%E6%AA%94/94%E5%B9%B4%E9%84%89%E9%8E%AE%E5%B8%82%E6%8C%87%E6%A8%99.xls'#$'4.工商業'.$B$31]" office:value-type="float" office:value="46" calcext:value-type="float">
            <text:p>46 </text:p>
          </table:table-cell>
          <table:table-cell table:style-name="ce20" table:formula="of:=['file:///D:/%E7%B5%B1%E8%A8%88%E7%A7%91/%E5%88%86%E6%9E%90/%E9%84%89%E9%8E%AE%E6%8C%87%E6%A8%99%E4%B8%8A%E7%B6%B2/%E8%BD%89%E6%AA%94/95%E5%B9%B4%E9%84%89%E9%8E%AE%E5%B8%82%E6%8C%87%E6%A8%99.xls'#$'4.工商業'.$B$31]" office:value-type="float" office:value="42" calcext:value-type="float">
            <text:p>42 </text:p>
          </table:table-cell>
          <table:table-cell table:style-name="ce20" table:formula="of:=['file:///D:/%E7%B5%B1%E8%A8%88%E7%A7%91/%E5%88%86%E6%9E%90/%E9%84%89%E9%8E%AE%E6%8C%87%E6%A8%99%E4%B8%8A%E7%B6%B2/%E8%BD%89%E6%AA%94/96%E5%B9%B4%E9%84%89%E9%8E%AE%E5%B8%82%E6%8C%87%E6%A8%99.xls'#$'4.工商業'.$B$31]" office:value-type="float" office:value="42" calcext:value-type="float">
            <text:p>42 </text:p>
          </table:table-cell>
          <table:table-cell table:style-name="ce20" table:formula="of:=['file:///D:/%E7%B5%B1%E8%A8%88%E7%A7%91/%E5%88%86%E6%9E%90/%E9%84%89%E9%8E%AE%E6%8C%87%E6%A8%99%E4%B8%8A%E7%B6%B2/%E8%BD%89%E6%AA%94/97%E5%B9%B4%E9%84%89%E9%8E%AE%E5%B8%82%E6%8C%87%E6%A8%99.xls'#$'4.工商業'.$B$31]" office:value-type="float" office:value="43" calcext:value-type="float">
            <text:p>43 </text:p>
          </table:table-cell>
          <table:table-cell table:style-name="ce20" table:formula="of:=['file:///D:/%E7%B5%B1%E8%A8%88%E7%A7%91/%E5%88%86%E6%9E%90/%E9%84%89%E9%8E%AE%E6%8C%87%E6%A8%99%E4%B8%8A%E7%B6%B2/%E8%BD%89%E6%AA%94/98%E5%B9%B4%E9%84%89%E9%8E%AE%E5%B8%82%E6%8C%87%E6%A8%99.xls'#$'4.工商業'.$B$31]" office:value-type="float" office:value="41" calcext:value-type="float">
            <text:p>41 </text:p>
          </table:table-cell>
          <table:table-cell table:style-name="ce20" table:formula="of:=['file:///D:/%E7%B5%B1%E8%A8%88%E7%A7%91/%E5%88%86%E6%9E%90/%E9%84%89%E9%8E%AE%E6%8C%87%E6%A8%99%E4%B8%8A%E7%B6%B2/%E8%BD%89%E6%AA%94/99%E5%B9%B4%E9%84%89%E9%8E%AE%E5%B8%82%E6%8C%87%E6%A8%99.xls'#$'4.工商業'.$B$31]" office:value-type="float" office:value="41" calcext:value-type="float">
            <text:p>41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4.工商業'.$B$31]" office:value-type="float" office:value="38" calcext:value-type="float">
            <text:p>38 </text:p>
          </table:table-cell>
          <table:table-cell table:style-name="ce20" table:formula="of:=['file:///D:/%E7%B5%B1%E8%A8%88%E7%A7%91/%E5%88%86%E6%9E%90/%E9%84%89%E9%8E%AE%E6%8C%87%E6%A8%99%E4%B8%8A%E7%B6%B2/%E8%BD%89%E6%AA%94/101%E5%B9%B4%E9%84%89%E9%8E%AE%E5%B8%82%E6%8C%87%E6%A8%99.xls'#$'4.工商業'.$B$31]" office:value-type="float" office:value="39" calcext:value-type="float">
            <text:p>39 </text:p>
          </table:table-cell>
          <table:table-cell table:style-name="ce20" table:formula="of:=['file:///D:/%E7%B5%B1%E8%A8%88%E7%A7%91/%E5%88%86%E6%9E%90/%E9%84%89%E9%8E%AE%E6%8C%87%E6%A8%99%E4%B8%8A%E7%B6%B2/%E8%BD%89%E6%AA%94/102%E5%B9%B4%E9%84%89%E9%8E%AE%E5%B8%82%E6%8C%87%E6%A8%99.xls'#$'4.工商業'.$B$31]" office:value-type="float" office:value="39" calcext:value-type="float">
            <text:p>39 </text:p>
          </table:table-cell>
          <table:table-cell table:style-name="ce20" table:formula="of:=['file:///D:/%E7%B5%B1%E8%A8%88%E7%A7%91/%E5%88%86%E6%9E%90/%E9%84%89%E9%8E%AE%E6%8C%87%E6%A8%99%E4%B8%8A%E7%B6%B2/%E8%BD%89%E6%AA%94/103%E5%B9%B4%E9%84%89%E9%8E%AE%E5%B8%82%E6%8C%87%E6%A8%99.xls'#$'4.工商業'.$B$31]" office:value-type="float" office:value="40" calcext:value-type="float">
            <text:p>40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4.工商業'.$B$31]" office:value-type="float" office:value="37" calcext:value-type="float">
            <text:p>37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4.工商業'.$B$31]" office:value-type="float" office:value="37" calcext:value-type="float">
            <text:p>37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4.工商業'.$B$31]" office:value-type="float" office:value="37" calcext:value-type="float">
            <text:p>37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4.工商業'.$B$31]" office:value-type="float" office:value="38" calcext:value-type="float">
            <text:p>38</text:p>
          </table:table-cell>
          <table:table-cell table:style-name="ce31" table:number-columns-repeated="1004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3" office:value-type="string" calcext:value-type="string">
            <text:p>(家/平方公里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4.工商業'.$D$31]" office:value-type="float" office:value="1.79997215137426" calcext:value-type="float">
            <text:p>1.80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4.工商業'.$D$31]" office:value-type="float" office:value="1.86789562878461" calcext:value-type="float">
            <text:p>1.87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4.工商業'.$D$31]" office:value-type="float" office:value="1.52827824173286" calcext:value-type="float">
            <text:p>1.53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4.工商業'.$D$31]" office:value-type="float" office:value="1.56223998043804" calcext:value-type="float">
            <text:p>1.56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4.工商業'.$D$31]" office:value-type="float" office:value="1.56223998043804" calcext:value-type="float">
            <text:p>1.56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4.工商業'.$D$31]" office:value-type="float" office:value="1.42639302561734" calcext:value-type="float">
            <text:p>1.43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4.工商業'.$D$31]" office:value-type="float" office:value="1.42639302561734" calcext:value-type="float">
            <text:p>1.43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4.工商業'.$D$31]" office:value-type="float" office:value="1.46035476432251" calcext:value-type="float">
            <text:p>1.46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4.工商業'.$D$31]" office:value-type="float" office:value="1.39243128691216" calcext:value-type="float">
            <text:p>1.39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4.工商業'.$D$31]" office:value-type="float" office:value="1.39243128691216" calcext:value-type="float">
            <text:p>1.39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4.工商業'.$D$31]" office:value-type="float" office:value="1.29054607079664" calcext:value-type="float">
            <text:p>1.29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4.工商業'.$D$31]" office:value-type="float" office:value="1.32450780950182" calcext:value-type="float">
            <text:p>1.32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4.工商業'.$D$31]" office:value-type="float" office:value="1.32450780950182" calcext:value-type="float">
            <text:p>1.32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4.工商業'.$D$31]" office:value-type="float" office:value="1.35846954820699" calcext:value-type="float">
            <text:p>1.36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4.工商業'.$D$31]" office:value-type="float" office:value="1.25658433209147" calcext:value-type="float">
            <text:p>1.26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4.工商業'.$D$31]" office:value-type="float" office:value="1.25658433209147" calcext:value-type="float">
            <text:p>1.26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4.工商業'.$D$31]" office:value-type="float" office:value="1.25658433209147" calcext:value-type="float">
            <text:p>1.26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4.工商業'.$D$31]" office:value-type="float" office:value="1.29054607079664" calcext:value-type="float">
            <text:p>1.29</text:p>
          </table:table-cell>
          <table:table-cell table:style-name="ce32" table:number-columns-repeated="1004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4.工商業'.$F$31]" office:value-type="float" office:value="95.4251258505283" calcext:value-type="float">
            <text:p>95.43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4.工商業'.$F$31]" office:value-type="float" office:value="95.4984458259325" calcext:value-type="float">
            <text:p>95.50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4.工商業'.$F$31]" office:value-type="float" office:value="94.9342179242101" calcext:value-type="float">
            <text:p>94.93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4.工商業'.$F$31]" office:value-type="float" office:value="92.9172550127083" calcext:value-type="float">
            <text:p>92.92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4.工商業'.$F$31]" office:value-type="float" office:value="93.034541821296" calcext:value-type="float">
            <text:p>93.03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4.工商業'.$F$31]" office:value-type="float" office:value="92.7211710929815" calcext:value-type="float">
            <text:p>92.72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4.工商業'.$F$31]" office:value-type="float" office:value="93.1316434995912" calcext:value-type="float">
            <text:p>93.13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4.工商業'.$F$31]" office:value-type="float" office:value="92.0727745289149" calcext:value-type="float">
            <text:p>92.07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4.工商業'.$F$31]" office:value-type="float" office:value="92.172667024897" calcext:value-type="float">
            <text:p>92.17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4.工商業'.$F$31]" office:value-type="float" office:value="92.2639225181598" calcext:value-type="float">
            <text:p>92.26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4.工商業'.$F$31]" office:value-type="float" office:value="92.7867849495259" calcext:value-type="float">
            <text:p>92.79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4.工商業'.$F$31]" office:value-type="float" office:value="93.218868158433" calcext:value-type="float">
            <text:p>93.22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4.工商業'.$F$31]" office:value-type="float" office:value="93.0245640352522" calcext:value-type="float">
            <text:p>93.02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4.工商業'.$F$31]" office:value-type="float" office:value="93.6449778900821" calcext:value-type="float">
            <text:p>93.64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4.工商業'.$F$31]" office:value-type="float" office:value="93.6848166869282" calcext:value-type="float">
            <text:p>93.68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4.工商業'.$F$31]" office:value-type="float" office:value="93.9612903225807" calcext:value-type="float">
            <text:p>93.96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4.工商業'.$F$31]" office:value-type="float" office:value="94.5709624796085" calcext:value-type="float">
            <text:p>94.57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4.工商業'.$F$31]" office:value-type="float" office:value="94.740315449086" calcext:value-type="float">
            <text:p>94.74</text:p>
          </table:table-cell>
          <table:table-cell table:style-name="ce31" table:number-columns-repeated="1004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3" office:value-type="string" calcext:value-type="string">
            <text:p>(千元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5.財政'.$B$31]" office:value-type="float" office:value="7.59483138637866" calcext:value-type="float">
            <text:p>7.59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5.財政'.$B$31]" office:value-type="float" office:value="7.66674978527692" calcext:value-type="float">
            <text:p>7.67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5.財政'.$B$31]" office:value-type="float" office:value="12.8314060667002" calcext:value-type="float">
            <text:p>12.83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5.財政'.$B$31]" office:value-type="float" office:value="8.74368268011609" calcext:value-type="float">
            <text:p>8.74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5.財政'.$B$31]" office:value-type="float" office:value="6.07064196479273" calcext:value-type="float">
            <text:p>6.07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5.財政'.$B$31]" office:value-type="float" office:value="7.12377849301684" calcext:value-type="float">
            <text:p>7.12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5.財政'.$B$31]" office:value-type="float" office:value="7.19733120186019" calcext:value-type="float">
            <text:p>7.20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5.財政'.$B$31]" office:value-type="float" office:value="6.74304117353382" calcext:value-type="float">
            <text:p>6.74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5.財政'.$B$31]" office:value-type="float" office:value="11.5022672367718" calcext:value-type="float">
            <text:p>11.50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5.財政'.$B$31]" office:value-type="float" office:value="9.55165691785146" calcext:value-type="float">
            <text:p>9.55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5.財政'.$B$31]" office:value-type="float" office:value="7.85719592271414" calcext:value-type="float">
            <text:p>7.86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5.財政'.$B$31]" office:value-type="float" office:value="8.24301989038734" calcext:value-type="float">
            <text:p>8.24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5.財政'.$B$31]" office:value-type="float" office:value="8.60475538404083" calcext:value-type="float">
            <text:p>8.60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5.財政'.$B$31]" office:value-type="float" office:value="7.96399509880926" calcext:value-type="float">
            <text:p>7.96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5.財政'.$B$31]" office:value-type="float" office:value="8.5557710035284" calcext:value-type="float">
            <text:p>8.56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5.財政'.$B$31]" office:value-type="float" office:value="9.91776157280992" calcext:value-type="float">
            <text:p>9.92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5.財政'.$B$31]" office:value-type="float" office:value="12.6769829683698" calcext:value-type="float">
            <text:p>12.68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5.財政'.$B$31]" office:value-type="float" office:value="10.7293785681475" calcext:value-type="float">
            <text:p>10.73</text:p>
          </table:table-cell>
          <table:table-cell table:style-name="ce32" table:number-columns-repeated="1004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5.財政'.$D$31]" office:value-type="float" office:value="18.9681566556145" calcext:value-type="float">
            <text:p>18.97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5.財政'.$D$31]" office:value-type="float" office:value="14.2348111421096" calcext:value-type="float">
            <text:p>14.23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5.財政'.$D$31]" office:value-type="float" office:value="52.5714534491391" calcext:value-type="float">
            <text:p>52.57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5.財政'.$D$31]" office:value-type="float" office:value="36.7683330725182" calcext:value-type="float">
            <text:p>36.77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5.財政'.$D$31]" office:value-type="float" office:value="8.91606726988385" calcext:value-type="float">
            <text:p>8.92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5.財政'.$D$31]" office:value-type="float" office:value="23.3026326445589" calcext:value-type="float">
            <text:p>23.30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5.財政'.$D$31]" office:value-type="float" office:value="19.4026835343786" calcext:value-type="float">
            <text:p>19.40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5.財政'.$D$31]" office:value-type="float" office:value="13.1828990886374" calcext:value-type="float">
            <text:p>13.18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5.財政'.$D$31]" office:value-type="float" office:value="44.9345886349499" calcext:value-type="float">
            <text:p>44.93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5.財政'.$D$31]" office:value-type="float" office:value="34.121832733277" calcext:value-type="float">
            <text:p>34.12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5.財政'.$D$31]" office:value-type="float" office:value="15.492184651486" calcext:value-type="float">
            <text:p>15.49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5.財政'.$D$31]" office:value-type="float" office:value="14.0971003687479" calcext:value-type="float">
            <text:p>14.10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5.財政'.$D$31]" office:value-type="float" office:value="21.7195682995284" calcext:value-type="float">
            <text:p>21.72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5.財政'.$D$31]" office:value-type="float" office:value="15.6032285806711" calcext:value-type="float">
            <text:p>15.60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5.財政'.$D$31]" office:value-type="float" office:value="18.1240618823285" calcext:value-type="float">
            <text:p>18.12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5.財政'.$D$31]" office:value-type="float" office:value="23.3019142940433" calcext:value-type="float">
            <text:p>23.30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5.財政'.$D$31]" office:value-type="float" office:value="16.1169798959997" calcext:value-type="float">
            <text:p>16.12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5.財政'.$D$31]" office:value-type="float" office:value="7.37225161310052" calcext:value-type="float">
            <text:p>7.37</text:p>
          </table:table-cell>
          <table:table-cell table:style-name="ce31" table:number-columns-repeated="1004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3" office:value-type="string" calcext:value-type="string">
            <text:p>(%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5.財政'.$F$31]" office:value-type="float" office:value="81.8611197771184" calcext:value-type="float">
            <text:p>81.86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5.財政'.$F$31]" office:value-type="float" office:value="68.9016898191648" calcext:value-type="float">
            <text:p>68.90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5.財政'.$F$31]" office:value-type="float" office:value="39.7405254794401" calcext:value-type="float">
            <text:p>39.74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5.財政'.$F$31]" office:value-type="float" office:value="67.5426691088866" calcext:value-type="float">
            <text:p>67.54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5.財政'.$F$31]" office:value-type="float" office:value="102.016115298954" calcext:value-type="float">
            <text:p>102.02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5.財政'.$F$31]" office:value-type="float" office:value="73.5073199493892" calcext:value-type="float">
            <text:p>73.51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5.財政'.$F$31]" office:value-type="float" office:value="83.7835731550934" calcext:value-type="float">
            <text:p>83.78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5.財政'.$F$31]" office:value-type="float" office:value="91.6006810672108" calcext:value-type="float">
            <text:p>91.60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5.財政'.$F$31]" office:value-type="float" office:value="49.9300478476893" calcext:value-type="float">
            <text:p>49.93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5.財政'.$F$31]" office:value-type="float" office:value="65.4844762445913" calcext:value-type="float">
            <text:p>65.48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5.財政'.$F$31]" office:value-type="float" office:value="12.168104056309" calcext:value-type="float">
            <text:p>12.17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5.財政'.$F$31]" office:value-type="float" office:value="12.1959242399444" calcext:value-type="float">
            <text:p>12.20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5.財政'.$F$31]" office:value-type="float" office:value="10.497613544817" calcext:value-type="float">
            <text:p>10.50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5.財政'.$F$31]" office:value-type="float" office:value="11.6510163493524" calcext:value-type="float">
            <text:p>11.65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5.財政'.$F$31]" office:value-type="float" office:value="18.3965678779028" calcext:value-type="float">
            <text:p>18.40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5.財政'.$F$31]" office:value-type="float" office:value="23.5393562441564" calcext:value-type="float">
            <text:p>23.54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5.財政'.$F$31]" office:value-type="float" office:value="14.2373355979931" calcext:value-type="float">
            <text:p>14.24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5.財政'.$F$31]" office:value-type="float" office:value="14.9280619833933" calcext:value-type="float">
            <text:p>14.93</text:p>
          </table:table-cell>
          <table:table-cell table:style-name="ce32" table:number-columns-repeated="1004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5.財政'.$H$31]" office:value-type="float" office:value="60.6075556297205" calcext:value-type="float">
            <text:p>60.61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5.財政'.$H$31]" office:value-type="float" office:value="58.6088263779471" calcext:value-type="float">
            <text:p>58.61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5.財政'.$H$31]" office:value-type="float" office:value="35.3438255077385" calcext:value-type="float">
            <text:p>35.34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5.財政'.$H$31]" office:value-type="float" office:value="59.4112776558747" calcext:value-type="float">
            <text:p>59.41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5.財政'.$H$31]" office:value-type="float" office:value="93.0628361397686" calcext:value-type="float">
            <text:p>93.06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5.財政'.$H$31]" office:value-type="float" office:value="68.3047215276266" calcext:value-type="float">
            <text:p>68.30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5.財政'.$H$31]" office:value-type="float" office:value="79.8329242321974" calcext:value-type="float">
            <text:p>79.83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5.財政'.$H$31]" office:value-type="float" office:value="85.7930040942297" calcext:value-type="float">
            <text:p>85.79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5.財政'.$H$31]" office:value-type="float" office:value="46.9695014336505" calcext:value-type="float">
            <text:p>46.97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5.財政'.$H$31]" office:value-type="float" office:value="62.0855029224316" calcext:value-type="float">
            <text:p>62.09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5.財政'.$H$31]" office:value-type="float" office:value="83.1049761445313" calcext:value-type="float">
            <text:p>83.10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5.財政'.$H$31]" office:value-type="float" office:value="84.1716485480179" calcext:value-type="float">
            <text:p>84.17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5.財政'.$H$31]" office:value-type="float" office:value="84.7537686988224" calcext:value-type="float">
            <text:p>84.75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5.財政'.$H$31]" office:value-type="float" office:value="91.2050369645661" calcext:value-type="float">
            <text:p>91.21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5.財政'.$H$31]" office:value-type="float" office:value="102.829585816404" calcext:value-type="float">
            <text:p>102.83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5.財政'.$H$31]" office:value-type="float" office:value="91.7753376736955" calcext:value-type="float">
            <text:p>91.78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5.財政'.$H$31]" office:value-type="float" office:value="68.5240347213692" calcext:value-type="float">
            <text:p>68.52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5.財政'.$H$31]" office:value-type="float" office:value="84.1576710192349" calcext:value-type="float">
            <text:p>84.16</text:p>
          </table:table-cell>
          <table:table-cell table:style-name="ce31" table:number-columns-repeated="1004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3" office:value-type="string" calcext:value-type="string">
            <text:p>(人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6.教育1'.$B$31]" office:value-type="float" office:value="35.1818181818182" calcext:value-type="float">
            <text:p>35.18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6.教育1'.$B$31]" office:value-type="float" office:value="31.6" calcext:value-type="float">
            <text:p>31.60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6.教育1'.$B$31]" office:value-type="float" office:value="31.5" calcext:value-type="float">
            <text:p>31.50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6.教育1'.$B$31]" office:value-type="float" office:value="31.9090909090909" calcext:value-type="float">
            <text:p>31.91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6.教育1'.$B$31]" office:value-type="float" office:value="31.5454545454545" calcext:value-type="float">
            <text:p>31.55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6.教育1'.$B$31]" office:value-type="float" office:value="30.2727272727273" calcext:value-type="float">
            <text:p>30.27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6.教育1'.$B$31]" office:value-type="float" office:value="28.9" calcext:value-type="float">
            <text:p>28.90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6.教育1'.$B$31]" office:value-type="float" office:value="30.6666666666667" calcext:value-type="float">
            <text:p>30.67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6.教育1'.$B$31]" office:value-type="float" office:value="30.6666666666667" calcext:value-type="float">
            <text:p>30.67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6.教育1'.$B$31]" office:value-type="float" office:value="30.6666666666667" calcext:value-type="float">
            <text:p>30.67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6.教育1'.$B$31]" office:value-type="float" office:value="29.3333333333333" calcext:value-type="float">
            <text:p>29.33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6.教育1'.$B$31]" office:value-type="float" office:value="28.1111111111111" calcext:value-type="float">
            <text:p>28.11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6.教育1'.$B$31]" office:value-type="float" office:value="27.9" calcext:value-type="float">
            <text:p>27.90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6.教育完'.$B$31]" office:value-type="float" office:value="28.7" calcext:value-type="float">
            <text:p>28.70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6.教育完'.$B$31]" office:value-type="float" office:value="27.5" calcext:value-type="float">
            <text:p>27.50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6.教育完'.$B$31]" office:value-type="float" office:value="27.5555555555556" calcext:value-type="float">
            <text:p>27.56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6.教育完'.$B$31]" office:value-type="float" office:value="24.5555555555556" calcext:value-type="float">
            <text:p>24.56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6.教育完'.$B$31]" office:value-type="float" office:value="23.5555555555556" calcext:value-type="float">
            <text:p>23.56</text:p>
          </table:table-cell>
          <table:table-cell table:style-name="ce32" table:number-columns-repeated="1004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6.教育1'.$D$31]" office:value-type="float" office:value="28" calcext:value-type="float">
            <text:p>28.00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6.教育1'.$D$31]" office:value-type="float" office:value="28.1428571428571" calcext:value-type="float">
            <text:p>28.14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6.教育1'.$D$31]" office:value-type="float" office:value="27.452380952381" calcext:value-type="float">
            <text:p>27.45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6.教育1'.$D$31]" office:value-type="float" office:value="27.0731707317073" calcext:value-type="float">
            <text:p>27.07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6.教育1'.$D$31]" office:value-type="float" office:value="26.3076923076923" calcext:value-type="float">
            <text:p>26.31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6.教育1'.$D$31]" office:value-type="float" office:value="25.9473684210526" calcext:value-type="float">
            <text:p>25.95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6.教育1'.$D$31]" office:value-type="float" office:value="25.3421052631579" calcext:value-type="float">
            <text:p>25.34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6.教育1'.$D$31]" office:value-type="float" office:value="25.0540540540541" calcext:value-type="float">
            <text:p>25.05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6.教育1'.$D$31]" office:value-type="float" office:value="25.0571428571429" calcext:value-type="float">
            <text:p>25.06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6.教育1'.$D$31]" office:value-type="float" office:value="24.8181818181818" calcext:value-type="float">
            <text:p>24.82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6.教育1'.$D$31]" office:value-type="float" office:value="24.6060606060606" calcext:value-type="float">
            <text:p>24.61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6.教育1'.$D$31]" office:value-type="float" office:value="23.4242424242424" calcext:value-type="float">
            <text:p>23.42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6.教育1'.$D$31]" office:value-type="float" office:value="21.9375" calcext:value-type="float">
            <text:p>21.94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6.教育完'.$D$31]" office:value-type="float" office:value="21.0322580645161" calcext:value-type="float">
            <text:p>21.03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6.教育完'.$D$31]" office:value-type="float" office:value="20.3448275862069" calcext:value-type="float">
            <text:p>20.34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6.教育完'.$D$31]" office:value-type="float" office:value="18.5" calcext:value-type="float">
            <text:p>18.50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6.教育完'.$D$31]" office:value-type="float" office:value="17.6296296296296" calcext:value-type="float">
            <text:p>17.63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6.教育完'.$D$31]" office:value-type="float" office:value="17.0384615384615" calcext:value-type="float">
            <text:p>17.04</text:p>
          </table:table-cell>
          <table:table-cell table:style-name="ce31" table:number-columns-repeated="1004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3" office:value-type="string" calcext:value-type="string">
            <text:p>(所)</text:p>
          </table:table-cell>
          <table:table-cell table:style-name="ce21" table:formula="of:=['file:///D:/%E7%B5%B1%E8%A8%88%E7%A7%91/%E5%88%86%E6%9E%90/%E9%84%89%E9%8E%AE%E6%8C%87%E6%A8%99%E4%B8%8A%E7%B6%B2/%E8%BD%89%E6%AA%94/90%E5%B9%B4%E9%84%89%E9%8E%AE%E5%B8%82%E6%8C%87%E6%A8%99.xls'#$'7.醫療'.$B$31]" office:value-type="float" office:value="7" calcext:value-type="float">
            <text:p>7 </text:p>
          </table:table-cell>
          <table:table-cell table:style-name="ce21" table:formula="of:=['file:///D:/%E7%B5%B1%E8%A8%88%E7%A7%91/%E5%88%86%E6%9E%90/%E9%84%89%E9%8E%AE%E6%8C%87%E6%A8%99%E4%B8%8A%E7%B6%B2/%E8%BD%89%E6%AA%94/91%E5%B9%B4%E9%84%89%E9%8E%AE%E5%B8%82%E6%8C%87%E6%A8%99.xls'#$'7.醫療'.$B$31]" office:value-type="float" office:value="6" calcext:value-type="float">
            <text:p>6 </text:p>
          </table:table-cell>
          <table:table-cell table:style-name="ce21" table:formula="of:=['file:///D:/%E7%B5%B1%E8%A8%88%E7%A7%91/%E5%88%86%E6%9E%90/%E9%84%89%E9%8E%AE%E6%8C%87%E6%A8%99%E4%B8%8A%E7%B6%B2/%E8%BD%89%E6%AA%94/92%E5%B9%B4%E9%84%89%E9%8E%AE%E5%B8%82%E6%8C%87%E6%A8%99.xls'#$'7.醫療'.$B$31]" office:value-type="float" office:value="6" calcext:value-type="float">
            <text:p>6 </text:p>
          </table:table-cell>
          <table:table-cell table:style-name="ce21" table:formula="of:=['file:///D:/%E7%B5%B1%E8%A8%88%E7%A7%91/%E5%88%86%E6%9E%90/%E9%84%89%E9%8E%AE%E6%8C%87%E6%A8%99%E4%B8%8A%E7%B6%B2/%E8%BD%89%E6%AA%94/93%E5%B9%B4%E9%84%89%E9%8E%AE%E5%B8%82%E6%8C%87%E6%A8%99.xls'#$'7.醫療'.$B$31]" office:value-type="float" office:value="7" calcext:value-type="float">
            <text:p>7 </text:p>
          </table:table-cell>
          <table:table-cell table:style-name="ce21" table:formula="of:=['file:///D:/%E7%B5%B1%E8%A8%88%E7%A7%91/%E5%88%86%E6%9E%90/%E9%84%89%E9%8E%AE%E6%8C%87%E6%A8%99%E4%B8%8A%E7%B6%B2/%E8%BD%89%E6%AA%94/94%E5%B9%B4%E9%84%89%E9%8E%AE%E5%B8%82%E6%8C%87%E6%A8%99.xls'#$'7.醫療'.$B$31]" office:value-type="float" office:value="7" calcext:value-type="float">
            <text:p>7 </text:p>
          </table:table-cell>
          <table:table-cell table:style-name="ce21" table:formula="of:=['file:///D:/%E7%B5%B1%E8%A8%88%E7%A7%91/%E5%88%86%E6%9E%90/%E9%84%89%E9%8E%AE%E6%8C%87%E6%A8%99%E4%B8%8A%E7%B6%B2/%E8%BD%89%E6%AA%94/95%E5%B9%B4%E9%84%89%E9%8E%AE%E5%B8%82%E6%8C%87%E6%A8%99.xls'#$'7.醫療'.$B$31]" office:value-type="float" office:value="7" calcext:value-type="float">
            <text:p>7 </text:p>
          </table:table-cell>
          <table:table-cell table:style-name="ce21" table:formula="of:=['file:///D:/%E7%B5%B1%E8%A8%88%E7%A7%91/%E5%88%86%E6%9E%90/%E9%84%89%E9%8E%AE%E6%8C%87%E6%A8%99%E4%B8%8A%E7%B6%B2/%E8%BD%89%E6%AA%94/96%E5%B9%B4%E9%84%89%E9%8E%AE%E5%B8%82%E6%8C%87%E6%A8%99.xls'#$'7.醫療'.$B$31]" office:value-type="float" office:value="8" calcext:value-type="float">
            <text:p>8 </text:p>
          </table:table-cell>
          <table:table-cell table:style-name="ce21" table:formula="of:=['file:///D:/%E7%B5%B1%E8%A8%88%E7%A7%91/%E5%88%86%E6%9E%90/%E9%84%89%E9%8E%AE%E6%8C%87%E6%A8%99%E4%B8%8A%E7%B6%B2/%E8%BD%89%E6%AA%94/97%E5%B9%B4%E9%84%89%E9%8E%AE%E5%B8%82%E6%8C%87%E6%A8%99.xls'#$'7.醫療'.$B$31]" office:value-type="float" office:value="8" calcext:value-type="float">
            <text:p>8 </text:p>
          </table:table-cell>
          <table:table-cell table:style-name="ce21" table:formula="of:=['file:///D:/%E7%B5%B1%E8%A8%88%E7%A7%91/%E5%88%86%E6%9E%90/%E9%84%89%E9%8E%AE%E6%8C%87%E6%A8%99%E4%B8%8A%E7%B6%B2/%E8%BD%89%E6%AA%94/98%E5%B9%B4%E9%84%89%E9%8E%AE%E5%B8%82%E6%8C%87%E6%A8%99.xls'#$'7.醫療'.$B$31]" office:value-type="float" office:value="9" calcext:value-type="float">
            <text:p>9 </text:p>
          </table:table-cell>
          <table:table-cell table:style-name="ce21" table:formula="of:=['file:///D:/%E7%B5%B1%E8%A8%88%E7%A7%91/%E5%88%86%E6%9E%90/%E9%84%89%E9%8E%AE%E6%8C%87%E6%A8%99%E4%B8%8A%E7%B6%B2/%E8%BD%89%E6%AA%94/99%E5%B9%B4%E9%84%89%E9%8E%AE%E5%B8%82%E6%8C%87%E6%A8%99.xls'#$'7.醫療'.$B$31]" office:value-type="float" office:value="9" calcext:value-type="float">
            <text:p>9 </text:p>
          </table:table-cell>
          <table:table-cell table:style-name="ce21" table:formula="of:=['file:///D:/%E7%B5%B1%E8%A8%88%E7%A7%91/%E5%88%86%E6%9E%90/%E9%84%89%E9%8E%AE%E6%8C%87%E6%A8%99%E4%B8%8A%E7%B6%B2/%E8%BD%89%E6%AA%94/100%E5%B9%B4%E9%84%89%E9%8E%AE%E5%B8%82%E6%8C%87%E6%A8%99.xls'#$'7.醫療'.$B$31]" office:value-type="float" office:value="9" calcext:value-type="float">
            <text:p>9 </text:p>
          </table:table-cell>
          <table:table-cell table:style-name="ce21" table:formula="of:=['file:///D:/%E7%B5%B1%E8%A8%88%E7%A7%91/%E5%88%86%E6%9E%90/%E9%84%89%E9%8E%AE%E6%8C%87%E6%A8%99%E4%B8%8A%E7%B6%B2/%E8%BD%89%E6%AA%94/101%E5%B9%B4%E9%84%89%E9%8E%AE%E5%B8%82%E6%8C%87%E6%A8%99.xls'#$'7.醫療'.$B$31]" office:value-type="float" office:value="9" calcext:value-type="float">
            <text:p>9 </text:p>
          </table:table-cell>
          <table:table-cell table:style-name="ce21" table:formula="of:=['file:///D:/%E7%B5%B1%E8%A8%88%E7%A7%91/%E5%88%86%E6%9E%90/%E9%84%89%E9%8E%AE%E6%8C%87%E6%A8%99%E4%B8%8A%E7%B6%B2/%E8%BD%89%E6%AA%94/102%E5%B9%B4%E9%84%89%E9%8E%AE%E5%B8%82%E6%8C%87%E6%A8%99.xls'#$'7.醫療'.$B$31]" office:value-type="float" office:value="9" calcext:value-type="float">
            <text:p>9 </text:p>
          </table:table-cell>
          <table:table-cell table:style-name="ce21" table:formula="of:=['file:///D:/%E7%B5%B1%E8%A8%88%E7%A7%91/%E5%88%86%E6%9E%90/%E9%84%89%E9%8E%AE%E6%8C%87%E6%A8%99%E4%B8%8A%E7%B6%B2/%E8%BD%89%E6%AA%94/103%E5%B9%B4%E9%84%89%E9%8E%AE%E5%B8%82%E6%8C%87%E6%A8%99.xls'#$'7.醫療'.$B$31]" office:value-type="float" office:value="8" calcext:value-type="float">
            <text:p>8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7.醫療'.$B$31]" office:value-type="float" office:value="9" calcext:value-type="float">
            <text:p>9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7.醫療'.$B$31]" office:value-type="float" office:value="8" calcext:value-type="float">
            <text:p>8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7.醫療'.$B$31]" office:value-type="float" office:value="8" calcext:value-type="float">
            <text:p>8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7.醫療'.$B$31]" office:value-type="float" office:value="8" calcext:value-type="float">
            <text:p>8</text:p>
          </table:table-cell>
          <table:table-cell table:style-name="ce32" table:number-columns-repeated="1004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2" office:value-type="string" calcext:value-type="string">
            <text:p>(平方公里/所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7.醫療'.$D$31]" office:value-type="float" office:value="4.20641428571429" calcext:value-type="float">
            <text:p>4.21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7.醫療'.$D$31]" office:value-type="float" office:value="4.90748333333333" calcext:value-type="float">
            <text:p>4.91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7.醫療'.$D$31]" office:value-type="float" office:value="4.90748333333333" calcext:value-type="float">
            <text:p>4.91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7.醫療'.$D$31]" office:value-type="float" office:value="4.20641428571429" calcext:value-type="float">
            <text:p>4.21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7.醫療'.$D$31]" office:value-type="float" office:value="4.20641428571429" calcext:value-type="float">
            <text:p>4.21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7.醫療'.$D$31]" office:value-type="float" office:value="4.20641428571429" calcext:value-type="float">
            <text:p>4.21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7.醫療'.$D$31]" office:value-type="float" office:value="3.6806125" calcext:value-type="float">
            <text:p>3.68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7.醫療'.$D$31]" office:value-type="float" office:value="3.6806125" calcext:value-type="float">
            <text:p>3.68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7.醫療'.$D$31]" office:value-type="float" office:value="3.27165555555556" calcext:value-type="float">
            <text:p>3.27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7.醫療'.$D$31]" office:value-type="float" office:value="3.27165555555556" calcext:value-type="float">
            <text:p>3.27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7.醫療'.$D$31]" office:value-type="float" office:value="3.27165555555556" calcext:value-type="float">
            <text:p>3.27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7.醫療'.$D$31]" office:value-type="float" office:value="3.27165555555556" calcext:value-type="float">
            <text:p>3.27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7.醫療'.$D$31]" office:value-type="float" office:value="3.27165555555556" calcext:value-type="float">
            <text:p>3.27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7.醫療'.$D$31]" office:value-type="float" office:value="3.6806125" calcext:value-type="float">
            <text:p>3.68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7.醫療'.$D$31]" office:value-type="float" office:value="3.27165555555556" calcext:value-type="float">
            <text:p>3.27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7.醫療'.$D$31]" office:value-type="float" office:value="3.6806125" calcext:value-type="float">
            <text:p>3.68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7.醫療'.$D$31]" office:value-type="float" office:value="3.6806125" calcext:value-type="float">
            <text:p>3.68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7.醫療'.$D$31]" office:value-type="float" office:value="3.6806125" calcext:value-type="float">
            <text:p>3.68</text:p>
          </table:table-cell>
          <table:table-cell table:style-name="ce31" table:number-columns-repeated="1004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3" office:value-type="string" calcext:value-type="string">
            <text:p>(人/所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'.$F$31]" office:value-type="float" office:value="2582.42857142857" calcext:value-type="float">
            <text:p>2582.43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'.$G$31]" office:value-type="float" office:value="3002.66666666667" calcext:value-type="float">
            <text:p>3002.67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'.$G$31]" office:value-type="float" office:value="2964.33333333333" calcext:value-type="float">
            <text:p>2964.33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'.$F$31]" office:value-type="float" office:value="2529.28571428571" calcext:value-type="float">
            <text:p>2529.29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'.$F$31]" office:value-type="float" office:value="2502.14285714286" calcext:value-type="float">
            <text:p>2502.14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'.$F$31]" office:value-type="float" office:value="2469" calcext:value-type="float">
            <text:p>2469.00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'.$F$31]" office:value-type="float" office:value="2140.25" calcext:value-type="float">
            <text:p>2140.25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'.$F$31]" office:value-type="float" office:value="2116.125" calcext:value-type="float">
            <text:p>2116.13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'.$F$31]" office:value-type="float" office:value="1861" calcext:value-type="float">
            <text:p>1861.00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'.$F$31]" office:value-type="float" office:value="1835.55555555556" calcext:value-type="float">
            <text:p>1835.56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'.$F$31]" office:value-type="float" office:value="1816.11111111111" calcext:value-type="float">
            <text:p>1816.11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'.$F$31]" office:value-type="float" office:value="1792.55555555556" calcext:value-type="float">
            <text:p>1792.56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'.$F$31]" office:value-type="float" office:value="1777.66666666667" calcext:value-type="float">
            <text:p>1777.67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'.$F$31]" office:value-type="float" office:value="1978.75" calcext:value-type="float">
            <text:p>1978.75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'.$F$31]" office:value-type="float" office:value="1736.55555555556" calcext:value-type="float">
            <text:p>1736.56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'.$F$31]" office:value-type="float" office:value="1937.5" calcext:value-type="float">
            <text:p>1937.50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'.$F$31]" office:value-type="float" office:value="1915.625" calcext:value-type="float">
            <text:p>1915.63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'.$F$31]" office:value-type="float" office:value="1894.125" calcext:value-type="float">
            <text:p>1894.13</text:p>
          </table:table-cell>
          <table:table-cell table:style-name="ce32" table:number-columns-repeated="1004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2" office:value-type="string" calcext:value-type="string">
            <text:p>(人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7.醫療1'.$B$31]" office:value-type="float" office:value="36" calcext:value-type="float">
            <text:p>36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7.醫療1'.$B$31]" office:value-type="float" office:value="34" calcext:value-type="float">
            <text:p>34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7.醫療1'.$B$31]" office:value-type="float" office:value="35" calcext:value-type="float">
            <text:p>35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7.醫療1'.$B$31]" office:value-type="float" office:value="35" calcext:value-type="float">
            <text:p>35 </text:p>
          </table:table-cell>
          <table:table-cell table:style-name="ce20" table:formula="of:=['file:///D:/%E7%B5%B1%E8%A8%88%E7%A7%91/%E5%88%86%E6%9E%90/%E9%84%89%E9%8E%AE%E6%8C%87%E6%A8%99%E4%B8%8A%E7%B6%B2/%E8%BD%89%E6%AA%94/94%E5%B9%B4%E9%84%89%E9%8E%AE%E5%B8%82%E6%8C%87%E6%A8%99.xls'#$'7.醫療1'.$B$31]" office:value-type="float" office:value="42" calcext:value-type="float">
            <text:p>42 </text:p>
          </table:table-cell>
          <table:table-cell table:style-name="ce20" table:formula="of:=['file:///D:/%E7%B5%B1%E8%A8%88%E7%A7%91/%E5%88%86%E6%9E%90/%E9%84%89%E9%8E%AE%E6%8C%87%E6%A8%99%E4%B8%8A%E7%B6%B2/%E8%BD%89%E6%AA%94/95%E5%B9%B4%E9%84%89%E9%8E%AE%E5%B8%82%E6%8C%87%E6%A8%99.xls'#$'7.醫療1'.$B$31]" office:value-type="float" office:value="58" calcext:value-type="float">
            <text:p>58 </text:p>
          </table:table-cell>
          <table:table-cell table:style-name="ce20" table:formula="of:=['file:///D:/%E7%B5%B1%E8%A8%88%E7%A7%91/%E5%88%86%E6%9E%90/%E9%84%89%E9%8E%AE%E6%8C%87%E6%A8%99%E4%B8%8A%E7%B6%B2/%E8%BD%89%E6%AA%94/96%E5%B9%B4%E9%84%89%E9%8E%AE%E5%B8%82%E6%8C%87%E6%A8%99.xls'#$'7.醫療1'.$B$31]" office:value-type="float" office:value="40" calcext:value-type="float">
            <text:p>40 </text:p>
          </table:table-cell>
          <table:table-cell table:style-name="ce20" table:formula="of:=['file:///D:/%E7%B5%B1%E8%A8%88%E7%A7%91/%E5%88%86%E6%9E%90/%E9%84%89%E9%8E%AE%E6%8C%87%E6%A8%99%E4%B8%8A%E7%B6%B2/%E8%BD%89%E6%AA%94/97%E5%B9%B4%E9%84%89%E9%8E%AE%E5%B8%82%E6%8C%87%E6%A8%99.xls'#$'7.醫療1'.$B$31]" office:value-type="float" office:value="44" calcext:value-type="float">
            <text:p>44 </text:p>
          </table:table-cell>
          <table:table-cell table:style-name="ce20" table:formula="of:=['file:///D:/%E7%B5%B1%E8%A8%88%E7%A7%91/%E5%88%86%E6%9E%90/%E9%84%89%E9%8E%AE%E6%8C%87%E6%A8%99%E4%B8%8A%E7%B6%B2/%E8%BD%89%E6%AA%94/98%E5%B9%B4%E9%84%89%E9%8E%AE%E5%B8%82%E6%8C%87%E6%A8%99.xls'#$'7.醫療1'.$B$31]" office:value-type="float" office:value="43" calcext:value-type="float">
            <text:p>43 </text:p>
          </table:table-cell>
          <table:table-cell table:style-name="ce20" table:formula="of:=['file:///D:/%E7%B5%B1%E8%A8%88%E7%A7%91/%E5%88%86%E6%9E%90/%E9%84%89%E9%8E%AE%E6%8C%87%E6%A8%99%E4%B8%8A%E7%B6%B2/%E8%BD%89%E6%AA%94/99%E5%B9%B4%E9%84%89%E9%8E%AE%E5%B8%82%E6%8C%87%E6%A8%99.xls'#$'7.醫療1'.$B$31]" office:value-type="float" office:value="43" calcext:value-type="float">
            <text:p>43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7.醫療1'.$B$31]" office:value-type="float" office:value="44" calcext:value-type="float">
            <text:p>44 </text:p>
          </table:table-cell>
          <table:table-cell table:style-name="ce20" table:formula="of:=['file:///D:/%E7%B5%B1%E8%A8%88%E7%A7%91/%E5%88%86%E6%9E%90/%E9%84%89%E9%8E%AE%E6%8C%87%E6%A8%99%E4%B8%8A%E7%B6%B2/%E8%BD%89%E6%AA%94/101%E5%B9%B4%E9%84%89%E9%8E%AE%E5%B8%82%E6%8C%87%E6%A8%99.xls'#$'7.醫療1'.$B$31]" office:value-type="float" office:value="43" calcext:value-type="float">
            <text:p>43 </text:p>
          </table:table-cell>
          <table:table-cell table:style-name="ce20" table:formula="of:=['file:///D:/%E7%B5%B1%E8%A8%88%E7%A7%91/%E5%88%86%E6%9E%90/%E9%84%89%E9%8E%AE%E6%8C%87%E6%A8%99%E4%B8%8A%E7%B6%B2/%E8%BD%89%E6%AA%94/102%E5%B9%B4%E9%84%89%E9%8E%AE%E5%B8%82%E6%8C%87%E6%A8%99.xls'#$'7.醫療1'.$B$31]" office:value-type="float" office:value="44" calcext:value-type="float">
            <text:p>44 </text:p>
          </table:table-cell>
          <table:table-cell table:style-name="ce20" table:formula="of:=['file:///D:/%E7%B5%B1%E8%A8%88%E7%A7%91/%E5%88%86%E6%9E%90/%E9%84%89%E9%8E%AE%E6%8C%87%E6%A8%99%E4%B8%8A%E7%B6%B2/%E8%BD%89%E6%AA%94/103%E5%B9%B4%E9%84%89%E9%8E%AE%E5%B8%82%E6%8C%87%E6%A8%99.xls'#$'7.醫療1'.$B$31]" office:value-type="float" office:value="39" calcext:value-type="float">
            <text:p>39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1'.$B$31]" office:value-type="float" office:value="46" calcext:value-type="float">
            <text:p>46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1'.$B$31]" office:value-type="float" office:value="46" calcext:value-type="float">
            <text:p>46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1'.$B$31]" office:value-type="float" office:value="43" calcext:value-type="float">
            <text:p>43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1'.$B$31]" office:value-type="float" office:value="49" calcext:value-type="float">
            <text:p>49</text:p>
          </table:table-cell>
          <table:table-cell table:style-name="ce31" table:number-columns-repeated="1004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3" office:value-type="string" calcext:value-type="string">
            <text:p>(人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1'.$D$31]" office:value-type="float" office:value="3012.83333333333" calcext:value-type="float">
            <text:p>3012.83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1'.$D$31]" office:value-type="float" office:value="3603.2" calcext:value-type="float">
            <text:p>3603.20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1'.$D$31]" office:value-type="float" office:value="3557.2" calcext:value-type="float">
            <text:p>3557.20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1'.$D$31]" office:value-type="float" office:value="3541" calcext:value-type="float">
            <text:p>3541.00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1'.$D$31]" office:value-type="float" office:value="2919.16666666667" calcext:value-type="float">
            <text:p>2919.17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1'.$D$31]" office:value-type="float" office:value="3456.6" calcext:value-type="float">
            <text:p>3456.60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1'.$D$31]" office:value-type="float" office:value="2853.66666666667" calcext:value-type="float">
            <text:p>2853.67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1'.$D$31]" office:value-type="float" office:value="2418.42857142857" calcext:value-type="float">
            <text:p>2418.43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1'.$D$31]" office:value-type="float" office:value="2392.71428571429" calcext:value-type="float">
            <text:p>2392.71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1'.$D$31]" office:value-type="float" office:value="2360" calcext:value-type="float">
            <text:p>2360.00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1'.$D$31]" office:value-type="float" office:value="2335" calcext:value-type="float">
            <text:p>2335.00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1'.$D$31]" office:value-type="float" office:value="1792.55555555556" calcext:value-type="float">
            <text:p>1792.56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1'.$D$31]" office:value-type="float" office:value="1777.66666666667" calcext:value-type="float">
            <text:p>1777.67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1'.$D$31]" office:value-type="float" office:value="1978.75" calcext:value-type="float">
            <text:p>1978.75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1'.$D$31]" office:value-type="float" office:value="1736.55555555556" calcext:value-type="float">
            <text:p>1736.56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1'.$D$31]" office:value-type="float" office:value="1937.5" calcext:value-type="float">
            <text:p>1937.50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1'.$D$31]" office:value-type="float" office:value="1915.625" calcext:value-type="float">
            <text:p>1915.63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1'.$D$31]" office:value-type="float" office:value="1894.125" calcext:value-type="float">
            <text:p>1894.13</text:p>
          </table:table-cell>
          <table:table-cell table:style-name="ce32" table:number-columns-repeated="1004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7.醫療1'.$F$31]" office:value-type="float" office:value="2582.42857142857" calcext:value-type="float">
            <text:p>2582.43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7.醫療1'.$G$31]" office:value-type="float" office:value="2252" calcext:value-type="float">
            <text:p>2252.00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7.醫療1'.$G$31]" office:value-type="float" office:value="1270.42857142857" calcext:value-type="float">
            <text:p>1270.43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7.醫療1'.$F$31]" office:value-type="float" office:value="1264.64285714286" calcext:value-type="float">
            <text:p>1264.64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7.醫療1'.$F$31]" office:value-type="float" office:value="1167.66666666667" calcext:value-type="float">
            <text:p>1167.67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7.醫療1'.$F$31]" office:value-type="float" office:value="1152.2" calcext:value-type="float">
            <text:p>1152.20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7.醫療1'.$F$31]" office:value-type="float" office:value="951.222222222222" calcext:value-type="float">
            <text:p>951.22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7.醫療1'.$F$31]" office:value-type="float" office:value="806.142857142857" calcext:value-type="float">
            <text:p>806.14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7.醫療1'.$F$31]" office:value-type="float" office:value="881.526315789474" calcext:value-type="float">
            <text:p>881.53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7.醫療1'.$F$31]" office:value-type="float" office:value="869.473684210526" calcext:value-type="float">
            <text:p>869.47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7.醫療1'.$F$31]" office:value-type="float" office:value="817.25" calcext:value-type="float">
            <text:p>817.25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7.醫療1'.$F$31]" office:value-type="float" office:value="806.65" calcext:value-type="float">
            <text:p>806.65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7.醫療1'.$F$31]" office:value-type="float" office:value="799.95" calcext:value-type="float">
            <text:p>799.95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7.醫療1'.$F$31]" office:value-type="float" office:value="931.176470588235" calcext:value-type="float">
            <text:p>931.18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7.醫療1'.$F$31]" office:value-type="float" office:value="744.238095238095" calcext:value-type="float">
            <text:p>744.24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7.醫療1'.$F$31]" office:value-type="float" office:value="704.545454545455" calcext:value-type="float">
            <text:p>704.55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7.醫療1'.$F$31]" office:value-type="float" office:value="729.761904761905" calcext:value-type="float">
            <text:p>729.76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7.醫療1'.$F$31]" office:value-type="float" office:value="561.222222222222" calcext:value-type="float">
            <text:p>561.22</text:p>
          </table:table-cell>
          <table:table-cell table:style-name="ce31" table:number-columns-repeated="1004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3" office:value-type="string" calcext:value-type="string">
            <text:p>(床)</text:p>
          </table:table-cell>
          <table:table-cell table:style-name="ce21" table:formula="of:=['file:///D:/%E7%B5%B1%E8%A8%88%E7%A7%91/%E5%88%86%E6%9E%90/%E9%84%89%E9%8E%AE%E6%8C%87%E6%A8%99%E4%B8%8A%E7%B6%B2/%E8%BD%89%E6%AA%94/90%E5%B9%B4%E9%84%89%E9%8E%AE%E5%B8%82%E6%8C%87%E6%A8%99.xls'#$'7.醫療2'.$B$31]" office:value-type="float" office:value="3" calcext:value-type="float">
            <text:p>3 </text:p>
          </table:table-cell>
          <table:table-cell table:style-name="ce21" table:formula="of:=['file:///D:/%E7%B5%B1%E8%A8%88%E7%A7%91/%E5%88%86%E6%9E%90/%E9%84%89%E9%8E%AE%E6%8C%87%E6%A8%99%E4%B8%8A%E7%B6%B2/%E8%BD%89%E6%AA%94/91%E5%B9%B4%E9%84%89%E9%8E%AE%E5%B8%82%E6%8C%87%E6%A8%99.xls'#$'7.醫療2'.$B$31]" office:value-type="float" office:value="3" calcext:value-type="float">
            <text:p>3 </text:p>
          </table:table-cell>
          <table:table-cell table:style-name="ce21" table:formula="of:=['file:///D:/%E7%B5%B1%E8%A8%88%E7%A7%91/%E5%88%86%E6%9E%90/%E9%84%89%E9%8E%AE%E6%8C%87%E6%A8%99%E4%B8%8A%E7%B6%B2/%E8%BD%89%E6%AA%94/92%E5%B9%B4%E9%84%89%E9%8E%AE%E5%B8%82%E6%8C%87%E6%A8%99.xls'#$'7.醫療2'.$B$31]" office:value-type="float" office:value="3" calcext:value-type="float">
            <text:p>3 </text:p>
          </table:table-cell>
          <table:table-cell table:style-name="ce21" table:formula="of:=['file:///D:/%E7%B5%B1%E8%A8%88%E7%A7%91/%E5%88%86%E6%9E%90/%E9%84%89%E9%8E%AE%E6%8C%87%E6%A8%99%E4%B8%8A%E7%B6%B2/%E8%BD%89%E6%AA%94/93%E5%B9%B4%E9%84%89%E9%8E%AE%E5%B8%82%E6%8C%87%E6%A8%99.xls'#$'7.醫療2'.$B$31]" office:value-type="float" office:value="3" calcext:value-type="float">
            <text:p>3 </text:p>
          </table:table-cell>
          <table:table-cell table:style-name="ce21" table:formula="of:=['file:///D:/%E7%B5%B1%E8%A8%88%E7%A7%91/%E5%88%86%E6%9E%90/%E9%84%89%E9%8E%AE%E6%8C%87%E6%A8%99%E4%B8%8A%E7%B6%B2/%E8%BD%89%E6%AA%94/94%E5%B9%B4%E9%84%89%E9%8E%AE%E5%B8%82%E6%8C%87%E6%A8%99.xls'#$'7.醫療2'.$B$31]" office:value-type="float" office:value="3" calcext:value-type="float">
            <text:p>3 </text:p>
          </table:table-cell>
          <table:table-cell table:style-name="ce21" table:formula="of:=['file:///D:/%E7%B5%B1%E8%A8%88%E7%A7%91/%E5%88%86%E6%9E%90/%E9%84%89%E9%8E%AE%E6%8C%87%E6%A8%99%E4%B8%8A%E7%B6%B2/%E8%BD%89%E6%AA%94/95%E5%B9%B4%E9%84%89%E9%8E%AE%E5%B8%82%E6%8C%87%E6%A8%99.xls'#$'7.醫療2'.$B$31]" office:value-type="float" office:value="3" calcext:value-type="float">
            <text:p>3 </text:p>
          </table:table-cell>
          <table:table-cell table:style-name="ce21" table:formula="of:=['file:///D:/%E7%B5%B1%E8%A8%88%E7%A7%91/%E5%88%86%E6%9E%90/%E9%84%89%E9%8E%AE%E6%8C%87%E6%A8%99%E4%B8%8A%E7%B6%B2/%E8%BD%89%E6%AA%94/96%E5%B9%B4%E9%84%89%E9%8E%AE%E5%B8%82%E6%8C%87%E6%A8%99.xls'#$'7.醫療2'.$B$31]" office:value-type="float" office:value="3" calcext:value-type="float">
            <text:p>3 </text:p>
          </table:table-cell>
          <table:table-cell table:style-name="ce21" table:formula="of:=['file:///D:/%E7%B5%B1%E8%A8%88%E7%A7%91/%E5%88%86%E6%9E%90/%E9%84%89%E9%8E%AE%E6%8C%87%E6%A8%99%E4%B8%8A%E7%B6%B2/%E8%BD%89%E6%AA%94/97%E5%B9%B4%E9%84%89%E9%8E%AE%E5%B8%82%E6%8C%87%E6%A8%99.xls'#$'7.醫療2'.$B$31]" office:value-type="float" office:value="3" calcext:value-type="float">
            <text:p>3 </text:p>
          </table:table-cell>
          <table:table-cell table:style-name="ce21" table:formula="of:=['file:///D:/%E7%B5%B1%E8%A8%88%E7%A7%91/%E5%88%86%E6%9E%90/%E9%84%89%E9%8E%AE%E6%8C%87%E6%A8%99%E4%B8%8A%E7%B6%B2/%E8%BD%89%E6%AA%94/98%E5%B9%B4%E9%84%89%E9%8E%AE%E5%B8%82%E6%8C%87%E6%A8%99.xls'#$'7.醫療2'.$B$31]" office:value-type="float" office:value="3" calcext:value-type="float">
            <text:p>3 </text:p>
          </table:table-cell>
          <table:table-cell table:style-name="ce21" table:formula="of:=['file:///D:/%E7%B5%B1%E8%A8%88%E7%A7%91/%E5%88%86%E6%9E%90/%E9%84%89%E9%8E%AE%E6%8C%87%E6%A8%99%E4%B8%8A%E7%B6%B2/%E8%BD%89%E6%AA%94/99%E5%B9%B4%E9%84%89%E9%8E%AE%E5%B8%82%E6%8C%87%E6%A8%99.xls'#$'7.醫療2'.$B$31]" office:value-type="float" office:value="3" calcext:value-type="float">
            <text:p>3 </text:p>
          </table:table-cell>
          <table:table-cell table:style-name="ce21" table:formula="of:=['file:///D:/%E7%B5%B1%E8%A8%88%E7%A7%91/%E5%88%86%E6%9E%90/%E9%84%89%E9%8E%AE%E6%8C%87%E6%A8%99%E4%B8%8A%E7%B6%B2/%E8%BD%89%E6%AA%94/100%E5%B9%B4%E9%84%89%E9%8E%AE%E5%B8%82%E6%8C%87%E6%A8%99.xls'#$'7.醫療2'.$B$31]" office:value-type="float" office:value="3" calcext:value-type="float">
            <text:p>3 </text:p>
          </table:table-cell>
          <table:table-cell table:style-name="ce21" table:formula="of:=['file:///D:/%E7%B5%B1%E8%A8%88%E7%A7%91/%E5%88%86%E6%9E%90/%E9%84%89%E9%8E%AE%E6%8C%87%E6%A8%99%E4%B8%8A%E7%B6%B2/%E8%BD%89%E6%AA%94/101%E5%B9%B4%E9%84%89%E9%8E%AE%E5%B8%82%E6%8C%87%E6%A8%99.xls'#$'7.醫療2'.$B$31]" office:value-type="float" office:value="3" calcext:value-type="float">
            <text:p>3 </text:p>
          </table:table-cell>
          <table:table-cell table:style-name="ce21" table:formula="of:=['file:///D:/%E7%B5%B1%E8%A8%88%E7%A7%91/%E5%88%86%E6%9E%90/%E9%84%89%E9%8E%AE%E6%8C%87%E6%A8%99%E4%B8%8A%E7%B6%B2/%E8%BD%89%E6%AA%94/102%E5%B9%B4%E9%84%89%E9%8E%AE%E5%B8%82%E6%8C%87%E6%A8%99.xls'#$'7.醫療2'.$B$31]" office:value-type="float" office:value="3" calcext:value-type="float">
            <text:p>3 </text:p>
          </table:table-cell>
          <table:table-cell table:style-name="ce21" table:formula="of:=['file:///D:/%E7%B5%B1%E8%A8%88%E7%A7%91/%E5%88%86%E6%9E%90/%E9%84%89%E9%8E%AE%E6%8C%87%E6%A8%99%E4%B8%8A%E7%B6%B2/%E8%BD%89%E6%AA%94/103%E5%B9%B4%E9%84%89%E9%8E%AE%E5%B8%82%E6%8C%87%E6%A8%99.xls'#$'7.醫療2'.$B$31]" office:value-type="float" office:value="3" calcext:value-type="float">
            <text:p>3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7.醫療2'.$B$31]" office:value-type="float" office:value="3" calcext:value-type="float">
            <text:p>3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7.醫療2'.$B$31]" office:value-type="float" office:value="3" calcext:value-type="float">
            <text:p>3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7.醫療2'.$B$31]" office:value-type="float" office:value="3" calcext:value-type="float">
            <text:p>3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7.醫療2'.$B$31]" office:value-type="float" office:value="3" calcext:value-type="float">
            <text:p>3</text:p>
          </table:table-cell>
          <table:table-cell table:style-name="ce32" table:number-columns-repeated="1004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2" office:value-type="string" calcext:value-type="string">
            <text:p>(床/萬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7.醫療2'.$D$31]" office:value-type="float" office:value="1.65956740609614" calcext:value-type="float">
            <text:p>1.66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7.醫療2'.$D$31]" office:value-type="float" office:value="1.6651865008881" calcext:value-type="float">
            <text:p>1.67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7.醫療2'.$D$31]" office:value-type="float" office:value="1.68671989204993" calcext:value-type="float">
            <text:p>1.69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7.醫療2'.$D$31]" office:value-type="float" office:value="1.69443659983056" calcext:value-type="float">
            <text:p>1.69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7.醫療2'.$D$31]" office:value-type="float" office:value="1.71281758492721" calcext:value-type="float">
            <text:p>1.71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7.醫療2'.$D$31]" office:value-type="float" office:value="1.73580975525082" calcext:value-type="float">
            <text:p>1.74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7.醫療2'.$D$31]" office:value-type="float" office:value="1.75213176030838" calcext:value-type="float">
            <text:p>1.75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7.醫療2'.$D$31]" office:value-type="float" office:value="1.77210703526493" calcext:value-type="float">
            <text:p>1.77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7.醫療2'.$D$31]" office:value-type="float" office:value="1.79115171054988" calcext:value-type="float">
            <text:p>1.79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7.醫療2'.$D$31]" office:value-type="float" office:value="1.81598062953995" calcext:value-type="float">
            <text:p>1.82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7.醫療2'.$D$31]" office:value-type="float" office:value="1.83542367696543" calcext:value-type="float">
            <text:p>1.84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7.醫療2'.$D$31]" office:value-type="float" office:value="1.85954255253208" calcext:value-type="float">
            <text:p>1.86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7.醫療2'.$D$31]" office:value-type="float" office:value="1.87511719482468" calcext:value-type="float">
            <text:p>1.88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7.醫療2'.$D$31]" office:value-type="float" office:value="1.89513581806696" calcext:value-type="float">
            <text:p>1.90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7.醫療2'.$D$31]" office:value-type="float" office:value="1.91950860579692" calcext:value-type="float">
            <text:p>1.92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7.醫療2'.$D$31]" office:value-type="float" office:value="1.93548387096774" calcext:value-type="float">
            <text:p>1.94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7.醫療2'.$D$31]" office:value-type="float" office:value="1.95758564437194" calcext:value-type="float">
            <text:p>1.96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7.醫療2'.$D$31]" office:value-type="float" office:value="1.97980597901406" calcext:value-type="float">
            <text:p>1.98</text:p>
          </table:table-cell>
          <table:table-cell table:style-name="ce31" table:number-columns-repeated="1004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3" office:value-type="string" calcext:value-type="string">
            <text:p>(人)</text:p>
          </table:table-cell>
          <table:table-cell table:style-name="ce21" table:formula="of:=['file:///D:/%E7%B5%B1%E8%A8%88%E7%A7%91/%E5%88%86%E6%9E%90/%E9%84%89%E9%8E%AE%E6%8C%87%E6%A8%99%E4%B8%8A%E7%B6%B2/%E8%BD%89%E6%AA%94/90%E5%B9%B4%E9%84%89%E9%8E%AE%E5%B8%82%E6%8C%87%E6%A8%99.xls'#$'7.醫療2'.$G$31]" office:value-type="float" office:value="6025.66666666667" calcext:value-type="float">
            <text:p>6026 </text:p>
          </table:table-cell>
          <table:table-cell table:style-name="ce21" table:formula="of:=['file:///D:/%E7%B5%B1%E8%A8%88%E7%A7%91/%E5%88%86%E6%9E%90/%E9%84%89%E9%8E%AE%E6%8C%87%E6%A8%99%E4%B8%8A%E7%B6%B2/%E8%BD%89%E6%AA%94/91%E5%B9%B4%E9%84%89%E9%8E%AE%E5%B8%82%E6%8C%87%E6%A8%99.xls'#$'7.醫療2'.$G$31]" office:value-type="float" office:value="6005.33333333333" calcext:value-type="float">
            <text:p>6005 </text:p>
          </table:table-cell>
          <table:table-cell table:style-name="ce21" table:formula="of:=['file:///D:/%E7%B5%B1%E8%A8%88%E7%A7%91/%E5%88%86%E6%9E%90/%E9%84%89%E9%8E%AE%E6%8C%87%E6%A8%99%E4%B8%8A%E7%B6%B2/%E8%BD%89%E6%AA%94/92%E5%B9%B4%E9%84%89%E9%8E%AE%E5%B8%82%E6%8C%87%E6%A8%99.xls'#$'7.醫療2'.$G$31]" office:value-type="float" office:value="5928.66666666667" calcext:value-type="float">
            <text:p>5929 </text:p>
          </table:table-cell>
          <table:table-cell table:style-name="ce21" table:formula="of:=['file:///D:/%E7%B5%B1%E8%A8%88%E7%A7%91/%E5%88%86%E6%9E%90/%E9%84%89%E9%8E%AE%E6%8C%87%E6%A8%99%E4%B8%8A%E7%B6%B2/%E8%BD%89%E6%AA%94/93%E5%B9%B4%E9%84%89%E9%8E%AE%E5%B8%82%E6%8C%87%E6%A8%99.xls'#$'7.醫療2'.$F$31]" office:value-type="float" office:value="5901.66666666667" calcext:value-type="float">
            <text:p>5902 </text:p>
          </table:table-cell>
          <table:table-cell table:style-name="ce21" table:formula="of:=['file:///D:/%E7%B5%B1%E8%A8%88%E7%A7%91/%E5%88%86%E6%9E%90/%E9%84%89%E9%8E%AE%E6%8C%87%E6%A8%99%E4%B8%8A%E7%B6%B2/%E8%BD%89%E6%AA%94/94%E5%B9%B4%E9%84%89%E9%8E%AE%E5%B8%82%E6%8C%87%E6%A8%99.xls'#$'7.醫療2'.$F$31]" office:value-type="float" office:value="5838.33333333333" calcext:value-type="float">
            <text:p>5838 </text:p>
          </table:table-cell>
          <table:table-cell table:style-name="ce21" table:formula="of:=['file:///D:/%E7%B5%B1%E8%A8%88%E7%A7%91/%E5%88%86%E6%9E%90/%E9%84%89%E9%8E%AE%E6%8C%87%E6%A8%99%E4%B8%8A%E7%B6%B2/%E8%BD%89%E6%AA%94/95%E5%B9%B4%E9%84%89%E9%8E%AE%E5%B8%82%E6%8C%87%E6%A8%99.xls'#$'7.醫療2'.$F$31]" office:value-type="float" office:value="5761" calcext:value-type="float">
            <text:p>5761 </text:p>
          </table:table-cell>
          <table:table-cell table:style-name="ce21" table:formula="of:=['file:///D:/%E7%B5%B1%E8%A8%88%E7%A7%91/%E5%88%86%E6%9E%90/%E9%84%89%E9%8E%AE%E6%8C%87%E6%A8%99%E4%B8%8A%E7%B6%B2/%E8%BD%89%E6%AA%94/96%E5%B9%B4%E9%84%89%E9%8E%AE%E5%B8%82%E6%8C%87%E6%A8%99.xls'#$'7.醫療2'.$F$31]" office:value-type="float" office:value="5707.33333333333" calcext:value-type="float">
            <text:p>5707 </text:p>
          </table:table-cell>
          <table:table-cell table:style-name="ce21" table:formula="of:=['file:///D:/%E7%B5%B1%E8%A8%88%E7%A7%91/%E5%88%86%E6%9E%90/%E9%84%89%E9%8E%AE%E6%8C%87%E6%A8%99%E4%B8%8A%E7%B6%B2/%E8%BD%89%E6%AA%94/97%E5%B9%B4%E9%84%89%E9%8E%AE%E5%B8%82%E6%8C%87%E6%A8%99.xls'#$'7.醫療2'.$F$31]" office:value-type="float" office:value="5643" calcext:value-type="float">
            <text:p>5643 </text:p>
          </table:table-cell>
          <table:table-cell table:style-name="ce21" table:formula="of:=['file:///D:/%E7%B5%B1%E8%A8%88%E7%A7%91/%E5%88%86%E6%9E%90/%E9%84%89%E9%8E%AE%E6%8C%87%E6%A8%99%E4%B8%8A%E7%B6%B2/%E8%BD%89%E6%AA%94/98%E5%B9%B4%E9%84%89%E9%8E%AE%E5%B8%82%E6%8C%87%E6%A8%99.xls'#$'7.醫療2'.$F$31]" office:value-type="float" office:value="5583" calcext:value-type="float">
            <text:p>5583 </text:p>
          </table:table-cell>
          <table:table-cell table:style-name="ce21" table:formula="of:=['file:///D:/%E7%B5%B1%E8%A8%88%E7%A7%91/%E5%88%86%E6%9E%90/%E9%84%89%E9%8E%AE%E6%8C%87%E6%A8%99%E4%B8%8A%E7%B6%B2/%E8%BD%89%E6%AA%94/99%E5%B9%B4%E9%84%89%E9%8E%AE%E5%B8%82%E6%8C%87%E6%A8%99.xls'#$'7.醫療2'.$F$31]" office:value-type="float" office:value="5506.66666666667" calcext:value-type="float">
            <text:p>5507 </text:p>
          </table:table-cell>
          <table:table-cell table:style-name="ce21" table:formula="of:=['file:///D:/%E7%B5%B1%E8%A8%88%E7%A7%91/%E5%88%86%E6%9E%90/%E9%84%89%E9%8E%AE%E6%8C%87%E6%A8%99%E4%B8%8A%E7%B6%B2/%E8%BD%89%E6%AA%94/100%E5%B9%B4%E9%84%89%E9%8E%AE%E5%B8%82%E6%8C%87%E6%A8%99.xls'#$'7.醫療2'.$F$31]" office:value-type="float" office:value="5448.33333333333" calcext:value-type="float">
            <text:p>5448 </text:p>
          </table:table-cell>
          <table:table-cell table:style-name="ce21" table:formula="of:=['file:///D:/%E7%B5%B1%E8%A8%88%E7%A7%91/%E5%88%86%E6%9E%90/%E9%84%89%E9%8E%AE%E6%8C%87%E6%A8%99%E4%B8%8A%E7%B6%B2/%E8%BD%89%E6%AA%94/101%E5%B9%B4%E9%84%89%E9%8E%AE%E5%B8%82%E6%8C%87%E6%A8%99.xls'#$'7.醫療2'.$F$31]" office:value-type="float" office:value="5377.66666666667" calcext:value-type="float">
            <text:p>5378 </text:p>
          </table:table-cell>
          <table:table-cell table:style-name="ce21" table:formula="of:=['file:///D:/%E7%B5%B1%E8%A8%88%E7%A7%91/%E5%88%86%E6%9E%90/%E9%84%89%E9%8E%AE%E6%8C%87%E6%A8%99%E4%B8%8A%E7%B6%B2/%E8%BD%89%E6%AA%94/102%E5%B9%B4%E9%84%89%E9%8E%AE%E5%B8%82%E6%8C%87%E6%A8%99.xls'#$'7.醫療2'.$F$31]" office:value-type="float" office:value="5333" calcext:value-type="float">
            <text:p>5333 </text:p>
          </table:table-cell>
          <table:table-cell table:style-name="ce21" table:formula="of:=['file:///D:/%E7%B5%B1%E8%A8%88%E7%A7%91/%E5%88%86%E6%9E%90/%E9%84%89%E9%8E%AE%E6%8C%87%E6%A8%99%E4%B8%8A%E7%B6%B2/%E8%BD%89%E6%AA%94/103%E5%B9%B4%E9%84%89%E9%8E%AE%E5%B8%82%E6%8C%87%E6%A8%99.xls'#$'7.醫療2'.$F$31]" office:value-type="float" office:value="5276.66666666667" calcext:value-type="float">
            <text:p>5277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7.醫療2'.$F$31]" office:value-type="float" office:value="5209.66666666667" calcext:value-type="float">
            <text:p>5210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7.醫療2'.$F$31]" office:value-type="float" office:value="5166.66666666667" calcext:value-type="float">
            <text:p>5167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7.醫療2'.$F$31]" office:value-type="float" office:value="5108.33333333333" calcext:value-type="float">
            <text:p>5108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7.醫療2'.$F$31]" office:value-type="float" office:value="5051" calcext:value-type="float">
            <text:p>5051</text:p>
          </table:table-cell>
          <table:table-cell table:style-name="ce32" table:number-columns-repeated="1004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4" office:value-type="string" calcext:value-type="string">
            <text:p>(家)</text:p>
          </table:table-cell>
          <table:table-cell table:style-name="ce22" table:formula="of:=['file:///D:/%E7%B5%B1%E8%A8%88%E7%A7%91/%E5%88%86%E6%9E%90/%E9%84%89%E9%8E%AE%E6%8C%87%E6%A8%99%E4%B8%8A%E7%B6%B2/%E8%BD%89%E6%AA%94/90%E5%B9%B4%E9%84%89%E9%8E%AE%E5%B8%82%E6%8C%87%E6%A8%99.xls'#$'7.醫療完'.$G$31]" office:value-type="float" office:value="19" calcext:value-type="float">
            <text:p>19 </text:p>
          </table:table-cell>
          <table:table-cell table:style-name="ce22" table:formula="of:=['file:///D:/%E7%B5%B1%E8%A8%88%E7%A7%91/%E5%88%86%E6%9E%90/%E9%84%89%E9%8E%AE%E6%8C%87%E6%A8%99%E4%B8%8A%E7%B6%B2/%E8%BD%89%E6%AA%94/91%E5%B9%B4%E9%84%89%E9%8E%AE%E5%B8%82%E6%8C%87%E6%A8%99.xls'#$'7.醫療完'.$G$31]" office:value-type="float" office:value="19" calcext:value-type="float">
            <text:p>19 </text:p>
          </table:table-cell>
          <table:table-cell table:style-name="ce22" table:formula="of:=['file:///D:/%E7%B5%B1%E8%A8%88%E7%A7%91/%E5%88%86%E6%9E%90/%E9%84%89%E9%8E%AE%E6%8C%87%E6%A8%99%E4%B8%8A%E7%B6%B2/%E8%BD%89%E6%AA%94/92%E5%B9%B4%E9%84%89%E9%8E%AE%E5%B8%82%E6%8C%87%E6%A8%99.xls'#$'7.醫療完'.$G$31]" office:value-type="float" office:value="28" calcext:value-type="float">
            <text:p>28 </text:p>
          </table:table-cell>
          <table:table-cell table:style-name="ce22" table:formula="of:=['file:///D:/%E7%B5%B1%E8%A8%88%E7%A7%91/%E5%88%86%E6%9E%90/%E9%84%89%E9%8E%AE%E6%8C%87%E6%A8%99%E4%B8%8A%E7%B6%B2/%E8%BD%89%E6%AA%94/93%E5%B9%B4%E9%84%89%E9%8E%AE%E5%B8%82%E6%8C%87%E6%A8%99.xls'#$'7.醫療完'.$F$31]" office:value-type="float" office:value="29" calcext:value-type="float">
            <text:p>29 </text:p>
          </table:table-cell>
          <table:table-cell table:style-name="ce22" table:formula="of:=['file:///D:/%E7%B5%B1%E8%A8%88%E7%A7%91/%E5%88%86%E6%9E%90/%E9%84%89%E9%8E%AE%E6%8C%87%E6%A8%99%E4%B8%8A%E7%B6%B2/%E8%BD%89%E6%AA%94/94%E5%B9%B4%E9%84%89%E9%8E%AE%E5%B8%82%E6%8C%87%E6%A8%99.xls'#$'7.醫療完'.$F$31]" office:value-type="float" office:value="32" calcext:value-type="float">
            <text:p>32 </text:p>
          </table:table-cell>
          <table:table-cell table:style-name="ce22" table:formula="of:=['file:///D:/%E7%B5%B1%E8%A8%88%E7%A7%91/%E5%88%86%E6%9E%90/%E9%84%89%E9%8E%AE%E6%8C%87%E6%A8%99%E4%B8%8A%E7%B6%B2/%E8%BD%89%E6%AA%94/95%E5%B9%B4%E9%84%89%E9%8E%AE%E5%B8%82%E6%8C%87%E6%A8%99.xls'#$'7.醫療完'.$F$31]" office:value-type="float" office:value="35" calcext:value-type="float">
            <text:p>35 </text:p>
          </table:table-cell>
          <table:table-cell table:style-name="ce22" table:formula="of:=['file:///D:/%E7%B5%B1%E8%A8%88%E7%A7%91/%E5%88%86%E6%9E%90/%E9%84%89%E9%8E%AE%E6%8C%87%E6%A8%99%E4%B8%8A%E7%B6%B2/%E8%BD%89%E6%AA%94/96%E5%B9%B4%E9%84%89%E9%8E%AE%E5%B8%82%E6%8C%87%E6%A8%99.xls'#$'7.醫療完'.$F$31]" office:value-type="float" office:value="34" calcext:value-type="float">
            <text:p>34 </text:p>
          </table:table-cell>
          <table:table-cell table:style-name="ce22" table:formula="of:=['file:///D:/%E7%B5%B1%E8%A8%88%E7%A7%91/%E5%88%86%E6%9E%90/%E9%84%89%E9%8E%AE%E6%8C%87%E6%A8%99%E4%B8%8A%E7%B6%B2/%E8%BD%89%E6%AA%94/97%E5%B9%B4%E9%84%89%E9%8E%AE%E5%B8%82%E6%8C%87%E6%A8%99.xls'#$'7.醫療完'.$F$31]" office:value-type="float" office:value="35" calcext:value-type="float">
            <text:p>35 </text:p>
          </table:table-cell>
          <table:table-cell table:style-name="ce22" table:formula="of:=['file:///D:/%E7%B5%B1%E8%A8%88%E7%A7%91/%E5%88%86%E6%9E%90/%E9%84%89%E9%8E%AE%E6%8C%87%E6%A8%99%E4%B8%8A%E7%B6%B2/%E8%BD%89%E6%AA%94/98%E5%B9%B4%E9%84%89%E9%8E%AE%E5%B8%82%E6%8C%87%E6%A8%99.xls'#$'7.醫療完'.$F$31]" office:value-type="float" office:value="31" calcext:value-type="float">
            <text:p>31 </text:p>
          </table:table-cell>
          <table:table-cell table:style-name="ce22" table:formula="of:=['file:///D:/%E7%B5%B1%E8%A8%88%E7%A7%91/%E5%88%86%E6%9E%90/%E9%84%89%E9%8E%AE%E6%8C%87%E6%A8%99%E4%B8%8A%E7%B6%B2/%E8%BD%89%E6%AA%94/99%E5%B9%B4%E9%84%89%E9%8E%AE%E5%B8%82%E6%8C%87%E6%A8%99.xls'#$'7.醫療完'.$F$31]" office:value-type="float" office:value="31" calcext:value-type="float">
            <text:p>31 </text:p>
          </table:table-cell>
          <table:table-cell table:style-name="ce22" table:formula="of:=['file:///D:/%E7%B5%B1%E8%A8%88%E7%A7%91/%E5%88%86%E6%9E%90/%E9%84%89%E9%8E%AE%E6%8C%87%E6%A8%99%E4%B8%8A%E7%B6%B2/%E8%BD%89%E6%AA%94/100%E5%B9%B4%E9%84%89%E9%8E%AE%E5%B8%82%E6%8C%87%E6%A8%99.xls'#$'7.醫療完'.$F$31]" office:value-type="float" office:value="33" calcext:value-type="float">
            <text:p>33 </text:p>
          </table:table-cell>
          <table:table-cell table:style-name="ce22" table:formula="of:=['file:///D:/%E7%B5%B1%E8%A8%88%E7%A7%91/%E5%88%86%E6%9E%90/%E9%84%89%E9%8E%AE%E6%8C%87%E6%A8%99%E4%B8%8A%E7%B6%B2/%E8%BD%89%E6%AA%94/101%E5%B9%B4%E9%84%89%E9%8E%AE%E5%B8%82%E6%8C%87%E6%A8%99.xls'#$'7.醫療完'.$F$31]" office:value-type="float" office:value="31" calcext:value-type="float">
            <text:p>31 </text:p>
          </table:table-cell>
          <table:table-cell table:style-name="ce22" table:formula="of:=['file:///D:/%E7%B5%B1%E8%A8%88%E7%A7%91/%E5%88%86%E6%9E%90/%E9%84%89%E9%8E%AE%E6%8C%87%E6%A8%99%E4%B8%8A%E7%B6%B2/%E8%BD%89%E6%AA%94/102%E5%B9%B4%E9%84%89%E9%8E%AE%E5%B8%82%E6%8C%87%E6%A8%99.xls'#$'7.醫療完'.$F$31]" office:value-type="float" office:value="28" calcext:value-type="float">
            <text:p>28 </text:p>
          </table:table-cell>
          <table:table-cell table:style-name="ce22" table:formula="of:=['file:///D:/%E7%B5%B1%E8%A8%88%E7%A7%91/%E5%88%86%E6%9E%90/%E9%84%89%E9%8E%AE%E6%8C%87%E6%A8%99%E4%B8%8A%E7%B6%B2/%E8%BD%89%E6%AA%94/103%E5%B9%B4%E9%84%89%E9%8E%AE%E5%B8%82%E6%8C%87%E6%A8%99.xls'#$'7.醫療完'.$F$31]" office:value-type="float" office:value="30" calcext:value-type="float">
            <text:p>30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7.醫療完'.$F$31]" office:value-type="float" office:value="29" calcext:value-type="float">
            <text:p>29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7.醫療完'.$B$31]" office:value-type="float" office:value="29" calcext:value-type="float">
            <text:p>29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7.醫療完'.$B$31]" office:value-type="float" office:value="30" calcext:value-type="float">
            <text:p>30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7.醫療完'.$B$31]" office:value-type="float" office:value="30" calcext:value-type="float">
            <text:p>30</text:p>
          </table:table-cell>
          <table:table-cell table:style-name="ce33" table:number-columns-repeated="1004"/>
        </table:table-row>
        <table:table-row table:style-name="ro3">
          <table:table-cell table:style-name="ce8" table:formula="of:=['file:///D:/%E7%B5%B1%E8%A8%88%E7%A7%91/%E5%88%86%E6%9E%90/%E9%84%89%E9%8E%AE%E6%8C%87%E6%A8%99%E4%B8%8A%E7%B6%B2/%E8%BD%89%E6%AA%94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D:/%E7%B5%B1%E8%A8%88%E7%A7%91/%E5%88%86%E6%9E%90/%E9%84%89%E9%8E%AE%E6%8C%87%E6%A8%99%E4%B8%8A%E7%B6%B2/90%E5%B9%B4%E9%84%89%E9%8E%AE%E5%B8%82%E6%8C%87%E6%A8%99.xls'#1.土地" table:print="false" table:style-name="ta_extref">
        <table:table-source xlink:type="simple" xlink:href="../../90%E5%B9%B4%E9%84%89%E9%8E%AE%E5%B8%82%E6%8C%87%E6%A8%99.xls" table:table-name="1.土地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 table:style-name="ce1" office:value-type="string">
            <text:p>二水鄉</text:p>
          </table:table-cell>
          <table:table-cell table:style-name="ce1" office:value-type="float" office:value="29.4449">
            <text:p>29.4449</text:p>
          </table:table-cell>
          <table:table-cell/>
          <table:table-cell table:style-name="ce1" office:value-type="float" office:value="9.29">
            <text:p>9.29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" table:print="false" table:style-name="ta_extref">
        <table:table-source xlink:type="simple" xlink:href="../../90%E5%B9%B4%E9%84%89%E9%8E%AE%E5%B8%82%E6%8C%87%E6%A8%99.xls" table:table-name="2.人口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8.077">
            <text:p>18.077</text:p>
          </table:table-cell>
          <table:table-cell/>
          <table:table-cell table:style-name="ce1" office:value-type="float" office:value="613.926350573444">
            <text:p>613.926350573444</text:p>
          </table:table-cell>
          <table:table-cell/>
          <table:table-cell table:style-name="ce1" office:value-type="float" office:value="4940">
            <text:p>4940</text:p>
          </table:table-cell>
          <table:table-cell/>
          <table:table-cell table:style-name="ce1" office:value-type="float" office:value="3.65931174089069">
            <text:p>3.65931174089069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1" table:print="false" table:style-name="ta_extref">
        <table:table-source xlink:type="simple" xlink:href="../../90%E5%B9%B4%E9%84%89%E9%8E%AE%E5%B8%82%E6%8C%87%E6%A8%99.xls" table:table-name="2.人口1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7.82455366982588">
            <text:p>-7.82455366982588</text:p>
          </table:table-cell>
          <table:table-cell/>
          <table:table-cell table:style-name="ce1" office:value-type="float" office:value="5.56535155389024">
            <text:p>5.56535155389024</text:p>
          </table:table-cell>
          <table:table-cell/>
          <table:table-cell table:style-name="ce1" office:value-type="float" office:value="-13.3899052237161">
            <text:p>-13.3899052237161</text:p>
          </table:table-cell>
          <table:table-cell/>
          <table:table-cell table:style-name="ce1" office:value-type="float" office:value="112.420681551116">
            <text:p>112.420681551116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2" table:print="false" table:style-name="ta_extref">
        <table:table-source xlink:type="simple" xlink:href="../../90%E5%B9%B4%E9%84%89%E9%8E%AE%E5%B8%82%E6%8C%87%E6%A8%99.xls" table:table-name="2.人口2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4.2164425832048">
            <text:p>14.2164425832048</text:p>
          </table:table-cell>
          <table:table-cell/>
          <table:table-cell table:style-name="ce1" office:value-type="float" office:value="8.65109102931453">
            <text:p>8.65109102931453</text:p>
          </table:table-cell>
          <table:table-cell/>
          <table:table-cell table:style-name="ce1" office:value-type="float" office:value="7.98986114172361">
            <text:p>7.98986114172361</text:p>
          </table:table-cell>
          <table:table-cell/>
          <table:table-cell table:style-name="ce1" office:value-type="float" office:value="1.98368966277276">
            <text:p>1.98368966277276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完" table:print="false" table:style-name="ta_extref">
        <table:table-source xlink:type="simple" xlink:href="../../90%E5%B9%B4%E9%84%89%E9%8E%AE%E5%B8%82%E6%8C%87%E6%A8%99.xls" table:table-name="2.人口完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6.6399291917907">
            <text:p>16.6399291917907</text:p>
          </table:table-cell>
          <table:table-cell/>
          <table:table-cell table:style-name="ce1" office:value-type="float" office:value="68.5069425236488">
            <text:p>68.5069425236488</text:p>
          </table:table-cell>
          <table:table-cell/>
          <table:table-cell table:style-name="ce1" office:value-type="float" office:value="14.8531282845605">
            <text:p>14.8531282845605</text:p>
          </table:table-cell>
          <table:table-cell/>
          <table:table-cell table:style-name="ce1" office:value-type="float" office:value="45.9706072351421">
            <text:p>45.9706072351421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" table:print="false" table:style-name="ta_extref">
        <table:table-source xlink:type="simple" xlink:href="../../90%E5%B9%B4%E9%84%89%E9%8E%AE%E5%B8%82%E6%8C%87%E6%A8%99.xls" table:table-name="3.農業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1552.94">
            <text:p>1552.94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完" table:print="false" table:style-name="ta_extref">
        <table:table-source xlink:type="simple" xlink:href="../../90%E5%B9%B4%E9%84%89%E9%8E%AE%E5%B8%82%E6%8C%87%E6%A8%99.xls" table:table-name="3.農業完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 table:number-columns-repeated="3"/>
          <table:table-cell table:style-name="ce1" office:value-type="float" office:value="52.7405425048141">
            <text:p>52.7405425048141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4.工商業" table:print="false" table:style-name="ta_extref">
        <table:table-source xlink:type="simple" xlink:href="../../90%E5%B9%B4%E9%84%89%E9%8E%AE%E5%B8%82%E6%8C%87%E6%A8%99.xls" table:table-name="4.工商業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53">
            <text:p>53</text:p>
          </table:table-cell>
          <table:table-cell/>
          <table:table-cell table:style-name="ce1" office:value-type="float" office:value="1.79997215137426">
            <text:p>1.79997215137426</text:p>
          </table:table-cell>
          <table:table-cell/>
          <table:table-cell table:style-name="ce1" office:value-type="float" office:value="95.4251258505283">
            <text:p>95.4251258505283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5.財政" table:print="false" table:style-name="ta_extref">
        <table:table-source xlink:type="simple" xlink:href="../../90%E5%B9%B4%E9%84%89%E9%8E%AE%E5%B8%82%E6%8C%87%E6%A8%99.xls" table:table-name="5.財政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7.59483138637866">
            <text:p>7.59483138637866</text:p>
          </table:table-cell>
          <table:table-cell/>
          <table:table-cell table:style-name="ce1" office:value-type="float" office:value="18.9681566556145">
            <text:p>18.9681566556145</text:p>
          </table:table-cell>
          <table:table-cell/>
          <table:table-cell table:style-name="ce1" office:value-type="float" office:value="81.8611197771184">
            <text:p>81.8611197771184</text:p>
          </table:table-cell>
          <table:table-cell/>
          <table:table-cell table:style-name="ce1" office:value-type="float" office:value="60.6075556297205">
            <text:p>60.6075556297205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6.教育1" table:print="false" table:style-name="ta_extref">
        <table:table-source xlink:type="simple" xlink:href="../../90%E5%B9%B4%E9%84%89%E9%8E%AE%E5%B8%82%E6%8C%87%E6%A8%99.xls" table:table-name="6.教育1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35.1818181818182">
            <text:p>35.1818181818182</text:p>
          </table:table-cell>
          <table:table-cell/>
          <table:table-cell table:style-name="ce1" office:value-type="float" office:value="28">
            <text:p>28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7.醫療" table:print="false" table:style-name="ta_extref">
        <table:table-source xlink:type="simple" xlink:href="../../90%E5%B9%B4%E9%84%89%E9%8E%AE%E5%B8%82%E6%8C%87%E6%A8%99.xls" table:table-name="7.醫療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4.20641428571429">
            <text:p>4.20641428571429</text:p>
          </table:table-cell>
          <table:table-cell/>
          <table:table-cell table:style-name="ce1" office:value-type="float" office:value="2582.42857142857">
            <text:p>2582.42857142857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1.土地" table:print="false" table:style-name="ta_extref">
        <table:table-source xlink:type="simple" xlink:href="../../91%E5%B9%B4%E9%84%89%E9%8E%AE%E5%B8%82%E6%8C%87%E6%A8%99.xls" table:table-name="1.土地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4449">
            <text:p>29.4449</text:p>
          </table:table-cell>
          <table:table-cell/>
          <table:table-cell table:style-name="ce1" office:value-type="float" office:value="9.29">
            <text:p>9.29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" table:print="false" table:style-name="ta_extref">
        <table:table-source xlink:type="simple" xlink:href="../../91%E5%B9%B4%E9%84%89%E9%8E%AE%E5%B8%82%E6%8C%87%E6%A8%99.xls" table:table-name="2.人口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8.016">
            <text:p>18.016</text:p>
          </table:table-cell>
          <table:table-cell/>
          <table:table-cell table:style-name="ce1" office:value-type="float" office:value="611.854684512428">
            <text:p>611.854684512428</text:p>
          </table:table-cell>
          <table:table-cell/>
          <table:table-cell table:style-name="ce1" office:value-type="float" office:value="4979">
            <text:p>4979</text:p>
          </table:table-cell>
          <table:table-cell/>
          <table:table-cell table:style-name="ce1" office:value-type="float" office:value="3.61839726852782">
            <text:p>3.61839726852782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1" table:print="false" table:style-name="ta_extref">
        <table:table-source xlink:type="simple" xlink:href="../../91%E5%B9%B4%E9%84%89%E9%8E%AE%E5%B8%82%E6%8C%87%E6%A8%99.xls" table:table-name="2.人口1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3.38015681711135">
            <text:p>-3.38015681711135</text:p>
          </table:table-cell>
          <table:table-cell/>
          <table:table-cell table:style-name="ce1" office:value-type="float" office:value="3.60180644446292">
            <text:p>3.60180644446292</text:p>
          </table:table-cell>
          <table:table-cell/>
          <table:table-cell table:style-name="ce1" office:value-type="float" office:value="-6.98196326157427">
            <text:p>-6.98196326157427</text:p>
          </table:table-cell>
          <table:table-cell/>
          <table:table-cell table:style-name="ce1" office:value-type="float" office:value="112.779024447856">
            <text:p>112.779024447856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2" table:print="false" table:style-name="ta_extref">
        <table:table-source xlink:type="simple" xlink:href="../../91%E5%B9%B4%E9%84%89%E9%8E%AE%E5%B8%82%E6%8C%87%E6%A8%99.xls" table:table-name="2.人口2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1.5811930291192">
            <text:p>11.5811930291192</text:p>
          </table:table-cell>
          <table:table-cell/>
          <table:table-cell table:style-name="ce1" office:value-type="float" office:value="7.9793865846563">
            <text:p>7.9793865846563</text:p>
          </table:table-cell>
          <table:table-cell/>
          <table:table-cell table:style-name="ce1" office:value-type="float" office:value="8.14562380516998">
            <text:p>8.14562380516998</text:p>
          </table:table-cell>
          <table:table-cell/>
          <table:table-cell table:style-name="ce1" office:value-type="float" office:value="1.93943423932619">
            <text:p>1.93943423932619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完" table:print="false" table:style-name="ta_extref">
        <table:table-source xlink:type="simple" xlink:href="../../91%E5%B9%B4%E9%84%89%E9%8E%AE%E5%B8%82%E6%8C%87%E6%A8%99.xls" table:table-name="2.人口完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6.2910746003552">
            <text:p>16.2910746003552</text:p>
          </table:table-cell>
          <table:table-cell/>
          <table:table-cell table:style-name="ce1" office:value-type="float" office:value="68.4003108348135">
            <text:p>68.4003108348135</text:p>
          </table:table-cell>
          <table:table-cell/>
          <table:table-cell table:style-name="ce1" office:value-type="float" office:value="15.3086145648313">
            <text:p>15.3086145648313</text:p>
          </table:table-cell>
          <table:table-cell/>
          <table:table-cell table:style-name="ce1" office:value-type="float" office:value="46.1981660309989">
            <text:p>46.1981660309989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" table:print="false" table:style-name="ta_extref">
        <table:table-source xlink:type="simple" xlink:href="../../91%E5%B9%B4%E9%84%89%E9%8E%AE%E5%B8%82%E6%8C%87%E6%A8%99.xls" table:table-name="3.農業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1551.64">
            <text:p>1551.64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完" table:print="false" table:style-name="ta_extref">
        <table:table-source xlink:type="simple" xlink:href="../../91%E5%B9%B4%E9%84%89%E9%8E%AE%E5%B8%82%E6%8C%87%E6%A8%99.xls" table:table-name="3.農業完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52.6963922444974">
            <text:p>52.6963922444974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4.工商業" table:print="false" table:style-name="ta_extref">
        <table:table-source xlink:type="simple" xlink:href="../../91%E5%B9%B4%E9%84%89%E9%8E%AE%E5%B8%82%E6%8C%87%E6%A8%99.xls" table:table-name="4.工商業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55">
            <text:p>55</text:p>
          </table:table-cell>
          <table:table-cell/>
          <table:table-cell table:style-name="ce1" office:value-type="float" office:value="1.86789562878461">
            <text:p>1.86789562878461</text:p>
          </table:table-cell>
          <table:table-cell/>
          <table:table-cell table:style-name="ce1" office:value-type="float" office:value="95.4984458259325">
            <text:p>95.498445825932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5.財政" table:print="false" table:style-name="ta_extref">
        <table:table-source xlink:type="simple" xlink:href="../../91%E5%B9%B4%E9%84%89%E9%8E%AE%E5%B8%82%E6%8C%87%E6%A8%99.xls" table:table-name="5.財政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7.66674978527692">
            <text:p>7.66674978527692</text:p>
          </table:table-cell>
          <table:table-cell/>
          <table:table-cell table:style-name="ce1" office:value-type="float" office:value="14.2348111421096">
            <text:p>14.2348111421096</text:p>
          </table:table-cell>
          <table:table-cell/>
          <table:table-cell table:style-name="ce1" office:value-type="float" office:value="68.9016898191648">
            <text:p>68.9016898191648</text:p>
          </table:table-cell>
          <table:table-cell/>
          <table:table-cell table:style-name="ce1" office:value-type="float" office:value="58.6088263779471">
            <text:p>58.608826377947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6.教育1" table:print="false" table:style-name="ta_extref">
        <table:table-source xlink:type="simple" xlink:href="../../91%E5%B9%B4%E9%84%89%E9%8E%AE%E5%B8%82%E6%8C%87%E6%A8%99.xls" table:table-name="6.教育1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31.6">
            <text:p>31.6</text:p>
          </table:table-cell>
          <table:table-cell/>
          <table:table-cell table:style-name="ce1" office:value-type="float" office:value="28.1428571428571">
            <text:p>28.142857142857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7.醫療" table:print="false" table:style-name="ta_extref">
        <table:table-source xlink:type="simple" xlink:href="../../91%E5%B9%B4%E9%84%89%E9%8E%AE%E5%B8%82%E6%8C%87%E6%A8%99.xls" table:table-name="7.醫療" table:mode="copy-results-only"/>
        <table:table-column table:number-columns-repeated="7"/>
        <table:table-row table:number-rows-repeated="30">
          <table:table-cell table:number-columns-repeated="7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4.90748333333333">
            <text:p>4.90748333333333</text:p>
          </table:table-cell>
          <table:table-cell table:number-columns-repeated="2"/>
          <table:table-cell table:style-name="ce1" office:value-type="float" office:value="3002.66666666667">
            <text:p>3002.66666666667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1.土地" table:print="false" table:style-name="ta_extref">
        <table:table-source xlink:type="simple" xlink:href="../../92%E5%B9%B4%E9%84%89%E9%8E%AE%E5%B8%82%E6%8C%87%E6%A8%99.xls" table:table-name="1.土地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4449">
            <text:p>29.4449</text:p>
          </table:table-cell>
          <table:table-cell/>
          <table:table-cell table:style-name="ce1" office:value-type="float" office:value="9.97459104">
            <text:p>9.97459104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" table:print="false" table:style-name="ta_extref">
        <table:table-source xlink:type="simple" xlink:href="../../92%E5%B9%B4%E9%84%89%E9%8E%AE%E5%B8%82%E6%8C%87%E6%A8%99.xls" table:table-name="2.人口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7.786">
            <text:p>17.786</text:p>
          </table:table-cell>
          <table:table-cell/>
          <table:table-cell table:style-name="ce1" office:value-type="float" office:value="604.043484610238">
            <text:p>604.043484610238</text:p>
          </table:table-cell>
          <table:table-cell/>
          <table:table-cell table:style-name="ce1" office:value-type="float" office:value="5031">
            <text:p>5031</text:p>
          </table:table-cell>
          <table:table-cell/>
          <table:table-cell table:style-name="ce1" office:value-type="float" office:value="3.53528125621149">
            <text:p>3.53528125621149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1" table:print="false" table:style-name="ta_extref">
        <table:table-source xlink:type="simple" xlink:href="../../92%E5%B9%B4%E9%84%89%E9%8E%AE%E5%B8%82%E6%8C%87%E6%A8%99.xls" table:table-name="2.人口1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12.7664298401421">
            <text:p>-12.7664298401421</text:p>
          </table:table-cell>
          <table:table-cell/>
          <table:table-cell table:style-name="ce1" office:value-type="float" office:value="3.07245405284621">
            <text:p>3.07245405284621</text:p>
          </table:table-cell>
          <table:table-cell/>
          <table:table-cell table:style-name="ce1" office:value-type="float" office:value="-15.9208982738395">
            <text:p>-15.9208982738395</text:p>
          </table:table-cell>
          <table:table-cell/>
          <table:table-cell table:style-name="ce1" office:value-type="float" office:value="113.235823042801">
            <text:p>113.235823042801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2" table:print="false" table:style-name="ta_extref">
        <table:table-source xlink:type="simple" xlink:href="../../92%E5%B9%B4%E9%84%89%E9%8E%AE%E5%B8%82%E6%8C%87%E6%A8%99.xls" table:table-name="2.人口2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1.3401485950506">
            <text:p>11.3401485950506</text:p>
          </table:table-cell>
          <table:table-cell/>
          <table:table-cell table:style-name="ce1" office:value-type="float" office:value="8.26769454220435">
            <text:p>8.26769454220435</text:p>
          </table:table-cell>
          <table:table-cell/>
          <table:table-cell table:style-name="ce1" office:value-type="float" office:value="6.20077090665326">
            <text:p>6.20077090665326</text:p>
          </table:table-cell>
          <table:table-cell/>
          <table:table-cell table:style-name="ce1" office:value-type="float" office:value="2.17864923747277">
            <text:p>2.17864923747277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完" table:print="false" table:style-name="ta_extref">
        <table:table-source xlink:type="simple" xlink:href="../../92%E5%B9%B4%E9%84%89%E9%8E%AE%E5%B8%82%E6%8C%87%E6%A8%99.xls" table:table-name="2.人口完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5.7933205892275">
            <text:p>15.7933205892275</text:p>
          </table:table-cell>
          <table:table-cell/>
          <table:table-cell table:style-name="ce1" office:value-type="float" office:value="68.2503092319802">
            <text:p>68.2503092319802</text:p>
          </table:table-cell>
          <table:table-cell/>
          <table:table-cell table:style-name="ce1" office:value-type="float" office:value="15.9563701787923">
            <text:p>15.9563701787923</text:p>
          </table:table-cell>
          <table:table-cell/>
          <table:table-cell table:style-name="ce1" office:value-type="float" office:value="46.5194826591976">
            <text:p>46.5194826591976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" table:print="false" table:style-name="ta_extref">
        <table:table-source xlink:type="simple" xlink:href="../../92%E5%B9%B4%E9%84%89%E9%8E%AE%E5%B8%82%E6%8C%87%E6%A8%99.xls" table:table-name="3.農業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1551.64">
            <text:p>1551.64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完" table:print="false" table:style-name="ta_extref">
        <table:table-source xlink:type="simple" xlink:href="../../92%E5%B9%B4%E9%84%89%E9%8E%AE%E5%B8%82%E6%8C%87%E6%A8%99.xls" table:table-name="3.農業完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52.6963922444974">
            <text:p>52.6963922444974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4.工商業" table:print="false" table:style-name="ta_extref">
        <table:table-source xlink:type="simple" xlink:href="../../92%E5%B9%B4%E9%84%89%E9%8E%AE%E5%B8%82%E6%8C%87%E6%A8%99.xls" table:table-name="4.工商業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45">
            <text:p>45</text:p>
          </table:table-cell>
          <table:table-cell/>
          <table:table-cell table:style-name="ce1" office:value-type="float" office:value="1.52827824173286">
            <text:p>1.52827824173286</text:p>
          </table:table-cell>
          <table:table-cell/>
          <table:table-cell table:style-name="ce1" office:value-type="float" office:value="94.9342179242101">
            <text:p>94.9342179242101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5.財政" table:print="false" table:style-name="ta_extref">
        <table:table-source xlink:type="simple" xlink:href="../../92%E5%B9%B4%E9%84%89%E9%8E%AE%E5%B8%82%E6%8C%87%E6%A8%99.xls" table:table-name="5.財政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2.8314060667002">
            <text:p>12.8314060667002</text:p>
          </table:table-cell>
          <table:table-cell/>
          <table:table-cell table:style-name="ce1" office:value-type="float" office:value="52.5714534491391">
            <text:p>52.5714534491391</text:p>
          </table:table-cell>
          <table:table-cell/>
          <table:table-cell table:style-name="ce1" office:value-type="float" office:value="39.7405254794401">
            <text:p>39.7405254794401</text:p>
          </table:table-cell>
          <table:table-cell/>
          <table:table-cell table:style-name="ce1" office:value-type="float" office:value="35.3438255077385">
            <text:p>35.343825507738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6.教育1" table:print="false" table:style-name="ta_extref">
        <table:table-source xlink:type="simple" xlink:href="../../92%E5%B9%B4%E9%84%89%E9%8E%AE%E5%B8%82%E6%8C%87%E6%A8%99.xls" table:table-name="6.教育1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31.5">
            <text:p>31.5</text:p>
          </table:table-cell>
          <table:table-cell/>
          <table:table-cell table:style-name="ce1" office:value-type="float" office:value="27.452380952381">
            <text:p>27.452380952381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7.醫療" table:print="false" table:style-name="ta_extref">
        <table:table-source xlink:type="simple" xlink:href="../../92%E5%B9%B4%E9%84%89%E9%8E%AE%E5%B8%82%E6%8C%87%E6%A8%99.xls" table:table-name="7.醫療" table:mode="copy-results-only"/>
        <table:table-column table:number-columns-repeated="7"/>
        <table:table-row table:number-rows-repeated="30">
          <table:table-cell table:number-columns-repeated="7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4.90748333333333">
            <text:p>4.90748333333333</text:p>
          </table:table-cell>
          <table:table-cell table:number-columns-repeated="2"/>
          <table:table-cell table:style-name="ce1" office:value-type="float" office:value="2964.33333333333">
            <text:p>2964.33333333333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1.土地" table:print="false" table:style-name="ta_extref">
        <table:table-source xlink:type="simple" xlink:href="../../93%E5%B9%B4%E9%84%89%E9%8E%AE%E5%B8%82%E6%8C%87%E6%A8%99.xls" table:table-name="1.土地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4449">
            <text:p>29.4449</text:p>
          </table:table-cell>
          <table:table-cell/>
          <table:table-cell table:style-name="ce1" office:value-type="float" office:value="9.97814302">
            <text:p>9.97814302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" table:print="false" table:style-name="ta_extref">
        <table:table-source xlink:type="simple" xlink:href="../../93%E5%B9%B4%E9%84%89%E9%8E%AE%E5%B8%82%E6%8C%87%E6%A8%99.xls" table:table-name="2.人口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7705">
            <text:p>17705</text:p>
          </table:table-cell>
          <table:table-cell/>
          <table:table-cell table:style-name="ce1" office:value-type="float" office:value="601.292583775119">
            <text:p>601.292583775119</text:p>
          </table:table-cell>
          <table:table-cell/>
          <table:table-cell table:style-name="ce1" office:value-type="float" office:value="5097">
            <text:p>5097</text:p>
          </table:table-cell>
          <table:table-cell/>
          <table:table-cell table:style-name="ce1" office:value-type="float" office:value="3.47361192858544">
            <text:p>3.47361192858544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1" table:print="false" table:style-name="ta_extref">
        <table:table-source xlink:type="simple" xlink:href="../../93%E5%B9%B4%E9%84%89%E9%8E%AE%E5%B8%82%E6%8C%87%E6%A8%99.xls" table:table-name="2.人口1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4.5541437085348">
            <text:p>-4.5541437085348</text:p>
          </table:table-cell>
          <table:table-cell/>
          <table:table-cell table:style-name="ce1" office:value-type="float" office:value="2.76126341889493">
            <text:p>2.76126341889493</text:p>
          </table:table-cell>
          <table:table-cell/>
          <table:table-cell table:style-name="ce1" office:value-type="float" office:value="-7.32580090727227">
            <text:p>-7.32580090727227</text:p>
          </table:table-cell>
          <table:table-cell/>
          <table:table-cell table:style-name="ce1" office:value-type="float" office:value="112.647129473937">
            <text:p>112.647129473937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2" table:print="false" table:style-name="ta_extref">
        <table:table-source xlink:type="simple" xlink:href="../../93%E5%B9%B4%E9%84%89%E9%8E%AE%E5%B8%82%E6%8C%87%E6%A8%99.xls" table:table-name="2.人口2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1.439519878279">
            <text:p>11.439519878279</text:p>
          </table:table-cell>
          <table:table-cell/>
          <table:table-cell table:style-name="ce1" office:value-type="float" office:value="8.67825645938407">
            <text:p>8.67825645938407</text:p>
          </table:table-cell>
          <table:table-cell/>
          <table:table-cell table:style-name="ce1" office:value-type="float" office:value="6.31145924318841">
            <text:p>6.31145924318841</text:p>
          </table:table-cell>
          <table:table-cell/>
          <table:table-cell table:style-name="ce1" office:value-type="float" office:value="2.0286833281677">
            <text:p>2.0286833281677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完" table:print="false" table:style-name="ta_extref">
        <table:table-source xlink:type="simple" xlink:href="../../93%E5%B9%B4%E9%84%89%E9%8E%AE%E5%B8%82%E6%8C%87%E6%A8%99.xls" table:table-name="2.人口完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5.7187235244281">
            <text:p>15.7187235244281</text:p>
          </table:table-cell>
          <table:table-cell/>
          <table:table-cell table:style-name="ce1" office:value-type="float" office:value="67.6588534312341">
            <text:p>67.6588534312341</text:p>
          </table:table-cell>
          <table:table-cell/>
          <table:table-cell table:style-name="ce1" office:value-type="float" office:value="16.6224230443378">
            <text:p>16.6224230443378</text:p>
          </table:table-cell>
          <table:table-cell/>
          <table:table-cell table:style-name="ce1" office:value-type="float" office:value="47.8003172218048">
            <text:p>47.800317221804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" table:print="false" table:style-name="ta_extref">
        <table:table-source xlink:type="simple" xlink:href="../../93%E5%B9%B4%E9%84%89%E9%8E%AE%E5%B8%82%E6%8C%87%E6%A8%99.xls" table:table-name="3.農業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1551.54">
            <text:p>1551.54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完" table:print="false" table:style-name="ta_extref">
        <table:table-source xlink:type="simple" xlink:href="../../93%E5%B9%B4%E9%84%89%E9%8E%AE%E5%B8%82%E6%8C%87%E6%A8%99.xls" table:table-name="3.農業完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52.6929960706268">
            <text:p>52.692996070626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4.工商業" table:print="false" table:style-name="ta_extref">
        <table:table-source xlink:type="simple" xlink:href="../../93%E5%B9%B4%E9%84%89%E9%8E%AE%E5%B8%82%E6%8C%87%E6%A8%99.xls" table:table-name="4.工商業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46">
            <text:p>46</text:p>
          </table:table-cell>
          <table:table-cell/>
          <table:table-cell table:style-name="ce1" office:value-type="float" office:value="1.56223998043804">
            <text:p>1.56223998043804</text:p>
          </table:table-cell>
          <table:table-cell/>
          <table:table-cell table:style-name="ce1" office:value-type="float" office:value="92.9172550127083">
            <text:p>92.9172550127083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5.財政" table:print="false" table:style-name="ta_extref">
        <table:table-source xlink:type="simple" xlink:href="../../93%E5%B9%B4%E9%84%89%E9%8E%AE%E5%B8%82%E6%8C%87%E6%A8%99.xls" table:table-name="5.財政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8.74368268011609">
            <text:p>8.74368268011609</text:p>
          </table:table-cell>
          <table:table-cell/>
          <table:table-cell table:style-name="ce1" office:value-type="float" office:value="36.7683330725182">
            <text:p>36.7683330725182</text:p>
          </table:table-cell>
          <table:table-cell/>
          <table:table-cell table:style-name="ce1" office:value-type="float" office:value="67.5426691088866">
            <text:p>67.5426691088866</text:p>
          </table:table-cell>
          <table:table-cell/>
          <table:table-cell table:style-name="ce1" office:value-type="float" office:value="59.4112776558747">
            <text:p>59.4112776558747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6.教育1" table:print="false" table:style-name="ta_extref">
        <table:table-source xlink:type="simple" xlink:href="../../93%E5%B9%B4%E9%84%89%E9%8E%AE%E5%B8%82%E6%8C%87%E6%A8%99.xls" table:table-name="6.教育1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31.9090909090909">
            <text:p>31.9090909090909</text:p>
          </table:table-cell>
          <table:table-cell/>
          <table:table-cell table:style-name="ce1" office:value-type="float" office:value="27.0731707317073">
            <text:p>27.0731707317073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7.醫療" table:print="false" table:style-name="ta_extref">
        <table:table-source xlink:type="simple" xlink:href="../../93%E5%B9%B4%E9%84%89%E9%8E%AE%E5%B8%82%E6%8C%87%E6%A8%99.xls" table:table-name="7.醫療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4.20641428571429">
            <text:p>4.20641428571429</text:p>
          </table:table-cell>
          <table:table-cell/>
          <table:table-cell table:style-name="ce1" office:value-type="float" office:value="2529.28571428571">
            <text:p>2529.28571428571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1.土地" table:print="false" table:style-name="ta_extref">
        <table:table-source xlink:type="simple" xlink:href="../../94%E5%B9%B4%E9%84%89%E9%8E%AE%E5%B8%82%E6%8C%87%E6%A8%99.xls" table:table-name="1.土地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4449">
            <text:p>29.4449</text:p>
          </table:table-cell>
          <table:table-cell/>
          <table:table-cell table:style-name="ce1" office:value-type="float" office:value="9.97885702">
            <text:p>9.97885702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" table:print="false" table:style-name="ta_extref">
        <table:table-source xlink:type="simple" xlink:href="../../94%E5%B9%B4%E9%84%89%E9%8E%AE%E5%B8%82%E6%8C%87%E6%A8%99.xls" table:table-name="2.人口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7515">
            <text:p>17515</text:p>
          </table:table-cell>
          <table:table-cell/>
          <table:table-cell table:style-name="ce1" office:value-type="float" office:value="594.839853421136">
            <text:p>594.839853421136</text:p>
          </table:table-cell>
          <table:table-cell/>
          <table:table-cell table:style-name="ce1" office:value-type="float" office:value="5125">
            <text:p>5125</text:p>
          </table:table-cell>
          <table:table-cell/>
          <table:table-cell table:style-name="ce1" office:value-type="float" office:value="3.41756097560976">
            <text:p>3.41756097560976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1" table:print="false" table:style-name="ta_extref">
        <table:table-source xlink:type="simple" xlink:href="../../94%E5%B9%B4%E9%84%89%E9%8E%AE%E5%B8%82%E6%8C%87%E6%A8%99.xls" table:table-name="2.人口1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10.7314317989269">
            <text:p>-10.7314317989269</text:p>
          </table:table-cell>
          <table:table-cell/>
          <table:table-cell table:style-name="ce1" office:value-type="float" office:value="0.624645088018172">
            <text:p>0.624645088018172</text:p>
          </table:table-cell>
          <table:table-cell/>
          <table:table-cell table:style-name="ce1" office:value-type="float" office:value="-11.4139693356048">
            <text:p>-11.4139693356048</text:p>
          </table:table-cell>
          <table:table-cell/>
          <table:table-cell table:style-name="ce1" office:value-type="float" office:value="112.896560106965">
            <text:p>112.896560106965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2" table:print="false" table:style-name="ta_extref">
        <table:table-source xlink:type="simple" xlink:href="../../94%E5%B9%B4%E9%84%89%E9%8E%AE%E5%B8%82%E6%8C%87%E6%A8%99.xls" table:table-name="2.人口2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0.2782509937535">
            <text:p>10.2782509937535</text:p>
          </table:table-cell>
          <table:table-cell/>
          <table:table-cell table:style-name="ce1" office:value-type="float" office:value="9.65360590573538">
            <text:p>9.65360590573538</text:p>
          </table:table-cell>
          <table:table-cell/>
          <table:table-cell table:style-name="ce1" office:value-type="float" office:value="6.07609312890403">
            <text:p>6.07609312890403</text:p>
          </table:table-cell>
          <table:table-cell/>
          <table:table-cell table:style-name="ce1" office:value-type="float" office:value="1.76036342986939">
            <text:p>1.76036342986939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完" table:print="false" table:style-name="ta_extref">
        <table:table-source xlink:type="simple" xlink:href="../../94%E5%B9%B4%E9%84%89%E9%8E%AE%E5%B8%82%E6%8C%87%E6%A8%99.xls" table:table-name="2.人口完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5.175563802455">
            <text:p>15.175563802455</text:p>
          </table:table-cell>
          <table:table-cell/>
          <table:table-cell table:style-name="ce1" office:value-type="float" office:value="67.6391664287753">
            <text:p>67.6391664287753</text:p>
          </table:table-cell>
          <table:table-cell/>
          <table:table-cell table:style-name="ce1" office:value-type="float" office:value="17.1852697687696">
            <text:p>17.1852697687696</text:p>
          </table:table-cell>
          <table:table-cell/>
          <table:table-cell table:style-name="ce1" office:value-type="float" office:value="47.84333586562">
            <text:p>47.84333586562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" table:print="false" table:style-name="ta_extref">
        <table:table-source xlink:type="simple" xlink:href="../../94%E5%B9%B4%E9%84%89%E9%8E%AE%E5%B8%82%E6%8C%87%E6%A8%99.xls" table:table-name="3.農業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1547.11">
            <text:p>1547.11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完" table:print="false" table:style-name="ta_extref">
        <table:table-source xlink:type="simple" xlink:href="../../94%E5%B9%B4%E9%84%89%E9%8E%AE%E5%B8%82%E6%8C%87%E6%A8%99.xls" table:table-name="3.農業完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52.5425455681629">
            <text:p>52.5425455681629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4.工商業" table:print="false" table:style-name="ta_extref">
        <table:table-source xlink:type="simple" xlink:href="../../94%E5%B9%B4%E9%84%89%E9%8E%AE%E5%B8%82%E6%8C%87%E6%A8%99.xls" table:table-name="4.工商業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46">
            <text:p>46</text:p>
          </table:table-cell>
          <table:table-cell/>
          <table:table-cell table:style-name="ce1" office:value-type="float" office:value="1.56223998043804">
            <text:p>1.56223998043804</text:p>
          </table:table-cell>
          <table:table-cell/>
          <table:table-cell table:style-name="ce1" office:value-type="float" office:value="93.034541821296">
            <text:p>93.034541821296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5.財政" table:print="false" table:style-name="ta_extref">
        <table:table-source xlink:type="simple" xlink:href="../../94%E5%B9%B4%E9%84%89%E9%8E%AE%E5%B8%82%E6%8C%87%E6%A8%99.xls" table:table-name="5.財政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6.07064196479273">
            <text:p>6.07064196479273</text:p>
          </table:table-cell>
          <table:table-cell/>
          <table:table-cell table:style-name="ce1" office:value-type="float" office:value="8.91606726988385">
            <text:p>8.91606726988385</text:p>
          </table:table-cell>
          <table:table-cell/>
          <table:table-cell table:style-name="ce1" office:value-type="float" office:value="102.016115298954">
            <text:p>102.016115298954</text:p>
          </table:table-cell>
          <table:table-cell/>
          <table:table-cell table:style-name="ce1" office:value-type="float" office:value="93.0628361397686">
            <text:p>93.0628361397686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6.教育1" table:print="false" table:style-name="ta_extref">
        <table:table-source xlink:type="simple" xlink:href="../../94%E5%B9%B4%E9%84%89%E9%8E%AE%E5%B8%82%E6%8C%87%E6%A8%99.xls" table:table-name="6.教育1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31.5454545454545">
            <text:p>31.5454545454545</text:p>
          </table:table-cell>
          <table:table-cell/>
          <table:table-cell table:style-name="ce1" office:value-type="float" office:value="26.3076923076923">
            <text:p>26.3076923076923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7.醫療" table:print="false" table:style-name="ta_extref">
        <table:table-source xlink:type="simple" xlink:href="../../94%E5%B9%B4%E9%84%89%E9%8E%AE%E5%B8%82%E6%8C%87%E6%A8%99.xls" table:table-name="7.醫療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4.20641428571429">
            <text:p>4.20641428571429</text:p>
          </table:table-cell>
          <table:table-cell/>
          <table:table-cell table:style-name="ce1" office:value-type="float" office:value="2502.14285714286">
            <text:p>2502.14285714286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1.土地" table:print="false" table:style-name="ta_extref">
        <table:table-source xlink:type="simple" xlink:href="../../95%E5%B9%B4%E9%84%89%E9%8E%AE%E5%B8%82%E6%8C%87%E6%A8%99.xls" table:table-name="1.土地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4449">
            <text:p>29.4449</text:p>
          </table:table-cell>
          <table:table-cell/>
          <table:table-cell table:style-name="ce1" office:value-type="float" office:value="9.98407401">
            <text:p>9.9840740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" table:print="false" table:style-name="ta_extref">
        <table:table-source xlink:type="simple" xlink:href="../../95%E5%B9%B4%E9%84%89%E9%8E%AE%E5%B8%82%E6%8C%87%E6%A8%99.xls" table:table-name="2.人口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7283">
            <text:p>17283</text:p>
          </table:table-cell>
          <table:table-cell/>
          <table:table-cell table:style-name="ce1" office:value-type="float" office:value="586.960730041535">
            <text:p>586.960730041535</text:p>
          </table:table-cell>
          <table:table-cell/>
          <table:table-cell table:style-name="ce1" office:value-type="float" office:value="5151">
            <text:p>5151</text:p>
          </table:table-cell>
          <table:table-cell/>
          <table:table-cell table:style-name="ce1" office:value-type="float" office:value="3.35527082119977">
            <text:p>3.35527082119977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1" table:print="false" table:style-name="ta_extref">
        <table:table-source xlink:type="simple" xlink:href="../../95%E5%B9%B4%E9%84%89%E9%8E%AE%E5%B8%82%E6%8C%87%E6%A8%99.xls" table:table-name="2.人口1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13.2457893234371">
            <text:p>-13.2457893234371</text:p>
          </table:table-cell>
          <table:table-cell/>
          <table:table-cell table:style-name="ce1" office:value-type="float" office:value="0.287372837519398">
            <text:p>0.287372837519398</text:p>
          </table:table-cell>
          <table:table-cell/>
          <table:table-cell table:style-name="ce1" office:value-type="float" office:value="-13.6214724984195">
            <text:p>-13.6214724984195</text:p>
          </table:table-cell>
          <table:table-cell/>
          <table:table-cell table:style-name="ce1" office:value-type="float" office:value="112.89726533629">
            <text:p>112.89726533629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2" table:print="false" table:style-name="ta_extref">
        <table:table-source xlink:type="simple" xlink:href="../../95%E5%B9%B4%E9%84%89%E9%8E%AE%E5%B8%82%E6%8C%87%E6%A8%99.xls" table:table-name="2.人口2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0.000574745675">
            <text:p>10.000574745675</text:p>
          </table:table-cell>
          <table:table-cell/>
          <table:table-cell table:style-name="ce1" office:value-type="float" office:value="9.71320190815564">
            <text:p>9.71320190815564</text:p>
          </table:table-cell>
          <table:table-cell/>
          <table:table-cell table:style-name="ce1" office:value-type="float" office:value="6.14977872291511">
            <text:p>6.14977872291511</text:p>
          </table:table-cell>
          <table:table-cell/>
          <table:table-cell table:style-name="ce1" office:value-type="float" office:value="1.78171159262027">
            <text:p>1.78171159262027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完" table:print="false" table:style-name="ta_extref">
        <table:table-source xlink:type="simple" xlink:href="../../95%E5%B9%B4%E9%84%89%E9%8E%AE%E5%B8%82%E6%8C%87%E6%A8%99.xls" table:table-name="2.人口完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4.5287276514494">
            <text:p>14.5287276514494</text:p>
          </table:table-cell>
          <table:table-cell/>
          <table:table-cell table:style-name="ce1" office:value-type="float" office:value="67.6907944222647">
            <text:p>67.6907944222647</text:p>
          </table:table-cell>
          <table:table-cell/>
          <table:table-cell table:style-name="ce1" office:value-type="float" office:value="17.7804779262859">
            <text:p>17.7804779262859</text:p>
          </table:table-cell>
          <table:table-cell/>
          <table:table-cell table:style-name="ce1" office:value-type="float" office:value="47.730575262843">
            <text:p>47.73057526284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" table:print="false" table:style-name="ta_extref">
        <table:table-source xlink:type="simple" xlink:href="../../95%E5%B9%B4%E9%84%89%E9%8E%AE%E5%B8%82%E6%8C%87%E6%A8%99.xls" table:table-name="3.農業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1546.61">
            <text:p>1546.6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完" table:print="false" table:style-name="ta_extref">
        <table:table-source xlink:type="simple" xlink:href="../../95%E5%B9%B4%E9%84%89%E9%8E%AE%E5%B8%82%E6%8C%87%E6%A8%99.xls" table:table-name="3.農業完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52.5255646988103">
            <text:p>52.525564698810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4.工商業" table:print="false" table:style-name="ta_extref">
        <table:table-source xlink:type="simple" xlink:href="../../95%E5%B9%B4%E9%84%89%E9%8E%AE%E5%B8%82%E6%8C%87%E6%A8%99.xls" table:table-name="4.工商業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42">
            <text:p>42</text:p>
          </table:table-cell>
          <table:table-cell/>
          <table:table-cell table:style-name="ce1" office:value-type="float" office:value="1.42639302561734">
            <text:p>1.42639302561734</text:p>
          </table:table-cell>
          <table:table-cell/>
          <table:table-cell table:style-name="ce1" office:value-type="float" office:value="92.7211710929815">
            <text:p>92.7211710929815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5.財政" table:print="false" table:style-name="ta_extref">
        <table:table-source xlink:type="simple" xlink:href="../../95%E5%B9%B4%E9%84%89%E9%8E%AE%E5%B8%82%E6%8C%87%E6%A8%99.xls" table:table-name="5.財政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7.12377849301684">
            <text:p>7.12377849301684</text:p>
          </table:table-cell>
          <table:table-cell/>
          <table:table-cell table:style-name="ce1" office:value-type="float" office:value="23.3026326445589">
            <text:p>23.3026326445589</text:p>
          </table:table-cell>
          <table:table-cell/>
          <table:table-cell table:style-name="ce1" office:value-type="float" office:value="73.5073199493892">
            <text:p>73.5073199493892</text:p>
          </table:table-cell>
          <table:table-cell/>
          <table:table-cell table:style-name="ce1" office:value-type="float" office:value="68.3047215276266">
            <text:p>68.3047215276266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6.教育1" table:print="false" table:style-name="ta_extref">
        <table:table-source xlink:type="simple" xlink:href="../../95%E5%B9%B4%E9%84%89%E9%8E%AE%E5%B8%82%E6%8C%87%E6%A8%99.xls" table:table-name="6.教育1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30.2727272727273">
            <text:p>30.2727272727273</text:p>
          </table:table-cell>
          <table:table-cell/>
          <table:table-cell table:style-name="ce1" office:value-type="float" office:value="25.9473684210526">
            <text:p>25.9473684210526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7.醫療" table:print="false" table:style-name="ta_extref">
        <table:table-source xlink:type="simple" xlink:href="../../95%E5%B9%B4%E9%84%89%E9%8E%AE%E5%B8%82%E6%8C%87%E6%A8%99.xls" table:table-name="7.醫療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4.20641428571429">
            <text:p>4.20641428571429</text:p>
          </table:table-cell>
          <table:table-cell/>
          <table:table-cell table:style-name="ce1" office:value-type="float" office:value="2469">
            <text:p>2469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1.土地" table:print="false" table:style-name="ta_extref">
        <table:table-source xlink:type="simple" xlink:href="../../96%E5%B9%B4%E9%84%89%E9%8E%AE%E5%B8%82%E6%8C%87%E6%A8%99.xls" table:table-name="1.土地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4449">
            <text:p>29.4449</text:p>
          </table:table-cell>
          <table:table-cell/>
          <table:table-cell table:style-name="ce1" office:value-type="float" office:value="9.98492001">
            <text:p>9.98492001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" table:print="false" table:style-name="ta_extref">
        <table:table-source xlink:type="simple" xlink:href="../../96%E5%B9%B4%E9%84%89%E9%8E%AE%E5%B8%82%E6%8C%87%E6%A8%99.xls" table:table-name="2.人口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7122">
            <text:p>17122</text:p>
          </table:table-cell>
          <table:table-cell/>
          <table:table-cell table:style-name="ce1" office:value-type="float" office:value="581.492890110002">
            <text:p>581.492890110002</text:p>
          </table:table-cell>
          <table:table-cell/>
          <table:table-cell table:style-name="ce1" office:value-type="float" office:value="5170">
            <text:p>5170</text:p>
          </table:table-cell>
          <table:table-cell/>
          <table:table-cell table:style-name="ce1" office:value-type="float" office:value="3.31179883945841">
            <text:p>3.31179883945841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1" table:print="false" table:style-name="ta_extref">
        <table:table-source xlink:type="simple" xlink:href="../../96%E5%B9%B4%E9%84%89%E9%8E%AE%E5%B8%82%E6%8C%87%E6%A8%99.xls" table:table-name="2.人口1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9.31551235317943">
            <text:p>-9.31551235317943</text:p>
          </table:table-cell>
          <table:table-cell/>
          <table:table-cell table:style-name="ce1" office:value-type="float" office:value="-1.27888388315652">
            <text:p>-1.27888388315652</text:p>
          </table:table-cell>
          <table:table-cell/>
          <table:table-cell table:style-name="ce1" office:value-type="float" office:value="-8.08022089812527">
            <text:p>-8.08022089812527</text:p>
          </table:table-cell>
          <table:table-cell/>
          <table:table-cell table:style-name="ce1" office:value-type="float" office:value="112.089681654899">
            <text:p>112.089681654899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2" table:print="false" table:style-name="ta_extref">
        <table:table-source xlink:type="simple" xlink:href="../../96%E5%B9%B4%E9%84%89%E9%8E%AE%E5%B8%82%E6%8C%87%E6%A8%99.xls" table:table-name="2.人口2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8.66153175410551">
            <text:p>8.66153175410551</text:p>
          </table:table-cell>
          <table:table-cell/>
          <table:table-cell table:style-name="ce1" office:value-type="float" office:value="9.94041563726203">
            <text:p>9.94041563726203</text:p>
          </table:table-cell>
          <table:table-cell/>
          <table:table-cell table:style-name="ce1" office:value-type="float" office:value="5.98750181659643">
            <text:p>5.98750181659643</text:p>
          </table:table-cell>
          <table:table-cell/>
          <table:table-cell table:style-name="ce1" office:value-type="float" office:value="1.39514605435257">
            <text:p>1.3951460543525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完" table:print="false" table:style-name="ta_extref">
        <table:table-source xlink:type="simple" xlink:href="../../96%E5%B9%B4%E9%84%89%E9%8E%AE%E5%B8%82%E6%8C%87%E6%A8%99.xls" table:table-name="2.人口完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3.9236070552506">
            <text:p>13.9236070552506</text:p>
          </table:table-cell>
          <table:table-cell/>
          <table:table-cell table:style-name="ce1" office:value-type="float" office:value="67.9651909823619">
            <text:p>67.9651909823619</text:p>
          </table:table-cell>
          <table:table-cell/>
          <table:table-cell table:style-name="ce1" office:value-type="float" office:value="18.1112019623876">
            <text:p>18.1112019623876</text:p>
          </table:table-cell>
          <table:table-cell/>
          <table:table-cell table:style-name="ce1" office:value-type="float" office:value="47.1341411016585">
            <text:p>47.1341411016585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" table:print="false" table:style-name="ta_extref">
        <table:table-source xlink:type="simple" xlink:href="../../96%E5%B9%B4%E9%84%89%E9%8E%AE%E5%B8%82%E6%8C%87%E6%A8%99.xls" table:table-name="3.農業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1546.61">
            <text:p>1546.61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完" table:print="false" table:style-name="ta_extref">
        <table:table-source xlink:type="simple" xlink:href="../../96%E5%B9%B4%E9%84%89%E9%8E%AE%E5%B8%82%E6%8C%87%E6%A8%99.xls" table:table-name="3.農業完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52.5255646988103">
            <text:p>52.5255646988103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4.工商業" table:print="false" table:style-name="ta_extref">
        <table:table-source xlink:type="simple" xlink:href="../../96%E5%B9%B4%E9%84%89%E9%8E%AE%E5%B8%82%E6%8C%87%E6%A8%99.xls" table:table-name="4.工商業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42">
            <text:p>42</text:p>
          </table:table-cell>
          <table:table-cell/>
          <table:table-cell table:style-name="ce1" office:value-type="float" office:value="1.42639302561734">
            <text:p>1.42639302561734</text:p>
          </table:table-cell>
          <table:table-cell/>
          <table:table-cell table:style-name="ce1" office:value-type="float" office:value="93.1316434995912">
            <text:p>93.1316434995912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5.財政" table:print="false" table:style-name="ta_extref">
        <table:table-source xlink:type="simple" xlink:href="../../96%E5%B9%B4%E9%84%89%E9%8E%AE%E5%B8%82%E6%8C%87%E6%A8%99.xls" table:table-name="5.財政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7.19733120186019">
            <text:p>7.19733120186019</text:p>
          </table:table-cell>
          <table:table-cell/>
          <table:table-cell table:style-name="ce1" office:value-type="float" office:value="19.4026835343786">
            <text:p>19.4026835343786</text:p>
          </table:table-cell>
          <table:table-cell/>
          <table:table-cell table:style-name="ce1" office:value-type="float" office:value="83.7835731550934">
            <text:p>83.7835731550934</text:p>
          </table:table-cell>
          <table:table-cell/>
          <table:table-cell table:style-name="ce1" office:value-type="float" office:value="79.8329242321974">
            <text:p>79.8329242321974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6.教育1" table:print="false" table:style-name="ta_extref">
        <table:table-source xlink:type="simple" xlink:href="../../96%E5%B9%B4%E9%84%89%E9%8E%AE%E5%B8%82%E6%8C%87%E6%A8%99.xls" table:table-name="6.教育1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8.9">
            <text:p>28.9</text:p>
          </table:table-cell>
          <table:table-cell/>
          <table:table-cell table:style-name="ce1" office:value-type="float" office:value="25.3421052631579">
            <text:p>25.3421052631579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7.醫療" table:print="false" table:style-name="ta_extref">
        <table:table-source xlink:type="simple" xlink:href="../../96%E5%B9%B4%E9%84%89%E9%8E%AE%E5%B8%82%E6%8C%87%E6%A8%99.xls" table:table-name="7.醫療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3.6806125">
            <text:p>3.6806125</text:p>
          </table:table-cell>
          <table:table-cell/>
          <table:table-cell table:style-name="ce1" office:value-type="float" office:value="2140.25">
            <text:p>2140.25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1.土地" table:print="false" table:style-name="ta_extref">
        <table:table-source xlink:type="simple" xlink:href="../../97%E5%B9%B4%E9%84%89%E9%8E%AE%E5%B8%82%E6%8C%87%E6%A8%99.xls" table:table-name="1.土地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4449">
            <text:p>29.4449</text:p>
          </table:table-cell>
          <table:table-cell/>
          <table:table-cell table:style-name="ce1" office:value-type="float" office:value="9.98492">
            <text:p>9.98492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" table:print="false" table:style-name="ta_extref">
        <table:table-source xlink:type="simple" xlink:href="../../97%E5%B9%B4%E9%84%89%E9%8E%AE%E5%B8%82%E6%8C%87%E6%A8%99.xls" table:table-name="2.人口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6929">
            <text:p>16929</text:p>
          </table:table-cell>
          <table:table-cell/>
          <table:table-cell table:style-name="ce1" office:value-type="float" office:value="574.938274539903">
            <text:p>574.938274539903</text:p>
          </table:table-cell>
          <table:table-cell/>
          <table:table-cell table:style-name="ce1" office:value-type="float" office:value="5235">
            <text:p>5235</text:p>
          </table:table-cell>
          <table:table-cell/>
          <table:table-cell table:style-name="ce1" office:value-type="float" office:value="3.23381088825215">
            <text:p>3.23381088825215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1" table:print="false" table:style-name="ta_extref">
        <table:table-source xlink:type="simple" xlink:href="../../97%E5%B9%B4%E9%84%89%E9%8E%AE%E5%B8%82%E6%8C%87%E6%A8%99.xls" table:table-name="2.人口1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11.2720476579839">
            <text:p>-11.2720476579839</text:p>
          </table:table-cell>
          <table:table-cell/>
          <table:table-cell table:style-name="ce1" office:value-type="float" office:value="-1.93826906698775">
            <text:p>-1.93826906698775</text:p>
          </table:table-cell>
          <table:table-cell/>
          <table:table-cell table:style-name="ce1" office:value-type="float" office:value="-9.39766820357699">
            <text:p>-9.39766820357699</text:p>
          </table:table-cell>
          <table:table-cell/>
          <table:table-cell table:style-name="ce1" office:value-type="float" office:value="112.24924774323">
            <text:p>112.24924774323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2" table:print="false" table:style-name="ta_extref">
        <table:table-source xlink:type="simple" xlink:href="../../97%E5%B9%B4%E9%84%89%E9%8E%AE%E5%B8%82%E6%8C%87%E6%A8%99.xls" table:table-name="2.人口2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6.98951572641038">
            <text:p>6.98951572641038</text:p>
          </table:table-cell>
          <table:table-cell/>
          <table:table-cell table:style-name="ce1" office:value-type="float" office:value="8.92778479339814">
            <text:p>8.92778479339814</text:p>
          </table:table-cell>
          <table:table-cell/>
          <table:table-cell table:style-name="ce1" office:value-type="float" office:value="5.75607177469091">
            <text:p>5.75607177469091</text:p>
          </table:table-cell>
          <table:table-cell/>
          <table:table-cell table:style-name="ce1" office:value-type="float" office:value="1.35091480426419">
            <text:p>1.35091480426419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完" table:print="false" table:style-name="ta_extref">
        <table:table-source xlink:type="simple" xlink:href="../../97%E5%B9%B4%E9%84%89%E9%8E%AE%E5%B8%82%E6%8C%87%E6%A8%99.xls" table:table-name="2.人口完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3.5034556087188">
            <text:p>13.5034556087188</text:p>
          </table:table-cell>
          <table:table-cell/>
          <table:table-cell table:style-name="ce1" office:value-type="float" office:value="67.8657924271959">
            <text:p>67.8657924271959</text:p>
          </table:table-cell>
          <table:table-cell/>
          <table:table-cell table:style-name="ce1" office:value-type="float" office:value="18.6307519640853">
            <text:p>18.6307519640853</text:p>
          </table:table-cell>
          <table:table-cell/>
          <table:table-cell table:style-name="ce1" office:value-type="float" office:value="47.3496387849247">
            <text:p>47.3496387849247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" table:print="false" table:style-name="ta_extref">
        <table:table-source xlink:type="simple" xlink:href="../../97%E5%B9%B4%E9%84%89%E9%8E%AE%E5%B8%82%E6%8C%87%E6%A8%99.xls" table:table-name="3.農業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1546.61">
            <text:p>1546.61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完" table:print="false" table:style-name="ta_extref">
        <table:table-source xlink:type="simple" xlink:href="../../97%E5%B9%B4%E9%84%89%E9%8E%AE%E5%B8%82%E6%8C%87%E6%A8%99.xls" table:table-name="3.農業完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52.5255646988103">
            <text:p>52.5255646988103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4.工商業" table:print="false" table:style-name="ta_extref">
        <table:table-source xlink:type="simple" xlink:href="../../97%E5%B9%B4%E9%84%89%E9%8E%AE%E5%B8%82%E6%8C%87%E6%A8%99.xls" table:table-name="4.工商業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43">
            <text:p>43</text:p>
          </table:table-cell>
          <table:table-cell/>
          <table:table-cell table:style-name="ce1" office:value-type="float" office:value="1.46035476432251">
            <text:p>1.46035476432251</text:p>
          </table:table-cell>
          <table:table-cell/>
          <table:table-cell table:style-name="ce1" office:value-type="float" office:value="92.0727745289149">
            <text:p>92.0727745289149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5.財政" table:print="false" table:style-name="ta_extref">
        <table:table-source xlink:type="simple" xlink:href="../../97%E5%B9%B4%E9%84%89%E9%8E%AE%E5%B8%82%E6%8C%87%E6%A8%99.xls" table:table-name="5.財政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6.74304117353382">
            <text:p>6.74304117353382</text:p>
          </table:table-cell>
          <table:table-cell/>
          <table:table-cell table:style-name="ce1" office:value-type="float" office:value="13.1828990886374">
            <text:p>13.1828990886374</text:p>
          </table:table-cell>
          <table:table-cell/>
          <table:table-cell table:style-name="ce1" office:value-type="float" office:value="91.6006810672108">
            <text:p>91.6006810672108</text:p>
          </table:table-cell>
          <table:table-cell/>
          <table:table-cell table:style-name="ce1" office:value-type="float" office:value="85.7930040942297">
            <text:p>85.7930040942297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6.教育1" table:print="false" table:style-name="ta_extref">
        <table:table-source xlink:type="simple" xlink:href="../../97%E5%B9%B4%E9%84%89%E9%8E%AE%E5%B8%82%E6%8C%87%E6%A8%99.xls" table:table-name="6.教育1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30.6666666666667">
            <text:p>30.6666666666667</text:p>
          </table:table-cell>
          <table:table-cell/>
          <table:table-cell table:style-name="ce1" office:value-type="float" office:value="25.0540540540541">
            <text:p>25.0540540540541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7.醫療" table:print="false" table:style-name="ta_extref">
        <table:table-source xlink:type="simple" xlink:href="../../97%E5%B9%B4%E9%84%89%E9%8E%AE%E5%B8%82%E6%8C%87%E6%A8%99.xls" table:table-name="7.醫療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3.6806125">
            <text:p>3.6806125</text:p>
          </table:table-cell>
          <table:table-cell/>
          <table:table-cell table:style-name="ce1" office:value-type="float" office:value="2116.125">
            <text:p>2116.125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1.土地" table:print="false" table:style-name="ta_extref">
        <table:table-source xlink:type="simple" xlink:href="../../98%E5%B9%B4%E9%84%89%E9%8E%AE%E5%B8%82%E6%8C%87%E6%A8%99.xls" table:table-name="1.土地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4449">
            <text:p>29.4449</text:p>
          </table:table-cell>
          <table:table-cell/>
          <table:table-cell table:style-name="ce1" office:value-type="float" office:value="9.98483317">
            <text:p>9.98483317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" table:print="false" table:style-name="ta_extref">
        <table:table-source xlink:type="simple" xlink:href="../../98%E5%B9%B4%E9%84%89%E9%8E%AE%E5%B8%82%E6%8C%87%E6%A8%99.xls" table:table-name="2.人口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6749">
            <text:p>16749</text:p>
          </table:table-cell>
          <table:table-cell/>
          <table:table-cell table:style-name="ce1" office:value-type="float" office:value="568.825161572972">
            <text:p>568.825161572972</text:p>
          </table:table-cell>
          <table:table-cell/>
          <table:table-cell table:style-name="ce1" office:value-type="float" office:value="5300">
            <text:p>5300</text:p>
          </table:table-cell>
          <table:table-cell/>
          <table:table-cell table:style-name="ce1" office:value-type="float" office:value="3.16018867924528">
            <text:p>3.1601886792452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1" table:print="false" table:style-name="ta_extref">
        <table:table-source xlink:type="simple" xlink:href="../../98%E5%B9%B4%E9%84%89%E9%8E%AE%E5%B8%82%E6%8C%87%E6%A8%99.xls" table:table-name="2.人口1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10.6326422115896">
            <text:p>-10.6326422115896</text:p>
          </table:table-cell>
          <table:table-cell/>
          <table:table-cell table:style-name="ce1" office:value-type="float" office:value="-0.89078923926599">
            <text:p>-0.89078923926599</text:p>
          </table:table-cell>
          <table:table-cell/>
          <table:table-cell table:style-name="ce1" office:value-type="float" office:value="-9.79868163192589">
            <text:p>-9.79868163192589</text:p>
          </table:table-cell>
          <table:table-cell/>
          <table:table-cell table:style-name="ce1" office:value-type="float" office:value="111.210592686003">
            <text:p>111.210592686003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2" table:print="false" table:style-name="ta_extref">
        <table:table-source xlink:type="simple" xlink:href="../../98%E5%B9%B4%E9%84%89%E9%8E%AE%E5%B8%82%E6%8C%87%E6%A8%99.xls" table:table-name="2.人口2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7.42324366054991">
            <text:p>7.42324366054991</text:p>
          </table:table-cell>
          <table:table-cell/>
          <table:table-cell table:style-name="ce1" office:value-type="float" office:value="8.3140328998159">
            <text:p>8.3140328998159</text:p>
          </table:table-cell>
          <table:table-cell/>
          <table:table-cell table:style-name="ce1" office:value-type="float" office:value="3.56315695706396">
            <text:p>3.56315695706396</text:p>
          </table:table-cell>
          <table:table-cell/>
          <table:table-cell table:style-name="ce1" office:value-type="float" office:value="1.66280657996318">
            <text:p>1.6628065799631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完" table:print="false" table:style-name="ta_extref">
        <table:table-source xlink:type="simple" xlink:href="../../98%E5%B9%B4%E9%84%89%E9%8E%AE%E5%B8%82%E6%8C%87%E6%A8%99.xls" table:table-name="2.人口完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2.6634425935877">
            <text:p>12.6634425935877</text:p>
          </table:table-cell>
          <table:table-cell/>
          <table:table-cell table:style-name="ce1" office:value-type="float" office:value="68.2966147232671">
            <text:p>68.2966147232671</text:p>
          </table:table-cell>
          <table:table-cell/>
          <table:table-cell table:style-name="ce1" office:value-type="float" office:value="19.0399426831453">
            <text:p>19.0399426831453</text:p>
          </table:table-cell>
          <table:table-cell/>
          <table:table-cell table:style-name="ce1" office:value-type="float" office:value="46.420141620771">
            <text:p>46.42014162077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" table:print="false" table:style-name="ta_extref">
        <table:table-source xlink:type="simple" xlink:href="../../98%E5%B9%B4%E9%84%89%E9%8E%AE%E5%B8%82%E6%8C%87%E6%A8%99.xls" table:table-name="3.農業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1542.41">
            <text:p>1542.4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完" table:print="false" table:style-name="ta_extref">
        <table:table-source xlink:type="simple" xlink:href="../../98%E5%B9%B4%E9%84%89%E9%8E%AE%E5%B8%82%E6%8C%87%E6%A8%99.xls" table:table-name="3.農業完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52.3829253962486">
            <text:p>52.3829253962486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4.工商業" table:print="false" table:style-name="ta_extref">
        <table:table-source xlink:type="simple" xlink:href="../../98%E5%B9%B4%E9%84%89%E9%8E%AE%E5%B8%82%E6%8C%87%E6%A8%99.xls" table:table-name="4.工商業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41">
            <text:p>41</text:p>
          </table:table-cell>
          <table:table-cell/>
          <table:table-cell table:style-name="ce1" office:value-type="float" office:value="1.39243128691216">
            <text:p>1.39243128691216</text:p>
          </table:table-cell>
          <table:table-cell/>
          <table:table-cell table:style-name="ce1" office:value-type="float" office:value="92.172667024897">
            <text:p>92.172667024897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5.財政" table:print="false" table:style-name="ta_extref">
        <table:table-source xlink:type="simple" xlink:href="../../98%E5%B9%B4%E9%84%89%E9%8E%AE%E5%B8%82%E6%8C%87%E6%A8%99.xls" table:table-name="5.財政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1.5022672367718">
            <text:p>11.5022672367718</text:p>
          </table:table-cell>
          <table:table-cell/>
          <table:table-cell table:style-name="ce1" office:value-type="float" office:value="44.9345886349499">
            <text:p>44.9345886349499</text:p>
          </table:table-cell>
          <table:table-cell/>
          <table:table-cell table:style-name="ce1" office:value-type="float" office:value="49.9300478476893">
            <text:p>49.9300478476893</text:p>
          </table:table-cell>
          <table:table-cell/>
          <table:table-cell table:style-name="ce1" office:value-type="float" office:value="46.9695014336505">
            <text:p>46.9695014336505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6.教育1" table:print="false" table:style-name="ta_extref">
        <table:table-source xlink:type="simple" xlink:href="../../98%E5%B9%B4%E9%84%89%E9%8E%AE%E5%B8%82%E6%8C%87%E6%A8%99.xls" table:table-name="6.教育1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30.6666666666667">
            <text:p>30.6666666666667</text:p>
          </table:table-cell>
          <table:table-cell/>
          <table:table-cell table:style-name="ce1" office:value-type="float" office:value="25.0571428571429">
            <text:p>25.0571428571429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7.醫療" table:print="false" table:style-name="ta_extref">
        <table:table-source xlink:type="simple" xlink:href="../../98%E5%B9%B4%E9%84%89%E9%8E%AE%E5%B8%82%E6%8C%87%E6%A8%99.xls" table:table-name="7.醫療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3.27165555555556">
            <text:p>3.27165555555556</text:p>
          </table:table-cell>
          <table:table-cell/>
          <table:table-cell table:style-name="ce1" office:value-type="float" office:value="1861">
            <text:p>1861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1.土地" table:print="false" table:style-name="ta_extref">
        <table:table-source xlink:type="simple" xlink:href="../../99%E5%B9%B4%E9%84%89%E9%8E%AE%E5%B8%82%E6%8C%87%E6%A8%99.xls" table:table-name="1.土地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4449">
            <text:p>29.4449</text:p>
          </table:table-cell>
          <table:table-cell/>
          <table:table-cell table:style-name="ce1" office:value-type="float" office:value="19.96685468">
            <text:p>19.96685468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" table:print="false" table:style-name="ta_extref">
        <table:table-source xlink:type="simple" xlink:href="../../99%E5%B9%B4%E9%84%89%E9%8E%AE%E5%B8%82%E6%8C%87%E6%A8%99.xls" table:table-name="2.人口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6520">
            <text:p>16520</text:p>
          </table:table-cell>
          <table:table-cell/>
          <table:table-cell table:style-name="ce1" office:value-type="float" office:value="561.047923409487">
            <text:p>561.047923409487</text:p>
          </table:table-cell>
          <table:table-cell/>
          <table:table-cell table:style-name="ce1" office:value-type="float" office:value="5311">
            <text:p>5311</text:p>
          </table:table-cell>
          <table:table-cell/>
          <table:table-cell table:style-name="ce1" office:value-type="float" office:value="3.11052532479759">
            <text:p>3.11052532479759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1" table:print="false" table:style-name="ta_extref">
        <table:table-source xlink:type="simple" xlink:href="../../99%E5%B9%B4%E9%84%89%E9%8E%AE%E5%B8%82%E6%8C%87%E6%A8%99.xls" table:table-name="2.人口1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13.6724580571974">
            <text:p>-13.6724580571974</text:p>
          </table:table-cell>
          <table:table-cell/>
          <table:table-cell table:style-name="ce1" office:value-type="float" office:value="-4.50870179446331">
            <text:p>-4.50870179446331</text:p>
          </table:table-cell>
          <table:table-cell/>
          <table:table-cell table:style-name="ce1" office:value-type="float" office:value="-9.25786768463134">
            <text:p>-9.25786768463134</text:p>
          </table:table-cell>
          <table:table-cell/>
          <table:table-cell table:style-name="ce1" office:value-type="float" office:value="110.365465427225">
            <text:p>110.365465427225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2" table:print="false" table:style-name="ta_extref">
        <table:table-source xlink:type="simple" xlink:href="../../99%E5%B9%B4%E9%84%89%E9%8E%AE%E5%B8%82%E6%8C%87%E6%A8%99.xls" table:table-name="2.人口2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5.71102227298687">
            <text:p>5.71102227298687</text:p>
          </table:table-cell>
          <table:table-cell/>
          <table:table-cell table:style-name="ce1" office:value-type="float" office:value="10.2197240674502">
            <text:p>10.2197240674502</text:p>
          </table:table-cell>
          <table:table-cell/>
          <table:table-cell table:style-name="ce1" office:value-type="float" office:value="4.62893384231567">
            <text:p>4.62893384231567</text:p>
          </table:table-cell>
          <table:table-cell/>
          <table:table-cell table:style-name="ce1" office:value-type="float" office:value="1.26243650244973">
            <text:p>1.26243650244973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完" table:print="false" table:style-name="ta_extref">
        <table:table-source xlink:type="simple" xlink:href="../../99%E5%B9%B4%E9%84%89%E9%8E%AE%E5%B8%82%E6%8C%87%E6%A8%99.xls" table:table-name="2.人口完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1.8280871670702">
            <text:p>11.8280871670702</text:p>
          </table:table-cell>
          <table:table-cell/>
          <table:table-cell table:style-name="ce1" office:value-type="float" office:value="68.8983050847458">
            <text:p>68.8983050847458</text:p>
          </table:table-cell>
          <table:table-cell/>
          <table:table-cell table:style-name="ce1" office:value-type="float" office:value="19.273607748184">
            <text:p>19.273607748184</text:p>
          </table:table-cell>
          <table:table-cell/>
          <table:table-cell table:style-name="ce1" office:value-type="float" office:value="45.1414514145141">
            <text:p>45.1414514145141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" table:print="false" table:style-name="ta_extref">
        <table:table-source xlink:type="simple" xlink:href="../../99%E5%B9%B4%E9%84%89%E9%8E%AE%E5%B8%82%E6%8C%87%E6%A8%99.xls" table:table-name="3.農業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1542.16">
            <text:p>1542.16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完" table:print="false" table:style-name="ta_extref">
        <table:table-source xlink:type="simple" xlink:href="../../99%E5%B9%B4%E9%84%89%E9%8E%AE%E5%B8%82%E6%8C%87%E6%A8%99.xls" table:table-name="3.農業完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52.3744349615723">
            <text:p>52.3744349615723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4.工商業" table:print="false" table:style-name="ta_extref">
        <table:table-source xlink:type="simple" xlink:href="../../99%E5%B9%B4%E9%84%89%E9%8E%AE%E5%B8%82%E6%8C%87%E6%A8%99.xls" table:table-name="4.工商業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41">
            <text:p>41</text:p>
          </table:table-cell>
          <table:table-cell/>
          <table:table-cell table:style-name="ce1" office:value-type="float" office:value="1.39243128691216">
            <text:p>1.39243128691216</text:p>
          </table:table-cell>
          <table:table-cell/>
          <table:table-cell table:style-name="ce1" office:value-type="float" office:value="92.2639225181598">
            <text:p>92.2639225181598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5.財政" table:print="false" table:style-name="ta_extref">
        <table:table-source xlink:type="simple" xlink:href="../../99%E5%B9%B4%E9%84%89%E9%8E%AE%E5%B8%82%E6%8C%87%E6%A8%99.xls" table:table-name="5.財政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9.55165691785146">
            <text:p>9.55165691785146</text:p>
          </table:table-cell>
          <table:table-cell/>
          <table:table-cell table:style-name="ce1" office:value-type="float" office:value="34.121832733277">
            <text:p>34.121832733277</text:p>
          </table:table-cell>
          <table:table-cell/>
          <table:table-cell table:style-name="ce1" office:value-type="float" office:value="65.4844762445913">
            <text:p>65.4844762445913</text:p>
          </table:table-cell>
          <table:table-cell/>
          <table:table-cell table:style-name="ce1" office:value-type="float" office:value="62.0855029224316">
            <text:p>62.0855029224316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6.教育1" table:print="false" table:style-name="ta_extref">
        <table:table-source xlink:type="simple" xlink:href="../../99%E5%B9%B4%E9%84%89%E9%8E%AE%E5%B8%82%E6%8C%87%E6%A8%99.xls" table:table-name="6.教育1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30.6666666666667">
            <text:p>30.6666666666667</text:p>
          </table:table-cell>
          <table:table-cell/>
          <table:table-cell table:style-name="ce1" office:value-type="float" office:value="24.8181818181818">
            <text:p>24.8181818181818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7.醫療" table:print="false" table:style-name="ta_extref">
        <table:table-source xlink:type="simple" xlink:href="../../99%E5%B9%B4%E9%84%89%E9%8E%AE%E5%B8%82%E6%8C%87%E6%A8%99.xls" table:table-name="7.醫療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3.27165555555556">
            <text:p>3.27165555555556</text:p>
          </table:table-cell>
          <table:table-cell/>
          <table:table-cell table:style-name="ce1" office:value-type="float" office:value="1835.55555555556">
            <text:p>1835.5555555555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1.土地" table:print="false" table:style-name="ta_extref">
        <table:table-source xlink:type="simple" xlink:href="../../100%E5%B9%B4%E9%84%89%E9%8E%AE%E5%B8%82%E6%8C%87%E6%A8%99.xls" table:table-name="1.土地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4449">
            <text:p>29.4449</text:p>
          </table:table-cell>
          <table:table-cell/>
          <table:table-cell table:style-name="ce1" office:value-type="float" office:value="20.03756082">
            <text:p>20.03756082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" table:print="false" table:style-name="ta_extref">
        <table:table-source xlink:type="simple" xlink:href="../../100%E5%B9%B4%E9%84%89%E9%8E%AE%E5%B8%82%E6%8C%87%E6%A8%99.xls" table:table-name="2.人口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6345">
            <text:p>16345</text:p>
          </table:table-cell>
          <table:table-cell/>
          <table:table-cell table:style-name="ce1" office:value-type="float" office:value="555.104619136081">
            <text:p>555.104619136081</text:p>
          </table:table-cell>
          <table:table-cell/>
          <table:table-cell table:style-name="ce1" office:value-type="float" office:value="5338">
            <text:p>5338</text:p>
          </table:table-cell>
          <table:table-cell/>
          <table:table-cell table:style-name="ce1" office:value-type="float" office:value="3.06200824278756">
            <text:p>3.0620082427875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1" table:print="false" table:style-name="ta_extref">
        <table:table-source xlink:type="simple" xlink:href="../../100%E5%B9%B4%E9%84%89%E9%8E%AE%E5%B8%82%E6%8C%87%E6%A8%99.xls" table:table-name="2.人口1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10.5932203389831">
            <text:p>-10.5932203389831</text:p>
          </table:table-cell>
          <table:table-cell/>
          <table:table-cell table:style-name="ce1" office:value-type="float" office:value="-2.73847558192606">
            <text:p>-2.73847558192606</text:p>
          </table:table-cell>
          <table:table-cell/>
          <table:table-cell table:style-name="ce1" office:value-type="float" office:value="-7.91115168111973">
            <text:p>-7.91115168111973</text:p>
          </table:table-cell>
          <table:table-cell/>
          <table:table-cell table:style-name="ce1" office:value-type="float" office:value="110.685743748389">
            <text:p>110.68574374838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2" table:print="false" table:style-name="ta_extref">
        <table:table-source xlink:type="simple" xlink:href="../../100%E5%B9%B4%E9%84%89%E9%8E%AE%E5%B8%82%E6%8C%87%E6%A8%99.xls" table:table-name="2.人口2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8.33713677164156">
            <text:p>8.33713677164156</text:p>
          </table:table-cell>
          <table:table-cell/>
          <table:table-cell table:style-name="ce1" office:value-type="float" office:value="11.0756123535676">
            <text:p>11.0756123535676</text:p>
          </table:table-cell>
          <table:table-cell/>
          <table:table-cell table:style-name="ce1" office:value-type="float" office:value="6.75490643541762">
            <text:p>6.75490643541762</text:p>
          </table:table-cell>
          <table:table-cell/>
          <table:table-cell table:style-name="ce1" office:value-type="float" office:value="1.52137532329226">
            <text:p>1.5213753232922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完" table:print="false" table:style-name="ta_extref">
        <table:table-source xlink:type="simple" xlink:href="../../100%E5%B9%B4%E9%84%89%E9%8E%AE%E5%B8%82%E6%8C%87%E6%A8%99.xls" table:table-name="2.人口完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1.6304680330376">
            <text:p>11.6304680330376</text:p>
          </table:table-cell>
          <table:table-cell/>
          <table:table-cell table:style-name="ce1" office:value-type="float" office:value="68.8834505965127">
            <text:p>68.8834505965127</text:p>
          </table:table-cell>
          <table:table-cell/>
          <table:table-cell table:style-name="ce1" office:value-type="float" office:value="19.4860813704497">
            <text:p>19.4860813704497</text:p>
          </table:table-cell>
          <table:table-cell/>
          <table:table-cell table:style-name="ce1" office:value-type="float" office:value="45.1727506883382">
            <text:p>45.1727506883382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" table:print="false" table:style-name="ta_extref">
        <table:table-source xlink:type="simple" xlink:href="../../100%E5%B9%B4%E9%84%89%E9%8E%AE%E5%B8%82%E6%8C%87%E6%A8%99.xls" table:table-name="3.農業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1542.16">
            <text:p>1542.1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完" table:print="false" table:style-name="ta_extref">
        <table:table-source xlink:type="simple" xlink:href="../../100%E5%B9%B4%E9%84%89%E9%8E%AE%E5%B8%82%E6%8C%87%E6%A8%99.xls" table:table-name="3.農業完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52.3744349615723">
            <text:p>52.3744349615723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4.工商業" table:print="false" table:style-name="ta_extref">
        <table:table-source xlink:type="simple" xlink:href="../../100%E5%B9%B4%E9%84%89%E9%8E%AE%E5%B8%82%E6%8C%87%E6%A8%99.xls" table:table-name="4.工商業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38">
            <text:p>38</text:p>
          </table:table-cell>
          <table:table-cell/>
          <table:table-cell table:style-name="ce1" office:value-type="float" office:value="1.29054607079664">
            <text:p>1.29054607079664</text:p>
          </table:table-cell>
          <table:table-cell/>
          <table:table-cell table:style-name="ce1" office:value-type="float" office:value="92.7867849495259">
            <text:p>92.786784949525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5.財政" table:print="false" table:style-name="ta_extref">
        <table:table-source xlink:type="simple" xlink:href="../../100%E5%B9%B4%E9%84%89%E9%8E%AE%E5%B8%82%E6%8C%87%E6%A8%99.xls" table:table-name="5.財政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7.85719592271414">
            <text:p>7.85719592271414</text:p>
          </table:table-cell>
          <table:table-cell/>
          <table:table-cell table:style-name="ce1" office:value-type="float" office:value="15.492184651486">
            <text:p>15.492184651486</text:p>
          </table:table-cell>
          <table:table-cell/>
          <table:table-cell table:style-name="ce1" office:value-type="float" office:value="12.168104056309">
            <text:p>12.168104056309</text:p>
          </table:table-cell>
          <table:table-cell/>
          <table:table-cell table:style-name="ce1" office:value-type="float" office:value="83.1049761445313">
            <text:p>83.1049761445313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6.教育1" table:print="false" table:style-name="ta_extref">
        <table:table-source xlink:type="simple" xlink:href="../../100%E5%B9%B4%E9%84%89%E9%8E%AE%E5%B8%82%E6%8C%87%E6%A8%99.xls" table:table-name="6.教育1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3333333333333">
            <text:p>29.3333333333333</text:p>
          </table:table-cell>
          <table:table-cell/>
          <table:table-cell table:style-name="ce1" office:value-type="float" office:value="24.6060606060606">
            <text:p>24.606060606060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7.醫療" table:print="false" table:style-name="ta_extref">
        <table:table-source xlink:type="simple" xlink:href="../../100%E5%B9%B4%E9%84%89%E9%8E%AE%E5%B8%82%E6%8C%87%E6%A8%99.xls" table:table-name="7.醫療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3.27165555555556">
            <text:p>3.27165555555556</text:p>
          </table:table-cell>
          <table:table-cell/>
          <table:table-cell table:style-name="ce1" office:value-type="float" office:value="1816.11111111111">
            <text:p>1816.1111111111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1.土地" table:print="false" table:style-name="ta_extref">
        <table:table-source xlink:type="simple" xlink:href="../../101%E5%B9%B4%E9%84%89%E9%8E%AE%E5%B8%82%E6%8C%87%E6%A8%99.xls" table:table-name="1.土地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4449">
            <text:p>29.4449</text:p>
          </table:table-cell>
          <table:table-cell/>
          <table:table-cell table:style-name="ce1" office:value-type="float" office:value="20.03755837">
            <text:p>20.0375583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" table:print="false" table:style-name="ta_extref">
        <table:table-source xlink:type="simple" xlink:href="../../101%E5%B9%B4%E9%84%89%E9%8E%AE%E5%B8%82%E6%8C%87%E6%A8%99.xls" table:table-name="2.人口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6133">
            <text:p>16133</text:p>
          </table:table-cell>
          <table:table-cell/>
          <table:table-cell table:style-name="ce1" office:value-type="float" office:value="547.904730530584">
            <text:p>547.904730530584</text:p>
          </table:table-cell>
          <table:table-cell/>
          <table:table-cell table:style-name="ce1" office:value-type="float" office:value="5354">
            <text:p>5354</text:p>
          </table:table-cell>
          <table:table-cell/>
          <table:table-cell table:style-name="ce1" office:value-type="float" office:value="3.0132611131864">
            <text:p>3.0132611131864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1" table:print="false" table:style-name="ta_extref">
        <table:table-source xlink:type="simple" xlink:href="../../101%E5%B9%B4%E9%84%89%E9%8E%AE%E5%B8%82%E6%8C%87%E6%A8%99.xls" table:table-name="2.人口1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12.9703273172224">
            <text:p>-12.9703273172224</text:p>
          </table:table-cell>
          <table:table-cell/>
          <table:table-cell table:style-name="ce1" office:value-type="float" office:value="-3.14058747459819">
            <text:p>-3.14058747459819</text:p>
          </table:table-cell>
          <table:table-cell/>
          <table:table-cell table:style-name="ce1" office:value-type="float" office:value="-9.91440359628056">
            <text:p>-9.91440359628056</text:p>
          </table:table-cell>
          <table:table-cell/>
          <table:table-cell table:style-name="ce1" office:value-type="float" office:value="110.586085367446">
            <text:p>110.58608536744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2" table:print="false" table:style-name="ta_extref">
        <table:table-source xlink:type="simple" xlink:href="../../101%E5%B9%B4%E9%84%89%E9%8E%AE%E5%B8%82%E6%8C%87%E6%A8%99.xls" table:table-name="2.人口2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8.62122051850483">
            <text:p>8.62122051850483</text:p>
          </table:table-cell>
          <table:table-cell/>
          <table:table-cell table:style-name="ce1" office:value-type="float" office:value="11.761807993103">
            <text:p>11.761807993103</text:p>
          </table:table-cell>
          <table:table-cell/>
          <table:table-cell table:style-name="ce1" office:value-type="float" office:value="5.85011392327114">
            <text:p>5.85011392327114</text:p>
          </table:table-cell>
          <table:table-cell/>
          <table:table-cell table:style-name="ce1" office:value-type="float" office:value="1.41634337089722">
            <text:p>1.41634337089722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完" table:print="false" table:style-name="ta_extref">
        <table:table-source xlink:type="simple" xlink:href="../../101%E5%B9%B4%E9%84%89%E9%8E%AE%E5%B8%82%E6%8C%87%E6%A8%99.xls" table:table-name="2.人口完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1.1572553151925">
            <text:p>11.1572553151925</text:p>
          </table:table-cell>
          <table:table-cell/>
          <table:table-cell table:style-name="ce1" office:value-type="float" office:value="69.2555631314697">
            <text:p>69.2555631314697</text:p>
          </table:table-cell>
          <table:table-cell/>
          <table:table-cell table:style-name="ce1" office:value-type="float" office:value="19.5871815533379">
            <text:p>19.5871815533379</text:p>
          </table:table-cell>
          <table:table-cell/>
          <table:table-cell table:style-name="ce1" office:value-type="float" office:value="44.3927324800859">
            <text:p>44.3927324800859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" table:print="false" table:style-name="ta_extref">
        <table:table-source xlink:type="simple" xlink:href="../../101%E5%B9%B4%E9%84%89%E9%8E%AE%E5%B8%82%E6%8C%87%E6%A8%99.xls" table:table-name="3.農業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1542.16">
            <text:p>1542.1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完" table:print="false" table:style-name="ta_extref">
        <table:table-source xlink:type="simple" xlink:href="../../101%E5%B9%B4%E9%84%89%E9%8E%AE%E5%B8%82%E6%8C%87%E6%A8%99.xls" table:table-name="3.農業完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52.3744349615723">
            <text:p>52.3744349615723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4.工商業" table:print="false" table:style-name="ta_extref">
        <table:table-source xlink:type="simple" xlink:href="../../101%E5%B9%B4%E9%84%89%E9%8E%AE%E5%B8%82%E6%8C%87%E6%A8%99.xls" table:table-name="4.工商業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39">
            <text:p>39</text:p>
          </table:table-cell>
          <table:table-cell/>
          <table:table-cell table:style-name="ce1" office:value-type="float" office:value="1.32450780950182">
            <text:p>1.32450780950182</text:p>
          </table:table-cell>
          <table:table-cell/>
          <table:table-cell table:style-name="ce1" office:value-type="float" office:value="93.218868158433">
            <text:p>93.218868158433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5.財政" table:print="false" table:style-name="ta_extref">
        <table:table-source xlink:type="simple" xlink:href="../../101%E5%B9%B4%E9%84%89%E9%8E%AE%E5%B8%82%E6%8C%87%E6%A8%99.xls" table:table-name="5.財政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8.24301989038734">
            <text:p>8.24301989038734</text:p>
          </table:table-cell>
          <table:table-cell/>
          <table:table-cell table:style-name="ce1" office:value-type="float" office:value="14.0971003687479">
            <text:p>14.0971003687479</text:p>
          </table:table-cell>
          <table:table-cell/>
          <table:table-cell table:style-name="ce1" office:value-type="float" office:value="12.1959242399444">
            <text:p>12.1959242399444</text:p>
          </table:table-cell>
          <table:table-cell/>
          <table:table-cell table:style-name="ce1" office:value-type="float" office:value="84.1716485480179">
            <text:p>84.1716485480179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6.教育1" table:print="false" table:style-name="ta_extref">
        <table:table-source xlink:type="simple" xlink:href="../../101%E5%B9%B4%E9%84%89%E9%8E%AE%E5%B8%82%E6%8C%87%E6%A8%99.xls" table:table-name="6.教育1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8.1111111111111">
            <text:p>28.1111111111111</text:p>
          </table:table-cell>
          <table:table-cell/>
          <table:table-cell table:style-name="ce1" office:value-type="float" office:value="23.4242424242424">
            <text:p>23.4242424242424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7.醫療" table:print="false" table:style-name="ta_extref">
        <table:table-source xlink:type="simple" xlink:href="../../101%E5%B9%B4%E9%84%89%E9%8E%AE%E5%B8%82%E6%8C%87%E6%A8%99.xls" table:table-name="7.醫療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3.27165555555556">
            <text:p>3.27165555555556</text:p>
          </table:table-cell>
          <table:table-cell/>
          <table:table-cell table:style-name="ce1" office:value-type="float" office:value="1792.55555555556">
            <text:p>1792.55555555556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1.土地" table:print="false" table:style-name="ta_extref">
        <table:table-source xlink:type="simple" xlink:href="../../102%E5%B9%B4%E9%84%89%E9%8E%AE%E5%B8%82%E6%8C%87%E6%A8%99.xls" table:table-name="1.土地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4449">
            <text:p>29.4449</text:p>
          </table:table-cell>
          <table:table-cell/>
          <table:table-cell table:style-name="ce1" office:value-type="float" office:value="20.037595">
            <text:p>20.03759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" table:print="false" table:style-name="ta_extref">
        <table:table-source xlink:type="simple" xlink:href="../../102%E5%B9%B4%E9%84%89%E9%8E%AE%E5%B8%82%E6%8C%87%E6%A8%99.xls" table:table-name="2.人口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5999">
            <text:p>15999</text:p>
          </table:table-cell>
          <table:table-cell/>
          <table:table-cell table:style-name="ce1" office:value-type="float" office:value="543.353857544091">
            <text:p>543.353857544091</text:p>
          </table:table-cell>
          <table:table-cell/>
          <table:table-cell table:style-name="ce1" office:value-type="float" office:value="5360">
            <text:p>5360</text:p>
          </table:table-cell>
          <table:table-cell/>
          <table:table-cell table:style-name="ce1" office:value-type="float" office:value="2.98488805970149">
            <text:p>2.98488805970149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1" table:print="false" table:style-name="ta_extref">
        <table:table-source xlink:type="simple" xlink:href="../../102%E5%B9%B4%E9%84%89%E9%8E%AE%E5%B8%82%E6%8C%87%E6%A8%99.xls" table:table-name="2.人口1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8.30595673464328">
            <text:p>-8.30595673464328</text:p>
          </table:table-cell>
          <table:table-cell/>
          <table:table-cell table:style-name="ce1" office:value-type="float" office:value="-2.92543259056392">
            <text:p>-2.92543259056392</text:p>
          </table:table-cell>
          <table:table-cell/>
          <table:table-cell table:style-name="ce1" office:value-type="float" office:value="-5.41516245487365">
            <text:p>-5.41516245487365</text:p>
          </table:table-cell>
          <table:table-cell/>
          <table:table-cell table:style-name="ce1" office:value-type="float" office:value="110.540860639558">
            <text:p>110.540860639558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2" table:print="false" table:style-name="ta_extref">
        <table:table-source xlink:type="simple" xlink:href="../../102%E5%B9%B4%E9%84%89%E9%8E%AE%E5%B8%82%E6%8C%87%E6%A8%99.xls" table:table-name="2.人口2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7.46918959292917">
            <text:p>7.46918959292917</text:p>
          </table:table-cell>
          <table:table-cell/>
          <table:table-cell table:style-name="ce1" office:value-type="float" office:value="10.3946221834931">
            <text:p>10.3946221834931</text:p>
          </table:table-cell>
          <table:table-cell/>
          <table:table-cell table:style-name="ce1" office:value-type="float" office:value="5.29067596165816">
            <text:p>5.29067596165816</text:p>
          </table:table-cell>
          <table:table-cell/>
          <table:table-cell table:style-name="ce1" office:value-type="float" office:value="2.11627038466326">
            <text:p>2.11627038466326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完" table:print="false" table:style-name="ta_extref">
        <table:table-source xlink:type="simple" xlink:href="../../102%E5%B9%B4%E9%84%89%E9%8E%AE%E5%B8%82%E6%8C%87%E6%A8%99.xls" table:table-name="2.人口完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0.7319207450466">
            <text:p>10.7319207450466</text:p>
          </table:table-cell>
          <table:table-cell/>
          <table:table-cell table:style-name="ce1" office:value-type="float" office:value="69.3168323020189">
            <text:p>69.3168323020189</text:p>
          </table:table-cell>
          <table:table-cell/>
          <table:table-cell table:style-name="ce1" office:value-type="float" office:value="19.9512469529346">
            <text:p>19.9512469529346</text:p>
          </table:table-cell>
          <table:table-cell/>
          <table:table-cell table:style-name="ce1" office:value-type="float" office:value="44.2651036970243">
            <text:p>44.2651036970243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" table:print="false" table:style-name="ta_extref">
        <table:table-source xlink:type="simple" xlink:href="../../102%E5%B9%B4%E9%84%89%E9%8E%AE%E5%B8%82%E6%8C%87%E6%A8%99.xls" table:table-name="3.農業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1542.16">
            <text:p>1542.16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完" table:print="false" table:style-name="ta_extref">
        <table:table-source xlink:type="simple" xlink:href="../../102%E5%B9%B4%E9%84%89%E9%8E%AE%E5%B8%82%E6%8C%87%E6%A8%99.xls" table:table-name="3.農業完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52.3744349615723">
            <text:p>52.3744349615723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4.工商業" table:print="false" table:style-name="ta_extref">
        <table:table-source xlink:type="simple" xlink:href="../../102%E5%B9%B4%E9%84%89%E9%8E%AE%E5%B8%82%E6%8C%87%E6%A8%99.xls" table:table-name="4.工商業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39">
            <text:p>39</text:p>
          </table:table-cell>
          <table:table-cell/>
          <table:table-cell table:style-name="ce1" office:value-type="float" office:value="1.32450780950182">
            <text:p>1.32450780950182</text:p>
          </table:table-cell>
          <table:table-cell/>
          <table:table-cell table:style-name="ce1" office:value-type="float" office:value="93.0245640352522">
            <text:p>93.024564035252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5.財政" table:print="false" table:style-name="ta_extref">
        <table:table-source xlink:type="simple" xlink:href="../../102%E5%B9%B4%E9%84%89%E9%8E%AE%E5%B8%82%E6%8C%87%E6%A8%99.xls" table:table-name="5.財政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8.60475538404083">
            <text:p>8.60475538404083</text:p>
          </table:table-cell>
          <table:table-cell/>
          <table:table-cell table:style-name="ce1" office:value-type="float" office:value="21.7195682995284">
            <text:p>21.7195682995284</text:p>
          </table:table-cell>
          <table:table-cell/>
          <table:table-cell table:style-name="ce1" office:value-type="float" office:value="10.497613544817">
            <text:p>10.497613544817</text:p>
          </table:table-cell>
          <table:table-cell/>
          <table:table-cell table:style-name="ce1" office:value-type="float" office:value="84.7537686988224">
            <text:p>84.753768698822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6.教育1" table:print="false" table:style-name="ta_extref">
        <table:table-source xlink:type="simple" xlink:href="../../102%E5%B9%B4%E9%84%89%E9%8E%AE%E5%B8%82%E6%8C%87%E6%A8%99.xls" table:table-name="6.教育1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7.9">
            <text:p>27.9</text:p>
          </table:table-cell>
          <table:table-cell/>
          <table:table-cell table:style-name="ce1" office:value-type="float" office:value="21.9375">
            <text:p>21.937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7.醫療" table:print="false" table:style-name="ta_extref">
        <table:table-source xlink:type="simple" xlink:href="../../102%E5%B9%B4%E9%84%89%E9%8E%AE%E5%B8%82%E6%8C%87%E6%A8%99.xls" table:table-name="7.醫療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3.27165555555556">
            <text:p>3.27165555555556</text:p>
          </table:table-cell>
          <table:table-cell/>
          <table:table-cell table:style-name="ce1" office:value-type="float" office:value="1777.66666666667">
            <text:p>1777.66666666667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1.土地" table:print="false" table:style-name="ta_extref">
        <table:table-source xlink:type="simple" xlink:href="../../103%E5%B9%B4%E9%84%89%E9%8E%AE%E5%B8%82%E6%8C%87%E6%A8%99.xls" table:table-name="1.土地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4449">
            <text:p>29.4449</text:p>
          </table:table-cell>
          <table:table-cell/>
          <table:table-cell table:style-name="ce1" office:value-type="float" office:value="20.037594">
            <text:p>20.037594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" table:print="false" table:style-name="ta_extref">
        <table:table-source xlink:type="simple" xlink:href="../../103%E5%B9%B4%E9%84%89%E9%8E%AE%E5%B8%82%E6%8C%87%E6%A8%99.xls" table:table-name="2.人口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5830">
            <text:p>15830</text:p>
          </table:table-cell>
          <table:table-cell/>
          <table:table-cell table:style-name="ce1" office:value-type="float" office:value="537.614323702916">
            <text:p>537.614323702916</text:p>
          </table:table-cell>
          <table:table-cell/>
          <table:table-cell table:style-name="ce1" office:value-type="float" office:value="5336">
            <text:p>5336</text:p>
          </table:table-cell>
          <table:table-cell/>
          <table:table-cell table:style-name="ce1" office:value-type="float" office:value="2.96664167916042">
            <text:p>2.96664167916042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1" table:print="false" table:style-name="ta_extref">
        <table:table-source xlink:type="simple" xlink:href="../../103%E5%B9%B4%E9%84%89%E9%8E%AE%E5%B8%82%E6%8C%87%E6%A8%99.xls" table:table-name="2.人口1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10.5631601975123">
            <text:p>-10.5631601975123</text:p>
          </table:table-cell>
          <table:table-cell/>
          <table:table-cell table:style-name="ce1" office:value-type="float" office:value="-4.0214898363128">
            <text:p>-4.0214898363128</text:p>
          </table:table-cell>
          <table:table-cell/>
          <table:table-cell table:style-name="ce1" office:value-type="float" office:value="-6.59775676270068">
            <text:p>-6.59775676270068</text:p>
          </table:table-cell>
          <table:table-cell/>
          <table:table-cell table:style-name="ce1" office:value-type="float" office:value="110.225763612218">
            <text:p>110.225763612218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2" table:print="false" table:style-name="ta_extref">
        <table:table-source xlink:type="simple" xlink:href="../../103%E5%B9%B4%E9%84%89%E9%8E%AE%E5%B8%82%E6%8C%87%E6%A8%99.xls" table:table-name="2.人口2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7.54029344308649">
            <text:p>7.54029344308649</text:p>
          </table:table-cell>
          <table:table-cell/>
          <table:table-cell table:style-name="ce1" office:value-type="float" office:value="11.5617832793993">
            <text:p>11.5617832793993</text:p>
          </table:table-cell>
          <table:table-cell/>
          <table:table-cell table:style-name="ce1" office:value-type="float" office:value="4.39850450846712">
            <text:p>4.39850450846712</text:p>
          </table:table-cell>
          <table:table-cell/>
          <table:table-cell table:style-name="ce1" office:value-type="float" office:value="1.82223758207924">
            <text:p>1.82223758207924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完" table:print="false" table:style-name="ta_extref">
        <table:table-source xlink:type="simple" xlink:href="../../103%E5%B9%B4%E9%84%89%E9%8E%AE%E5%B8%82%E6%8C%87%E6%A8%99.xls" table:table-name="2.人口完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0.5938092229943">
            <text:p>10.5938092229943</text:p>
          </table:table-cell>
          <table:table-cell/>
          <table:table-cell table:style-name="ce1" office:value-type="float" office:value="68.8755527479469">
            <text:p>68.8755527479469</text:p>
          </table:table-cell>
          <table:table-cell/>
          <table:table-cell table:style-name="ce1" office:value-type="float" office:value="20.5306380290587">
            <text:p>20.5306380290587</text:p>
          </table:table-cell>
          <table:table-cell/>
          <table:table-cell table:style-name="ce1" office:value-type="float" office:value="45.1893974135559">
            <text:p>45.1893974135559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" table:print="false" table:style-name="ta_extref">
        <table:table-source xlink:type="simple" xlink:href="../../103%E5%B9%B4%E9%84%89%E9%8E%AE%E5%B8%82%E6%8C%87%E6%A8%99.xls" table:table-name="3.農業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1542.16">
            <text:p>1542.1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完" table:print="false" table:style-name="ta_extref">
        <table:table-source xlink:type="simple" xlink:href="../../103%E5%B9%B4%E9%84%89%E9%8E%AE%E5%B8%82%E6%8C%87%E6%A8%99.xls" table:table-name="3.農業完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52.3744349615723">
            <text:p>52.374434961572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4.工商業" table:print="false" table:style-name="ta_extref">
        <table:table-source xlink:type="simple" xlink:href="../../103%E5%B9%B4%E9%84%89%E9%8E%AE%E5%B8%82%E6%8C%87%E6%A8%99.xls" table:table-name="4.工商業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40">
            <text:p>40</text:p>
          </table:table-cell>
          <table:table-cell/>
          <table:table-cell table:style-name="ce1" office:value-type="float" office:value="1.35846954820699">
            <text:p>1.35846954820699</text:p>
          </table:table-cell>
          <table:table-cell/>
          <table:table-cell table:style-name="ce1" office:value-type="float" office:value="93.6449778900821">
            <text:p>93.6449778900821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5.財政" table:print="false" table:style-name="ta_extref">
        <table:table-source xlink:type="simple" xlink:href="../../103%E5%B9%B4%E9%84%89%E9%8E%AE%E5%B8%82%E6%8C%87%E6%A8%99.xls" table:table-name="5.財政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7.96399509880926">
            <text:p>7.96399509880926</text:p>
          </table:table-cell>
          <table:table-cell/>
          <table:table-cell table:style-name="ce1" office:value-type="float" office:value="15.6032285806711">
            <text:p>15.6032285806711</text:p>
          </table:table-cell>
          <table:table-cell/>
          <table:table-cell table:style-name="ce1" office:value-type="float" office:value="11.6510163493524">
            <text:p>11.6510163493524</text:p>
          </table:table-cell>
          <table:table-cell/>
          <table:table-cell table:style-name="ce1" office:value-type="float" office:value="91.2050369645661">
            <text:p>91.2050369645661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6.教育完" table:print="false" table:style-name="ta_extref">
        <table:table-source xlink:type="simple" xlink:href="../../103%E5%B9%B4%E9%84%89%E9%8E%AE%E5%B8%82%E6%8C%87%E6%A8%99.xls" table:table-name="6.教育完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8.7">
            <text:p>28.7</text:p>
          </table:table-cell>
          <table:table-cell/>
          <table:table-cell table:style-name="ce1" office:value-type="float" office:value="21.0322580645161">
            <text:p>21.0322580645161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7.醫療" table:print="false" table:style-name="ta_extref">
        <table:table-source xlink:type="simple" xlink:href="../../103%E5%B9%B4%E9%84%89%E9%8E%AE%E5%B8%82%E6%8C%87%E6%A8%99.xls" table:table-name="7.醫療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3.6806125">
            <text:p>3.6806125</text:p>
          </table:table-cell>
          <table:table-cell/>
          <table:table-cell table:style-name="ce1" office:value-type="float" office:value="1978.75">
            <text:p>1978.7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1.土地" table:print="false" table:style-name="ta_extref">
        <table:table-source xlink:type="simple" xlink:href="../../104%E5%B9%B4%E9%84%89%E9%8E%AE%E5%B8%82%E6%8C%87%E6%A8%99.xls" table:table-name="1.土地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4449">
            <text:p>29.4449</text:p>
          </table:table-cell>
          <table:table-cell/>
          <table:table-cell table:style-name="ce1" office:value-type="float" office:value="19.988858">
            <text:p>19.988858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" table:print="false" table:style-name="ta_extref">
        <table:table-source xlink:type="simple" xlink:href="../../104%E5%B9%B4%E9%84%89%E9%8E%AE%E5%B8%82%E6%8C%87%E6%A8%99.xls" table:table-name="2.人口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5629">
            <text:p>15629</text:p>
          </table:table-cell>
          <table:table-cell/>
          <table:table-cell table:style-name="ce1" office:value-type="float" office:value="530.788014223176">
            <text:p>530.788014223176</text:p>
          </table:table-cell>
          <table:table-cell/>
          <table:table-cell table:style-name="ce1" office:value-type="float" office:value="5335">
            <text:p>5335</text:p>
          </table:table-cell>
          <table:table-cell/>
          <table:table-cell table:style-name="ce1" office:value-type="float" office:value="2.92952202436739">
            <text:p>2.9295220243673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1" table:print="false" table:style-name="ta_extref">
        <table:table-source xlink:type="simple" xlink:href="../../104%E5%B9%B4%E9%84%89%E9%8E%AE%E5%B8%82%E6%8C%87%E6%A8%99.xls" table:table-name="2.人口1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12.6974099810486">
            <text:p>-12.6974099810486</text:p>
          </table:table-cell>
          <table:table-cell/>
          <table:table-cell table:style-name="ce1" office:value-type="float" office:value="-2.86086652468292">
            <text:p>-2.86086652468292</text:p>
          </table:table-cell>
          <table:table-cell/>
          <table:table-cell table:style-name="ce1" office:value-type="float" office:value="-9.91767061890079">
            <text:p>-9.91767061890079</text:p>
          </table:table-cell>
          <table:table-cell/>
          <table:table-cell table:style-name="ce1" office:value-type="float" office:value="109.89793177545">
            <text:p>109.8979317754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2" table:print="false" table:style-name="ta_extref">
        <table:table-source xlink:type="simple" xlink:href="../../104%E5%B9%B4%E9%84%89%E9%8E%AE%E5%B8%82%E6%8C%87%E6%A8%99.xls" table:table-name="2.人口2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8.20115070409104">
            <text:p>8.20115070409104</text:p>
          </table:table-cell>
          <table:table-cell/>
          <table:table-cell table:style-name="ce1" office:value-type="float" office:value="11.062017228774">
            <text:p>11.062017228774</text:p>
          </table:table-cell>
          <table:table-cell/>
          <table:table-cell table:style-name="ce1" office:value-type="float" office:value="5.78530786102546">
            <text:p>5.78530786102546</text:p>
          </table:table-cell>
          <table:table-cell/>
          <table:table-cell table:style-name="ce1" office:value-type="float" office:value="2.92444133634254">
            <text:p>2.9244413363425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完" table:print="false" table:style-name="ta_extref">
        <table:table-source xlink:type="simple" xlink:href="../../104%E5%B9%B4%E9%84%89%E9%8E%AE%E5%B8%82%E6%8C%87%E6%A8%99.xls" table:table-name="2.人口完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0.0454283703372">
            <text:p>10.0454283703372</text:p>
          </table:table-cell>
          <table:table-cell/>
          <table:table-cell table:style-name="ce1" office:value-type="float" office:value="68.7759933457035">
            <text:p>68.7759933457035</text:p>
          </table:table-cell>
          <table:table-cell/>
          <table:table-cell table:style-name="ce1" office:value-type="float" office:value="21.1785782839593">
            <text:p>21.1785782839593</text:p>
          </table:table-cell>
          <table:table-cell/>
          <table:table-cell table:style-name="ce1" office:value-type="float" office:value="45.3995720532143">
            <text:p>45.399572053214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" table:print="false" table:style-name="ta_extref">
        <table:table-source xlink:type="simple" xlink:href="../../104%E5%B9%B4%E9%84%89%E9%8E%AE%E5%B8%82%E6%8C%87%E6%A8%99.xls" table:table-name="3.農業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1542.16">
            <text:p>1542.16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完" table:print="false" table:style-name="ta_extref">
        <table:table-source xlink:type="simple" xlink:href="../../104%E5%B9%B4%E9%84%89%E9%8E%AE%E5%B8%82%E6%8C%87%E6%A8%99.xls" table:table-name="3.農業完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52.3744349615723">
            <text:p>52.374434961572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4.工商業" table:print="false" table:style-name="ta_extref">
        <table:table-source xlink:type="simple" xlink:href="../../104%E5%B9%B4%E9%84%89%E9%8E%AE%E5%B8%82%E6%8C%87%E6%A8%99.xls" table:table-name="4.工商業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37">
            <text:p>37</text:p>
          </table:table-cell>
          <table:table-cell/>
          <table:table-cell table:style-name="ce1" office:value-type="float" office:value="1.25658433209147">
            <text:p>1.25658433209147</text:p>
          </table:table-cell>
          <table:table-cell/>
          <table:table-cell table:style-name="ce1" office:value-type="float" office:value="93.6848166869282">
            <text:p>93.6848166869282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5.財政" table:print="false" table:style-name="ta_extref">
        <table:table-source xlink:type="simple" xlink:href="../../104%E5%B9%B4%E9%84%89%E9%8E%AE%E5%B8%82%E6%8C%87%E6%A8%99.xls" table:table-name="5.財政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8.5557710035284">
            <text:p>8.5557710035284</text:p>
          </table:table-cell>
          <table:table-cell/>
          <table:table-cell table:style-name="ce1" office:value-type="float" office:value="18.1240618823285">
            <text:p>18.1240618823285</text:p>
          </table:table-cell>
          <table:table-cell/>
          <table:table-cell table:style-name="ce1" office:value-type="float" office:value="18.3965678779028">
            <text:p>18.3965678779028</text:p>
          </table:table-cell>
          <table:table-cell/>
          <table:table-cell table:style-name="ce1" office:value-type="float" office:value="102.829585816404">
            <text:p>102.82958581640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6.教育完" table:print="false" table:style-name="ta_extref">
        <table:table-source xlink:type="simple" xlink:href="../../104%E5%B9%B4%E9%84%89%E9%8E%AE%E5%B8%82%E6%8C%87%E6%A8%99.xls" table:table-name="6.教育完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7.5">
            <text:p>27.5</text:p>
          </table:table-cell>
          <table:table-cell/>
          <table:table-cell table:style-name="ce1" office:value-type="float" office:value="20.3448275862069">
            <text:p>20.344827586206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7.醫療" table:print="false" table:style-name="ta_extref">
        <table:table-source xlink:type="simple" xlink:href="../../104%E5%B9%B4%E9%84%89%E9%8E%AE%E5%B8%82%E6%8C%87%E6%A8%99.xls" table:table-name="7.醫療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3.27165555555556">
            <text:p>3.27165555555556</text:p>
          </table:table-cell>
          <table:table-cell/>
          <table:table-cell table:style-name="ce1" office:value-type="float" office:value="1736.55555555556">
            <text:p>1736.55555555556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1.土地" table:print="false" table:style-name="ta_extref">
        <table:table-source xlink:type="simple" xlink:href="../../105%E5%B9%B4%E9%84%89%E9%8E%AE%E5%B8%82%E6%8C%87%E6%A8%99.xls" table:table-name="1.土地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4449">
            <text:p>29.4449</text:p>
          </table:table-cell>
          <table:table-cell/>
          <table:table-cell table:style-name="ce1" office:value-type="float" office:value="19.991408">
            <text:p>19.991408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" table:print="false" table:style-name="ta_extref">
        <table:table-source xlink:type="simple" xlink:href="../../105%E5%B9%B4%E9%84%89%E9%8E%AE%E5%B8%82%E6%8C%87%E6%A8%99.xls" table:table-name="2.人口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5500">
            <text:p>15500</text:p>
          </table:table-cell>
          <table:table-cell/>
          <table:table-cell table:style-name="ce1" office:value-type="float" office:value="526.406949930209">
            <text:p>526.406949930209</text:p>
          </table:table-cell>
          <table:table-cell/>
          <table:table-cell table:style-name="ce1" office:value-type="float" office:value="5317">
            <text:p>5317</text:p>
          </table:table-cell>
          <table:table-cell/>
          <table:table-cell table:style-name="ce1" office:value-type="float" office:value="2.91517773180365">
            <text:p>2.9151777318036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1" table:print="false" table:style-name="ta_extref">
        <table:table-source xlink:type="simple" xlink:href="../../105%E5%B9%B4%E9%84%89%E9%8E%AE%E5%B8%82%E6%8C%87%E6%A8%99.xls" table:table-name="2.人口1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8.25388700492674">
            <text:p>-8.25388700492674</text:p>
          </table:table-cell>
          <table:table-cell/>
          <table:table-cell table:style-name="ce1" office:value-type="float" office:value="-3.597931189566">
            <text:p>-3.597931189566</text:p>
          </table:table-cell>
          <table:table-cell/>
          <table:table-cell table:style-name="ce1" office:value-type="float" office:value="-4.69016030068425">
            <text:p>-4.69016030068425</text:p>
          </table:table-cell>
          <table:table-cell/>
          <table:table-cell table:style-name="ce1" office:value-type="float" office:value="110.283543616877">
            <text:p>110.283543616877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2" table:print="false" table:style-name="ta_extref">
        <table:table-source xlink:type="simple" xlink:href="../../105%E5%B9%B4%E9%84%89%E9%8E%AE%E5%B8%82%E6%8C%87%E6%A8%99.xls" table:table-name="2.人口2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0.3440521700023">
            <text:p>10.3440521700023</text:p>
          </table:table-cell>
          <table:table-cell/>
          <table:table-cell table:style-name="ce1" office:value-type="float" office:value="13.9419833595682">
            <text:p>13.9419833595682</text:p>
          </table:table-cell>
          <table:table-cell/>
          <table:table-cell table:style-name="ce1" office:value-type="float" office:value="3.91917504577725">
            <text:p>3.91917504577725</text:p>
          </table:table-cell>
          <table:table-cell/>
          <table:table-cell table:style-name="ce1" office:value-type="float" office:value="1.9274631372675">
            <text:p>1.927463137267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完" table:print="false" table:style-name="ta_extref">
        <table:table-source xlink:type="simple" xlink:href="../../105%E5%B9%B4%E9%84%89%E9%8E%AE%E5%B8%82%E6%8C%87%E6%A8%99.xls" table:table-name="2.人口完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9.87096774193548">
            <text:p>9.87096774193548</text:p>
          </table:table-cell>
          <table:table-cell/>
          <table:table-cell table:style-name="ce1" office:value-type="float" office:value="68.4903225806452">
            <text:p>68.4903225806452</text:p>
          </table:table-cell>
          <table:table-cell/>
          <table:table-cell table:style-name="ce1" office:value-type="float" office:value="21.6387096774194">
            <text:p>21.6387096774194</text:p>
          </table:table-cell>
          <table:table-cell/>
          <table:table-cell table:style-name="ce1" office:value-type="float" office:value="46.0060286360211">
            <text:p>46.0060286360211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" table:print="false" table:style-name="ta_extref">
        <table:table-source xlink:type="simple" xlink:href="../../105%E5%B9%B4%E9%84%89%E9%8E%AE%E5%B8%82%E6%8C%87%E6%A8%99.xls" table:table-name="3.農業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1540.26">
            <text:p>1540.26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完" table:print="false" table:style-name="ta_extref">
        <table:table-source xlink:type="simple" xlink:href="../../105%E5%B9%B4%E9%84%89%E9%8E%AE%E5%B8%82%E6%8C%87%E6%A8%99.xls" table:table-name="3.農業完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52.3099076580325">
            <text:p>52.309907658032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4.工商業" table:print="false" table:style-name="ta_extref">
        <table:table-source xlink:type="simple" xlink:href="../../105%E5%B9%B4%E9%84%89%E9%8E%AE%E5%B8%82%E6%8C%87%E6%A8%99.xls" table:table-name="4.工商業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37">
            <text:p>37</text:p>
          </table:table-cell>
          <table:table-cell/>
          <table:table-cell table:style-name="ce1" office:value-type="float" office:value="1.25658433209147">
            <text:p>1.25658433209147</text:p>
          </table:table-cell>
          <table:table-cell/>
          <table:table-cell table:style-name="ce1" office:value-type="float" office:value="93.9612903225807">
            <text:p>93.9612903225807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5.財政" table:print="false" table:style-name="ta_extref">
        <table:table-source xlink:type="simple" xlink:href="../../105%E5%B9%B4%E9%84%89%E9%8E%AE%E5%B8%82%E6%8C%87%E6%A8%99.xls" table:table-name="5.財政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9.91776157280992">
            <text:p>9.91776157280992</text:p>
          </table:table-cell>
          <table:table-cell/>
          <table:table-cell table:style-name="ce1" office:value-type="float" office:value="23.3019142940433">
            <text:p>23.3019142940433</text:p>
          </table:table-cell>
          <table:table-cell/>
          <table:table-cell table:style-name="ce1" office:value-type="float" office:value="23.5393562441564">
            <text:p>23.5393562441564</text:p>
          </table:table-cell>
          <table:table-cell/>
          <table:table-cell table:style-name="ce1" office:value-type="float" office:value="91.7753376736955">
            <text:p>91.775337673695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6.教育完" table:print="false" table:style-name="ta_extref">
        <table:table-source xlink:type="simple" xlink:href="../../105%E5%B9%B4%E9%84%89%E9%8E%AE%E5%B8%82%E6%8C%87%E6%A8%99.xls" table:table-name="6.教育完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7.5555555555556">
            <text:p>27.5555555555556</text:p>
          </table:table-cell>
          <table:table-cell/>
          <table:table-cell table:style-name="ce1" office:value-type="float" office:value="18.5">
            <text:p>18.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7.醫療" table:print="false" table:style-name="ta_extref">
        <table:table-source xlink:type="simple" xlink:href="../../105%E5%B9%B4%E9%84%89%E9%8E%AE%E5%B8%82%E6%8C%87%E6%A8%99.xls" table:table-name="7.醫療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3.6806125">
            <text:p>3.6806125</text:p>
          </table:table-cell>
          <table:table-cell/>
          <table:table-cell table:style-name="ce1" office:value-type="float" office:value="1937.5">
            <text:p>1937.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1.土地" table:print="false" table:style-name="ta_extref">
        <table:table-source xlink:type="simple" xlink:href="../../106%E5%B9%B4%E9%84%89%E9%8E%AE%E5%B8%82%E6%8C%87%E6%A8%99.xls" table:table-name="1.土地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4449">
            <text:p>29.4449</text:p>
          </table:table-cell>
          <table:table-cell/>
          <table:table-cell table:style-name="ce1" office:value-type="float" office:value="19.997456">
            <text:p>19.997456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" table:print="false" table:style-name="ta_extref">
        <table:table-source xlink:type="simple" xlink:href="../../106%E5%B9%B4%E9%84%89%E9%8E%AE%E5%B8%82%E6%8C%87%E6%A8%99.xls" table:table-name="2.人口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5325">
            <text:p>15325</text:p>
          </table:table-cell>
          <table:table-cell/>
          <table:table-cell table:style-name="ce1" office:value-type="float" office:value="520.463645656803">
            <text:p>520.463645656803</text:p>
          </table:table-cell>
          <table:table-cell/>
          <table:table-cell table:style-name="ce1" office:value-type="float" office:value="5286">
            <text:p>5286</text:p>
          </table:table-cell>
          <table:table-cell/>
          <table:table-cell table:style-name="ce1" office:value-type="float" office:value="2.89916761256148">
            <text:p>2.89916761256148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1" table:print="false" table:style-name="ta_extref">
        <table:table-source xlink:type="simple" xlink:href="../../106%E5%B9%B4%E9%84%89%E9%8E%AE%E5%B8%82%E6%8C%87%E6%A8%99.xls" table:table-name="2.人口1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11.2903225806452">
            <text:p>-11.2903225806452</text:p>
          </table:table-cell>
          <table:table-cell/>
          <table:table-cell table:style-name="ce1" office:value-type="float" office:value="-5.06082725060827">
            <text:p>-5.06082725060827</text:p>
          </table:table-cell>
          <table:table-cell/>
          <table:table-cell table:style-name="ce1" office:value-type="float" office:value="-6.29359286293593">
            <text:p>-6.29359286293593</text:p>
          </table:table-cell>
          <table:table-cell/>
          <table:table-cell table:style-name="ce1" office:value-type="float" office:value="110.046600877193">
            <text:p>110.046600877193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2" table:print="false" table:style-name="ta_extref">
        <table:table-source xlink:type="simple" xlink:href="../../106%E5%B9%B4%E9%84%89%E9%8E%AE%E5%B8%82%E6%8C%87%E6%A8%99.xls" table:table-name="2.人口2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8.110300081103">
            <text:p>8.110300081103</text:p>
          </table:table-cell>
          <table:table-cell/>
          <table:table-cell table:style-name="ce1" office:value-type="float" office:value="13.1711273317113">
            <text:p>13.1711273317113</text:p>
          </table:table-cell>
          <table:table-cell/>
          <table:table-cell table:style-name="ce1" office:value-type="float" office:value="4.02270884022709">
            <text:p>4.02270884022709</text:p>
          </table:table-cell>
          <table:table-cell/>
          <table:table-cell table:style-name="ce1" office:value-type="float" office:value="2.27088402270884">
            <text:p>2.27088402270884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完" table:print="false" table:style-name="ta_extref">
        <table:table-source xlink:type="simple" xlink:href="../../106%E5%B9%B4%E9%84%89%E9%8E%AE%E5%B8%82%E6%8C%87%E6%A8%99.xls" table:table-name="2.人口完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9.52039151712888">
            <text:p>9.52039151712888</text:p>
          </table:table-cell>
          <table:table-cell/>
          <table:table-cell table:style-name="ce1" office:value-type="float" office:value="68.2740619902121">
            <text:p>68.2740619902121</text:p>
          </table:table-cell>
          <table:table-cell/>
          <table:table-cell table:style-name="ce1" office:value-type="float" office:value="22.2055464926591">
            <text:p>22.2055464926591</text:p>
          </table:table-cell>
          <table:table-cell/>
          <table:table-cell table:style-name="ce1" office:value-type="float" office:value="46.4685080760776">
            <text:p>46.4685080760776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" table:print="false" table:style-name="ta_extref">
        <table:table-source xlink:type="simple" xlink:href="../../106%E5%B9%B4%E9%84%89%E9%8E%AE%E5%B8%82%E6%8C%87%E6%A8%99.xls" table:table-name="3.農業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1540.26">
            <text:p>1540.26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完" table:print="false" table:style-name="ta_extref">
        <table:table-source xlink:type="simple" xlink:href="../../106%E5%B9%B4%E9%84%89%E9%8E%AE%E5%B8%82%E6%8C%87%E6%A8%99.xls" table:table-name="3.農業完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52.3099076580325">
            <text:p>52.309907658032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4.工商業" table:print="false" table:style-name="ta_extref">
        <table:table-source xlink:type="simple" xlink:href="../../106%E5%B9%B4%E9%84%89%E9%8E%AE%E5%B8%82%E6%8C%87%E6%A8%99.xls" table:table-name="4.工商業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37">
            <text:p>37</text:p>
          </table:table-cell>
          <table:table-cell/>
          <table:table-cell table:style-name="ce1" office:value-type="float" office:value="1.25658433209147">
            <text:p>1.25658433209147</text:p>
          </table:table-cell>
          <table:table-cell/>
          <table:table-cell table:style-name="ce1" office:value-type="float" office:value="94.5709624796085">
            <text:p>94.570962479608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5.財政" table:print="false" table:style-name="ta_extref">
        <table:table-source xlink:type="simple" xlink:href="../../106%E5%B9%B4%E9%84%89%E9%8E%AE%E5%B8%82%E6%8C%87%E6%A8%99.xls" table:table-name="5.財政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2.6769829683698">
            <text:p>12.6769829683698</text:p>
          </table:table-cell>
          <table:table-cell/>
          <table:table-cell table:style-name="ce1" office:value-type="float" office:value="16.1169798959997">
            <text:p>16.1169798959997</text:p>
          </table:table-cell>
          <table:table-cell/>
          <table:table-cell table:style-name="ce1" office:value-type="float" office:value="14.2373355979931">
            <text:p>14.2373355979931</text:p>
          </table:table-cell>
          <table:table-cell/>
          <table:table-cell table:style-name="ce1" office:value-type="float" office:value="68.5240347213692">
            <text:p>68.5240347213692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6.教育完" table:print="false" table:style-name="ta_extref">
        <table:table-source xlink:type="simple" xlink:href="../../106%E5%B9%B4%E9%84%89%E9%8E%AE%E5%B8%82%E6%8C%87%E6%A8%99.xls" table:table-name="6.教育完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4.5555555555556">
            <text:p>24.5555555555556</text:p>
          </table:table-cell>
          <table:table-cell/>
          <table:table-cell table:style-name="ce1" office:value-type="float" office:value="17.6296296296296">
            <text:p>17.6296296296296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7.醫療" table:print="false" table:style-name="ta_extref">
        <table:table-source xlink:type="simple" xlink:href="../../106%E5%B9%B4%E9%84%89%E9%8E%AE%E5%B8%82%E6%8C%87%E6%A8%99.xls" table:table-name="7.醫療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3.6806125">
            <text:p>3.6806125</text:p>
          </table:table-cell>
          <table:table-cell/>
          <table:table-cell table:style-name="ce1" office:value-type="float" office:value="1915.625">
            <text:p>1915.62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1.土地" table:print="false" table:style-name="ta_extref">
        <table:table-source xlink:type="simple" xlink:href="../../107%E5%B9%B4%E9%84%89%E9%8E%AE%E5%B8%82%E6%8C%87%E6%A8%99.xls" table:table-name="1.土地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4449">
            <text:p>29.4449</text:p>
          </table:table-cell>
          <table:table-cell/>
          <table:table-cell table:style-name="ce1" office:value-type="float" office:value="20.035001">
            <text:p>20.03500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" table:print="false" table:style-name="ta_extref">
        <table:table-source xlink:type="simple" xlink:href="../../107%E5%B9%B4%E9%84%89%E9%8E%AE%E5%B8%82%E6%8C%87%E6%A8%99.xls" table:table-name="2.人口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5153">
            <text:p>15153</text:p>
          </table:table-cell>
          <table:table-cell/>
          <table:table-cell table:style-name="ce1" office:value-type="float" office:value="514.622226599513">
            <text:p>514.622226599513</text:p>
          </table:table-cell>
          <table:table-cell/>
          <table:table-cell table:style-name="ce1" office:value-type="float" office:value="5302">
            <text:p>5302</text:p>
          </table:table-cell>
          <table:table-cell/>
          <table:table-cell table:style-name="ce1" office:value-type="float" office:value="2.8579781214636">
            <text:p>2.8579781214636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1" table:print="false" table:style-name="ta_extref">
        <table:table-source xlink:type="simple" xlink:href="../../107%E5%B9%B4%E9%84%89%E9%8E%AE%E5%B8%82%E6%8C%87%E6%A8%99.xls" table:table-name="2.人口1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11.2234910277325">
            <text:p>-11.2234910277325</text:p>
          </table:table-cell>
          <table:table-cell/>
          <table:table-cell table:style-name="ce1" office:value-type="float" office:value="-4.79034057352845">
            <text:p>-4.79034057352845</text:p>
          </table:table-cell>
          <table:table-cell/>
          <table:table-cell table:style-name="ce1" office:value-type="float" office:value="-6.49648927094954">
            <text:p>-6.49648927094954</text:p>
          </table:table-cell>
          <table:table-cell/>
          <table:table-cell table:style-name="ce1" office:value-type="float" office:value="110.370678883798">
            <text:p>110.370678883798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2" table:print="false" table:style-name="ta_extref">
        <table:table-source xlink:type="simple" xlink:href="../../107%E5%B9%B4%E9%84%89%E9%8E%AE%E5%B8%82%E6%8C%87%E6%A8%99.xls" table:table-name="2.人口2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8.46512238335849">
            <text:p>8.46512238335849</text:p>
          </table:table-cell>
          <table:table-cell/>
          <table:table-cell table:style-name="ce1" office:value-type="float" office:value="13.2554629568869">
            <text:p>13.2554629568869</text:p>
          </table:table-cell>
          <table:table-cell/>
          <table:table-cell table:style-name="ce1" office:value-type="float" office:value="5.05282498851631">
            <text:p>5.05282498851631</text:p>
          </table:table-cell>
          <table:table-cell/>
          <table:table-cell table:style-name="ce1" office:value-type="float" office:value="1.3124220749393">
            <text:p>1.3124220749393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完" table:print="false" table:style-name="ta_extref">
        <table:table-source xlink:type="simple" xlink:href="../../107%E5%B9%B4%E9%84%89%E9%8E%AE%E5%B8%82%E6%8C%87%E6%A8%99.xls" table:table-name="2.人口完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9.16650168283508">
            <text:p>9.16650168283508</text:p>
          </table:table-cell>
          <table:table-cell/>
          <table:table-cell table:style-name="ce1" office:value-type="float" office:value="68.0525308519765">
            <text:p>68.0525308519765</text:p>
          </table:table-cell>
          <table:table-cell/>
          <table:table-cell table:style-name="ce1" office:value-type="float" office:value="22.7809674651884">
            <text:p>22.7809674651884</text:p>
          </table:table-cell>
          <table:table-cell/>
          <table:table-cell table:style-name="ce1" office:value-type="float" office:value="46.9453064391001">
            <text:p>46.945306439100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" table:print="false" table:style-name="ta_extref">
        <table:table-source xlink:type="simple" xlink:href="../../107%E5%B9%B4%E9%84%89%E9%8E%AE%E5%B8%82%E6%8C%87%E6%A8%99.xls" table:table-name="3.農業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1540.26">
            <text:p>1540.26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完" table:print="false" table:style-name="ta_extref">
        <table:table-source xlink:type="simple" xlink:href="../../107%E5%B9%B4%E9%84%89%E9%8E%AE%E5%B8%82%E6%8C%87%E6%A8%99.xls" table:table-name="3.農業完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52.3099076580325">
            <text:p>52.309907658032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4.工商業" table:print="false" table:style-name="ta_extref">
        <table:table-source xlink:type="simple" xlink:href="../../107%E5%B9%B4%E9%84%89%E9%8E%AE%E5%B8%82%E6%8C%87%E6%A8%99.xls" table:table-name="4.工商業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38">
            <text:p>38</text:p>
          </table:table-cell>
          <table:table-cell/>
          <table:table-cell table:style-name="ce1" office:value-type="float" office:value="1.29054607079664">
            <text:p>1.29054607079664</text:p>
          </table:table-cell>
          <table:table-cell/>
          <table:table-cell table:style-name="ce1" office:value-type="float" office:value="94.740315449086">
            <text:p>94.740315449086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5.財政" table:print="false" table:style-name="ta_extref">
        <table:table-source xlink:type="simple" xlink:href="../../107%E5%B9%B4%E9%84%89%E9%8E%AE%E5%B8%82%E6%8C%87%E6%A8%99.xls" table:table-name="5.財政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0.7293785681475">
            <text:p>10.7293785681475</text:p>
          </table:table-cell>
          <table:table-cell/>
          <table:table-cell table:style-name="ce1" office:value-type="float" office:value="7.37225161310052">
            <text:p>7.37225161310052</text:p>
          </table:table-cell>
          <table:table-cell/>
          <table:table-cell table:style-name="ce1" office:value-type="float" office:value="14.9280619833933">
            <text:p>14.9280619833933</text:p>
          </table:table-cell>
          <table:table-cell/>
          <table:table-cell table:style-name="ce1" office:value-type="float" office:value="84.1576710192349">
            <text:p>84.1576710192349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6.教育完" table:print="false" table:style-name="ta_extref">
        <table:table-source xlink:type="simple" xlink:href="../../107%E5%B9%B4%E9%84%89%E9%8E%AE%E5%B8%82%E6%8C%87%E6%A8%99.xls" table:table-name="6.教育完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3.5555555555556">
            <text:p>23.5555555555556</text:p>
          </table:table-cell>
          <table:table-cell/>
          <table:table-cell table:style-name="ce1" office:value-type="float" office:value="17.0384615384615">
            <text:p>17.038461538461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7.醫療" table:print="false" table:style-name="ta_extref">
        <table:table-source xlink:type="simple" xlink:href="../../107%E5%B9%B4%E9%84%89%E9%8E%AE%E5%B8%82%E6%8C%87%E6%A8%99.xls" table:table-name="7.醫療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3.6806125">
            <text:p>3.6806125</text:p>
          </table:table-cell>
          <table:table-cell/>
          <table:table-cell table:style-name="ce1" office:value-type="float" office:value="1894.125">
            <text:p>1894.1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creator>user</dc:creator>
    <dc:date>2019-11-09T14:59:53</dc:date>
    <meta:print-date>2012-11-19T16:30:58</meta:print-date>
    <meta:document-statistic meta:table-count="3" meta:cell-count="805" meta:object-count="0"/>
    <meta:generator>LibreOffice/6.2.6.2$Windows_X86_64 LibreOffice_project/684e730861356e74889dfe6dbddd3562aae2e6ad</meta:generator>
  </office:meta>
</office:document-meta>
</file>