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2]" office:value-type="string" office:string-value="北斗鎮" calcext:value-type="string">
            <text:p>北斗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1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2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3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4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5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6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7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8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99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100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101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102%E5%B9%B4%E9%84%89%E9%8E%AE%E5%B8%82%E6%8C%87%E6%A8%99.xls'#$'1.土地'.$B$32]" office:value-type="float" office:value="19.2547" calcext:value-type="float">
            <text:p>19.25 </text:p>
          </table:table-cell>
          <table:table-cell table:style-name="ce16" table:formula="of:=['file:///C:/Users/user/Desktop/%E9%84%89%E9%8E%AE%E6%8C%87%E6%A8%99%E4%B8%8A%E7%B6%B2/103%E5%B9%B4%E9%84%89%E9%8E%AE%E5%B8%82%E6%8C%87%E6%A8%99.xls'#$'1.土地'.$B$32]" office:value-type="float" office:value="19.2547" calcext:value-type="float">
            <text:p>19.25 </text:p>
          </table:table-cell>
          <table:table-cell table:style-name="ce22" table:formula="of:=['file:///C:/Users/user/Desktop/%E9%84%89%E9%8E%AE%E6%8C%87%E6%A8%99%E4%B8%8A%E7%B6%B2/104%E5%B9%B4%E9%84%89%E9%8E%AE%E5%B8%82%E6%8C%87%E6%A8%99.xls'#$'1.土地'.$B$32]" office:value-type="float" office:value="19.2547" calcext:value-type="float">
            <text:p>19.25</text:p>
          </table:table-cell>
          <table:table-cell table:style-name="ce22" table:formula="of:=['file:///C:/Users/user/Desktop/%E9%84%89%E9%8E%AE%E6%8C%87%E6%A8%99%E4%B8%8A%E7%B6%B2/105%E5%B9%B4%E9%84%89%E9%8E%AE%E5%B8%82%E6%8C%87%E6%A8%99.xls'#$'1.土地'.$B$32]" office:value-type="float" office:value="19.2547" calcext:value-type="float">
            <text:p>19.25</text:p>
          </table:table-cell>
          <table:table-cell table:style-name="ce22" table:formula="of:=['file:///C:/Users/user/Desktop/%E9%84%89%E9%8E%AE%E6%8C%87%E6%A8%99%E4%B8%8A%E7%B6%B2/106%E5%B9%B4%E9%84%89%E9%8E%AE%E5%B8%82%E6%8C%87%E6%A8%99.xls'#$'1.土地'.$B$32]" office:value-type="float" office:value="19.2547" calcext:value-type="float">
            <text:p>19.25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2]" office:value-type="float" office:value="18.94" calcext:value-type="float">
            <text:p>18.94 </text:p>
          </table:table-cell>
          <table:table-cell table:style-name="ce17" table:formula="of:=['file:///C:/Users/user/Desktop/%E9%84%89%E9%8E%AE%E6%8C%87%E6%A8%99%E4%B8%8A%E7%B6%B2/91%E5%B9%B4%E9%84%89%E9%8E%AE%E5%B8%82%E6%8C%87%E6%A8%99.xls'#$'1.土地'.$D$32]" office:value-type="float" office:value="18.94" calcext:value-type="float">
            <text:p>18.94 </text:p>
          </table:table-cell>
          <table:table-cell table:style-name="ce17" table:formula="of:=['file:///C:/Users/user/Desktop/%E9%84%89%E9%8E%AE%E6%8C%87%E6%A8%99%E4%B8%8A%E7%B6%B2/92%E5%B9%B4%E9%84%89%E9%8E%AE%E5%B8%82%E6%8C%87%E6%A8%99.xls'#$'1.土地'.$D$32]" office:value-type="float" office:value="18.94128144" calcext:value-type="float">
            <text:p>18.94 </text:p>
          </table:table-cell>
          <table:table-cell table:style-name="ce17" table:formula="of:=['file:///C:/Users/user/Desktop/%E9%84%89%E9%8E%AE%E6%8C%87%E6%A8%99%E4%B8%8A%E7%B6%B2/93%E5%B9%B4%E9%84%89%E9%8E%AE%E5%B8%82%E6%8C%87%E6%A8%99.xls'#$'1.土地'.$D$32]" office:value-type="float" office:value="18.94840915" calcext:value-type="float">
            <text:p>18.95 </text:p>
          </table:table-cell>
          <table:table-cell table:style-name="ce17" table:formula="of:=['file:///C:/Users/user/Desktop/%E9%84%89%E9%8E%AE%E6%8C%87%E6%A8%99%E4%B8%8A%E7%B6%B2/94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2]" office:value-type="float" office:value="19.518289" calcext:value-type="float">
            <text:p>19.52 </text:p>
          </table:table-cell>
          <table:table-cell table:style-name="ce17" table:formula="of:=['file:///C:/Users/user/Desktop/%E9%84%89%E9%8E%AE%E6%8C%87%E6%A8%99%E4%B8%8A%E7%B6%B2/103%E5%B9%B4%E9%84%89%E9%8E%AE%E5%B8%82%E6%8C%87%E6%A8%99.xls'#$'1.土地'.$D$32]" office:value-type="float" office:value="19.518162" calcext:value-type="float">
            <text:p>19.52 </text:p>
          </table:table-cell>
          <table:table-cell table:style-name="ce23" table:formula="of:=['file:///C:/Users/user/Desktop/%E9%84%89%E9%8E%AE%E6%8C%87%E6%A8%99%E4%B8%8A%E7%B6%B2/104%E5%B9%B4%E9%84%89%E9%8E%AE%E5%B8%82%E6%8C%87%E6%A8%99.xls'#$'1.土地'.$D$32]" office:value-type="float" office:value="19.518186" calcext:value-type="float">
            <text:p>19.52</text:p>
          </table:table-cell>
          <table:table-cell table:style-name="ce23" table:formula="of:=['file:///C:/Users/user/Desktop/%E9%84%89%E9%8E%AE%E6%8C%87%E6%A8%99%E4%B8%8A%E7%B6%B2/105%E5%B9%B4%E9%84%89%E9%8E%AE%E5%B8%82%E6%8C%87%E6%A8%99.xls'#$'1.土地'.$D$32]" office:value-type="float" office:value="19.518114" calcext:value-type="float">
            <text:p>19.52</text:p>
          </table:table-cell>
          <table:table-cell table:style-name="ce23" table:formula="of:=['file:///C:/Users/user/Desktop/%E9%84%89%E9%8E%AE%E6%8C%87%E6%A8%99%E4%B8%8A%E7%B6%B2/106%E5%B9%B4%E9%84%89%E9%8E%AE%E5%B8%82%E6%8C%87%E6%A8%99.xls'#$'1.土地'.$D$32]" office:value-type="float" office:value="19.518073" calcext:value-type="float">
            <text:p>19.5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2]" office:value-type="float" office:value="33.869" calcext:value-type="float">
            <text:p>34 </text:p>
          </table:table-cell>
          <table:table-cell table:style-name="ce18" table:formula="of:=['file:///C:/Users/user/Desktop/%E9%84%89%E9%8E%AE%E6%8C%87%E6%A8%99%E4%B8%8A%E7%B6%B2/91%E5%B9%B4%E9%84%89%E9%8E%AE%E5%B8%82%E6%8C%87%E6%A8%99.xls'#$'2.人口'.$B$32]" office:value-type="float" office:value="33.718" calcext:value-type="float">
            <text:p>34 </text:p>
          </table:table-cell>
          <table:table-cell table:style-name="ce18" table:formula="of:=['file:///C:/Users/user/Desktop/%E9%84%89%E9%8E%AE%E6%8C%87%E6%A8%99%E4%B8%8A%E7%B6%B2/92%E5%B9%B4%E9%84%89%E9%8E%AE%E5%B8%82%E6%8C%87%E6%A8%99.xls'#$'2.人口'.$B$32]" office:value-type="float" office:value="33.604" calcext:value-type="float">
            <text:p>34 </text:p>
          </table:table-cell>
          <table:table-cell table:style-name="ce18" table:formula="of:=['file:///C:/Users/user/Desktop/%E9%84%89%E9%8E%AE%E6%8C%87%E6%A8%99%E4%B8%8A%E7%B6%B2/93%E5%B9%B4%E9%84%89%E9%8E%AE%E5%B8%82%E6%8C%87%E6%A8%99.xls'#$'2.人口'.$B$32]/1000" office:value-type="float" office:value="33.505" calcext:value-type="float">
            <text:p>34 </text:p>
          </table:table-cell>
          <table:table-cell table:style-name="ce18" table:formula="of:=['file:///C:/Users/user/Desktop/%E9%84%89%E9%8E%AE%E6%8C%87%E6%A8%99%E4%B8%8A%E7%B6%B2/94%E5%B9%B4%E9%84%89%E9%8E%AE%E5%B8%82%E6%8C%87%E6%A8%99.xls'#$'2.人口'.$B$32]/1000" office:value-type="float" office:value="33.459" calcext:value-type="float">
            <text:p>33 </text:p>
          </table:table-cell>
          <table:table-cell table:style-name="ce18" table:formula="of:=['file:///C:/Users/user/Desktop/%E9%84%89%E9%8E%AE%E6%8C%87%E6%A8%99%E4%B8%8A%E7%B6%B2/95%E5%B9%B4%E9%84%89%E9%8E%AE%E5%B8%82%E6%8C%87%E6%A8%99.xls'#$'2.人口'.$B$32]/1000" office:value-type="float" office:value="33.494" calcext:value-type="float">
            <text:p>33 </text:p>
          </table:table-cell>
          <table:table-cell table:style-name="ce18" table:formula="of:=['file:///C:/Users/user/Desktop/%E9%84%89%E9%8E%AE%E6%8C%87%E6%A8%99%E4%B8%8A%E7%B6%B2/96%E5%B9%B4%E9%84%89%E9%8E%AE%E5%B8%82%E6%8C%87%E6%A8%99.xls'#$'2.人口'.$B$32]/1000" office:value-type="float" office:value="33.548" calcext:value-type="float">
            <text:p>34 </text:p>
          </table:table-cell>
          <table:table-cell table:style-name="ce18" table:formula="of:=['file:///C:/Users/user/Desktop/%E9%84%89%E9%8E%AE%E6%8C%87%E6%A8%99%E4%B8%8A%E7%B6%B2/97%E5%B9%B4%E9%84%89%E9%8E%AE%E5%B8%82%E6%8C%87%E6%A8%99.xls'#$'2.人口'.$B$32]/1000" office:value-type="float" office:value="33.62" calcext:value-type="float">
            <text:p>34 </text:p>
          </table:table-cell>
          <table:table-cell table:style-name="ce18" table:formula="of:=['file:///C:/Users/user/Desktop/%E9%84%89%E9%8E%AE%E6%8C%87%E6%A8%99%E4%B8%8A%E7%B6%B2/98%E5%B9%B4%E9%84%89%E9%8E%AE%E5%B8%82%E6%8C%87%E6%A8%99.xls'#$'2.人口'.$B$32]/1000" office:value-type="float" office:value="33.631" calcext:value-type="float">
            <text:p>34 </text:p>
          </table:table-cell>
          <table:table-cell table:style-name="ce18" table:formula="of:=['file:///C:/Users/user/Desktop/%E9%84%89%E9%8E%AE%E6%8C%87%E6%A8%99%E4%B8%8A%E7%B6%B2/99%E5%B9%B4%E9%84%89%E9%8E%AE%E5%B8%82%E6%8C%87%E6%A8%99.xls'#$'2.人口'.$B$32]/1000" office:value-type="float" office:value="33.516" calcext:value-type="float">
            <text:p>34 </text:p>
          </table:table-cell>
          <table:table-cell table:style-name="ce18" table:formula="of:=['file:///C:/Users/user/Desktop/%E9%84%89%E9%8E%AE%E6%8C%87%E6%A8%99%E4%B8%8A%E7%B6%B2/100%E5%B9%B4%E9%84%89%E9%8E%AE%E5%B8%82%E6%8C%87%E6%A8%99.xls'#$'2.人口'.$B$32]/1000" office:value-type="float" office:value="33.379" calcext:value-type="float">
            <text:p>33 </text:p>
          </table:table-cell>
          <table:table-cell table:style-name="ce18" table:formula="of:=['file:///C:/Users/user/Desktop/%E9%84%89%E9%8E%AE%E6%8C%87%E6%A8%99%E4%B8%8A%E7%B6%B2/101%E5%B9%B4%E9%84%89%E9%8E%AE%E5%B8%82%E6%8C%87%E6%A8%99.xls'#$'2.人口'.$B$32]/1000" office:value-type="float" office:value="33.28" calcext:value-type="float">
            <text:p>33 </text:p>
          </table:table-cell>
          <table:table-cell table:style-name="ce18" table:formula="of:=['file:///C:/Users/user/Desktop/%E9%84%89%E9%8E%AE%E6%8C%87%E6%A8%99%E4%B8%8A%E7%B6%B2/102%E5%B9%B4%E9%84%89%E9%8E%AE%E5%B8%82%E6%8C%87%E6%A8%99.xls'#$'2.人口'.$B$32]/1000" office:value-type="float" office:value="33.151" calcext:value-type="float">
            <text:p>33 </text:p>
          </table:table-cell>
          <table:table-cell table:style-name="ce18" table:formula="of:=['file:///C:/Users/user/Desktop/%E9%84%89%E9%8E%AE%E6%8C%87%E6%A8%99%E4%B8%8A%E7%B6%B2/103%E5%B9%B4%E9%84%89%E9%8E%AE%E5%B8%82%E6%8C%87%E6%A8%99.xls'#$'2.人口'.$B$32]/1000" office:value-type="float" office:value="33.198" calcext:value-type="float">
            <text:p>33 </text:p>
          </table:table-cell>
          <table:table-cell table:style-name="ce24" table:formula="of:=['file:///C:/Users/user/Desktop/%E9%84%89%E9%8E%AE%E6%8C%87%E6%A8%99%E4%B8%8A%E7%B6%B2/104%E5%B9%B4%E9%84%89%E9%8E%AE%E5%B8%82%E6%8C%87%E6%A8%99.xls'#$'2.人口'.$B$32]/1000" office:value-type="float" office:value="33.225" calcext:value-type="float">
            <text:p>33</text:p>
          </table:table-cell>
          <table:table-cell table:style-name="ce24" table:formula="of:=['file:///C:/Users/user/Desktop/%E9%84%89%E9%8E%AE%E6%8C%87%E6%A8%99%E4%B8%8A%E7%B6%B2/105%E5%B9%B4%E9%84%89%E9%8E%AE%E5%B8%82%E6%8C%87%E6%A8%99.xls'#$'2.人口'.$B$32]/1000" office:value-type="float" office:value="33.253" calcext:value-type="float">
            <text:p>33</text:p>
          </table:table-cell>
          <table:table-cell table:style-name="ce24" table:formula="of:=['file:///C:/Users/user/Desktop/%E9%84%89%E9%8E%AE%E6%8C%87%E6%A8%99%E4%B8%8A%E7%B6%B2/106%E5%B9%B4%E9%84%89%E9%8E%AE%E5%B8%82%E6%8C%87%E6%A8%99.xls'#$'2.人口'.$B$32]/1000" office:value-type="float" office:value="33.355" calcext:value-type="float">
            <text:p>3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2]" office:value-type="float" office:value="1758.99910151807" calcext:value-type="float">
            <text:p>1759.00 </text:p>
          </table:table-cell>
          <table:table-cell table:style-name="ce17" table:formula="of:=['file:///C:/Users/user/Desktop/%E9%84%89%E9%8E%AE%E6%8C%87%E6%A8%99%E4%B8%8A%E7%B6%B2/91%E5%B9%B4%E9%84%89%E9%8E%AE%E5%B8%82%E6%8C%87%E6%A8%99.xls'#$'2.人口'.$D$32]" office:value-type="float" office:value="1751.15686040291" calcext:value-type="float">
            <text:p>1751.16 </text:p>
          </table:table-cell>
          <table:table-cell table:style-name="ce17" table:formula="of:=['file:///C:/Users/user/Desktop/%E9%84%89%E9%8E%AE%E6%8C%87%E6%A8%99%E4%B8%8A%E7%B6%B2/92%E5%B9%B4%E9%84%89%E9%8E%AE%E5%B8%82%E6%8C%87%E6%A8%99.xls'#$'2.人口'.$D$32]" office:value-type="float" office:value="1745.23622803783" calcext:value-type="float">
            <text:p>1745.24 </text:p>
          </table:table-cell>
          <table:table-cell table:style-name="ce17" table:formula="of:=['file:///C:/Users/user/Desktop/%E9%84%89%E9%8E%AE%E6%8C%87%E6%A8%99%E4%B8%8A%E7%B6%B2/93%E5%B9%B4%E9%84%89%E9%8E%AE%E5%B8%82%E6%8C%87%E6%A8%99.xls'#$'2.人口'.$D$32]" office:value-type="float" office:value="1740.0946262471" calcext:value-type="float">
            <text:p>1740.09 </text:p>
          </table:table-cell>
          <table:table-cell table:style-name="ce17" table:formula="of:=['file:///C:/Users/user/Desktop/%E9%84%89%E9%8E%AE%E6%8C%87%E6%A8%99%E4%B8%8A%E7%B6%B2/94%E5%B9%B4%E9%84%89%E9%8E%AE%E5%B8%82%E6%8C%87%E6%A8%99.xls'#$'2.人口'.$D$32]" office:value-type="float" office:value="1737.70559915241" calcext:value-type="float">
            <text:p>1737.71 </text:p>
          </table:table-cell>
          <table:table-cell table:style-name="ce17" table:formula="of:=['file:///C:/Users/user/Desktop/%E9%84%89%E9%8E%AE%E6%8C%87%E6%A8%99%E4%B8%8A%E7%B6%B2/95%E5%B9%B4%E9%84%89%E9%8E%AE%E5%B8%82%E6%8C%87%E6%A8%99.xls'#$'2.人口'.$D$32]" office:value-type="float" office:value="1739.52333715924" calcext:value-type="float">
            <text:p>1739.52 </text:p>
          </table:table-cell>
          <table:table-cell table:style-name="ce17" table:formula="of:=['file:///C:/Users/user/Desktop/%E9%84%89%E9%8E%AE%E6%8C%87%E6%A8%99%E4%B8%8A%E7%B6%B2/96%E5%B9%B4%E9%84%89%E9%8E%AE%E5%B8%82%E6%8C%87%E6%A8%99.xls'#$'2.人口'.$D$32]" office:value-type="float" office:value="1742.32784722691" calcext:value-type="float">
            <text:p>1742.33 </text:p>
          </table:table-cell>
          <table:table-cell table:style-name="ce17" table:formula="of:=['file:///C:/Users/user/Desktop/%E9%84%89%E9%8E%AE%E6%8C%87%E6%A8%99%E4%B8%8A%E7%B6%B2/97%E5%B9%B4%E9%84%89%E9%8E%AE%E5%B8%82%E6%8C%87%E6%A8%99.xls'#$'2.人口'.$D$32]" office:value-type="float" office:value="1746.06719398381" calcext:value-type="float">
            <text:p>1746.07 </text:p>
          </table:table-cell>
          <table:table-cell table:style-name="ce17" table:formula="of:=['file:///C:/Users/user/Desktop/%E9%84%89%E9%8E%AE%E6%8C%87%E6%A8%99%E4%B8%8A%E7%B6%B2/98%E5%B9%B4%E9%84%89%E9%8E%AE%E5%B8%82%E6%8C%87%E6%A8%99.xls'#$'2.人口'.$D$32]" office:value-type="float" office:value="1746.63848307167" calcext:value-type="float">
            <text:p>1746.64 </text:p>
          </table:table-cell>
          <table:table-cell table:style-name="ce17" table:formula="of:=['file:///C:/Users/user/Desktop/%E9%84%89%E9%8E%AE%E6%8C%87%E6%A8%99%E4%B8%8A%E7%B6%B2/99%E5%B9%B4%E9%84%89%E9%8E%AE%E5%B8%82%E6%8C%87%E6%A8%99.xls'#$'2.人口'.$D$32]" office:value-type="float" office:value="1740.66591533496" calcext:value-type="float">
            <text:p>1740.67 </text:p>
          </table:table-cell>
          <table:table-cell table:style-name="ce17" table:formula="of:=['file:///C:/Users/user/Desktop/%E9%84%89%E9%8E%AE%E6%8C%87%E6%A8%99%E4%B8%8A%E7%B6%B2/100%E5%B9%B4%E9%84%89%E9%8E%AE%E5%B8%82%E6%8C%87%E6%A8%99.xls'#$'2.人口'.$D$32]" office:value-type="float" office:value="1733.55076942253" calcext:value-type="float">
            <text:p>1733.55 </text:p>
          </table:table-cell>
          <table:table-cell table:style-name="ce17" table:formula="of:=['file:///C:/Users/user/Desktop/%E9%84%89%E9%8E%AE%E6%8C%87%E6%A8%99%E4%B8%8A%E7%B6%B2/101%E5%B9%B4%E9%84%89%E9%8E%AE%E5%B8%82%E6%8C%87%E6%A8%99.xls'#$'2.人口'.$D$32]" office:value-type="float" office:value="1728.4091676318" calcext:value-type="float">
            <text:p>1728.41 </text:p>
          </table:table-cell>
          <table:table-cell table:style-name="ce17" table:formula="of:=['file:///C:/Users/user/Desktop/%E9%84%89%E9%8E%AE%E6%8C%87%E6%A8%99%E4%B8%8A%E7%B6%B2/102%E5%B9%B4%E9%84%89%E9%8E%AE%E5%B8%82%E6%8C%87%E6%A8%99.xls'#$'2.人口'.$D$32]" office:value-type="float" office:value="1721.70950469236" calcext:value-type="float">
            <text:p>1721.71 </text:p>
          </table:table-cell>
          <table:table-cell table:style-name="ce17" table:formula="of:=['file:///C:/Users/user/Desktop/%E9%84%89%E9%8E%AE%E6%8C%87%E6%A8%99%E4%B8%8A%E7%B6%B2/103%E5%B9%B4%E9%84%89%E9%8E%AE%E5%B8%82%E6%8C%87%E6%A8%99.xls'#$'2.人口'.$D$32]" office:value-type="float" office:value="1724.15046715867" calcext:value-type="float">
            <text:p>1724.15 </text:p>
          </table:table-cell>
          <table:table-cell table:style-name="ce23" table:formula="of:=['file:///C:/Users/user/Desktop/%E9%84%89%E9%8E%AE%E6%8C%87%E6%A8%99%E4%B8%8A%E7%B6%B2/104%E5%B9%B4%E9%84%89%E9%8E%AE%E5%B8%82%E6%8C%87%E6%A8%99.xls'#$'2.人口'.$D$32]" office:value-type="float" office:value="1725.5527221925" calcext:value-type="float">
            <text:p>1725.55</text:p>
          </table:table-cell>
          <table:table-cell table:style-name="ce23" table:formula="of:=['file:///C:/Users/user/Desktop/%E9%84%89%E9%8E%AE%E6%8C%87%E6%A8%99%E4%B8%8A%E7%B6%B2/105%E5%B9%B4%E9%84%89%E9%8E%AE%E5%B8%82%E6%8C%87%E6%A8%99.xls'#$'2.人口'.$D$32]" office:value-type="float" office:value="1727.00691259796" calcext:value-type="float">
            <text:p>1727.01</text:p>
          </table:table-cell>
          <table:table-cell table:style-name="ce23" table:formula="of:=['file:///C:/Users/user/Desktop/%E9%84%89%E9%8E%AE%E6%8C%87%E6%A8%99%E4%B8%8A%E7%B6%B2/106%E5%B9%B4%E9%84%89%E9%8E%AE%E5%B8%82%E6%8C%87%E6%A8%99.xls'#$'2.人口'.$D$32]" office:value-type="float" office:value="1732.30432050357" calcext:value-type="float">
            <text:p>1732.3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2]" office:value-type="float" office:value="9030" calcext:value-type="float">
            <text:p>9030 </text:p>
          </table:table-cell>
          <table:table-cell table:style-name="ce18" table:formula="of:=['file:///C:/Users/user/Desktop/%E9%84%89%E9%8E%AE%E6%8C%87%E6%A8%99%E4%B8%8A%E7%B6%B2/91%E5%B9%B4%E9%84%89%E9%8E%AE%E5%B8%82%E6%8C%87%E6%A8%99.xls'#$'2.人口'.$F$32]" office:value-type="float" office:value="9094" calcext:value-type="float">
            <text:p>9094 </text:p>
          </table:table-cell>
          <table:table-cell table:style-name="ce18" table:formula="of:=['file:///C:/Users/user/Desktop/%E9%84%89%E9%8E%AE%E6%8C%87%E6%A8%99%E4%B8%8A%E7%B6%B2/92%E5%B9%B4%E9%84%89%E9%8E%AE%E5%B8%82%E6%8C%87%E6%A8%99.xls'#$'2.人口'.$F$32]" office:value-type="float" office:value="9140" calcext:value-type="float">
            <text:p>9140 </text:p>
          </table:table-cell>
          <table:table-cell table:style-name="ce18" table:formula="of:=['file:///C:/Users/user/Desktop/%E9%84%89%E9%8E%AE%E6%8C%87%E6%A8%99%E4%B8%8A%E7%B6%B2/93%E5%B9%B4%E9%84%89%E9%8E%AE%E5%B8%82%E6%8C%87%E6%A8%99.xls'#$'2.人口'.$F$32]" office:value-type="float" office:value="9211" calcext:value-type="float">
            <text:p>9211 </text:p>
          </table:table-cell>
          <table:table-cell table:style-name="ce18" table:formula="of:=['file:///C:/Users/user/Desktop/%E9%84%89%E9%8E%AE%E6%8C%87%E6%A8%99%E4%B8%8A%E7%B6%B2/94%E5%B9%B4%E9%84%89%E9%8E%AE%E5%B8%82%E6%8C%87%E6%A8%99.xls'#$'2.人口'.$F$32]" office:value-type="float" office:value="9287" calcext:value-type="float">
            <text:p>9287 </text:p>
          </table:table-cell>
          <table:table-cell table:style-name="ce18" table:formula="of:=['file:///C:/Users/user/Desktop/%E9%84%89%E9%8E%AE%E6%8C%87%E6%A8%99%E4%B8%8A%E7%B6%B2/95%E5%B9%B4%E9%84%89%E9%8E%AE%E5%B8%82%E6%8C%87%E6%A8%99.xls'#$'2.人口'.$F$32]" office:value-type="float" office:value="9348" calcext:value-type="float">
            <text:p>9348 </text:p>
          </table:table-cell>
          <table:table-cell table:style-name="ce18" table:formula="of:=['file:///C:/Users/user/Desktop/%E9%84%89%E9%8E%AE%E6%8C%87%E6%A8%99%E4%B8%8A%E7%B6%B2/96%E5%B9%B4%E9%84%89%E9%8E%AE%E5%B8%82%E6%8C%87%E6%A8%99.xls'#$'2.人口'.$F$32]" office:value-type="float" office:value="9474" calcext:value-type="float">
            <text:p>9474 </text:p>
          </table:table-cell>
          <table:table-cell table:style-name="ce18" table:formula="of:=['file:///C:/Users/user/Desktop/%E9%84%89%E9%8E%AE%E6%8C%87%E6%A8%99%E4%B8%8A%E7%B6%B2/97%E5%B9%B4%E9%84%89%E9%8E%AE%E5%B8%82%E6%8C%87%E6%A8%99.xls'#$'2.人口'.$F$32]" office:value-type="float" office:value="9632" calcext:value-type="float">
            <text:p>9632 </text:p>
          </table:table-cell>
          <table:table-cell table:style-name="ce18" table:formula="of:=['file:///C:/Users/user/Desktop/%E9%84%89%E9%8E%AE%E6%8C%87%E6%A8%99%E4%B8%8A%E7%B6%B2/98%E5%B9%B4%E9%84%89%E9%8E%AE%E5%B8%82%E6%8C%87%E6%A8%99.xls'#$'2.人口'.$F$32]" office:value-type="float" office:value="9797" calcext:value-type="float">
            <text:p>9797 </text:p>
          </table:table-cell>
          <table:table-cell table:style-name="ce18" table:formula="of:=['file:///C:/Users/user/Desktop/%E9%84%89%E9%8E%AE%E6%8C%87%E6%A8%99%E4%B8%8A%E7%B6%B2/99%E5%B9%B4%E9%84%89%E9%8E%AE%E5%B8%82%E6%8C%87%E6%A8%99.xls'#$'2.人口'.$F$32]" office:value-type="float" office:value="9933" calcext:value-type="float">
            <text:p>9933 </text:p>
          </table:table-cell>
          <table:table-cell table:style-name="ce18" table:formula="of:=['file:///C:/Users/user/Desktop/%E9%84%89%E9%8E%AE%E6%8C%87%E6%A8%99%E4%B8%8A%E7%B6%B2/100%E5%B9%B4%E9%84%89%E9%8E%AE%E5%B8%82%E6%8C%87%E6%A8%99.xls'#$'2.人口'.$F$32]" office:value-type="float" office:value="10070" calcext:value-type="float">
            <text:p>10070 </text:p>
          </table:table-cell>
          <table:table-cell table:style-name="ce18" table:formula="of:=['file:///C:/Users/user/Desktop/%E9%84%89%E9%8E%AE%E6%8C%87%E6%A8%99%E4%B8%8A%E7%B6%B2/101%E5%B9%B4%E9%84%89%E9%8E%AE%E5%B8%82%E6%8C%87%E6%A8%99.xls'#$'2.人口'.$F$32]" office:value-type="float" office:value="10206" calcext:value-type="float">
            <text:p>10206 </text:p>
          </table:table-cell>
          <table:table-cell table:style-name="ce18" table:formula="of:=['file:///C:/Users/user/Desktop/%E9%84%89%E9%8E%AE%E6%8C%87%E6%A8%99%E4%B8%8A%E7%B6%B2/102%E5%B9%B4%E9%84%89%E9%8E%AE%E5%B8%82%E6%8C%87%E6%A8%99.xls'#$'2.人口'.$F$32]" office:value-type="float" office:value="10284" calcext:value-type="float">
            <text:p>10284 </text:p>
          </table:table-cell>
          <table:table-cell table:style-name="ce18" table:formula="of:=['file:///C:/Users/user/Desktop/%E9%84%89%E9%8E%AE%E6%8C%87%E6%A8%99%E4%B8%8A%E7%B6%B2/103%E5%B9%B4%E9%84%89%E9%8E%AE%E5%B8%82%E6%8C%87%E6%A8%99.xls'#$'2.人口'.$F$32]" office:value-type="float" office:value="10398" calcext:value-type="float">
            <text:p>10398 </text:p>
          </table:table-cell>
          <table:table-cell table:style-name="ce24" table:formula="of:=['file:///C:/Users/user/Desktop/%E9%84%89%E9%8E%AE%E6%8C%87%E6%A8%99%E4%B8%8A%E7%B6%B2/104%E5%B9%B4%E9%84%89%E9%8E%AE%E5%B8%82%E6%8C%87%E6%A8%99.xls'#$'2.人口'.$F$32]" office:value-type="float" office:value="10528" calcext:value-type="float">
            <text:p>10528</text:p>
          </table:table-cell>
          <table:table-cell table:style-name="ce24" table:formula="of:=['file:///C:/Users/user/Desktop/%E9%84%89%E9%8E%AE%E6%8C%87%E6%A8%99%E4%B8%8A%E7%B6%B2/105%E5%B9%B4%E9%84%89%E9%8E%AE%E5%B8%82%E6%8C%87%E6%A8%99.xls'#$'2.人口'.$F$32]" office:value-type="float" office:value="10577" calcext:value-type="float">
            <text:p>10577</text:p>
          </table:table-cell>
          <table:table-cell table:style-name="ce24" table:formula="of:=['file:///C:/Users/user/Desktop/%E9%84%89%E9%8E%AE%E6%8C%87%E6%A8%99%E4%B8%8A%E7%B6%B2/106%E5%B9%B4%E9%84%89%E9%8E%AE%E5%B8%82%E6%8C%87%E6%A8%99.xls'#$'2.人口'.$F$32]" office:value-type="float" office:value="10700" calcext:value-type="float">
            <text:p>1070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2]" office:value-type="float" office:value="3.75071982281285" calcext:value-type="float">
            <text:p>3.75 </text:p>
          </table:table-cell>
          <table:table-cell table:style-name="ce17" table:formula="of:=['file:///C:/Users/user/Desktop/%E9%84%89%E9%8E%AE%E6%8C%87%E6%A8%99%E4%B8%8A%E7%B6%B2/91%E5%B9%B4%E9%84%89%E9%8E%AE%E5%B8%82%E6%8C%87%E6%A8%99.xls'#$'2.人口'.$H$32]" office:value-type="float" office:value="3.70771937541236" calcext:value-type="float">
            <text:p>3.71 </text:p>
          </table:table-cell>
          <table:table-cell table:style-name="ce17" table:formula="of:=['file:///C:/Users/user/Desktop/%E9%84%89%E9%8E%AE%E6%8C%87%E6%A8%99%E4%B8%8A%E7%B6%B2/92%E5%B9%B4%E9%84%89%E9%8E%AE%E5%B8%82%E6%8C%87%E6%A8%99.xls'#$'2.人口'.$H$32]" office:value-type="float" office:value="3.67658643326039" calcext:value-type="float">
            <text:p>3.68 </text:p>
          </table:table-cell>
          <table:table-cell table:style-name="ce17" table:formula="of:=['file:///C:/Users/user/Desktop/%E9%84%89%E9%8E%AE%E6%8C%87%E6%A8%99%E4%B8%8A%E7%B6%B2/93%E5%B9%B4%E9%84%89%E9%8E%AE%E5%B8%82%E6%8C%87%E6%A8%99.xls'#$'2.人口'.$H$32]" office:value-type="float" office:value="3.63749864292694" calcext:value-type="float">
            <text:p>3.64 </text:p>
          </table:table-cell>
          <table:table-cell table:style-name="ce17" table:formula="of:=['file:///C:/Users/user/Desktop/%E9%84%89%E9%8E%AE%E6%8C%87%E6%A8%99%E4%B8%8A%E7%B6%B2/94%E5%B9%B4%E9%84%89%E9%8E%AE%E5%B8%82%E6%8C%87%E6%A8%99.xls'#$'2.人口'.$H$32]" office:value-type="float" office:value="3.60277807688166" calcext:value-type="float">
            <text:p>3.60 </text:p>
          </table:table-cell>
          <table:table-cell table:style-name="ce17" table:formula="of:=['file:///C:/Users/user/Desktop/%E9%84%89%E9%8E%AE%E6%8C%87%E6%A8%99%E4%B8%8A%E7%B6%B2/95%E5%B9%B4%E9%84%89%E9%8E%AE%E5%B8%82%E6%8C%87%E6%A8%99.xls'#$'2.人口'.$H$32]" office:value-type="float" office:value="3.58301240907146" calcext:value-type="float">
            <text:p>3.58 </text:p>
          </table:table-cell>
          <table:table-cell table:style-name="ce17" table:formula="of:=['file:///C:/Users/user/Desktop/%E9%84%89%E9%8E%AE%E6%8C%87%E6%A8%99%E4%B8%8A%E7%B6%B2/96%E5%B9%B4%E9%84%89%E9%8E%AE%E5%B8%82%E6%8C%87%E6%A8%99.xls'#$'2.人口'.$H$32]" office:value-type="float" office:value="3.54105974245303" calcext:value-type="float">
            <text:p>3.54 </text:p>
          </table:table-cell>
          <table:table-cell table:style-name="ce17" table:formula="of:=['file:///C:/Users/user/Desktop/%E9%84%89%E9%8E%AE%E6%8C%87%E6%A8%99%E4%B8%8A%E7%B6%B2/97%E5%B9%B4%E9%84%89%E9%8E%AE%E5%B8%82%E6%8C%87%E6%A8%99.xls'#$'2.人口'.$H$32]" office:value-type="float" office:value="3.49044850498339" calcext:value-type="float">
            <text:p>3.49 </text:p>
          </table:table-cell>
          <table:table-cell table:style-name="ce17" table:formula="of:=['file:///C:/Users/user/Desktop/%E9%84%89%E9%8E%AE%E6%8C%87%E6%A8%99%E4%B8%8A%E7%B6%B2/98%E5%B9%B4%E9%84%89%E9%8E%AE%E5%B8%82%E6%8C%87%E6%A8%99.xls'#$'2.人口'.$H$32]" office:value-type="float" office:value="3.4327855465959" calcext:value-type="float">
            <text:p>3.43 </text:p>
          </table:table-cell>
          <table:table-cell table:style-name="ce17" table:formula="of:=['file:///C:/Users/user/Desktop/%E9%84%89%E9%8E%AE%E6%8C%87%E6%A8%99%E4%B8%8A%E7%B6%B2/99%E5%B9%B4%E9%84%89%E9%8E%AE%E5%B8%82%E6%8C%87%E6%A8%99.xls'#$'2.人口'.$H$32]" office:value-type="float" office:value="3.37420718816068" calcext:value-type="float">
            <text:p>3.37 </text:p>
          </table:table-cell>
          <table:table-cell table:style-name="ce17" table:formula="of:=['file:///C:/Users/user/Desktop/%E9%84%89%E9%8E%AE%E6%8C%87%E6%A8%99%E4%B8%8A%E7%B6%B2/100%E5%B9%B4%E9%84%89%E9%8E%AE%E5%B8%82%E6%8C%87%E6%A8%99.xls'#$'2.人口'.$H$32]" office:value-type="float" office:value="3.31469712015889" calcext:value-type="float">
            <text:p>3.31 </text:p>
          </table:table-cell>
          <table:table-cell table:style-name="ce17" table:formula="of:=['file:///C:/Users/user/Desktop/%E9%84%89%E9%8E%AE%E6%8C%87%E6%A8%99%E4%B8%8A%E7%B6%B2/101%E5%B9%B4%E9%84%89%E9%8E%AE%E5%B8%82%E6%8C%87%E6%A8%99.xls'#$'2.人口'.$H$32]" office:value-type="float" office:value="3.26082696453067" calcext:value-type="float">
            <text:p>3.26 </text:p>
          </table:table-cell>
          <table:table-cell table:style-name="ce17" table:formula="of:=['file:///C:/Users/user/Desktop/%E9%84%89%E9%8E%AE%E6%8C%87%E6%A8%99%E4%B8%8A%E7%B6%B2/102%E5%B9%B4%E9%84%89%E9%8E%AE%E5%B8%82%E6%8C%87%E6%A8%99.xls'#$'2.人口'.$H$32]" office:value-type="float" office:value="3.22355114741346" calcext:value-type="float">
            <text:p>3.22 </text:p>
          </table:table-cell>
          <table:table-cell table:style-name="ce17" table:formula="of:=['file:///C:/Users/user/Desktop/%E9%84%89%E9%8E%AE%E6%8C%87%E6%A8%99%E4%B8%8A%E7%B6%B2/103%E5%B9%B4%E9%84%89%E9%8E%AE%E5%B8%82%E6%8C%87%E6%A8%99.xls'#$'2.人口'.$H$32]" office:value-type="float" office:value="3.19272937103289" calcext:value-type="float">
            <text:p>3.19 </text:p>
          </table:table-cell>
          <table:table-cell table:style-name="ce23" table:formula="of:=['file:///C:/Users/user/Desktop/%E9%84%89%E9%8E%AE%E6%8C%87%E6%A8%99%E4%B8%8A%E7%B6%B2/104%E5%B9%B4%E9%84%89%E9%8E%AE%E5%B8%82%E6%8C%87%E6%A8%99.xls'#$'2.人口'.$H$32]" office:value-type="float" office:value="3.15587006079027" calcext:value-type="float">
            <text:p>3.16</text:p>
          </table:table-cell>
          <table:table-cell table:style-name="ce23" table:formula="of:=['file:///C:/Users/user/Desktop/%E9%84%89%E9%8E%AE%E6%8C%87%E6%A8%99%E4%B8%8A%E7%B6%B2/105%E5%B9%B4%E9%84%89%E9%8E%AE%E5%B8%82%E6%8C%87%E6%A8%99.xls'#$'2.人口'.$H$32]" office:value-type="float" office:value="3.14389713529356" calcext:value-type="float">
            <text:p>3.14</text:p>
          </table:table-cell>
          <table:table-cell table:style-name="ce23" table:formula="of:=['file:///C:/Users/user/Desktop/%E9%84%89%E9%8E%AE%E6%8C%87%E6%A8%99%E4%B8%8A%E7%B6%B2/106%E5%B9%B4%E9%84%89%E9%8E%AE%E5%B8%82%E6%8C%87%E6%A8%99.xls'#$'2.人口'.$H$32]" office:value-type="float" office:value="3.11728971962617" calcext:value-type="float">
            <text:p>3.1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2]" office:value-type="float" office:value="1.77310204202252" calcext:value-type="float">
            <text:p>1.77 </text:p>
          </table:table-cell>
          <table:table-cell table:style-name="ce16" table:formula="of:=['file:///C:/Users/user/Desktop/%E9%84%89%E9%8E%AE%E6%8C%87%E6%A8%99%E4%B8%8A%E7%B6%B2/91%E5%B9%B4%E9%84%89%E9%8E%AE%E5%B8%82%E6%8C%87%E6%A8%99.xls'#$'2.人口1'.$B$32]" office:value-type="float" office:value="-4.46831491263113" calcext:value-type="float">
            <text:p>-4.47 </text:p>
          </table:table-cell>
          <table:table-cell table:style-name="ce16" table:formula="of:=['file:///C:/Users/user/Desktop/%E9%84%89%E9%8E%AE%E6%8C%87%E6%A8%99%E4%B8%8A%E7%B6%B2/92%E5%B9%B4%E9%84%89%E9%8E%AE%E5%B8%82%E6%8C%87%E6%A8%99.xls'#$'2.人口1'.$B$32]" office:value-type="float" office:value="-3.38098345097574" calcext:value-type="float">
            <text:p>-3.38 </text:p>
          </table:table-cell>
          <table:table-cell table:style-name="ce16" table:formula="of:=['file:///C:/Users/user/Desktop/%E9%84%89%E9%8E%AE%E6%8C%87%E6%A8%99%E4%B8%8A%E7%B6%B2/93%E5%B9%B4%E9%84%89%E9%8E%AE%E5%B8%82%E6%8C%87%E6%A8%99.xls'#$'2.人口1'.$B$32]" office:value-type="float" office:value="-2.94607784787525" calcext:value-type="float">
            <text:p>-2.95 </text:p>
          </table:table-cell>
          <table:table-cell table:style-name="ce16" table:formula="of:=['file:///C:/Users/user/Desktop/%E9%84%89%E9%8E%AE%E6%8C%87%E6%A8%99%E4%B8%8A%E7%B6%B2/94%E5%B9%B4%E9%84%89%E9%8E%AE%E5%B8%82%E6%8C%87%E6%A8%99.xls'#$'2.人口1'.$B$32]" office:value-type="float" office:value="-1.37292941352037" calcext:value-type="float">
            <text:p>-1.37 </text:p>
          </table:table-cell>
          <table:table-cell table:style-name="ce16" table:formula="of:=['file:///C:/Users/user/Desktop/%E9%84%89%E9%8E%AE%E6%8C%87%E6%A8%99%E4%B8%8A%E7%B6%B2/95%E5%B9%B4%E9%84%89%E9%8E%AE%E5%B8%82%E6%8C%87%E6%A8%99.xls'#$'2.人口1'.$B$32]" office:value-type="float" office:value="1.04605636749455" calcext:value-type="float">
            <text:p>1.05 </text:p>
          </table:table-cell>
          <table:table-cell table:style-name="ce16" table:formula="of:=['file:///C:/Users/user/Desktop/%E9%84%89%E9%8E%AE%E6%8C%87%E6%A8%99%E4%B8%8A%E7%B6%B2/96%E5%B9%B4%E9%84%89%E9%8E%AE%E5%B8%82%E6%8C%87%E6%A8%99.xls'#$'2.人口1'.$B$32]" office:value-type="float" office:value="1.61222905595032" calcext:value-type="float">
            <text:p>1.61 </text:p>
          </table:table-cell>
          <table:table-cell table:style-name="ce16" table:formula="of:=['file:///C:/Users/user/Desktop/%E9%84%89%E9%8E%AE%E6%8C%87%E6%A8%99%E4%B8%8A%E7%B6%B2/97%E5%B9%B4%E9%84%89%E9%8E%AE%E5%B8%82%E6%8C%87%E6%A8%99.xls'#$'2.人口1'.$B$32]" office:value-type="float" office:value="2.14617860975319" calcext:value-type="float">
            <text:p>2.15 </text:p>
          </table:table-cell>
          <table:table-cell table:style-name="ce16" table:formula="of:=['file:///C:/Users/user/Desktop/%E9%84%89%E9%8E%AE%E6%8C%87%E6%A8%99%E4%B8%8A%E7%B6%B2/98%E5%B9%B4%E9%84%89%E9%8E%AE%E5%B8%82%E6%8C%87%E6%A8%99.xls'#$'2.人口1'.$B$32]" office:value-type="float" office:value="0.327186198691255" calcext:value-type="float">
            <text:p>0.33 </text:p>
          </table:table-cell>
          <table:table-cell table:style-name="ce16" table:formula="of:=['file:///C:/Users/user/Desktop/%E9%84%89%E9%8E%AE%E6%8C%87%E6%A8%99%E4%B8%8A%E7%B6%B2/99%E5%B9%B4%E9%84%89%E9%8E%AE%E5%B8%82%E6%8C%87%E6%A8%99.xls'#$'2.人口1'.$B$32]" office:value-type="float" office:value="-3.41946418482947" calcext:value-type="float">
            <text:p>-3.42 </text:p>
          </table:table-cell>
          <table:table-cell table:style-name="ce16" table:formula="of:=['file:///C:/Users/user/Desktop/%E9%84%89%E9%8E%AE%E6%8C%87%E6%A8%99%E4%B8%8A%E7%B6%B2/100%E5%B9%B4%E9%84%89%E9%8E%AE%E5%B8%82%E6%8C%87%E6%A8%99.xls'#$'2.人口1'.$B$32]" office:value-type="float" office:value="-4.08759995226161" calcext:value-type="float">
            <text:p>-4.09 </text:p>
          </table:table-cell>
          <table:table-cell table:style-name="ce16" table:formula="of:=['file:///C:/Users/user/Desktop/%E9%84%89%E9%8E%AE%E6%8C%87%E6%A8%99%E4%B8%8A%E7%B6%B2/101%E5%B9%B4%E9%84%89%E9%8E%AE%E5%B8%82%E6%8C%87%E6%A8%99.xls'#$'2.人口1'.$B$32]" office:value-type="float" office:value="-2.96593666676653" calcext:value-type="float">
            <text:p>-2.97 </text:p>
          </table:table-cell>
          <table:table-cell table:style-name="ce16" table:formula="of:=['file:///C:/Users/user/Desktop/%E9%84%89%E9%8E%AE%E6%8C%87%E6%A8%99%E4%B8%8A%E7%B6%B2/102%E5%B9%B4%E9%84%89%E9%8E%AE%E5%B8%82%E6%8C%87%E6%A8%99.xls'#$'2.人口1'.$B$32]" office:value-type="float" office:value="-3.87620192307692" calcext:value-type="float">
            <text:p>-3.88 </text:p>
          </table:table-cell>
          <table:table-cell table:style-name="ce16" table:formula="of:=['file:///C:/Users/user/Desktop/%E9%84%89%E9%8E%AE%E6%8C%87%E6%A8%99%E4%B8%8A%E7%B6%B2/103%E5%B9%B4%E9%84%89%E9%8E%AE%E5%B8%82%E6%8C%87%E6%A8%99.xls'#$'2.人口1'.$B$32]" office:value-type="float" office:value="1.41775512050919" calcext:value-type="float">
            <text:p>1.42 </text:p>
          </table:table-cell>
          <table:table-cell table:style-name="ce25" table:formula="of:=['file:///C:/Users/user/Desktop/%E9%84%89%E9%8E%AE%E6%8C%87%E6%A8%99%E4%B8%8A%E7%B6%B2/104%E5%B9%B4%E9%84%89%E9%8E%AE%E5%B8%82%E6%8C%87%E6%A8%99.xls'#$'2.人口1'.$B$32]" office:value-type="float" office:value="0.813302006144948" calcext:value-type="float">
            <text:p>0.81</text:p>
          </table:table-cell>
          <table:table-cell table:style-name="ce25" table:formula="of:=['file:///C:/Users/user/Desktop/%E9%84%89%E9%8E%AE%E6%8C%87%E6%A8%99%E4%B8%8A%E7%B6%B2/105%E5%B9%B4%E9%84%89%E9%8E%AE%E5%B8%82%E6%8C%87%E6%A8%99.xls'#$'2.人口1'.$B$32]" office:value-type="float" office:value="0.842738901429646" calcext:value-type="float">
            <text:p>0.84</text:p>
          </table:table-cell>
          <table:table-cell table:style-name="ce25" table:formula="of:=['file:///C:/Users/user/Desktop/%E9%84%89%E9%8E%AE%E6%8C%87%E6%A8%99%E4%B8%8A%E7%B6%B2/106%E5%B9%B4%E9%84%89%E9%8E%AE%E5%B8%82%E6%8C%87%E6%A8%99.xls'#$'2.人口1'.$B$32]" office:value-type="float" office:value="3.06739241572189" calcext:value-type="float">
            <text:p>3.0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2]" office:value-type="float" office:value="5.96944354147581" calcext:value-type="float">
            <text:p>5.97 </text:p>
          </table:table-cell>
          <table:table-cell table:style-name="ce17" table:formula="of:=['file:///C:/Users/user/Desktop/%E9%84%89%E9%8E%AE%E6%8C%87%E6%A8%99%E4%B8%8A%E7%B6%B2/91%E5%B9%B4%E9%84%89%E9%8E%AE%E5%B8%82%E6%8C%87%E6%A8%99.xls'#$'2.人口1'.$D$32]" office:value-type="float" office:value="6.30298726086378" calcext:value-type="float">
            <text:p>6.30 </text:p>
          </table:table-cell>
          <table:table-cell table:style-name="ce17" table:formula="of:=['file:///C:/Users/user/Desktop/%E9%84%89%E9%8E%AE%E6%8C%87%E6%A8%99%E4%B8%8A%E7%B6%B2/92%E5%B9%B4%E9%84%89%E9%8E%AE%E5%B8%82%E6%8C%87%E6%A8%99.xls'#$'2.人口1'.$D$32]" office:value-type="float" office:value="4.9909390689522" calcext:value-type="float">
            <text:p>4.99 </text:p>
          </table:table-cell>
          <table:table-cell table:style-name="ce17" table:formula="of:=['file:///C:/Users/user/Desktop/%E9%84%89%E9%8E%AE%E6%8C%87%E6%A8%99%E4%B8%8A%E7%B6%B2/93%E5%B9%B4%E9%84%89%E9%8E%AE%E5%B8%82%E6%8C%87%E6%A8%99.xls'#$'2.人口1'.$D$32]" office:value-type="float" office:value="3.27824881908537" calcext:value-type="float">
            <text:p>3.28 </text:p>
          </table:table-cell>
          <table:table-cell table:style-name="ce17" table:formula="of:=['file:///C:/Users/user/Desktop/%E9%84%89%E9%8E%AE%E6%8C%87%E6%A8%99%E4%B8%8A%E7%B6%B2/94%E5%B9%B4%E9%84%89%E9%8E%AE%E5%B8%82%E6%8C%87%E6%A8%99.xls'#$'2.人口1'.$D$32]" office:value-type="float" office:value="2.68801146884893" calcext:value-type="float">
            <text:p>2.69 </text:p>
          </table:table-cell>
          <table:table-cell table:style-name="ce17" table:formula="of:=['file:///C:/Users/user/Desktop/%E9%84%89%E9%8E%AE%E6%8C%87%E6%A8%99%E4%B8%8A%E7%B6%B2/95%E5%B9%B4%E9%84%89%E9%8E%AE%E5%B8%82%E6%8C%87%E6%A8%99.xls'#$'2.人口1'.$D$32]" office:value-type="float" office:value="2.59883799082939" calcext:value-type="float">
            <text:p>2.60 </text:p>
          </table:table-cell>
          <table:table-cell table:style-name="ce17" table:formula="of:=['file:///C:/Users/user/Desktop/%E9%84%89%E9%8E%AE%E6%8C%87%E6%A8%99%E4%B8%8A%E7%B6%B2/96%E5%B9%B4%E9%84%89%E9%8E%AE%E5%B8%82%E6%8C%87%E6%A8%99.xls'#$'2.人口1'.$D$32]" office:value-type="float" office:value="1.19328182333463" calcext:value-type="float">
            <text:p>1.19 </text:p>
          </table:table-cell>
          <table:table-cell table:style-name="ce17" table:formula="of:=['file:///C:/Users/user/Desktop/%E9%84%89%E9%8E%AE%E6%8C%87%E6%A8%99%E4%B8%8A%E7%B6%B2/97%E5%B9%B4%E9%84%89%E9%8E%AE%E5%B8%82%E6%8C%87%E6%A8%99.xls'#$'2.人口1'.$D$32]" office:value-type="float" office:value="2.47141495950453" calcext:value-type="float">
            <text:p>2.47 </text:p>
          </table:table-cell>
          <table:table-cell table:style-name="ce17" table:formula="of:=['file:///C:/Users/user/Desktop/%E9%84%89%E9%8E%AE%E6%8C%87%E6%A8%99%E4%B8%8A%E7%B6%B2/98%E5%B9%B4%E9%84%89%E9%8E%AE%E5%B8%82%E6%8C%87%E6%A8%99.xls'#$'2.人口1'.$D$32]" office:value-type="float" office:value="2.3196681090244" calcext:value-type="float">
            <text:p>2.32 </text:p>
          </table:table-cell>
          <table:table-cell table:style-name="ce17" table:formula="of:=['file:///C:/Users/user/Desktop/%E9%84%89%E9%8E%AE%E6%8C%87%E6%A8%99%E4%B8%8A%E7%B6%B2/99%E5%B9%B4%E9%84%89%E9%8E%AE%E5%B8%82%E6%8C%87%E6%A8%99.xls'#$'2.人口1'.$D$32]" office:value-type="float" office:value="0.536137131964198" calcext:value-type="float">
            <text:p>0.54 </text:p>
          </table:table-cell>
          <table:table-cell table:style-name="ce17" table:formula="of:=['file:///C:/Users/user/Desktop/%E9%84%89%E9%8E%AE%E6%8C%87%E6%A8%99%E4%B8%8A%E7%B6%B2/100%E5%B9%B4%E9%84%89%E9%8E%AE%E5%B8%82%E6%8C%87%E6%A8%99.xls'#$'2.人口1'.$D$32]" office:value-type="float" office:value="2.00313924807534" calcext:value-type="float">
            <text:p>2.00 </text:p>
          </table:table-cell>
          <table:table-cell table:style-name="ce17" table:formula="of:=['file:///C:/Users/user/Desktop/%E9%84%89%E9%8E%AE%E6%8C%87%E6%A8%99%E4%B8%8A%E7%B6%B2/101%E5%B9%B4%E9%84%89%E9%8E%AE%E5%B8%82%E6%8C%87%E6%A8%99.xls'#$'2.人口1'.$D$32]" office:value-type="float" office:value="1.59018287103017" calcext:value-type="float">
            <text:p>1.59 </text:p>
          </table:table-cell>
          <table:table-cell table:style-name="ce17" table:formula="of:=['file:///C:/Users/user/Desktop/%E9%84%89%E9%8E%AE%E6%8C%87%E6%A8%99%E4%B8%8A%E7%B6%B2/102%E5%B9%B4%E9%84%89%E9%8E%AE%E5%B8%82%E6%8C%87%E6%A8%99.xls'#$'2.人口1'.$D$32]" office:value-type="float" office:value="1.38489560596709" calcext:value-type="float">
            <text:p>1.38 </text:p>
          </table:table-cell>
          <table:table-cell table:style-name="ce17" table:formula="of:=['file:///C:/Users/user/Desktop/%E9%84%89%E9%8E%AE%E6%8C%87%E6%A8%99%E4%B8%8A%E7%B6%B2/103%E5%B9%B4%E9%84%89%E9%8E%AE%E5%B8%82%E6%8C%87%E6%A8%99.xls'#$'2.人口1'.$D$32]" office:value-type="float" office:value="2.56220892553015" calcext:value-type="float">
            <text:p>2.56 </text:p>
          </table:table-cell>
          <table:table-cell table:style-name="ce23" table:formula="of:=['file:///C:/Users/user/Desktop/%E9%84%89%E9%8E%AE%E6%8C%87%E6%A8%99%E4%B8%8A%E7%B6%B2/104%E5%B9%B4%E9%84%89%E9%8E%AE%E5%B8%82%E6%8C%87%E6%A8%99.xls'#$'2.人口1'.$D$32]" office:value-type="float" office:value="-6.95542206765729" calcext:value-type="float">
            <text:p>-6.96</text:p>
          </table:table-cell>
          <table:table-cell table:style-name="ce23" table:formula="of:=['file:///C:/Users/user/Desktop/%E9%84%89%E9%8E%AE%E6%8C%87%E6%A8%99%E4%B8%8A%E7%B6%B2/105%E5%B9%B4%E9%84%89%E9%8E%AE%E5%B8%82%E6%8C%87%E6%A8%99.xls'#$'2.人口1'.$D$32]" office:value-type="float" office:value="1.92544902072866" calcext:value-type="float">
            <text:p>1.93</text:p>
          </table:table-cell>
          <table:table-cell table:style-name="ce23" table:formula="of:=['file:///C:/Users/user/Desktop/%E9%84%89%E9%8E%AE%E6%8C%87%E6%A8%99%E4%B8%8A%E7%B6%B2/106%E5%B9%B4%E9%84%89%E9%8E%AE%E5%B8%82%E6%8C%87%E6%A8%99.xls'#$'2.人口1'.$D$32]" office:value-type="float" office:value="3.51309152053807" calcext:value-type="float">
            <text:p>3.5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2]" office:value-type="float" office:value="-4.19634149945329" calcext:value-type="float">
            <text:p>-4.20 </text:p>
          </table:table-cell>
          <table:table-cell table:style-name="ce16" table:formula="of:=['file:///C:/Users/user/Desktop/%E9%84%89%E9%8E%AE%E6%8C%87%E6%A8%99%E4%B8%8A%E7%B6%B2/91%E5%B9%B4%E9%84%89%E9%8E%AE%E5%B8%82%E6%8C%87%E6%A8%99.xls'#$'2.人口1'.$F$32]" office:value-type="float" office:value="-10.7713021734949" calcext:value-type="float">
            <text:p>-10.77 </text:p>
          </table:table-cell>
          <table:table-cell table:style-name="ce16" table:formula="of:=['file:///C:/Users/user/Desktop/%E9%84%89%E9%8E%AE%E6%8C%87%E6%A8%99%E4%B8%8A%E7%B6%B2/92%E5%B9%B4%E9%84%89%E9%8E%AE%E5%B8%82%E6%8C%87%E6%A8%99.xls'#$'2.人口1'.$F$32]" office:value-type="float" office:value="-8.37764772288405" calcext:value-type="float">
            <text:p>-8.38 </text:p>
          </table:table-cell>
          <table:table-cell table:style-name="ce16" table:formula="of:=['file:///C:/Users/user/Desktop/%E9%84%89%E9%8E%AE%E6%8C%87%E6%A8%99%E4%B8%8A%E7%B6%B2/93%E5%B9%B4%E9%84%89%E9%8E%AE%E5%B8%82%E6%8C%87%E6%A8%99.xls'#$'2.人口1'.$F$32]" office:value-type="float" office:value="-6.2286727562622" calcext:value-type="float">
            <text:p>-6.23 </text:p>
          </table:table-cell>
          <table:table-cell table:style-name="ce16" table:formula="of:=['file:///C:/Users/user/Desktop/%E9%84%89%E9%8E%AE%E6%8C%87%E6%A8%99%E4%B8%8A%E7%B6%B2/94%E5%B9%B4%E9%84%89%E9%8E%AE%E5%B8%82%E6%8C%87%E6%A8%99.xls'#$'2.人口1'.$F$32]" office:value-type="float" office:value="-4.06188399737172" calcext:value-type="float">
            <text:p>-4.06 </text:p>
          </table:table-cell>
          <table:table-cell table:style-name="ce16" table:formula="of:=['file:///C:/Users/user/Desktop/%E9%84%89%E9%8E%AE%E6%8C%87%E6%A8%99%E4%B8%8A%E7%B6%B2/95%E5%B9%B4%E9%84%89%E9%8E%AE%E5%B8%82%E6%8C%87%E6%A8%99.xls'#$'2.人口1'.$F$32]" office:value-type="float" office:value="-1.55332845428883" calcext:value-type="float">
            <text:p>-1.55 </text:p>
          </table:table-cell>
          <table:table-cell table:style-name="ce16" table:formula="of:=['file:///C:/Users/user/Desktop/%E9%84%89%E9%8E%AE%E6%8C%87%E6%A8%99%E4%B8%8A%E7%B6%B2/96%E5%B9%B4%E9%84%89%E9%8E%AE%E5%B8%82%E6%8C%87%E6%A8%99.xls'#$'2.人口1'.$F$32]" office:value-type="float" office:value="0.417648638167119" calcext:value-type="float">
            <text:p>0.42 </text:p>
          </table:table-cell>
          <table:table-cell table:style-name="ce16" table:formula="of:=['file:///C:/Users/user/Desktop/%E9%84%89%E9%8E%AE%E6%8C%87%E6%A8%99%E4%B8%8A%E7%B6%B2/97%E5%B9%B4%E9%84%89%E9%8E%AE%E5%B8%82%E6%8C%87%E6%A8%99.xls'#$'2.人口1'.$F$32]" office:value-type="float" office:value="-0.327536922343973" calcext:value-type="float">
            <text:p>-0.33 </text:p>
          </table:table-cell>
          <table:table-cell table:style-name="ce16" table:formula="of:=['file:///C:/Users/user/Desktop/%E9%84%89%E9%8E%AE%E6%8C%87%E6%A8%99%E4%B8%8A%E7%B6%B2/98%E5%B9%B4%E9%84%89%E9%8E%AE%E5%B8%82%E6%8C%87%E6%A8%99.xls'#$'2.人口1'.$F$32]" office:value-type="float" office:value="-1.9925354269825" calcext:value-type="float">
            <text:p>-1.99 </text:p>
          </table:table-cell>
          <table:table-cell table:style-name="ce16" table:formula="of:=['file:///C:/Users/user/Desktop/%E9%84%89%E9%8E%AE%E6%8C%87%E6%A8%99%E4%B8%8A%E7%B6%B2/99%E5%B9%B4%E9%84%89%E9%8E%AE%E5%B8%82%E6%8C%87%E6%A8%99.xls'#$'2.人口1'.$F$32]" office:value-type="float" office:value="-3.96145769729102" calcext:value-type="float">
            <text:p>-3.96 </text:p>
          </table:table-cell>
          <table:table-cell table:style-name="ce16" table:formula="of:=['file:///C:/Users/user/Desktop/%E9%84%89%E9%8E%AE%E6%8C%87%E6%A8%99%E4%B8%8A%E7%B6%B2/100%E5%B9%B4%E9%84%89%E9%8E%AE%E5%B8%82%E6%8C%87%E6%A8%99.xls'#$'2.人口1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2]" office:value-type="float" office:value="-5.26862458791829" calcext:value-type="float">
            <text:p>-5.27 </text:p>
          </table:table-cell>
          <table:table-cell table:style-name="ce16" table:formula="of:=['file:///C:/Users/user/Desktop/%E9%84%89%E9%8E%AE%E6%8C%87%E6%A8%99%E4%B8%8A%E7%B6%B2/103%E5%B9%B4%E9%84%89%E9%8E%AE%E5%B8%82%E6%8C%87%E6%A8%99.xls'#$'2.人口1'.$F$32]" office:value-type="float" office:value="-1.14545810788407" calcext:value-type="float">
            <text:p>-1.15 </text:p>
          </table:table-cell>
          <table:table-cell table:style-name="ce25" table:formula="of:=['file:///C:/Users/user/Desktop/%E9%84%89%E9%8E%AE%E6%8C%87%E6%A8%99%E4%B8%8A%E7%B6%B2/104%E5%B9%B4%E9%84%89%E9%8E%AE%E5%B8%82%E6%8C%87%E6%A8%99.xls'#$'2.人口1'.$F$32]" office:value-type="float" office:value="-1.44528250756515" calcext:value-type="float">
            <text:p>-1.45</text:p>
          </table:table-cell>
          <table:table-cell table:style-name="ce25" table:formula="of:=['file:///C:/Users/user/Desktop/%E9%84%89%E9%8E%AE%E6%8C%87%E6%A8%99%E4%B8%8A%E7%B6%B2/105%E5%B9%B4%E9%84%89%E9%8E%AE%E5%B8%82%E6%8C%87%E6%A8%99.xls'#$'2.人口1'.$F$32]" office:value-type="float" office:value="-3.39962092722404" calcext:value-type="float">
            <text:p>-3.40</text:p>
          </table:table-cell>
          <table:table-cell table:style-name="ce25" table:formula="of:=['file:///C:/Users/user/Desktop/%E9%84%89%E9%8E%AE%E6%8C%87%E6%A8%99%E4%B8%8A%E7%B6%B2/106%E5%B9%B4%E9%84%89%E9%8E%AE%E5%B8%82%E6%8C%87%E6%A8%99.xls'#$'2.人口1'.$F$32]" office:value-type="float" office:value="-0.450396348786932" calcext:value-type="float">
            <text:p>-0.45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2]" office:value-type="float" office:value="104.01783025119" calcext:value-type="float">
            <text:p>104.02 </text:p>
          </table:table-cell>
          <table:table-cell table:style-name="ce17" table:formula="of:=['file:///C:/Users/user/Desktop/%E9%84%89%E9%8E%AE%E6%8C%87%E6%A8%99%E4%B8%8A%E7%B6%B2/91%E5%B9%B4%E9%84%89%E9%8E%AE%E5%B8%82%E6%8C%87%E6%A8%99.xls'#$'2.人口1'.$H$32]" office:value-type="float" office:value="104.351515151515" calcext:value-type="float">
            <text:p>104.35 </text:p>
          </table:table-cell>
          <table:table-cell table:style-name="ce17" table:formula="of:=['file:///C:/Users/user/Desktop/%E9%84%89%E9%8E%AE%E6%8C%87%E6%A8%99%E4%B8%8A%E7%B6%B2/92%E5%B9%B4%E9%84%89%E9%8E%AE%E5%B8%82%E6%8C%87%E6%A8%99.xls'#$'2.人口1'.$H$32]" office:value-type="float" office:value="104.304474708171" calcext:value-type="float">
            <text:p>104.30 </text:p>
          </table:table-cell>
          <table:table-cell table:style-name="ce17" table:formula="of:=['file:///C:/Users/user/Desktop/%E9%84%89%E9%8E%AE%E6%8C%87%E6%A8%99%E4%B8%8A%E7%B6%B2/93%E5%B9%B4%E9%84%89%E9%8E%AE%E5%B8%82%E6%8C%87%E6%A8%99.xls'#$'2.人口1'.$H$32]" office:value-type="float" office:value="104.698191593353" calcext:value-type="float">
            <text:p>104.70 </text:p>
          </table:table-cell>
          <table:table-cell table:style-name="ce17" table:formula="of:=['file:///C:/Users/user/Desktop/%E9%84%89%E9%8E%AE%E6%8C%87%E6%A8%99%E4%B8%8A%E7%B6%B2/94%E5%B9%B4%E9%84%89%E9%8E%AE%E5%B8%82%E6%8C%87%E6%A8%99.xls'#$'2.人口1'.$H$32]" office:value-type="float" office:value="104.404667359032" calcext:value-type="float">
            <text:p>104.40 </text:p>
          </table:table-cell>
          <table:table-cell table:style-name="ce17" table:formula="of:=['file:///C:/Users/user/Desktop/%E9%84%89%E9%8E%AE%E6%8C%87%E6%A8%99%E4%B8%8A%E7%B6%B2/95%E5%B9%B4%E9%84%89%E9%8E%AE%E5%B8%82%E6%8C%87%E6%A8%99.xls'#$'2.人口1'.$H$32]" office:value-type="float" office:value="103.660464550651" calcext:value-type="float">
            <text:p>103.66 </text:p>
          </table:table-cell>
          <table:table-cell table:style-name="ce17" table:formula="of:=['file:///C:/Users/user/Desktop/%E9%84%89%E9%8E%AE%E6%8C%87%E6%A8%99%E4%B8%8A%E7%B6%B2/96%E5%B9%B4%E9%84%89%E9%8E%AE%E5%B8%82%E6%8C%87%E6%A8%99.xls'#$'2.人口1'.$H$32]" office:value-type="float" office:value="103.567961165049" calcext:value-type="float">
            <text:p>103.57 </text:p>
          </table:table-cell>
          <table:table-cell table:style-name="ce17" table:formula="of:=['file:///C:/Users/user/Desktop/%E9%84%89%E9%8E%AE%E6%8C%87%E6%A8%99%E4%B8%8A%E7%B6%B2/97%E5%B9%B4%E9%84%89%E9%8E%AE%E5%B8%82%E6%8C%87%E6%A8%99.xls'#$'2.人口1'.$H$32]" office:value-type="float" office:value="103.510895883777" calcext:value-type="float">
            <text:p>103.51 </text:p>
          </table:table-cell>
          <table:table-cell table:style-name="ce17" table:formula="of:=['file:///C:/Users/user/Desktop/%E9%84%89%E9%8E%AE%E6%8C%87%E6%A8%99%E4%B8%8A%E7%B6%B2/98%E5%B9%B4%E9%84%89%E9%8E%AE%E5%B8%82%E6%8C%87%E6%A8%99.xls'#$'2.人口1'.$H$32]" office:value-type="float" office:value="102.963186481593" calcext:value-type="float">
            <text:p>102.96 </text:p>
          </table:table-cell>
          <table:table-cell table:style-name="ce17" table:formula="of:=['file:///C:/Users/user/Desktop/%E9%84%89%E9%8E%AE%E6%8C%87%E6%A8%99%E4%B8%8A%E7%B6%B2/99%E5%B9%B4%E9%84%89%E9%8E%AE%E5%B8%82%E6%8C%87%E6%A8%99.xls'#$'2.人口1'.$H$32]" office:value-type="float" office:value="102.734091458989" calcext:value-type="float">
            <text:p>102.73 </text:p>
          </table:table-cell>
          <table:table-cell table:style-name="ce17" table:formula="of:=['file:///C:/Users/user/Desktop/%E9%84%89%E9%8E%AE%E6%8C%87%E6%A8%99%E4%B8%8A%E7%B6%B2/100%E5%B9%B4%E9%84%89%E9%8E%AE%E5%B8%82%E6%8C%87%E6%A8%99.xls'#$'2.人口1'.$H$32]" office:value-type="float" office:value="102.862525829586" calcext:value-type="float">
            <text:p>102.86 </text:p>
          </table:table-cell>
          <table:table-cell table:style-name="ce17" table:formula="of:=['file:///C:/Users/user/Desktop/%E9%84%89%E9%8E%AE%E6%8C%87%E6%A8%99%E4%B8%8A%E7%B6%B2/101%E5%B9%B4%E9%84%89%E9%8E%AE%E5%B8%82%E6%8C%87%E6%A8%99.xls'#$'2.人口1'.$H$32]" office:value-type="float" office:value="102.187120291616" calcext:value-type="float">
            <text:p>102.19 </text:p>
          </table:table-cell>
          <table:table-cell table:style-name="ce17" table:formula="of:=['file:///C:/Users/user/Desktop/%E9%84%89%E9%8E%AE%E6%8C%87%E6%A8%99%E4%B8%8A%E7%B6%B2/102%E5%B9%B4%E9%84%89%E9%8E%AE%E5%B8%82%E6%8C%87%E6%A8%99.xls'#$'2.人口1'.$H$32]" office:value-type="float" office:value="102.25123543408" calcext:value-type="float">
            <text:p>102.25 </text:p>
          </table:table-cell>
          <table:table-cell table:style-name="ce17" table:formula="of:=['file:///C:/Users/user/Desktop/%E9%84%89%E9%8E%AE%E6%8C%87%E6%A8%99%E4%B8%8A%E7%B6%B2/103%E5%B9%B4%E9%84%89%E9%8E%AE%E5%B8%82%E6%8C%87%E6%A8%99.xls'#$'2.人口1'.$H$32]" office:value-type="float" office:value="102.094113349973" calcext:value-type="float">
            <text:p>102.09 </text:p>
          </table:table-cell>
          <table:table-cell table:style-name="ce23" table:formula="of:=['file:///C:/Users/user/Desktop/%E9%84%89%E9%8E%AE%E6%8C%87%E6%A8%99%E4%B8%8A%E7%B6%B2/104%E5%B9%B4%E9%84%89%E9%8E%AE%E5%B8%82%E6%8C%87%E6%A8%99.xls'#$'2.人口1'.$H$32]" office:value-type="float" office:value="101.914311759344" calcext:value-type="float">
            <text:p>101.91</text:p>
          </table:table-cell>
          <table:table-cell table:style-name="ce23" table:formula="of:=['file:///C:/Users/user/Desktop/%E9%84%89%E9%8E%AE%E6%8C%87%E6%A8%99%E4%B8%8A%E7%B6%B2/105%E5%B9%B4%E9%84%89%E9%8E%AE%E5%B8%82%E6%8C%87%E6%A8%99.xls'#$'2.人口1'.$H$32]" office:value-type="float" office:value="101.716712162572" calcext:value-type="float">
            <text:p>101.72</text:p>
          </table:table-cell>
          <table:table-cell table:style-name="ce23" table:formula="of:=['file:///C:/Users/user/Desktop/%E9%84%89%E9%8E%AE%E6%8C%87%E6%A8%99%E4%B8%8A%E7%B6%B2/106%E5%B9%B4%E9%84%89%E9%8E%AE%E5%B8%82%E6%8C%87%E6%A8%99.xls'#$'2.人口1'.$H$32]" office:value-type="float" office:value="101.455577701274" calcext:value-type="float">
            <text:p>101.4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2]" office:value-type="float" office:value="12.0866455864535" calcext:value-type="float">
            <text:p>12.09 </text:p>
          </table:table-cell>
          <table:table-cell table:style-name="ce16" table:formula="of:=['file:///C:/Users/user/Desktop/%E9%84%89%E9%8E%AE%E6%8C%87%E6%A8%99%E4%B8%8A%E7%B6%B2/91%E5%B9%B4%E9%84%89%E9%8E%AE%E5%B8%82%E6%8C%87%E6%A8%99.xls'#$'2.人口2'.$B$32]" office:value-type="float" office:value="12.4284255848018" calcext:value-type="float">
            <text:p>12.43 </text:p>
          </table:table-cell>
          <table:table-cell table:style-name="ce16" table:formula="of:=['file:///C:/Users/user/Desktop/%E9%84%89%E9%8E%AE%E6%8C%87%E6%A8%99%E4%B8%8A%E7%B6%B2/92%E5%B9%B4%E9%84%89%E9%8E%AE%E5%B8%82%E6%8C%87%E6%A8%99.xls'#$'2.人口2'.$B$32]" office:value-type="float" office:value="11.7049404355189" calcext:value-type="float">
            <text:p>11.70 </text:p>
          </table:table-cell>
          <table:table-cell table:style-name="ce16" table:formula="of:=['file:///C:/Users/user/Desktop/%E9%84%89%E9%8E%AE%E6%8C%87%E6%A8%99%E4%B8%8A%E7%B6%B2/93%E5%B9%B4%E9%84%89%E9%8E%AE%E5%B8%82%E6%8C%87%E6%A8%99.xls'#$'2.人口2'.$B$32]" office:value-type="float" office:value="9.59632836132263" calcext:value-type="float">
            <text:p>9.60 </text:p>
          </table:table-cell>
          <table:table-cell table:style-name="ce16" table:formula="of:=['file:///C:/Users/user/Desktop/%E9%84%89%E9%8E%AE%E6%8C%87%E6%A8%99%E4%B8%8A%E7%B6%B2/94%E5%B9%B4%E9%84%89%E9%8E%AE%E5%B8%82%E6%8C%87%E6%A8%99.xls'#$'2.人口2'.$B$32]" office:value-type="float" office:value="9.43790693506959" calcext:value-type="float">
            <text:p>9.44 </text:p>
          </table:table-cell>
          <table:table-cell table:style-name="ce16" table:formula="of:=['file:///C:/Users/user/Desktop/%E9%84%89%E9%8E%AE%E6%8C%87%E6%A8%99%E4%B8%8A%E7%B6%B2/95%E5%B9%B4%E9%84%89%E9%8E%AE%E5%B8%82%E6%8C%87%E6%A8%99.xls'#$'2.人口2'.$B$32]" office:value-type="float" office:value="9.20048392155691" calcext:value-type="float">
            <text:p>9.20 </text:p>
          </table:table-cell>
          <table:table-cell table:style-name="ce16" table:formula="of:=['file:///C:/Users/user/Desktop/%E9%84%89%E9%8E%AE%E6%8C%87%E6%A8%99%E4%B8%8A%E7%B6%B2/96%E5%B9%B4%E9%84%89%E9%8E%AE%E5%B8%82%E6%8C%87%E6%A8%99.xls'#$'2.人口2'.$B$32]" office:value-type="float" office:value="8.26347662659229" calcext:value-type="float">
            <text:p>8.26 </text:p>
          </table:table-cell>
          <table:table-cell table:style-name="ce16" table:formula="of:=['file:///C:/Users/user/Desktop/%E9%84%89%E9%8E%AE%E6%8C%87%E6%A8%99%E4%B8%8A%E7%B6%B2/97%E5%B9%B4%E9%84%89%E9%8E%AE%E5%B8%82%E6%8C%87%E6%A8%99.xls'#$'2.人口2'.$B$32]" office:value-type="float" office:value="8.87327298713673" calcext:value-type="float">
            <text:p>8.87 </text:p>
          </table:table-cell>
          <table:table-cell table:style-name="ce16" table:formula="of:=['file:///C:/Users/user/Desktop/%E9%84%89%E9%8E%AE%E6%8C%87%E6%A8%99%E4%B8%8A%E7%B6%B2/98%E5%B9%B4%E9%84%89%E9%8E%AE%E5%B8%82%E6%8C%87%E6%A8%99.xls'#$'2.人口2'.$B$32]" office:value-type="float" office:value="8.56492840255164" calcext:value-type="float">
            <text:p>8.56 </text:p>
          </table:table-cell>
          <table:table-cell table:style-name="ce16" table:formula="of:=['file:///C:/Users/user/Desktop/%E9%84%89%E9%8E%AE%E6%8C%87%E6%A8%99%E4%B8%8A%E7%B6%B2/99%E5%B9%B4%E9%84%89%E9%8E%AE%E5%B8%82%E6%8C%87%E6%A8%99.xls'#$'2.人口2'.$B$32]" office:value-type="float" office:value="7.11870969663574" calcext:value-type="float">
            <text:p>7.12 </text:p>
          </table:table-cell>
          <table:table-cell table:style-name="ce16" table:formula="of:=['file:///C:/Users/user/Desktop/%E9%84%89%E9%8E%AE%E6%8C%87%E6%A8%99%E4%B8%8A%E7%B6%B2/100%E5%B9%B4%E9%84%89%E9%8E%AE%E5%B8%82%E6%8C%87%E6%A8%99.xls'#$'2.人口2'.$B$32]" office:value-type="float" office:value="8.58061140593467" calcext:value-type="float">
            <text:p>8.58 </text:p>
          </table:table-cell>
          <table:table-cell table:style-name="ce16" table:formula="of:=['file:///C:/Users/user/Desktop/%E9%84%89%E9%8E%AE%E6%8C%87%E6%A8%99%E4%B8%8A%E7%B6%B2/101%E5%B9%B4%E9%84%89%E9%8E%AE%E5%B8%82%E6%8C%87%E6%A8%99.xls'#$'2.人口2'.$B$32]" office:value-type="float" office:value="8.97103166864189" calcext:value-type="float">
            <text:p>8.97 </text:p>
          </table:table-cell>
          <table:table-cell table:style-name="ce16" table:formula="of:=['file:///C:/Users/user/Desktop/%E9%84%89%E9%8E%AE%E6%8C%87%E6%A8%99%E4%B8%8A%E7%B6%B2/102%E5%B9%B4%E9%84%89%E9%8E%AE%E5%B8%82%E6%8C%87%E6%A8%99.xls'#$'2.人口2'.$B$32]" office:value-type="float" office:value="8.42979934066927" calcext:value-type="float">
            <text:p>8.43 </text:p>
          </table:table-cell>
          <table:table-cell table:style-name="ce16" table:formula="of:=['file:///C:/Users/user/Desktop/%E9%84%89%E9%8E%AE%E6%8C%87%E6%A8%99%E4%B8%8A%E7%B6%B2/103%E5%B9%B4%E9%84%89%E9%8E%AE%E5%B8%82%E6%8C%87%E6%A8%99.xls'#$'2.人口2'.$B$32]" office:value-type="float" office:value="8.83208488447452" calcext:value-type="float">
            <text:p>8.83 </text:p>
          </table:table-cell>
          <table:table-cell table:style-name="ce25" table:formula="of:=['file:///C:/Users/user/Desktop/%E9%84%89%E9%8E%AE%E6%8C%87%E6%A8%99%E4%B8%8A%E7%B6%B2/104%E5%B9%B4%E9%84%89%E9%8E%AE%E5%B8%82%E6%8C%87%E6%A8%99.xls'#$'2.人口2'.$B$32]" office:value-type="float" office:value="10.5385182843292" calcext:value-type="float">
            <text:p>10.54</text:p>
          </table:table-cell>
          <table:table-cell table:style-name="ce25" table:formula="of:=['file:///C:/Users/user/Desktop/%E9%84%89%E9%8E%AE%E6%8C%87%E6%A8%99%E4%B8%8A%E7%B6%B2/105%E5%B9%B4%E9%84%89%E9%8E%AE%E5%B8%82%E6%8C%87%E6%A8%99.xls'#$'2.人口2'.$B$32]" office:value-type="float" office:value="18.3820211197689" calcext:value-type="float">
            <text:p>18.38</text:p>
          </table:table-cell>
          <table:table-cell table:style-name="ce25" table:formula="of:=['file:///C:/Users/user/Desktop/%E9%84%89%E9%8E%AE%E6%8C%87%E6%A8%99%E4%B8%8A%E7%B6%B2/106%E5%B9%B4%E9%84%89%E9%8E%AE%E5%B8%82%E6%8C%87%E6%A8%99.xls'#$'2.人口2'.$B$32]" office:value-type="float" office:value="10.8395387941388" calcext:value-type="float">
            <text:p>10.8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2]" office:value-type="float" office:value="6.11720204497769" calcext:value-type="float">
            <text:p>6.12 </text:p>
          </table:table-cell>
          <table:table-cell table:style-name="ce17" table:formula="of:=['file:///C:/Users/user/Desktop/%E9%84%89%E9%8E%AE%E6%8C%87%E6%A8%99%E4%B8%8A%E7%B6%B2/91%E5%B9%B4%E9%84%89%E9%8E%AE%E5%B8%82%E6%8C%87%E6%A8%99.xls'#$'2.人口2'.$D$32]" office:value-type="float" office:value="6.12543832393804" calcext:value-type="float">
            <text:p>6.13 </text:p>
          </table:table-cell>
          <table:table-cell table:style-name="ce17" table:formula="of:=['file:///C:/Users/user/Desktop/%E9%84%89%E9%8E%AE%E6%8C%87%E6%A8%99%E4%B8%8A%E7%B6%B2/92%E5%B9%B4%E9%84%89%E9%8E%AE%E5%B8%82%E6%8C%87%E6%A8%99.xls'#$'2.人口2'.$D$32]" office:value-type="float" office:value="6.71400136656665" calcext:value-type="float">
            <text:p>6.71 </text:p>
          </table:table-cell>
          <table:table-cell table:style-name="ce17" table:formula="of:=['file:///C:/Users/user/Desktop/%E9%84%89%E9%8E%AE%E6%8C%87%E6%A8%99%E4%B8%8A%E7%B6%B2/93%E5%B9%B4%E9%84%89%E9%8E%AE%E5%B8%82%E6%8C%87%E6%A8%99.xls'#$'2.人口2'.$D$32]" office:value-type="float" office:value="6.31807954223726" calcext:value-type="float">
            <text:p>6.32 </text:p>
          </table:table-cell>
          <table:table-cell table:style-name="ce17" table:formula="of:=['file:///C:/Users/user/Desktop/%E9%84%89%E9%8E%AE%E6%8C%87%E6%A8%99%E4%B8%8A%E7%B6%B2/94%E5%B9%B4%E9%84%89%E9%8E%AE%E5%B8%82%E6%8C%87%E6%A8%99.xls'#$'2.人口2'.$D$32]" office:value-type="float" office:value="6.74989546622066" calcext:value-type="float">
            <text:p>6.75 </text:p>
          </table:table-cell>
          <table:table-cell table:style-name="ce17" table:formula="of:=['file:///C:/Users/user/Desktop/%E9%84%89%E9%8E%AE%E6%8C%87%E6%A8%99%E4%B8%8A%E7%B6%B2/95%E5%B9%B4%E9%84%89%E9%8E%AE%E5%B8%82%E6%8C%87%E6%A8%99.xls'#$'2.人口2'.$D$32]" office:value-type="float" office:value="6.60164593072753" calcext:value-type="float">
            <text:p>6.60 </text:p>
          </table:table-cell>
          <table:table-cell table:style-name="ce17" table:formula="of:=['file:///C:/Users/user/Desktop/%E9%84%89%E9%8E%AE%E6%8C%87%E6%A8%99%E4%B8%8A%E7%B6%B2/96%E5%B9%B4%E9%84%89%E9%8E%AE%E5%B8%82%E6%8C%87%E6%A8%99.xls'#$'2.人口2'.$D$32]" office:value-type="float" office:value="7.07019480325766" calcext:value-type="float">
            <text:p>7.07 </text:p>
          </table:table-cell>
          <table:table-cell table:style-name="ce17" table:formula="of:=['file:///C:/Users/user/Desktop/%E9%84%89%E9%8E%AE%E6%8C%87%E6%A8%99%E4%B8%8A%E7%B6%B2/97%E5%B9%B4%E9%84%89%E9%8E%AE%E5%B8%82%E6%8C%87%E6%A8%99.xls'#$'2.人口2'.$D$32]" office:value-type="float" office:value="6.40185802763221" calcext:value-type="float">
            <text:p>6.40 </text:p>
          </table:table-cell>
          <table:table-cell table:style-name="ce17" table:formula="of:=['file:///C:/Users/user/Desktop/%E9%84%89%E9%8E%AE%E6%8C%87%E6%A8%99%E4%B8%8A%E7%B6%B2/98%E5%B9%B4%E9%84%89%E9%8E%AE%E5%B8%82%E6%8C%87%E6%A8%99.xls'#$'2.人口2'.$D$32]" office:value-type="float" office:value="6.24526029352723" calcext:value-type="float">
            <text:p>6.25 </text:p>
          </table:table-cell>
          <table:table-cell table:style-name="ce17" table:formula="of:=['file:///C:/Users/user/Desktop/%E9%84%89%E9%8E%AE%E6%8C%87%E6%A8%99%E4%B8%8A%E7%B6%B2/99%E5%B9%B4%E9%84%89%E9%8E%AE%E5%B8%82%E6%8C%87%E6%A8%99.xls'#$'2.人口2'.$D$32]" office:value-type="float" office:value="6.58257256467154" calcext:value-type="float">
            <text:p>6.58 </text:p>
          </table:table-cell>
          <table:table-cell table:style-name="ce17" table:formula="of:=['file:///C:/Users/user/Desktop/%E9%84%89%E9%8E%AE%E6%8C%87%E6%A8%99%E4%B8%8A%E7%B6%B2/100%E5%B9%B4%E9%84%89%E9%8E%AE%E5%B8%82%E6%8C%87%E6%A8%99.xls'#$'2.人口2'.$D$32]" office:value-type="float" office:value="6.57747215785933" calcext:value-type="float">
            <text:p>6.58 </text:p>
          </table:table-cell>
          <table:table-cell table:style-name="ce17" table:formula="of:=['file:///C:/Users/user/Desktop/%E9%84%89%E9%8E%AE%E6%8C%87%E6%A8%99%E4%B8%8A%E7%B6%B2/101%E5%B9%B4%E9%84%89%E9%8E%AE%E5%B8%82%E6%8C%87%E6%A8%99.xls'#$'2.人口2'.$D$32]" office:value-type="float" office:value="7.38084879761173" calcext:value-type="float">
            <text:p>7.38 </text:p>
          </table:table-cell>
          <table:table-cell table:style-name="ce17" table:formula="of:=['file:///C:/Users/user/Desktop/%E9%84%89%E9%8E%AE%E6%8C%87%E6%A8%99%E4%B8%8A%E7%B6%B2/102%E5%B9%B4%E9%84%89%E9%8E%AE%E5%B8%82%E6%8C%87%E6%A8%99.xls'#$'2.人口2'.$D$32]" office:value-type="float" office:value="7.04490373470217" calcext:value-type="float">
            <text:p>7.04 </text:p>
          </table:table-cell>
          <table:table-cell table:style-name="ce17" table:formula="of:=['file:///C:/Users/user/Desktop/%E9%84%89%E9%8E%AE%E6%8C%87%E6%A8%99%E4%B8%8A%E7%B6%B2/103%E5%B9%B4%E9%84%89%E9%8E%AE%E5%B8%82%E6%8C%87%E6%A8%99.xls'#$'2.人口2'.$D$32]" office:value-type="float" office:value="6.26987595894437" calcext:value-type="float">
            <text:p>6.27 </text:p>
          </table:table-cell>
          <table:table-cell table:style-name="ce23" table:formula="of:=['file:///C:/Users/user/Desktop/%E9%84%89%E9%8E%AE%E6%8C%87%E6%A8%99%E4%B8%8A%E7%B6%B2/104%E5%B9%B4%E9%84%89%E9%8E%AE%E5%B8%82%E6%8C%87%E6%A8%99.xls'#$'2.人口2'.$D$32]" office:value-type="float" office:value="17.4939403519865" calcext:value-type="float">
            <text:p>17.49</text:p>
          </table:table-cell>
          <table:table-cell table:style-name="ce23" table:formula="of:=['file:///C:/Users/user/Desktop/%E9%84%89%E9%8E%AE%E6%8C%87%E6%A8%99%E4%B8%8A%E7%B6%B2/105%E5%B9%B4%E9%84%89%E9%8E%AE%E5%B8%82%E6%8C%87%E6%A8%99.xls'#$'2.人口2'.$D$32]" office:value-type="float" office:value="16.4565720990403" calcext:value-type="float">
            <text:p>16.46</text:p>
          </table:table-cell>
          <table:table-cell table:style-name="ce23" table:formula="of:=['file:///C:/Users/user/Desktop/%E9%84%89%E9%8E%AE%E6%8C%87%E6%A8%99%E4%B8%8A%E7%B6%B2/106%E5%B9%B4%E9%84%89%E9%8E%AE%E5%B8%82%E6%8C%87%E6%A8%99.xls'#$'2.人口2'.$D$32]" office:value-type="float" office:value="7.32644727360077" calcext:value-type="float">
            <text:p>7.3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2]" office:value-type="float" office:value="6.67868435828482" calcext:value-type="float">
            <text:p>6.68 </text:p>
          </table:table-cell>
          <table:table-cell table:style-name="ce16" table:formula="of:=['file:///C:/Users/user/Desktop/%E9%84%89%E9%8E%AE%E6%8C%87%E6%A8%99%E4%B8%8A%E7%B6%B2/91%E5%B9%B4%E9%84%89%E9%8E%AE%E5%B8%82%E6%8C%87%E6%A8%99.xls'#$'2.人口2'.$F$32]" office:value-type="float" office:value="6.95400002959149" calcext:value-type="float">
            <text:p>6.95 </text:p>
          </table:table-cell>
          <table:table-cell table:style-name="ce16" table:formula="of:=['file:///C:/Users/user/Desktop/%E9%84%89%E9%8E%AE%E6%8C%87%E6%A8%99%E4%B8%8A%E7%B6%B2/92%E5%B9%B4%E9%84%89%E9%8E%AE%E5%B8%82%E6%8C%87%E6%A8%99.xls'#$'2.人口2'.$F$32]" office:value-type="float" office:value="6.56546151332403" calcext:value-type="float">
            <text:p>6.57 </text:p>
          </table:table-cell>
          <table:table-cell table:style-name="ce16" table:formula="of:=['file:///C:/Users/user/Desktop/%E9%84%89%E9%8E%AE%E6%8C%87%E6%A8%99%E4%B8%8A%E7%B6%B2/93%E5%B9%B4%E9%84%89%E9%8E%AE%E5%B8%82%E6%8C%87%E6%A8%99.xls'#$'2.人口2'.$F$32]" office:value-type="float" office:value="4.50014156074446" calcext:value-type="float">
            <text:p>4.50 </text:p>
          </table:table-cell>
          <table:table-cell table:style-name="ce16" table:formula="of:=['file:///C:/Users/user/Desktop/%E9%84%89%E9%8E%AE%E6%8C%87%E6%A8%99%E4%B8%8A%E7%B6%B2/94%E5%B9%B4%E9%84%89%E9%8E%AE%E5%B8%82%E6%8C%87%E6%A8%99.xls'#$'2.人口2'.$F$32]" office:value-type="float" office:value="6.21229317245087" calcext:value-type="float">
            <text:p>6.21 </text:p>
          </table:table-cell>
          <table:table-cell table:style-name="ce16" table:formula="of:=['file:///C:/Users/user/Desktop/%E9%84%89%E9%8E%AE%E6%8C%87%E6%A8%99%E4%B8%8A%E7%B6%B2/95%E5%B9%B4%E9%84%89%E9%8E%AE%E5%B8%82%E6%8C%87%E6%A8%99.xls'#$'2.人口2'.$F$32]" office:value-type="float" office:value="5.64575149731902" calcext:value-type="float">
            <text:p>5.65 </text:p>
          </table:table-cell>
          <table:table-cell table:style-name="ce16" table:formula="of:=['file:///C:/Users/user/Desktop/%E9%84%89%E9%8E%AE%E6%8C%87%E6%A8%99%E4%B8%8A%E7%B6%B2/96%E5%B9%B4%E9%84%89%E9%8E%AE%E5%B8%82%E6%8C%87%E6%A8%99.xls'#$'2.人口2'.$F$32]" office:value-type="float" office:value="5.42943229617255" calcext:value-type="float">
            <text:p>5.43 </text:p>
          </table:table-cell>
          <table:table-cell table:style-name="ce16" table:formula="of:=['file:///C:/Users/user/Desktop/%E9%84%89%E9%8E%AE%E6%8C%87%E6%A8%99%E4%B8%8A%E7%B6%B2/97%E5%B9%B4%E9%84%89%E9%8E%AE%E5%B8%82%E6%8C%87%E6%A8%99.xls'#$'2.人口2'.$F$32]" office:value-type="float" office:value="6.16364935683659" calcext:value-type="float">
            <text:p>6.16 </text:p>
          </table:table-cell>
          <table:table-cell table:style-name="ce16" table:formula="of:=['file:///C:/Users/user/Desktop/%E9%84%89%E9%8E%AE%E6%8C%87%E6%A8%99%E4%B8%8A%E7%B6%B2/98%E5%B9%B4%E9%84%89%E9%8E%AE%E5%B8%82%E6%8C%87%E6%A8%99.xls'#$'2.人口2'.$F$32]" office:value-type="float" office:value="4.66907555277988" calcext:value-type="float">
            <text:p>4.67 </text:p>
          </table:table-cell>
          <table:table-cell table:style-name="ce16" table:formula="of:=['file:///C:/Users/user/Desktop/%E9%84%89%E9%8E%AE%E6%8C%87%E6%A8%99%E4%B8%8A%E7%B6%B2/99%E5%B9%B4%E9%84%89%E9%8E%AE%E5%B8%82%E6%8C%87%E6%A8%99.xls'#$'2.人口2'.$F$32]" office:value-type="float" office:value="5.00394656499918" calcext:value-type="float">
            <text:p>5.00 </text:p>
          </table:table-cell>
          <table:table-cell table:style-name="ce16" table:formula="of:=['file:///C:/Users/user/Desktop/%E9%84%89%E9%8E%AE%E6%8C%87%E6%A8%99%E4%B8%8A%E7%B6%B2/100%E5%B9%B4%E9%84%89%E9%8E%AE%E5%B8%82%E6%8C%87%E6%A8%99.xls'#$'2.人口2'.$F$32]" office:value-type="float" office:value="6.39808655355408" calcext:value-type="float">
            <text:p>6.40 </text:p>
          </table:table-cell>
          <table:table-cell table:style-name="ce16" table:formula="of:=['file:///C:/Users/user/Desktop/%E9%84%89%E9%8E%AE%E6%8C%87%E6%A8%99%E4%B8%8A%E7%B6%B2/101%E5%B9%B4%E9%84%89%E9%8E%AE%E5%B8%82%E6%8C%87%E6%A8%99.xls'#$'2.人口2'.$F$32]" office:value-type="float" office:value="4.86055896428089" calcext:value-type="float">
            <text:p>4.86 </text:p>
          </table:table-cell>
          <table:table-cell table:style-name="ce16" table:formula="of:=['file:///C:/Users/user/Desktop/%E9%84%89%E9%8E%AE%E6%8C%87%E6%A8%99%E4%B8%8A%E7%B6%B2/102%E5%B9%B4%E9%84%89%E9%8E%AE%E5%B8%82%E6%8C%87%E6%A8%99.xls'#$'2.人口2'.$F$32]" office:value-type="float" office:value="6.20192380063525" calcext:value-type="float">
            <text:p>6.20 </text:p>
          </table:table-cell>
          <table:table-cell table:style-name="ce16" table:formula="of:=['file:///C:/Users/user/Desktop/%E9%84%89%E9%8E%AE%E6%8C%87%E6%A8%99%E4%B8%8A%E7%B6%B2/103%E5%B9%B4%E9%84%89%E9%8E%AE%E5%B8%82%E6%8C%87%E6%A8%99.xls'#$'2.人口2'.$F$32]" office:value-type="float" office:value="5.78757780825634" calcext:value-type="float">
            <text:p>5.79 </text:p>
          </table:table-cell>
          <table:table-cell table:style-name="ce25" table:formula="of:=['file:///C:/Users/user/Desktop/%E9%84%89%E9%8E%AE%E6%8C%87%E6%A8%99%E4%B8%8A%E7%B6%B2/104%E5%B9%B4%E9%84%89%E9%8E%AE%E5%B8%82%E6%8C%87%E6%A8%99.xls'#$'2.人口2'.$F$32]" office:value-type="float" office:value="7.25652259006669" calcext:value-type="float">
            <text:p>7.26</text:p>
          </table:table-cell>
          <table:table-cell table:style-name="ce25" table:formula="of:=['file:///C:/Users/user/Desktop/%E9%84%89%E9%8E%AE%E6%8C%87%E6%A8%99%E4%B8%8A%E7%B6%B2/105%E5%B9%B4%E9%84%89%E9%8E%AE%E5%B8%82%E6%8C%87%E6%A8%99.xls'#$'2.人口2'.$F$32]" office:value-type="float" office:value="9.83784109028551" calcext:value-type="float">
            <text:p>9.84</text:p>
          </table:table-cell>
          <table:table-cell table:style-name="ce25" table:formula="of:=['file:///C:/Users/user/Desktop/%E9%84%89%E9%8E%AE%E6%8C%87%E6%A8%99%E4%B8%8A%E7%B6%B2/106%E5%B9%B4%E9%84%89%E9%8E%AE%E5%B8%82%E6%8C%87%E6%A8%99.xls'#$'2.人口2'.$F$32]" office:value-type="float" office:value="6.21546961325967" calcext:value-type="float">
            <text:p>6.2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2]" office:value-type="float" office:value="1.65489523922102" calcext:value-type="float">
            <text:p>1.65 </text:p>
          </table:table-cell>
          <table:table-cell table:style-name="ce17" table:formula="of:=['file:///C:/Users/user/Desktop/%E9%84%89%E9%8E%AE%E6%8C%87%E6%A8%99%E4%B8%8A%E7%B6%B2/91%E5%B9%B4%E9%84%89%E9%8E%AE%E5%B8%82%E6%8C%87%E6%A8%99.xls'#$'2.人口2'.$H$32]" office:value-type="float" office:value="1.89385532720789" calcext:value-type="float">
            <text:p>1.89 </text:p>
          </table:table-cell>
          <table:table-cell table:style-name="ce17" table:formula="of:=['file:///C:/Users/user/Desktop/%E9%84%89%E9%8E%AE%E6%8C%87%E6%A8%99%E4%B8%8A%E7%B6%B2/92%E5%B9%B4%E9%84%89%E9%8E%AE%E5%B8%82%E6%8C%87%E6%A8%99.xls'#$'2.人口2'.$H$32]" office:value-type="float" office:value="2.04984997474823" calcext:value-type="float">
            <text:p>2.05 </text:p>
          </table:table-cell>
          <table:table-cell table:style-name="ce17" table:formula="of:=['file:///C:/Users/user/Desktop/%E9%84%89%E9%8E%AE%E6%8C%87%E6%A8%99%E4%B8%8A%E7%B6%B2/93%E5%B9%B4%E9%84%89%E9%8E%AE%E5%B8%82%E6%8C%87%E6%A8%99.xls'#$'2.人口2'.$H$32]" office:value-type="float" office:value="1.75833345750942" calcext:value-type="float">
            <text:p>1.76 </text:p>
          </table:table-cell>
          <table:table-cell table:style-name="ce17" table:formula="of:=['file:///C:/Users/user/Desktop/%E9%84%89%E9%8E%AE%E6%8C%87%E6%A8%99%E4%B8%8A%E7%B6%B2/94%E5%B9%B4%E9%84%89%E9%8E%AE%E5%B8%82%E6%8C%87%E6%A8%99.xls'#$'2.人口2'.$H$32]" office:value-type="float" office:value="1.5232064990144" calcext:value-type="float">
            <text:p>1.52 </text:p>
          </table:table-cell>
          <table:table-cell table:style-name="ce17" table:formula="of:=['file:///C:/Users/user/Desktop/%E9%84%89%E9%8E%AE%E6%8C%87%E6%A8%99%E4%B8%8A%E7%B6%B2/95%E5%B9%B4%E9%84%89%E9%8E%AE%E5%B8%82%E6%8C%87%E6%A8%99.xls'#$'2.人口2'.$H$32]" office:value-type="float" office:value="1.64294355742088" calcext:value-type="float">
            <text:p>1.64 </text:p>
          </table:table-cell>
          <table:table-cell table:style-name="ce17" table:formula="of:=['file:///C:/Users/user/Desktop/%E9%84%89%E9%8E%AE%E6%8C%87%E6%A8%99%E4%B8%8A%E7%B6%B2/96%E5%B9%B4%E9%84%89%E9%8E%AE%E5%B8%82%E6%8C%87%E6%A8%99.xls'#$'2.人口2'.$H$32]" office:value-type="float" office:value="1.84958682616867" calcext:value-type="float">
            <text:p>1.85 </text:p>
          </table:table-cell>
          <table:table-cell table:style-name="ce17" table:formula="of:=['file:///C:/Users/user/Desktop/%E9%84%89%E9%8E%AE%E6%8C%87%E6%A8%99%E4%B8%8A%E7%B6%B2/97%E5%B9%B4%E9%84%89%E9%8E%AE%E5%B8%82%E6%8C%87%E6%A8%99.xls'#$'2.人口2'.$H$32]" office:value-type="float" office:value="1.78656503096713" calcext:value-type="float">
            <text:p>1.79 </text:p>
          </table:table-cell>
          <table:table-cell table:style-name="ce17" table:formula="of:=['file:///C:/Users/user/Desktop/%E9%84%89%E9%8E%AE%E6%8C%87%E6%A8%99%E4%B8%8A%E7%B6%B2/98%E5%B9%B4%E9%84%89%E9%8E%AE%E5%B8%82%E6%8C%87%E6%A8%99.xls'#$'2.人口2'.$H$32]" office:value-type="float" office:value="1.63566341020951" calcext:value-type="float">
            <text:p>1.64 </text:p>
          </table:table-cell>
          <table:table-cell table:style-name="ce17" table:formula="of:=['file:///C:/Users/user/Desktop/%E9%84%89%E9%8E%AE%E6%8C%87%E6%A8%99%E4%B8%8A%E7%B6%B2/99%E5%B9%B4%E9%84%89%E9%8E%AE%E5%B8%82%E6%8C%87%E6%A8%99.xls'#$'2.人口2'.$H$32]" office:value-type="float" office:value="2.14454852785679" calcext:value-type="float">
            <text:p>2.14 </text:p>
          </table:table-cell>
          <table:table-cell table:style-name="ce17" table:formula="of:=['file:///C:/Users/user/Desktop/%E9%84%89%E9%8E%AE%E6%8C%87%E6%A8%99%E4%B8%8A%E7%B6%B2/100%E5%B9%B4%E9%84%89%E9%8E%AE%E5%B8%82%E6%8C%87%E6%A8%99.xls'#$'2.人口2'.$H$32]" office:value-type="float" office:value="1.34539203228941" calcext:value-type="float">
            <text:p>1.35 </text:p>
          </table:table-cell>
          <table:table-cell table:style-name="ce17" table:formula="of:=['file:///C:/Users/user/Desktop/%E9%84%89%E9%8E%AE%E6%8C%87%E6%A8%99%E4%B8%8A%E7%B6%B2/101%E5%B9%B4%E9%84%89%E9%8E%AE%E5%B8%82%E6%8C%87%E6%A8%99.xls'#$'2.人口2'.$H$32]" office:value-type="float" office:value="1.77020357341094" calcext:value-type="float">
            <text:p>1.77 </text:p>
          </table:table-cell>
          <table:table-cell table:style-name="ce17" table:formula="of:=['file:///C:/Users/user/Desktop/%E9%84%89%E9%8E%AE%E6%8C%87%E6%A8%99%E4%B8%8A%E7%B6%B2/102%E5%B9%B4%E9%84%89%E9%8E%AE%E5%B8%82%E6%8C%87%E6%A8%99.xls'#$'2.人口2'.$H$32]" office:value-type="float" office:value="1.71606629435053" calcext:value-type="float">
            <text:p>1.72 </text:p>
          </table:table-cell>
          <table:table-cell table:style-name="ce17" table:formula="of:=['file:///C:/Users/user/Desktop/%E9%84%89%E9%8E%AE%E6%8C%87%E6%A8%99%E4%B8%8A%E7%B6%B2/103%E5%B9%B4%E9%84%89%E9%8E%AE%E5%B8%82%E6%8C%87%E6%A8%99.xls'#$'2.人口2'.$H$32]" office:value-type="float" office:value="1.7181871618261" calcext:value-type="float">
            <text:p>1.72 </text:p>
          </table:table-cell>
          <table:table-cell table:style-name="ce23" table:formula="of:=['file:///C:/Users/user/Desktop/%E9%84%89%E9%8E%AE%E6%8C%87%E6%A8%99%E4%B8%8A%E7%B6%B2/104%E5%B9%B4%E9%84%89%E9%8E%AE%E5%B8%82%E6%8C%87%E6%A8%99.xls'#$'2.人口2'.$H$32]" office:value-type="float" office:value="2.25825391807055" calcext:value-type="float">
            <text:p>2.26</text:p>
          </table:table-cell>
          <table:table-cell table:style-name="ce23" table:formula="of:=['file:///C:/Users/user/Desktop/%E9%84%89%E9%8E%AE%E6%8C%87%E6%A8%99%E4%B8%8A%E7%B6%B2/105%E5%B9%B4%E9%84%89%E9%8E%AE%E5%B8%82%E6%8C%87%E6%A8%99.xls'#$'2.人口2'.$H$32]" office:value-type="float" office:value="2.40681127591083" calcext:value-type="float">
            <text:p>2.41</text:p>
          </table:table-cell>
          <table:table-cell table:style-name="ce23" table:formula="of:=['file:///C:/Users/user/Desktop/%E9%84%89%E9%8E%AE%E6%8C%87%E6%A8%99%E4%B8%8A%E7%B6%B2/106%E5%B9%B4%E9%84%89%E9%8E%AE%E5%B8%82%E6%8C%87%E6%A8%99.xls'#$'2.人口2'.$H$32]" office:value-type="float" office:value="1.89166466490512" calcext:value-type="float">
            <text:p>1.8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2]" office:value-type="float" office:value="21.1550385308099" calcext:value-type="float">
            <text:p>21.16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2]" office:value-type="float" office:value="20.8523637226407" calcext:value-type="float">
            <text:p>20.85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2]" office:value-type="float" office:value="20.3071062968694" calcext:value-type="float">
            <text:p>20.31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2]" office:value-type="float" office:value="19.9343381584838" calcext:value-type="float">
            <text:p>19.93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2]" office:value-type="float" office:value="19.3341104037778" calcext:value-type="float">
            <text:p>19.33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2]" office:value-type="float" office:value="18.740669970741" calcext:value-type="float">
            <text:p>18.74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2]" office:value-type="float" office:value="18.2425181829021" calcext:value-type="float">
            <text:p>18.24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2]" office:value-type="float" office:value="17.7483640690065" calcext:value-type="float">
            <text:p>17.75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2]" office:value-type="float" office:value="17.0973209241474" calcext:value-type="float">
            <text:p>17.10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2]" office:value-type="float" office:value="16.5652225802602" calcext:value-type="float">
            <text:p>16.57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2]" office:value-type="float" office:value="14.9407257699617" calcext:value-type="float">
            <text:p>14.94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2]" office:value-type="float" office:value="14.5972648954756" calcext:value-type="float">
            <text:p>14.60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32]" office:value-type="float" office:value="14.1851015801354" calcext:value-type="float">
            <text:p>14.19</text:p>
          </table:table-cell>
          <table:table-cell table:style-name="ce25" table:formula="of:=['file:///C:/Users/user/Desktop/%E9%84%89%E9%8E%AE%E6%8C%87%E6%A8%99%E4%B8%8A%E7%B6%B2/105%E5%B9%B4%E9%84%89%E9%8E%AE%E5%B8%82%E6%8C%87%E6%A8%99.xls'#$'2.人口完'.$B$32]" office:value-type="float" office:value="13.9205485219379" calcext:value-type="float">
            <text:p>13.92</text:p>
          </table:table-cell>
          <table:table-cell table:style-name="ce25" table:formula="of:=['file:///C:/Users/user/Desktop/%E9%84%89%E9%8E%AE%E6%8C%87%E6%A8%99%E4%B8%8A%E7%B6%B2/106%E5%B9%B4%E9%84%89%E9%8E%AE%E5%B8%82%E6%8C%87%E6%A8%99.xls'#$'2.人口完'.$B$32]" office:value-type="float" office:value="13.686104032379" calcext:value-type="float">
            <text:p>13.6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2]" office:value-type="float" office:value="69.4735598925271" calcext:value-type="float">
            <text:p>69.47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2]" office:value-type="float" office:value="69.3546473693576" calcext:value-type="float">
            <text:p>69.35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2]" office:value-type="float" office:value="69.6077847875253" calcext:value-type="float">
            <text:p>69.61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2]" office:value-type="float" office:value="69.5776749738845" calcext:value-type="float">
            <text:p>69.58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2]" office:value-type="float" office:value="69.9094414058998" calcext:value-type="float">
            <text:p>69.91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2]" office:value-type="float" office:value="70.1409207619275" calcext:value-type="float">
            <text:p>70.14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2]" office:value-type="float" office:value="70.373792774532" calcext:value-type="float">
            <text:p>70.37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2]" office:value-type="float" office:value="70.5829863176681" calcext:value-type="float">
            <text:p>70.58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2]" office:value-type="float" office:value="71.0713329963427" calcext:value-type="float">
            <text:p>71.07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2]" office:value-type="float" office:value="71.4792934717747" calcext:value-type="float">
            <text:p>71.48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2]" office:value-type="float" office:value="72.2180326385328" calcext:value-type="float">
            <text:p>72.22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2]" office:value-type="float" office:value="72.0826555816615" calcext:value-type="float">
            <text:p>72.08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32]" office:value-type="float" office:value="72.1053423626787" calcext:value-type="float">
            <text:p>72.11</text:p>
          </table:table-cell>
          <table:table-cell table:style-name="ce23" table:formula="of:=['file:///C:/Users/user/Desktop/%E9%84%89%E9%8E%AE%E6%8C%87%E6%A8%99%E4%B8%8A%E7%B6%B2/105%E5%B9%B4%E9%84%89%E9%8E%AE%E5%B8%82%E6%8C%87%E6%A8%99.xls'#$'2.人口完'.$D$32]" office:value-type="float" office:value="71.782997022825" calcext:value-type="float">
            <text:p>71.78</text:p>
          </table:table-cell>
          <table:table-cell table:style-name="ce23" table:formula="of:=['file:///C:/Users/user/Desktop/%E9%84%89%E9%8E%AE%E6%8C%87%E6%A8%99%E4%B8%8A%E7%B6%B2/106%E5%B9%B4%E9%84%89%E9%8E%AE%E5%B8%82%E6%8C%87%E6%A8%99.xls'#$'2.人口完'.$D$32]" office:value-type="float" office:value="71.3806026083046" calcext:value-type="float">
            <text:p>71.3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2]" office:value-type="float" office:value="9.37140157666303" calcext:value-type="float">
            <text:p>9.37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2]" office:value-type="float" office:value="9.79298890800166" calcext:value-type="float">
            <text:p>9.79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2]" office:value-type="float" office:value="10.0851089156053" calcext:value-type="float">
            <text:p>10.09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2]" office:value-type="float" office:value="10.4879868676317" calcext:value-type="float">
            <text:p>10.49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2]" office:value-type="float" office:value="10.7564481903225" calcext:value-type="float">
            <text:p>10.76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2]" office:value-type="float" office:value="11.1184092673315" calcext:value-type="float">
            <text:p>11.12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2]" office:value-type="float" office:value="11.3836890425659" calcext:value-type="float">
            <text:p>11.38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2]" office:value-type="float" office:value="11.6686496133254" calcext:value-type="float">
            <text:p>11.67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2]" office:value-type="float" office:value="11.83134607951" calcext:value-type="float">
            <text:p>11.83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2]" office:value-type="float" office:value="11.9554839479652" calcext:value-type="float">
            <text:p>11.96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2]" office:value-type="float" office:value="12.8412415915055" calcext:value-type="float">
            <text:p>12.84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2]" office:value-type="float" office:value="13.3200795228628" calcext:value-type="float">
            <text:p>13.32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32]" office:value-type="float" office:value="13.7095560571859" calcext:value-type="float">
            <text:p>13.71</text:p>
          </table:table-cell>
          <table:table-cell table:style-name="ce25" table:formula="of:=['file:///C:/Users/user/Desktop/%E9%84%89%E9%8E%AE%E6%8C%87%E6%A8%99%E4%B8%8A%E7%B6%B2/105%E5%B9%B4%E9%84%89%E9%8E%AE%E5%B8%82%E6%8C%87%E6%A8%99.xls'#$'2.人口完'.$F$32]" office:value-type="float" office:value="14.2964544552371" calcext:value-type="float">
            <text:p>14.30</text:p>
          </table:table-cell>
          <table:table-cell table:style-name="ce25" table:formula="of:=['file:///C:/Users/user/Desktop/%E9%84%89%E9%8E%AE%E6%8C%87%E6%A8%99%E4%B8%8A%E7%B6%B2/106%E5%B9%B4%E9%84%89%E9%8E%AE%E5%B8%82%E6%8C%87%E6%A8%99.xls'#$'2.人口完'.$F$32]" office:value-type="float" office:value="14.9332933593164" calcext:value-type="float">
            <text:p>14.9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2]" office:value-type="float" office:value="43.9396515087123" calcext:value-type="float">
            <text:p>43.94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2]" office:value-type="float" office:value="44.1864443019029" calcext:value-type="float">
            <text:p>44.19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2]" office:value-type="float" office:value="43.6620922577059" calcext:value-type="float">
            <text:p>43.66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2]" office:value-type="float" office:value="43.7242621825669" calcext:value-type="float">
            <text:p>43.72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2]" office:value-type="float" office:value="43.0421957163011" calcext:value-type="float">
            <text:p>43.04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2]" office:value-type="float" office:value="42.5701272719533" calcext:value-type="float">
            <text:p>42.57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2]" office:value-type="float" office:value="42.0983523232666" calcext:value-type="float">
            <text:p>42.10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2]" office:value-type="float" office:value="41.677201854193" calcext:value-type="float">
            <text:p>41.68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2]" office:value-type="float" office:value="40.703706802778" calcext:value-type="float">
            <text:p>40.70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2]" office:value-type="float" office:value="39.900655340819" calcext:value-type="float">
            <text:p>39.90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2]" office:value-type="float" office:value="38.4695710287791" calcext:value-type="float">
            <text:p>38.47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2]" office:value-type="float" office:value="38.7296280819056" calcext:value-type="float">
            <text:p>38.73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32]" office:value-type="float" office:value="38.6859790457904" calcext:value-type="float">
            <text:p>38.69</text:p>
          </table:table-cell>
          <table:table-cell table:style-name="ce23" table:formula="of:=['file:///C:/Users/user/Desktop/%E9%84%89%E9%8E%AE%E6%8C%87%E6%A8%99%E4%B8%8A%E7%B6%B2/105%E5%B9%B4%E9%84%89%E9%8E%AE%E5%B8%82%E6%8C%87%E6%A8%99.xls'#$'2.人口完'.$H$32]" office:value-type="float" office:value="39.3087557603687" calcext:value-type="float">
            <text:p>39.31</text:p>
          </table:table-cell>
          <table:table-cell table:style-name="ce23" table:formula="of:=['file:///C:/Users/user/Desktop/%E9%84%89%E9%8E%AE%E6%8C%87%E6%A8%99%E4%B8%8A%E7%B6%B2/106%E5%B9%B4%E9%84%89%E9%8E%AE%E5%B8%82%E6%8C%87%E6%A8%99.xls'#$'2.人口完'.$H$32]" office:value-type="float" office:value="40.0940820698055" calcext:value-type="float">
            <text:p>40.0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2]" office:value-type="float" office:value="1380.29" calcext:value-type="float">
            <text:p>1380 </text:p>
          </table:table-cell>
          <table:table-cell table:style-name="ce18" table:formula="of:=['file:///C:/Users/user/Desktop/%E9%84%89%E9%8E%AE%E6%8C%87%E6%A8%99%E4%B8%8A%E7%B6%B2/91%E5%B9%B4%E9%84%89%E9%8E%AE%E5%B8%82%E6%8C%87%E6%A8%99.xls'#$'3.農業'.$B$32]" office:value-type="float" office:value="1380.29" calcext:value-type="float">
            <text:p>1380 </text:p>
          </table:table-cell>
          <table:table-cell table:style-name="ce18" table:formula="of:=['file:///C:/Users/user/Desktop/%E9%84%89%E9%8E%AE%E6%8C%87%E6%A8%99%E4%B8%8A%E7%B6%B2/92%E5%B9%B4%E9%84%89%E9%8E%AE%E5%B8%82%E6%8C%87%E6%A8%99.xls'#$'3.農業'.$B$32]" office:value-type="float" office:value="1378.67" calcext:value-type="float">
            <text:p>1379 </text:p>
          </table:table-cell>
          <table:table-cell table:style-name="ce18" table:formula="of:=['file:///C:/Users/user/Desktop/%E9%84%89%E9%8E%AE%E6%8C%87%E6%A8%99%E4%B8%8A%E7%B6%B2/93%E5%B9%B4%E9%84%89%E9%8E%AE%E5%B8%82%E6%8C%87%E6%A8%99.xls'#$'3.農業'.$B$32]" office:value-type="float" office:value="1370.86" calcext:value-type="float">
            <text:p>1371 </text:p>
          </table:table-cell>
          <table:table-cell table:style-name="ce18" table:formula="of:=['file:///C:/Users/user/Desktop/%E9%84%89%E9%8E%AE%E6%8C%87%E6%A8%99%E4%B8%8A%E7%B6%B2/94%E5%B9%B4%E9%84%89%E9%8E%AE%E5%B8%82%E6%8C%87%E6%A8%99.xls'#$'3.農業'.$B$32]" office:value-type="float" office:value="1370.86" calcext:value-type="float">
            <text:p>1371 </text:p>
          </table:table-cell>
          <table:table-cell table:style-name="ce18" table:formula="of:=['file:///C:/Users/user/Desktop/%E9%84%89%E9%8E%AE%E6%8C%87%E6%A8%99%E4%B8%8A%E7%B6%B2/95%E5%B9%B4%E9%84%89%E9%8E%AE%E5%B8%82%E6%8C%87%E6%A8%99.xls'#$'3.農業'.$B$32]" office:value-type="float" office:value="1370.38" calcext:value-type="float">
            <text:p>1370 </text:p>
          </table:table-cell>
          <table:table-cell table:style-name="ce18" table:formula="of:=['file:///C:/Users/user/Desktop/%E9%84%89%E9%8E%AE%E6%8C%87%E6%A8%99%E4%B8%8A%E7%B6%B2/96%E5%B9%B4%E9%84%89%E9%8E%AE%E5%B8%82%E6%8C%87%E6%A8%99.xls'#$'3.農業'.$B$32]" office:value-type="float" office:value="1370.04" calcext:value-type="float">
            <text:p>1370 </text:p>
          </table:table-cell>
          <table:table-cell table:style-name="ce18" table:formula="of:=['file:///C:/Users/user/Desktop/%E9%84%89%E9%8E%AE%E6%8C%87%E6%A8%99%E4%B8%8A%E7%B6%B2/97%E5%B9%B4%E9%84%89%E9%8E%AE%E5%B8%82%E6%8C%87%E6%A8%99.xls'#$'3.農業'.$B$32]" office:value-type="float" office:value="1370.04" calcext:value-type="float">
            <text:p>1370 </text:p>
          </table:table-cell>
          <table:table-cell table:style-name="ce18" table:formula="of:=['file:///C:/Users/user/Desktop/%E9%84%89%E9%8E%AE%E6%8C%87%E6%A8%99%E4%B8%8A%E7%B6%B2/98%E5%B9%B4%E9%84%89%E9%8E%AE%E5%B8%82%E6%8C%87%E6%A8%99.xls'#$'3.農業'.$B$32]" office:value-type="float" office:value="1369.77" calcext:value-type="float">
            <text:p>1370 </text:p>
          </table:table-cell>
          <table:table-cell table:style-name="ce18" table:formula="of:=['file:///C:/Users/user/Desktop/%E9%84%89%E9%8E%AE%E6%8C%87%E6%A8%99%E4%B8%8A%E7%B6%B2/99%E5%B9%B4%E9%84%89%E9%8E%AE%E5%B8%82%E6%8C%87%E6%A8%99.xls'#$'3.農業'.$B$32]" office:value-type="float" office:value="1369.77" calcext:value-type="float">
            <text:p>1370 </text:p>
          </table:table-cell>
          <table:table-cell table:style-name="ce18" table:formula="of:=['file:///C:/Users/user/Desktop/%E9%84%89%E9%8E%AE%E6%8C%87%E6%A8%99%E4%B8%8A%E7%B6%B2/100%E5%B9%B4%E9%84%89%E9%8E%AE%E5%B8%82%E6%8C%87%E6%A8%99.xls'#$'3.農業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2]" office:value-type="float" office:value="1349.86" calcext:value-type="float">
            <text:p>1350 </text:p>
          </table:table-cell>
          <table:table-cell table:style-name="ce18" table:formula="of:=['file:///C:/Users/user/Desktop/%E9%84%89%E9%8E%AE%E6%8C%87%E6%A8%99%E4%B8%8A%E7%B6%B2/103%E5%B9%B4%E9%84%89%E9%8E%AE%E5%B8%82%E6%8C%87%E6%A8%99.xls'#$'3.農業'.$B$32]" office:value-type="float" office:value="1349.43" calcext:value-type="float">
            <text:p>1349 </text:p>
          </table:table-cell>
          <table:table-cell table:style-name="ce24" table:formula="of:=['file:///C:/Users/user/Desktop/%E9%84%89%E9%8E%AE%E6%8C%87%E6%A8%99%E4%B8%8A%E7%B6%B2/104%E5%B9%B4%E9%84%89%E9%8E%AE%E5%B8%82%E6%8C%87%E6%A8%99.xls'#$'3.農業'.$B$32]" office:value-type="float" office:value="1346.33" calcext:value-type="float">
            <text:p>1346</text:p>
          </table:table-cell>
          <table:table-cell table:style-name="ce24" table:formula="of:=['file:///C:/Users/user/Desktop/%E9%84%89%E9%8E%AE%E6%8C%87%E6%A8%99%E4%B8%8A%E7%B6%B2/105%E5%B9%B4%E9%84%89%E9%8E%AE%E5%B8%82%E6%8C%87%E6%A8%99.xls'#$'3.農業'.$B$32]" office:value-type="float" office:value="1332.49" calcext:value-type="float">
            <text:p>1332</text:p>
          </table:table-cell>
          <table:table-cell table:style-name="ce24" table:formula="of:=['file:///C:/Users/user/Desktop/%E9%84%89%E9%8E%AE%E6%8C%87%E6%A8%99%E4%B8%8A%E7%B6%B2/106%E5%B9%B4%E9%84%89%E9%8E%AE%E5%B8%82%E6%8C%87%E6%A8%99.xls'#$'3.農業'.$B$32]" office:value-type="float" office:value="1328.89" calcext:value-type="float">
            <text:p>132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2]" office:value-type="float" office:value="71.6858740982721" calcext:value-type="float">
            <text:p>71.69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2]" office:value-type="float" office:value="71.6858740982721" calcext:value-type="float">
            <text:p>71.69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2]" office:value-type="float" office:value="71.6017387962419" calcext:value-type="float">
            <text:p>71.60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2]" office:value-type="float" office:value="71.196123543862" calcext:value-type="float">
            <text:p>71.20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2]" office:value-type="float" office:value="71.196123543862" calcext:value-type="float">
            <text:p>71.20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2]" office:value-type="float" office:value="71.1711945654827" calcext:value-type="float">
            <text:p>71.17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2]" office:value-type="float" office:value="71.1535365391307" calcext:value-type="float">
            <text:p>71.15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2]" office:value-type="float" office:value="71.1535365391307" calcext:value-type="float">
            <text:p>71.15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2]" office:value-type="float" office:value="71.1395139887923" calcext:value-type="float">
            <text:p>71.14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2]" office:value-type="float" office:value="71.1395139887923" calcext:value-type="float">
            <text:p>71.14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2]" office:value-type="float" office:value="70.1054807397674" calcext:value-type="float">
            <text:p>70.11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2]" office:value-type="float" office:value="70.0831485299693" calcext:value-type="float">
            <text:p>70.08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32]" office:value-type="float" office:value="69.9221488779363" calcext:value-type="float">
            <text:p>69.92</text:p>
          </table:table-cell>
          <table:table-cell table:style-name="ce23" table:formula="of:=['file:///C:/Users/user/Desktop/%E9%84%89%E9%8E%AE%E6%8C%87%E6%A8%99%E4%B8%8A%E7%B6%B2/105%E5%B9%B4%E9%84%89%E9%8E%AE%E5%B8%82%E6%8C%87%E6%A8%99.xls'#$'3.農業完'.$B$32]" office:value-type="float" office:value="69.2033633346663" calcext:value-type="float">
            <text:p>69.20</text:p>
          </table:table-cell>
          <table:table-cell table:style-name="ce23" table:formula="of:=['file:///C:/Users/user/Desktop/%E9%84%89%E9%8E%AE%E6%8C%87%E6%A8%99%E4%B8%8A%E7%B6%B2/106%E5%B9%B4%E9%84%89%E9%8E%AE%E5%B8%82%E6%8C%87%E6%A8%99.xls'#$'3.農業完'.$B$32]" office:value-type="float" office:value="69.0163959968215" calcext:value-type="float">
            <text:p>69.0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2]" office:value-type="float" office:value="195" calcext:value-type="float">
            <text:p>195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2]" office:value-type="float" office:value="201" calcext:value-type="float">
            <text:p>201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2]" office:value-type="float" office:value="184" calcext:value-type="float">
            <text:p>184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2]" office:value-type="float" office:value="183" calcext:value-type="float">
            <text:p>183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2]" office:value-type="float" office:value="189" calcext:value-type="float">
            <text:p>189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2]" office:value-type="float" office:value="190" calcext:value-type="float">
            <text:p>190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2]" office:value-type="float" office:value="191" calcext:value-type="float">
            <text:p>191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2]" office:value-type="float" office:value="189" calcext:value-type="float">
            <text:p>189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2]" office:value-type="float" office:value="176" calcext:value-type="float">
            <text:p>176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2]" office:value-type="float" office:value="186" calcext:value-type="float">
            <text:p>186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2]" office:value-type="float" office:value="182" calcext:value-type="float">
            <text:p>182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32]" office:value-type="float" office:value="186" calcext:value-type="float">
            <text:p>186</text:p>
          </table:table-cell>
          <table:table-cell table:style-name="ce24" table:formula="of:=['file:///C:/Users/user/Desktop/%E9%84%89%E9%8E%AE%E6%8C%87%E6%A8%99%E4%B8%8A%E7%B6%B2/105%E5%B9%B4%E9%84%89%E9%8E%AE%E5%B8%82%E6%8C%87%E6%A8%99.xls'#$'4.工商業'.$B$32]" office:value-type="float" office:value="187" calcext:value-type="float">
            <text:p>187</text:p>
          </table:table-cell>
          <table:table-cell table:style-name="ce24" table:formula="of:=['file:///C:/Users/user/Desktop/%E9%84%89%E9%8E%AE%E6%8C%87%E6%A8%99%E4%B8%8A%E7%B6%B2/106%E5%B9%B4%E9%84%89%E9%8E%AE%E5%B8%82%E6%8C%87%E6%A8%99.xls'#$'4.工商業'.$B$32]" office:value-type="float" office:value="189" calcext:value-type="float">
            <text:p>18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2]" office:value-type="float" office:value="10.1273974665926" calcext:value-type="float">
            <text:p>10.13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2]" office:value-type="float" office:value="10.4390096963339" calcext:value-type="float">
            <text:p>10.44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2]" office:value-type="float" office:value="9.55610837873351" calcext:value-type="float">
            <text:p>9.56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2]" office:value-type="float" office:value="9.50417300710995" calcext:value-type="float">
            <text:p>9.50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2]" office:value-type="float" office:value="9.81578523685126" calcext:value-type="float">
            <text:p>9.82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2]" office:value-type="float" office:value="9.86772060847481" calcext:value-type="float">
            <text:p>9.87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2]" office:value-type="float" office:value="9.91965598009837" calcext:value-type="float">
            <text:p>9.92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2]" office:value-type="float" office:value="9.81578523685126" calcext:value-type="float">
            <text:p>9.82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2]" office:value-type="float" office:value="9.14062540574509" calcext:value-type="float">
            <text:p>9.14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2]" office:value-type="float" office:value="9.65997912198061" calcext:value-type="float">
            <text:p>9.66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2]" office:value-type="float" office:value="9.4522376354864" calcext:value-type="float">
            <text:p>9.45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32]" office:value-type="float" office:value="9.65997912198061" calcext:value-type="float">
            <text:p>9.66</text:p>
          </table:table-cell>
          <table:table-cell table:style-name="ce23" table:formula="of:=['file:///C:/Users/user/Desktop/%E9%84%89%E9%8E%AE%E6%8C%87%E6%A8%99%E4%B8%8A%E7%B6%B2/105%E5%B9%B4%E9%84%89%E9%8E%AE%E5%B8%82%E6%8C%87%E6%A8%99.xls'#$'4.工商業'.$D$32]" office:value-type="float" office:value="9.71191449360416" calcext:value-type="float">
            <text:p>9.71</text:p>
          </table:table-cell>
          <table:table-cell table:style-name="ce23" table:formula="of:=['file:///C:/Users/user/Desktop/%E9%84%89%E9%8E%AE%E6%8C%87%E6%A8%99%E4%B8%8A%E7%B6%B2/106%E5%B9%B4%E9%84%89%E9%8E%AE%E5%B8%82%E6%8C%87%E6%A8%99.xls'#$'4.工商業'.$D$32]" office:value-type="float" office:value="9.81578523685126" calcext:value-type="float">
            <text:p>9.8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2]" office:value-type="float" office:value="99.0994714931058" calcext:value-type="float">
            <text:p>99.10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2]" office:value-type="float" office:value="99.1221306127291" calcext:value-type="float">
            <text:p>99.12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2]" office:value-type="float" office:value="99.3334126889656" calcext:value-type="float">
            <text:p>99.33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2]" office:value-type="float" office:value="99.0329801522161" calcext:value-type="float">
            <text:p>99.03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2]" office:value-type="float" office:value="99.1362563136974" calcext:value-type="float">
            <text:p>99.14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2]" office:value-type="float" office:value="99.4745327521347" calcext:value-type="float">
            <text:p>99.47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2]" office:value-type="float" office:value="99.2190294503398" calcext:value-type="float">
            <text:p>99.22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2]" office:value-type="float" office:value="99.2831647828674" calcext:value-type="float">
            <text:p>99.28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2]" office:value-type="float" office:value="99.3280009515031" calcext:value-type="float">
            <text:p>99.33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2]" office:value-type="float" office:value="99.2511039503521" calcext:value-type="float">
            <text:p>99.25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2]" office:value-type="float" office:value="99.3484359446171" calcext:value-type="float">
            <text:p>99.35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2]" office:value-type="float" office:value="99.3704440026508" calcext:value-type="float">
            <text:p>99.37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32]" office:value-type="float" office:value="99.3769751693002" calcext:value-type="float">
            <text:p>99.38</text:p>
          </table:table-cell>
          <table:table-cell table:style-name="ce25" table:formula="of:=['file:///C:/Users/user/Desktop/%E9%84%89%E9%8E%AE%E6%8C%87%E6%A8%99%E4%B8%8A%E7%B6%B2/105%E5%B9%B4%E9%84%89%E9%8E%AE%E5%B8%82%E6%8C%87%E6%A8%99.xls'#$'4.工商業'.$F$32]" office:value-type="float" office:value="99.4015577541876" calcext:value-type="float">
            <text:p>99.40</text:p>
          </table:table-cell>
          <table:table-cell table:style-name="ce25" table:formula="of:=['file:///C:/Users/user/Desktop/%E9%84%89%E9%8E%AE%E6%8C%87%E6%A8%99%E4%B8%8A%E7%B6%B2/106%E5%B9%B4%E9%84%89%E9%8E%AE%E5%B8%82%E6%8C%87%E6%A8%99.xls'#$'4.工商業'.$F$32]" office:value-type="float" office:value="99.4273722080647" calcext:value-type="float">
            <text:p>99.4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2]" office:value-type="float" office:value="3.54871597860457" calcext:value-type="float">
            <text:p>3.55 </text:p>
          </table:table-cell>
          <table:table-cell table:style-name="ce17" table:formula="of:=['file:///C:/Users/user/Desktop/%E9%84%89%E9%8E%AE%E6%8C%87%E6%A8%99%E4%B8%8A%E7%B6%B2/91%E5%B9%B4%E9%84%89%E9%8E%AE%E5%B8%82%E6%8C%87%E6%A8%99.xls'#$'5.財政'.$B$32]" office:value-type="float" office:value="6.36690487815704" calcext:value-type="float">
            <text:p>6.37 </text:p>
          </table:table-cell>
          <table:table-cell table:style-name="ce17" table:formula="of:=['file:///C:/Users/user/Desktop/%E9%84%89%E9%8E%AE%E6%8C%87%E6%A8%99%E4%B8%8A%E7%B6%B2/92%E5%B9%B4%E9%84%89%E9%8E%AE%E5%B8%82%E6%8C%87%E6%A8%99.xls'#$'5.財政'.$B$32]" office:value-type="float" office:value="4.13609221354089" calcext:value-type="float">
            <text:p>4.14 </text:p>
          </table:table-cell>
          <table:table-cell table:style-name="ce17" table:formula="of:=['file:///C:/Users/user/Desktop/%E9%84%89%E9%8E%AE%E6%8C%87%E6%A8%99%E4%B8%8A%E7%B6%B2/93%E5%B9%B4%E9%84%89%E9%8E%AE%E5%B8%82%E6%8C%87%E6%A8%99.xls'#$'5.財政'.$B$32]" office:value-type="float" office:value="6.12288301122055" calcext:value-type="float">
            <text:p>6.12 </text:p>
          </table:table-cell>
          <table:table-cell table:style-name="ce17" table:formula="of:=['file:///C:/Users/user/Desktop/%E9%84%89%E9%8E%AE%E6%8C%87%E6%A8%99%E4%B8%8A%E7%B6%B2/94%E5%B9%B4%E9%84%89%E9%8E%AE%E5%B8%82%E6%8C%87%E6%A8%99.xls'#$'5.財政'.$B$32]" office:value-type="float" office:value="5.1351609222866" calcext:value-type="float">
            <text:p>5.14 </text:p>
          </table:table-cell>
          <table:table-cell table:style-name="ce17" table:formula="of:=['file:///C:/Users/user/Desktop/%E9%84%89%E9%8E%AE%E6%8C%87%E6%A8%99%E4%B8%8A%E7%B6%B2/95%E5%B9%B4%E9%84%89%E9%8E%AE%E5%B8%82%E6%8C%87%E6%A8%99.xls'#$'5.財政'.$B$32]" office:value-type="float" office:value="5.06284596657357" calcext:value-type="float">
            <text:p>5.06 </text:p>
          </table:table-cell>
          <table:table-cell table:style-name="ce17" table:formula="of:=['file:///C:/Users/user/Desktop/%E9%84%89%E9%8E%AE%E6%8C%87%E6%A8%99%E4%B8%8A%E7%B6%B2/96%E5%B9%B4%E9%84%89%E9%8E%AE%E5%B8%82%E6%8C%87%E6%A8%99.xls'#$'5.財政'.$B$32]" office:value-type="float" office:value="4.55725264759405" calcext:value-type="float">
            <text:p>4.56 </text:p>
          </table:table-cell>
          <table:table-cell table:style-name="ce17" table:formula="of:=['file:///C:/Users/user/Desktop/%E9%84%89%E9%8E%AE%E6%8C%87%E6%A8%99%E4%B8%8A%E7%B6%B2/97%E5%B9%B4%E9%84%89%E9%8E%AE%E5%B8%82%E6%8C%87%E6%A8%99.xls'#$'5.財政'.$B$32]" office:value-type="float" office:value="5.28575288828013" calcext:value-type="float">
            <text:p>5.29 </text:p>
          </table:table-cell>
          <table:table-cell table:style-name="ce17" table:formula="of:=['file:///C:/Users/user/Desktop/%E9%84%89%E9%8E%AE%E6%8C%87%E6%A8%99%E4%B8%8A%E7%B6%B2/98%E5%B9%B4%E9%84%89%E9%8E%AE%E5%B8%82%E6%8C%87%E6%A8%99.xls'#$'5.財政'.$B$32]" office:value-type="float" office:value="5.21917648808196" calcext:value-type="float">
            <text:p>5.22 </text:p>
          </table:table-cell>
          <table:table-cell table:style-name="ce17" table:formula="of:=['file:///C:/Users/user/Desktop/%E9%84%89%E9%8E%AE%E6%8C%87%E6%A8%99%E4%B8%8A%E7%B6%B2/99%E5%B9%B4%E9%84%89%E9%8E%AE%E5%B8%82%E6%8C%87%E6%A8%99.xls'#$'5.財政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2]" office:value-type="float" office:value="5.81725399286478" calcext:value-type="float">
            <text:p>5.82 </text:p>
          </table:table-cell>
          <table:table-cell table:style-name="ce17" table:formula="of:=['file:///C:/Users/user/Desktop/%E9%84%89%E9%8E%AE%E6%8C%87%E6%A8%99%E4%B8%8A%E7%B6%B2/103%E5%B9%B4%E9%84%89%E9%8E%AE%E5%B8%82%E6%8C%87%E6%A8%99.xls'#$'5.財政'.$B$32]" office:value-type="float" office:value="5.51700854572036" calcext:value-type="float">
            <text:p>5.52 </text:p>
          </table:table-cell>
          <table:table-cell table:style-name="ce23" table:formula="of:=['file:///C:/Users/user/Desktop/%E9%84%89%E9%8E%AE%E6%8C%87%E6%A8%99%E4%B8%8A%E7%B6%B2/104%E5%B9%B4%E9%84%89%E9%8E%AE%E5%B8%82%E6%8C%87%E6%A8%99.xls'#$'5.財政'.$B$32]" office:value-type="float" office:value="6.07500414013218" calcext:value-type="float">
            <text:p>6.08</text:p>
          </table:table-cell>
          <table:table-cell table:style-name="ce23" table:formula="of:=['file:///C:/Users/user/Desktop/%E9%84%89%E9%8E%AE%E6%8C%87%E6%A8%99%E4%B8%8A%E7%B6%B2/105%E5%B9%B4%E9%84%89%E9%8E%AE%E5%B8%82%E6%8C%87%E6%A8%99.xls'#$'5.財政'.$B$32]" office:value-type="float" office:value="6.14109931105027" calcext:value-type="float">
            <text:p>6.14</text:p>
          </table:table-cell>
          <table:table-cell table:style-name="ce23" table:formula="of:=['file:///C:/Users/user/Desktop/%E9%84%89%E9%8E%AE%E6%8C%87%E6%A8%99%E4%B8%8A%E7%B6%B2/106%E5%B9%B4%E9%84%89%E9%8E%AE%E5%B8%82%E6%8C%87%E6%A8%99.xls'#$'5.財政'.$B$32]" office:value-type="float" office:value="7.06485707422532" calcext:value-type="float">
            <text:p>7.0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2]" office:value-type="float" office:value="8.51313652829246" calcext:value-type="float">
            <text:p>8.51 </text:p>
          </table:table-cell>
          <table:table-cell table:style-name="ce16" table:formula="of:=['file:///C:/Users/user/Desktop/%E9%84%89%E9%8E%AE%E6%8C%87%E6%A8%99%E4%B8%8A%E7%B6%B2/91%E5%B9%B4%E9%84%89%E9%8E%AE%E5%B8%82%E6%8C%87%E6%A8%99.xls'#$'5.財政'.$D$32]" office:value-type="float" office:value="12.2011526306005" calcext:value-type="float">
            <text:p>12.20 </text:p>
          </table:table-cell>
          <table:table-cell table:style-name="ce16" table:formula="of:=['file:///C:/Users/user/Desktop/%E9%84%89%E9%8E%AE%E6%8C%87%E6%A8%99%E4%B8%8A%E7%B6%B2/92%E5%B9%B4%E9%84%89%E9%8E%AE%E5%B8%82%E6%8C%87%E6%A8%99.xls'#$'5.財政'.$D$32]" office:value-type="float" office:value="6.42557012030885" calcext:value-type="float">
            <text:p>6.43 </text:p>
          </table:table-cell>
          <table:table-cell table:style-name="ce16" table:formula="of:=['file:///C:/Users/user/Desktop/%E9%84%89%E9%8E%AE%E6%8C%87%E6%A8%99%E4%B8%8A%E7%B6%B2/93%E5%B9%B4%E9%84%89%E9%8E%AE%E5%B8%82%E6%8C%87%E6%A8%99.xls'#$'5.財政'.$D$32]" office:value-type="float" office:value="38.5384370227039" calcext:value-type="float">
            <text:p>38.54 </text:p>
          </table:table-cell>
          <table:table-cell table:style-name="ce16" table:formula="of:=['file:///C:/Users/user/Desktop/%E9%84%89%E9%8E%AE%E6%8C%87%E6%A8%99%E4%B8%8A%E7%B6%B2/94%E5%B9%B4%E9%84%89%E9%8E%AE%E5%B8%82%E6%8C%87%E6%A8%99.xls'#$'5.財政'.$D$32]" office:value-type="float" office:value="16.5085331031601" calcext:value-type="float">
            <text:p>16.51 </text:p>
          </table:table-cell>
          <table:table-cell table:style-name="ce16" table:formula="of:=['file:///C:/Users/user/Desktop/%E9%84%89%E9%8E%AE%E6%8C%87%E6%A8%99%E4%B8%8A%E7%B6%B2/95%E5%B9%B4%E9%84%89%E9%8E%AE%E5%B8%82%E6%8C%87%E6%A8%99.xls'#$'5.財政'.$D$32]" office:value-type="float" office:value="14.5310487310416" calcext:value-type="float">
            <text:p>14.53 </text:p>
          </table:table-cell>
          <table:table-cell table:style-name="ce16" table:formula="of:=['file:///C:/Users/user/Desktop/%E9%84%89%E9%8E%AE%E6%8C%87%E6%A8%99%E4%B8%8A%E7%B6%B2/96%E5%B9%B4%E9%84%89%E9%8E%AE%E5%B8%82%E6%8C%87%E6%A8%99.xls'#$'5.財政'.$D$32]" office:value-type="float" office:value="14.0240415544885" calcext:value-type="float">
            <text:p>14.02 </text:p>
          </table:table-cell>
          <table:table-cell table:style-name="ce16" table:formula="of:=['file:///C:/Users/user/Desktop/%E9%84%89%E9%8E%AE%E6%8C%87%E6%A8%99%E4%B8%8A%E7%B6%B2/97%E5%B9%B4%E9%84%89%E9%8E%AE%E5%B8%82%E6%8C%87%E6%A8%99.xls'#$'5.財政'.$D$32]" office:value-type="float" office:value="26.9090622306152" calcext:value-type="float">
            <text:p>26.91 </text:p>
          </table:table-cell>
          <table:table-cell table:style-name="ce16" table:formula="of:=['file:///C:/Users/user/Desktop/%E9%84%89%E9%8E%AE%E6%8C%87%E6%A8%99%E4%B8%8A%E7%B6%B2/98%E5%B9%B4%E9%84%89%E9%8E%AE%E5%B8%82%E6%8C%87%E6%A8%99.xls'#$'5.財政'.$D$32]" office:value-type="float" office:value="28.2721690624977" calcext:value-type="float">
            <text:p>28.27 </text:p>
          </table:table-cell>
          <table:table-cell table:style-name="ce16" table:formula="of:=['file:///C:/Users/user/Desktop/%E9%84%89%E9%8E%AE%E6%8C%87%E6%A8%99%E4%B8%8A%E7%B6%B2/99%E5%B9%B4%E9%84%89%E9%8E%AE%E5%B8%82%E6%8C%87%E6%A8%99.xls'#$'5.財政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2]" office:value-type="float" office:value="24.4303214420643" calcext:value-type="float">
            <text:p>24.43 </text:p>
          </table:table-cell>
          <table:table-cell table:style-name="ce16" table:formula="of:=['file:///C:/Users/user/Desktop/%E9%84%89%E9%8E%AE%E6%8C%87%E6%A8%99%E4%B8%8A%E7%B6%B2/103%E5%B9%B4%E9%84%89%E9%8E%AE%E5%B8%82%E6%8C%87%E6%A8%99.xls'#$'5.財政'.$D$32]" office:value-type="float" office:value="17.8807150974736" calcext:value-type="float">
            <text:p>17.88 </text:p>
          </table:table-cell>
          <table:table-cell table:style-name="ce25" table:formula="of:=['file:///C:/Users/user/Desktop/%E9%84%89%E9%8E%AE%E6%8C%87%E6%A8%99%E4%B8%8A%E7%B6%B2/104%E5%B9%B4%E9%84%89%E9%8E%AE%E5%B8%82%E6%8C%87%E6%A8%99.xls'#$'5.財政'.$D$32]" office:value-type="float" office:value="14.2803330689929" calcext:value-type="float">
            <text:p>14.28</text:p>
          </table:table-cell>
          <table:table-cell table:style-name="ce25" table:formula="of:=['file:///C:/Users/user/Desktop/%E9%84%89%E9%8E%AE%E6%8C%87%E6%A8%99%E4%B8%8A%E7%B6%B2/105%E5%B9%B4%E9%84%89%E9%8E%AE%E5%B8%82%E6%8C%87%E6%A8%99.xls'#$'5.財政'.$D$32]" office:value-type="float" office:value="17.8244596421783" calcext:value-type="float">
            <text:p>17.82</text:p>
          </table:table-cell>
          <table:table-cell table:style-name="ce25" table:formula="of:=['file:///C:/Users/user/Desktop/%E9%84%89%E9%8E%AE%E6%8C%87%E6%A8%99%E4%B8%8A%E7%B6%B2/106%E5%B9%B4%E9%84%89%E9%8E%AE%E5%B8%82%E6%8C%87%E6%A8%99.xls'#$'5.財政'.$D$32]" office:value-type="float" office:value="26.8169222399782" calcext:value-type="float">
            <text:p>26.8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2]" office:value-type="float" office:value="116.709830536703" calcext:value-type="float">
            <text:p>116.71 </text:p>
          </table:table-cell>
          <table:table-cell table:style-name="ce17" table:formula="of:=['file:///C:/Users/user/Desktop/%E9%84%89%E9%8E%AE%E6%8C%87%E6%A8%99%E4%B8%8A%E7%B6%B2/91%E5%B9%B4%E9%84%89%E9%8E%AE%E5%B8%82%E6%8C%87%E6%A8%99.xls'#$'5.財政'.$F$32]" office:value-type="float" office:value="59.6788436512363" calcext:value-type="float">
            <text:p>59.68 </text:p>
          </table:table-cell>
          <table:table-cell table:style-name="ce17" table:formula="of:=['file:///C:/Users/user/Desktop/%E9%84%89%E9%8E%AE%E6%8C%87%E6%A8%99%E4%B8%8A%E7%B6%B2/92%E5%B9%B4%E9%84%89%E9%8E%AE%E5%B8%82%E6%8C%87%E6%A8%99.xls'#$'5.財政'.$F$32]" office:value-type="float" office:value="85.5184054587897" calcext:value-type="float">
            <text:p>85.52 </text:p>
          </table:table-cell>
          <table:table-cell table:style-name="ce17" table:formula="of:=['file:///C:/Users/user/Desktop/%E9%84%89%E9%8E%AE%E6%8C%87%E6%A8%99%E4%B8%8A%E7%B6%B2/93%E5%B9%B4%E9%84%89%E9%8E%AE%E5%B8%82%E6%8C%87%E6%A8%99.xls'#$'5.財政'.$F$32]" office:value-type="float" office:value="60.9649912471766" calcext:value-type="float">
            <text:p>60.96 </text:p>
          </table:table-cell>
          <table:table-cell table:style-name="ce17" table:formula="of:=['file:///C:/Users/user/Desktop/%E9%84%89%E9%8E%AE%E6%8C%87%E6%A8%99%E4%B8%8A%E7%B6%B2/94%E5%B9%B4%E9%84%89%E9%8E%AE%E5%B8%82%E6%8C%87%E6%A8%99.xls'#$'5.財政'.$F$32]" office:value-type="float" office:value="80.7180930648988" calcext:value-type="float">
            <text:p>80.72 </text:p>
          </table:table-cell>
          <table:table-cell table:style-name="ce17" table:formula="of:=['file:///C:/Users/user/Desktop/%E9%84%89%E9%8E%AE%E6%8C%87%E6%A8%99%E4%B8%8A%E7%B6%B2/95%E5%B9%B4%E9%84%89%E9%8E%AE%E5%B8%82%E6%8C%87%E6%A8%99.xls'#$'5.財政'.$F$32]" office:value-type="float" office:value="73.1982867553775" calcext:value-type="float">
            <text:p>73.20 </text:p>
          </table:table-cell>
          <table:table-cell table:style-name="ce17" table:formula="of:=['file:///C:/Users/user/Desktop/%E9%84%89%E9%8E%AE%E6%8C%87%E6%A8%99%E4%B8%8A%E7%B6%B2/96%E5%B9%B4%E9%84%89%E9%8E%AE%E5%B8%82%E6%8C%87%E6%A8%99.xls'#$'5.財政'.$F$32]" office:value-type="float" office:value="93.9668919702412" calcext:value-type="float">
            <text:p>93.97 </text:p>
          </table:table-cell>
          <table:table-cell table:style-name="ce17" table:formula="of:=['file:///C:/Users/user/Desktop/%E9%84%89%E9%8E%AE%E6%8C%87%E6%A8%99%E4%B8%8A%E7%B6%B2/97%E5%B9%B4%E9%84%89%E9%8E%AE%E5%B8%82%E6%8C%87%E6%A8%99.xls'#$'5.財政'.$F$32]" office:value-type="float" office:value="72.8618359763003" calcext:value-type="float">
            <text:p>72.86 </text:p>
          </table:table-cell>
          <table:table-cell table:style-name="ce17" table:formula="of:=['file:///C:/Users/user/Desktop/%E9%84%89%E9%8E%AE%E6%8C%87%E6%A8%99%E4%B8%8A%E7%B6%B2/98%E5%B9%B4%E9%84%89%E9%8E%AE%E5%B8%82%E6%8C%87%E6%A8%99.xls'#$'5.財政'.$F$32]" office:value-type="float" office:value="69.6461712636355" calcext:value-type="float">
            <text:p>69.65 </text:p>
          </table:table-cell>
          <table:table-cell table:style-name="ce17" table:formula="of:=['file:///C:/Users/user/Desktop/%E9%84%89%E9%8E%AE%E6%8C%87%E6%A8%99%E4%B8%8A%E7%B6%B2/99%E5%B9%B4%E9%84%89%E9%8E%AE%E5%B8%82%E6%8C%87%E6%A8%99.xls'#$'5.財政'.$F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2]" office:value-type="float" office:value="42.2687975515214" calcext:value-type="float">
            <text:p>42.27 </text:p>
          </table:table-cell>
          <table:table-cell table:style-name="ce17" table:formula="of:=['file:///C:/Users/user/Desktop/%E9%84%89%E9%8E%AE%E6%8C%87%E6%A8%99%E4%B8%8A%E7%B6%B2/103%E5%B9%B4%E9%84%89%E9%8E%AE%E5%B8%82%E6%8C%87%E6%A8%99.xls'#$'5.財政'.$F$32]" office:value-type="float" office:value="37.9827113095839" calcext:value-type="float">
            <text:p>37.98 </text:p>
          </table:table-cell>
          <table:table-cell table:style-name="ce23" table:formula="of:=['file:///C:/Users/user/Desktop/%E9%84%89%E9%8E%AE%E6%8C%87%E6%A8%99%E4%B8%8A%E7%B6%B2/104%E5%B9%B4%E9%84%89%E9%8E%AE%E5%B8%82%E6%8C%87%E6%A8%99.xls'#$'5.財政'.$F$32]" office:value-type="float" office:value="39.8571221613531" calcext:value-type="float">
            <text:p>39.86</text:p>
          </table:table-cell>
          <table:table-cell table:style-name="ce23" table:formula="of:=['file:///C:/Users/user/Desktop/%E9%84%89%E9%8E%AE%E6%8C%87%E6%A8%99%E4%B8%8A%E7%B6%B2/105%E5%B9%B4%E9%84%89%E9%8E%AE%E5%B8%82%E6%8C%87%E6%A8%99.xls'#$'5.財政'.$F$32]" office:value-type="float" office:value="37.6933058026931" calcext:value-type="float">
            <text:p>37.69</text:p>
          </table:table-cell>
          <table:table-cell table:style-name="ce23" table:formula="of:=['file:///C:/Users/user/Desktop/%E9%84%89%E9%8E%AE%E6%8C%87%E6%A8%99%E4%B8%8A%E7%B6%B2/106%E5%B9%B4%E9%84%89%E9%8E%AE%E5%B8%82%E6%8C%87%E6%A8%99.xls'#$'5.財政'.$F$32]" office:value-type="float" office:value="34.1766572036053" calcext:value-type="float">
            <text:p>34.1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2]" office:value-type="float" office:value="87.4938585168839" calcext:value-type="float">
            <text:p>87.49 </text:p>
          </table:table-cell>
          <table:table-cell table:style-name="ce16" table:formula="of:=['file:///C:/Users/user/Desktop/%E9%84%89%E9%8E%AE%E6%8C%87%E6%A8%99%E4%B8%8A%E7%B6%B2/91%E5%B9%B4%E9%84%89%E9%8E%AE%E5%B8%82%E6%8C%87%E6%A8%99.xls'#$'5.財政'.$H$32]" office:value-type="float" office:value="46.2567391708496" calcext:value-type="float">
            <text:p>46.26 </text:p>
          </table:table-cell>
          <table:table-cell table:style-name="ce16" table:formula="of:=['file:///C:/Users/user/Desktop/%E9%84%89%E9%8E%AE%E6%8C%87%E6%A8%99%E4%B8%8A%E7%B6%B2/92%E5%B9%B4%E9%84%89%E9%8E%AE%E5%B8%82%E6%8C%87%E6%A8%99.xls'#$'5.財政'.$H$32]" office:value-type="float" office:value="68.5544981145628" calcext:value-type="float">
            <text:p>68.55 </text:p>
          </table:table-cell>
          <table:table-cell table:style-name="ce16" table:formula="of:=['file:///C:/Users/user/Desktop/%E9%84%89%E9%8E%AE%E6%8C%87%E6%A8%99%E4%B8%8A%E7%B6%B2/93%E5%B9%B4%E9%84%89%E9%8E%AE%E5%B8%82%E6%8C%87%E6%A8%99.xls'#$'5.財政'.$H$32]" office:value-type="float" office:value="47.4419177957988" calcext:value-type="float">
            <text:p>47.44 </text:p>
          </table:table-cell>
          <table:table-cell table:style-name="ce16" table:formula="of:=['file:///C:/Users/user/Desktop/%E9%84%89%E9%8E%AE%E6%8C%87%E6%A8%99%E4%B8%8A%E7%B6%B2/94%E5%B9%B4%E9%84%89%E9%8E%AE%E5%B8%82%E6%8C%87%E6%A8%99.xls'#$'5.財政'.$H$32]" office:value-type="float" office:value="55.9413986613512" calcext:value-type="float">
            <text:p>55.94 </text:p>
          </table:table-cell>
          <table:table-cell table:style-name="ce16" table:formula="of:=['file:///C:/Users/user/Desktop/%E9%84%89%E9%8E%AE%E6%8C%87%E6%A8%99%E4%B8%8A%E7%B6%B2/95%E5%B9%B4%E9%84%89%E9%8E%AE%E5%B8%82%E6%8C%87%E6%A8%99.xls'#$'5.財政'.$H$32]" office:value-type="float" office:value="55.1653061314438" calcext:value-type="float">
            <text:p>55.17 </text:p>
          </table:table-cell>
          <table:table-cell table:style-name="ce16" table:formula="of:=['file:///C:/Users/user/Desktop/%E9%84%89%E9%8E%AE%E6%8C%87%E6%A8%99%E4%B8%8A%E7%B6%B2/96%E5%B9%B4%E9%84%89%E9%8E%AE%E5%B8%82%E6%8C%87%E6%A8%99.xls'#$'5.財政'.$H$32]" office:value-type="float" office:value="77.6337607661236" calcext:value-type="float">
            <text:p>77.63 </text:p>
          </table:table-cell>
          <table:table-cell table:style-name="ce16" table:formula="of:=['file:///C:/Users/user/Desktop/%E9%84%89%E9%8E%AE%E6%8C%87%E6%A8%99%E4%B8%8A%E7%B6%B2/97%E5%B9%B4%E9%84%89%E9%8E%AE%E5%B8%82%E6%8C%87%E6%A8%99.xls'#$'5.財政'.$H$32]" office:value-type="float" office:value="62.7502777555185" calcext:value-type="float">
            <text:p>62.75 </text:p>
          </table:table-cell>
          <table:table-cell table:style-name="ce16" table:formula="of:=['file:///C:/Users/user/Desktop/%E9%84%89%E9%8E%AE%E6%8C%87%E6%A8%99%E4%B8%8A%E7%B6%B2/98%E5%B9%B4%E9%84%89%E9%8E%AE%E5%B8%82%E6%8C%87%E6%A8%99.xls'#$'5.財政'.$H$32]" office:value-type="float" office:value="60.0185197025604" calcext:value-type="float">
            <text:p>60.02 </text:p>
          </table:table-cell>
          <table:table-cell table:style-name="ce16" table:formula="of:=['file:///C:/Users/user/Desktop/%E9%84%89%E9%8E%AE%E6%8C%87%E6%A8%99%E4%B8%8A%E7%B6%B2/99%E5%B9%B4%E9%84%89%E9%8E%AE%E5%B8%82%E6%8C%87%E6%A8%99.xls'#$'5.財政'.$H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2]" office:value-type="float" office:value="89.3584097131294" calcext:value-type="float">
            <text:p>89.36 </text:p>
          </table:table-cell>
          <table:table-cell table:style-name="ce16" table:formula="of:=['file:///C:/Users/user/Desktop/%E9%84%89%E9%8E%AE%E6%8C%87%E6%A8%99%E4%B8%8A%E7%B6%B2/103%E5%B9%B4%E9%84%89%E9%8E%AE%E5%B8%82%E6%8C%87%E6%A8%99.xls'#$'5.財政'.$H$32]" office:value-type="float" office:value="80.7205612378704" calcext:value-type="float">
            <text:p>80.72 </text:p>
          </table:table-cell>
          <table:table-cell table:style-name="ce25" table:formula="of:=['file:///C:/Users/user/Desktop/%E9%84%89%E9%8E%AE%E6%8C%87%E6%A8%99%E4%B8%8A%E7%B6%B2/104%E5%B9%B4%E9%84%89%E9%8E%AE%E5%B8%82%E6%8C%87%E6%A8%99.xls'#$'5.財政'.$H$32]" office:value-type="float" office:value="80.4867168913561" calcext:value-type="float">
            <text:p>80.49</text:p>
          </table:table-cell>
          <table:table-cell table:style-name="ce25" table:formula="of:=['file:///C:/Users/user/Desktop/%E9%84%89%E9%8E%AE%E6%8C%87%E6%A8%99%E4%B8%8A%E7%B6%B2/105%E5%B9%B4%E9%84%89%E9%8E%AE%E5%B8%82%E6%8C%87%E6%A8%99.xls'#$'5.財政'.$H$32]" office:value-type="float" office:value="82.5169994709098" calcext:value-type="float">
            <text:p>82.52</text:p>
          </table:table-cell>
          <table:table-cell table:style-name="ce25" table:formula="of:=['file:///C:/Users/user/Desktop/%E9%84%89%E9%8E%AE%E6%8C%87%E6%A8%99%E4%B8%8A%E7%B6%B2/106%E5%B9%B4%E9%84%89%E9%8E%AE%E5%B8%82%E6%8C%87%E6%A8%99.xls'#$'5.財政'.$H$32]" office:value-type="float" office:value="72.2680289687532" calcext:value-type="float">
            <text:p>72.2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2]" office:value-type="float" office:value="34.25" calcext:value-type="float">
            <text:p>34.25 </text:p>
          </table:table-cell>
          <table:table-cell table:style-name="ce17" table:formula="of:=['file:///C:/Users/user/Desktop/%E9%84%89%E9%8E%AE%E6%8C%87%E6%A8%99%E4%B8%8A%E7%B6%B2/91%E5%B9%B4%E9%84%89%E9%8E%AE%E5%B8%82%E6%8C%87%E6%A8%99.xls'#$'6.教育1'.$B$32]" office:value-type="float" office:value="36.4571428571429" calcext:value-type="float">
            <text:p>36.46 </text:p>
          </table:table-cell>
          <table:table-cell table:style-name="ce17" table:formula="of:=['file:///C:/Users/user/Desktop/%E9%84%89%E9%8E%AE%E6%8C%87%E6%A8%99%E4%B8%8A%E7%B6%B2/92%E5%B9%B4%E9%84%89%E9%8E%AE%E5%B8%82%E6%8C%87%E6%A8%99.xls'#$'6.教育1'.$B$32]" office:value-type="float" office:value="36.8823529411765" calcext:value-type="float">
            <text:p>36.88 </text:p>
          </table:table-cell>
          <table:table-cell table:style-name="ce17" table:formula="of:=['file:///C:/Users/user/Desktop/%E9%84%89%E9%8E%AE%E6%8C%87%E6%A8%99%E4%B8%8A%E7%B6%B2/93%E5%B9%B4%E9%84%89%E9%8E%AE%E5%B8%82%E6%8C%87%E6%A8%99.xls'#$'6.教育1'.$B$32]" office:value-type="float" office:value="35.9444444444444" calcext:value-type="float">
            <text:p>35.94 </text:p>
          </table:table-cell>
          <table:table-cell table:style-name="ce17" table:formula="of:=['file:///C:/Users/user/Desktop/%E9%84%89%E9%8E%AE%E6%8C%87%E6%A8%99%E4%B8%8A%E7%B6%B2/94%E5%B9%B4%E9%84%89%E9%8E%AE%E5%B8%82%E6%8C%87%E6%A8%99.xls'#$'6.教育1'.$B$32]" office:value-type="float" office:value="35.5" calcext:value-type="float">
            <text:p>35.50 </text:p>
          </table:table-cell>
          <table:table-cell table:style-name="ce17" table:formula="of:=['file:///C:/Users/user/Desktop/%E9%84%89%E9%8E%AE%E6%8C%87%E6%A8%99%E4%B8%8A%E7%B6%B2/95%E5%B9%B4%E9%84%89%E9%8E%AE%E5%B8%82%E6%8C%87%E6%A8%99.xls'#$'6.教育1'.$B$32]" office:value-type="float" office:value="34.6216216216216" calcext:value-type="float">
            <text:p>34.62 </text:p>
          </table:table-cell>
          <table:table-cell table:style-name="ce17" table:formula="of:=['file:///C:/Users/user/Desktop/%E9%84%89%E9%8E%AE%E6%8C%87%E6%A8%99%E4%B8%8A%E7%B6%B2/96%E5%B9%B4%E9%84%89%E9%8E%AE%E5%B8%82%E6%8C%87%E6%A8%99.xls'#$'6.教育1'.$B$32]" office:value-type="float" office:value="33.3243243243243" calcext:value-type="float">
            <text:p>33.32 </text:p>
          </table:table-cell>
          <table:table-cell table:style-name="ce17" table:formula="of:=['file:///C:/Users/user/Desktop/%E9%84%89%E9%8E%AE%E6%8C%87%E6%A8%99%E4%B8%8A%E7%B6%B2/97%E5%B9%B4%E9%84%89%E9%8E%AE%E5%B8%82%E6%8C%87%E6%A8%99.xls'#$'6.教育1'.$B$32]" office:value-type="float" office:value="34.2162162162162" calcext:value-type="float">
            <text:p>34.22 </text:p>
          </table:table-cell>
          <table:table-cell table:style-name="ce17" table:formula="of:=['file:///C:/Users/user/Desktop/%E9%84%89%E9%8E%AE%E6%8C%87%E6%A8%99%E4%B8%8A%E7%B6%B2/98%E5%B9%B4%E9%84%89%E9%8E%AE%E5%B8%82%E6%8C%87%E6%A8%99.xls'#$'6.教育1'.$B$32]" office:value-type="float" office:value="33.1794871794872" calcext:value-type="float">
            <text:p>33.18 </text:p>
          </table:table-cell>
          <table:table-cell table:style-name="ce17" table:formula="of:=['file:///C:/Users/user/Desktop/%E9%84%89%E9%8E%AE%E6%8C%87%E6%A8%99%E4%B8%8A%E7%B6%B2/99%E5%B9%B4%E9%84%89%E9%8E%AE%E5%B8%82%E6%8C%87%E6%A8%99.xls'#$'6.教育1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2]" office:value-type="float" office:value="30" calcext:value-type="float">
            <text:p>30.00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2]" office:value-type="float" office:value="29.3658536585366" calcext:value-type="float">
            <text:p>29.37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32]" office:value-type="float" office:value="29.2820512820513" calcext:value-type="float">
            <text:p>29.28</text:p>
          </table:table-cell>
          <table:table-cell table:style-name="ce23" table:formula="of:=['file:///C:/Users/user/Desktop/%E9%84%89%E9%8E%AE%E6%8C%87%E6%A8%99%E4%B8%8A%E7%B6%B2/105%E5%B9%B4%E9%84%89%E9%8E%AE%E5%B8%82%E6%8C%87%E6%A8%99.xls'#$'6.教育完'.$B$32]" office:value-type="float" office:value="28.8857142857143" calcext:value-type="float">
            <text:p>28.89</text:p>
          </table:table-cell>
          <table:table-cell table:style-name="ce23" table:formula="of:=['file:///C:/Users/user/Desktop/%E9%84%89%E9%8E%AE%E6%8C%87%E6%A8%99%E4%B8%8A%E7%B6%B2/106%E5%B9%B4%E9%84%89%E9%8E%AE%E5%B8%82%E6%8C%87%E6%A8%99.xls'#$'6.教育完'.$B$32]" office:value-type="float" office:value="28.7878787878788" calcext:value-type="float">
            <text:p>28.7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2]" office:value-type="float" office:value="32.1237113402062" calcext:value-type="float">
            <text:p>32.12 </text:p>
          </table:table-cell>
          <table:table-cell table:style-name="ce16" table:formula="of:=['file:///C:/Users/user/Desktop/%E9%84%89%E9%8E%AE%E6%8C%87%E6%A8%99%E4%B8%8A%E7%B6%B2/91%E5%B9%B4%E9%84%89%E9%8E%AE%E5%B8%82%E6%8C%87%E6%A8%99.xls'#$'6.教育1'.$D$32]" office:value-type="float" office:value="31.3367346938776" calcext:value-type="float">
            <text:p>31.34 </text:p>
          </table:table-cell>
          <table:table-cell table:style-name="ce16" table:formula="of:=['file:///C:/Users/user/Desktop/%E9%84%89%E9%8E%AE%E6%8C%87%E6%A8%99%E4%B8%8A%E7%B6%B2/92%E5%B9%B4%E9%84%89%E9%8E%AE%E5%B8%82%E6%8C%87%E6%A8%99.xls'#$'6.教育1'.$D$32]" office:value-type="float" office:value="30.01" calcext:value-type="float">
            <text:p>30.01 </text:p>
          </table:table-cell>
          <table:table-cell table:style-name="ce16" table:formula="of:=['file:///C:/Users/user/Desktop/%E9%84%89%E9%8E%AE%E6%8C%87%E6%A8%99%E4%B8%8A%E7%B6%B2/93%E5%B9%B4%E9%84%89%E9%8E%AE%E5%B8%82%E6%8C%87%E6%A8%99.xls'#$'6.教育1'.$D$32]" office:value-type="float" office:value="29.6161616161616" calcext:value-type="float">
            <text:p>29.62 </text:p>
          </table:table-cell>
          <table:table-cell table:style-name="ce16" table:formula="of:=['file:///C:/Users/user/Desktop/%E9%84%89%E9%8E%AE%E6%8C%87%E6%A8%99%E4%B8%8A%E7%B6%B2/94%E5%B9%B4%E9%84%89%E9%8E%AE%E5%B8%82%E6%8C%87%E6%A8%99.xls'#$'6.教育1'.$D$32]" office:value-type="float" office:value="29.5833333333333" calcext:value-type="float">
            <text:p>29.58 </text:p>
          </table:table-cell>
          <table:table-cell table:style-name="ce16" table:formula="of:=['file:///C:/Users/user/Desktop/%E9%84%89%E9%8E%AE%E6%8C%87%E6%A8%99%E4%B8%8A%E7%B6%B2/95%E5%B9%B4%E9%84%89%E9%8E%AE%E5%B8%82%E6%8C%87%E6%A8%99.xls'#$'6.教育1'.$D$32]" office:value-type="float" office:value="29.5833333333333" calcext:value-type="float">
            <text:p>29.58 </text:p>
          </table:table-cell>
          <table:table-cell table:style-name="ce16" table:formula="of:=['file:///C:/Users/user/Desktop/%E9%84%89%E9%8E%AE%E6%8C%87%E6%A8%99%E4%B8%8A%E7%B6%B2/96%E5%B9%B4%E9%84%89%E9%8E%AE%E5%B8%82%E6%8C%87%E6%A8%99.xls'#$'6.教育1'.$D$32]" office:value-type="float" office:value="29.1530612244898" calcext:value-type="float">
            <text:p>29.15 </text:p>
          </table:table-cell>
          <table:table-cell table:style-name="ce16" table:formula="of:=['file:///C:/Users/user/Desktop/%E9%84%89%E9%8E%AE%E6%8C%87%E6%A8%99%E4%B8%8A%E7%B6%B2/97%E5%B9%B4%E9%84%89%E9%8E%AE%E5%B8%82%E6%8C%87%E6%A8%99.xls'#$'6.教育1'.$D$32]" office:value-type="float" office:value="27.89" calcext:value-type="float">
            <text:p>27.89 </text:p>
          </table:table-cell>
          <table:table-cell table:style-name="ce16" table:formula="of:=['file:///C:/Users/user/Desktop/%E9%84%89%E9%8E%AE%E6%8C%87%E6%A8%99%E4%B8%8A%E7%B6%B2/98%E5%B9%B4%E9%84%89%E9%8E%AE%E5%B8%82%E6%8C%87%E6%A8%99.xls'#$'6.教育1'.$D$32]" office:value-type="float" office:value="27.6868686868687" calcext:value-type="float">
            <text:p>27.69 </text:p>
          </table:table-cell>
          <table:table-cell table:style-name="ce16" table:formula="of:=['file:///C:/Users/user/Desktop/%E9%84%89%E9%8E%AE%E6%8C%87%E6%A8%99%E4%B8%8A%E7%B6%B2/99%E5%B9%B4%E9%84%89%E9%8E%AE%E5%B8%82%E6%8C%87%E6%A8%99.xls'#$'6.教育1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2]" office:value-type="float" office:value="23.6989247311828" calcext:value-type="float">
            <text:p>23.70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2]" office:value-type="float" office:value="23.3333333333333" calcext:value-type="float">
            <text:p>23.33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32]" office:value-type="float" office:value="22.7558139534884" calcext:value-type="float">
            <text:p>22.76</text:p>
          </table:table-cell>
          <table:table-cell table:style-name="ce25" table:formula="of:=['file:///C:/Users/user/Desktop/%E9%84%89%E9%8E%AE%E6%8C%87%E6%A8%99%E4%B8%8A%E7%B6%B2/105%E5%B9%B4%E9%84%89%E9%8E%AE%E5%B8%82%E6%8C%87%E6%A8%99.xls'#$'6.教育完'.$D$32]" office:value-type="float" office:value="22.1785714285714" calcext:value-type="float">
            <text:p>22.18</text:p>
          </table:table-cell>
          <table:table-cell table:style-name="ce25" table:formula="of:=['file:///C:/Users/user/Desktop/%E9%84%89%E9%8E%AE%E6%8C%87%E6%A8%99%E4%B8%8A%E7%B6%B2/106%E5%B9%B4%E9%84%89%E9%8E%AE%E5%B8%82%E6%8C%87%E6%A8%99.xls'#$'6.教育完'.$D$32]" office:value-type="float" office:value="21.9268292682927" calcext:value-type="float">
            <text:p>21.9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2]" office:value-type="float" office:value="31" calcext:value-type="float">
            <text:p>31 </text:p>
          </table:table-cell>
          <table:table-cell table:style-name="ce19" table:formula="of:=['file:///C:/Users/user/Desktop/%E9%84%89%E9%8E%AE%E6%8C%87%E6%A8%99%E4%B8%8A%E7%B6%B2/91%E5%B9%B4%E9%84%89%E9%8E%AE%E5%B8%82%E6%8C%87%E6%A8%99.xls'#$'7.醫療'.$B$32]" office:value-type="float" office:value="31" calcext:value-type="float">
            <text:p>31 </text:p>
          </table:table-cell>
          <table:table-cell table:style-name="ce19" table:formula="of:=['file:///C:/Users/user/Desktop/%E9%84%89%E9%8E%AE%E6%8C%87%E6%A8%99%E4%B8%8A%E7%B6%B2/92%E5%B9%B4%E9%84%89%E9%8E%AE%E5%B8%82%E6%8C%87%E6%A8%99.xls'#$'7.醫療'.$B$32]" office:value-type="float" office:value="33" calcext:value-type="float">
            <text:p>33 </text:p>
          </table:table-cell>
          <table:table-cell table:style-name="ce19" table:formula="of:=['file:///C:/Users/user/Desktop/%E9%84%89%E9%8E%AE%E6%8C%87%E6%A8%99%E4%B8%8A%E7%B6%B2/93%E5%B9%B4%E9%84%89%E9%8E%AE%E5%B8%82%E6%8C%87%E6%A8%99.xls'#$'7.醫療'.$B$32]" office:value-type="float" office:value="34" calcext:value-type="float">
            <text:p>34 </text:p>
          </table:table-cell>
          <table:table-cell table:style-name="ce19" table:formula="of:=['file:///C:/Users/user/Desktop/%E9%84%89%E9%8E%AE%E6%8C%87%E6%A8%99%E4%B8%8A%E7%B6%B2/94%E5%B9%B4%E9%84%89%E9%8E%AE%E5%B8%82%E6%8C%87%E6%A8%99.xls'#$'7.醫療'.$B$32]" office:value-type="float" office:value="35" calcext:value-type="float">
            <text:p>35 </text:p>
          </table:table-cell>
          <table:table-cell table:style-name="ce19" table:formula="of:=['file:///C:/Users/user/Desktop/%E9%84%89%E9%8E%AE%E6%8C%87%E6%A8%99%E4%B8%8A%E7%B6%B2/95%E5%B9%B4%E9%84%89%E9%8E%AE%E5%B8%82%E6%8C%87%E6%A8%99.xls'#$'7.醫療'.$B$32]" office:value-type="float" office:value="36" calcext:value-type="float">
            <text:p>36 </text:p>
          </table:table-cell>
          <table:table-cell table:style-name="ce19" table:formula="of:=['file:///C:/Users/user/Desktop/%E9%84%89%E9%8E%AE%E6%8C%87%E6%A8%99%E4%B8%8A%E7%B6%B2/96%E5%B9%B4%E9%84%89%E9%8E%AE%E5%B8%82%E6%8C%87%E6%A8%99.xls'#$'7.醫療'.$B$32]" office:value-type="float" office:value="37" calcext:value-type="float">
            <text:p>37 </text:p>
          </table:table-cell>
          <table:table-cell table:style-name="ce19" table:formula="of:=['file:///C:/Users/user/Desktop/%E9%84%89%E9%8E%AE%E6%8C%87%E6%A8%99%E4%B8%8A%E7%B6%B2/97%E5%B9%B4%E9%84%89%E9%8E%AE%E5%B8%82%E6%8C%87%E6%A8%99.xls'#$'7.醫療'.$B$32]" office:value-type="float" office:value="38" calcext:value-type="float">
            <text:p>38 </text:p>
          </table:table-cell>
          <table:table-cell table:style-name="ce19" table:formula="of:=['file:///C:/Users/user/Desktop/%E9%84%89%E9%8E%AE%E6%8C%87%E6%A8%99%E4%B8%8A%E7%B6%B2/98%E5%B9%B4%E9%84%89%E9%8E%AE%E5%B8%82%E6%8C%87%E6%A8%99.xls'#$'7.醫療'.$B$32]" office:value-type="float" office:value="40" calcext:value-type="float">
            <text:p>40 </text:p>
          </table:table-cell>
          <table:table-cell table:style-name="ce19" table:formula="of:=['file:///C:/Users/user/Desktop/%E9%84%89%E9%8E%AE%E6%8C%87%E6%A8%99%E4%B8%8A%E7%B6%B2/99%E5%B9%B4%E9%84%89%E9%8E%AE%E5%B8%82%E6%8C%87%E6%A8%99.xls'#$'7.醫療'.$B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2]" office:value-type="float" office:value="42" calcext:value-type="float">
            <text:p>42 </text:p>
          </table:table-cell>
          <table:table-cell table:style-name="ce19" table:formula="of:=['file:///C:/Users/user/Desktop/%E9%84%89%E9%8E%AE%E6%8C%87%E6%A8%99%E4%B8%8A%E7%B6%B2/101%E5%B9%B4%E9%84%89%E9%8E%AE%E5%B8%82%E6%8C%87%E6%A8%99.xls'#$'7.醫療'.$B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2]" office:value-type="float" office:value="41" calcext:value-type="float">
            <text:p>41 </text:p>
          </table:table-cell>
          <table:table-cell table:style-name="ce19" table:formula="of:=['file:///C:/Users/user/Desktop/%E9%84%89%E9%8E%AE%E6%8C%87%E6%A8%99%E4%B8%8A%E7%B6%B2/103%E5%B9%B4%E9%84%89%E9%8E%AE%E5%B8%82%E6%8C%87%E6%A8%99.xls'#$'7.醫療'.$B$32]" office:value-type="float" office:value="41" calcext:value-type="float">
            <text:p>41 </text:p>
          </table:table-cell>
          <table:table-cell table:style-name="ce26" table:formula="of:=['file:///C:/Users/user/Desktop/%E9%84%89%E9%8E%AE%E6%8C%87%E6%A8%99%E4%B8%8A%E7%B6%B2/104%E5%B9%B4%E9%84%89%E9%8E%AE%E5%B8%82%E6%8C%87%E6%A8%99.xls'#$'7.醫療'.$B$32]" office:value-type="float" office:value="41" calcext:value-type="float">
            <text:p>41</text:p>
          </table:table-cell>
          <table:table-cell table:style-name="ce26" table:formula="of:=['file:///C:/Users/user/Desktop/%E9%84%89%E9%8E%AE%E6%8C%87%E6%A8%99%E4%B8%8A%E7%B6%B2/105%E5%B9%B4%E9%84%89%E9%8E%AE%E5%B8%82%E6%8C%87%E6%A8%99.xls'#$'7.醫療'.$B$32]" office:value-type="float" office:value="43" calcext:value-type="float">
            <text:p>43</text:p>
          </table:table-cell>
          <table:table-cell table:style-name="ce26" table:formula="of:=['file:///C:/Users/user/Desktop/%E9%84%89%E9%8E%AE%E6%8C%87%E6%A8%99%E4%B8%8A%E7%B6%B2/106%E5%B9%B4%E9%84%89%E9%8E%AE%E5%B8%82%E6%8C%87%E6%A8%99.xls'#$'7.醫療'.$B$32]" office:value-type="float" office:value="42" calcext:value-type="float">
            <text:p>4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2]" office:value-type="float" office:value="0.62111935483871" calcext:value-type="float">
            <text:p>0.62 </text:p>
          </table:table-cell>
          <table:table-cell table:style-name="ce16" table:formula="of:=['file:///C:/Users/user/Desktop/%E9%84%89%E9%8E%AE%E6%8C%87%E6%A8%99%E4%B8%8A%E7%B6%B2/91%E5%B9%B4%E9%84%89%E9%8E%AE%E5%B8%82%E6%8C%87%E6%A8%99.xls'#$'7.醫療'.$D$32]" office:value-type="float" office:value="0.62111935483871" calcext:value-type="float">
            <text:p>0.62 </text:p>
          </table:table-cell>
          <table:table-cell table:style-name="ce16" table:formula="of:=['file:///C:/Users/user/Desktop/%E9%84%89%E9%8E%AE%E6%8C%87%E6%A8%99%E4%B8%8A%E7%B6%B2/92%E5%B9%B4%E9%84%89%E9%8E%AE%E5%B8%82%E6%8C%87%E6%A8%99.xls'#$'7.醫療'.$D$32]" office:value-type="float" office:value="0.583475757575758" calcext:value-type="float">
            <text:p>0.58 </text:p>
          </table:table-cell>
          <table:table-cell table:style-name="ce16" table:formula="of:=['file:///C:/Users/user/Desktop/%E9%84%89%E9%8E%AE%E6%8C%87%E6%A8%99%E4%B8%8A%E7%B6%B2/93%E5%B9%B4%E9%84%89%E9%8E%AE%E5%B8%82%E6%8C%87%E6%A8%99.xls'#$'7.醫療'.$D$32]" office:value-type="float" office:value="0.566314705882353" calcext:value-type="float">
            <text:p>0.57 </text:p>
          </table:table-cell>
          <table:table-cell table:style-name="ce16" table:formula="of:=['file:///C:/Users/user/Desktop/%E9%84%89%E9%8E%AE%E6%8C%87%E6%A8%99%E4%B8%8A%E7%B6%B2/94%E5%B9%B4%E9%84%89%E9%8E%AE%E5%B8%82%E6%8C%87%E6%A8%99.xls'#$'7.醫療'.$D$32]" office:value-type="float" office:value="0.550134285714286" calcext:value-type="float">
            <text:p>0.55 </text:p>
          </table:table-cell>
          <table:table-cell table:style-name="ce16" table:formula="of:=['file:///C:/Users/user/Desktop/%E9%84%89%E9%8E%AE%E6%8C%87%E6%A8%99%E4%B8%8A%E7%B6%B2/95%E5%B9%B4%E9%84%89%E9%8E%AE%E5%B8%82%E6%8C%87%E6%A8%99.xls'#$'7.醫療'.$D$32]" office:value-type="float" office:value="0.534852777777778" calcext:value-type="float">
            <text:p>0.53 </text:p>
          </table:table-cell>
          <table:table-cell table:style-name="ce16" table:formula="of:=['file:///C:/Users/user/Desktop/%E9%84%89%E9%8E%AE%E6%8C%87%E6%A8%99%E4%B8%8A%E7%B6%B2/96%E5%B9%B4%E9%84%89%E9%8E%AE%E5%B8%82%E6%8C%87%E6%A8%99.xls'#$'7.醫療'.$D$32]" office:value-type="float" office:value="0.520397297297297" calcext:value-type="float">
            <text:p>0.52 </text:p>
          </table:table-cell>
          <table:table-cell table:style-name="ce16" table:formula="of:=['file:///C:/Users/user/Desktop/%E9%84%89%E9%8E%AE%E6%8C%87%E6%A8%99%E4%B8%8A%E7%B6%B2/97%E5%B9%B4%E9%84%89%E9%8E%AE%E5%B8%82%E6%8C%87%E6%A8%99.xls'#$'7.醫療'.$D$32]" office:value-type="float" office:value="0.506702631578947" calcext:value-type="float">
            <text:p>0.51 </text:p>
          </table:table-cell>
          <table:table-cell table:style-name="ce16" table:formula="of:=['file:///C:/Users/user/Desktop/%E9%84%89%E9%8E%AE%E6%8C%87%E6%A8%99%E4%B8%8A%E7%B6%B2/98%E5%B9%B4%E9%84%89%E9%8E%AE%E5%B8%82%E6%8C%87%E6%A8%99.xls'#$'7.醫療'.$D$32]" office:value-type="float" office:value="0.4813675" calcext:value-type="float">
            <text:p>0.48 </text:p>
          </table:table-cell>
          <table:table-cell table:style-name="ce16" table:formula="of:=['file:///C:/Users/user/Desktop/%E9%84%89%E9%8E%AE%E6%8C%87%E6%A8%99%E4%B8%8A%E7%B6%B2/99%E5%B9%B4%E9%84%89%E9%8E%AE%E5%B8%82%E6%8C%87%E6%A8%99.xls'#$'7.醫療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2]" office:value-type="float" office:value="0.458445238095238" calcext:value-type="float">
            <text:p>0.46 </text:p>
          </table:table-cell>
          <table:table-cell table:style-name="ce16" table:formula="of:=['file:///C:/Users/user/Desktop/%E9%84%89%E9%8E%AE%E6%8C%87%E6%A8%99%E4%B8%8A%E7%B6%B2/101%E5%B9%B4%E9%84%89%E9%8E%AE%E5%B8%82%E6%8C%87%E6%A8%99.xls'#$'7.醫療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2]" office:value-type="float" office:value="0.469626829268293" calcext:value-type="float">
            <text:p>0.47 </text:p>
          </table:table-cell>
          <table:table-cell table:style-name="ce16" table:formula="of:=['file:///C:/Users/user/Desktop/%E9%84%89%E9%8E%AE%E6%8C%87%E6%A8%99%E4%B8%8A%E7%B6%B2/103%E5%B9%B4%E9%84%89%E9%8E%AE%E5%B8%82%E6%8C%87%E6%A8%99.xls'#$'7.醫療'.$D$32]" office:value-type="float" office:value="0.469626829268293" calcext:value-type="float">
            <text:p>0.47 </text:p>
          </table:table-cell>
          <table:table-cell table:style-name="ce25" table:formula="of:=['file:///C:/Users/user/Desktop/%E9%84%89%E9%8E%AE%E6%8C%87%E6%A8%99%E4%B8%8A%E7%B6%B2/104%E5%B9%B4%E9%84%89%E9%8E%AE%E5%B8%82%E6%8C%87%E6%A8%99.xls'#$'7.醫療'.$D$32]" office:value-type="float" office:value="0.469626829268293" calcext:value-type="float">
            <text:p>0.47</text:p>
          </table:table-cell>
          <table:table-cell table:style-name="ce25" table:formula="of:=['file:///C:/Users/user/Desktop/%E9%84%89%E9%8E%AE%E6%8C%87%E6%A8%99%E4%B8%8A%E7%B6%B2/105%E5%B9%B4%E9%84%89%E9%8E%AE%E5%B8%82%E6%8C%87%E6%A8%99.xls'#$'7.醫療'.$D$32]" office:value-type="float" office:value="0.447783720930233" calcext:value-type="float">
            <text:p>0.45</text:p>
          </table:table-cell>
          <table:table-cell table:style-name="ce25" table:formula="of:=['file:///C:/Users/user/Desktop/%E9%84%89%E9%8E%AE%E6%8C%87%E6%A8%99%E4%B8%8A%E7%B6%B2/106%E5%B9%B4%E9%84%89%E9%8E%AE%E5%B8%82%E6%8C%87%E6%A8%99.xls'#$'7.醫療'.$D$32]" office:value-type="float" office:value="0.458445238095238" calcext:value-type="float">
            <text:p>0.4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2]" office:value-type="float" office:value="1092.54838709677" calcext:value-type="float">
            <text:p>1092.55 </text:p>
          </table:table-cell>
          <table:table-cell table:style-name="ce17" table:formula="of:=['file:///C:/Users/user/Desktop/%E9%84%89%E9%8E%AE%E6%8C%87%E6%A8%99%E4%B8%8A%E7%B6%B2/91%E5%B9%B4%E9%84%89%E9%8E%AE%E5%B8%82%E6%8C%87%E6%A8%99.xls'#$'7.醫療'.$G$32]" office:value-type="float" office:value="1087.67741935484" calcext:value-type="float">
            <text:p>1087.68 </text:p>
          </table:table-cell>
          <table:table-cell table:style-name="ce17" table:formula="of:=['file:///C:/Users/user/Desktop/%E9%84%89%E9%8E%AE%E6%8C%87%E6%A8%99%E4%B8%8A%E7%B6%B2/92%E5%B9%B4%E9%84%89%E9%8E%AE%E5%B8%82%E6%8C%87%E6%A8%99.xls'#$'7.醫療'.$G$32]" office:value-type="float" office:value="1018.30303030303" calcext:value-type="float">
            <text:p>1018.30 </text:p>
          </table:table-cell>
          <table:table-cell table:style-name="ce17" table:formula="of:=['file:///C:/Users/user/Desktop/%E9%84%89%E9%8E%AE%E6%8C%87%E6%A8%99%E4%B8%8A%E7%B6%B2/93%E5%B9%B4%E9%84%89%E9%8E%AE%E5%B8%82%E6%8C%87%E6%A8%99.xls'#$'7.醫療'.$F$32]" office:value-type="float" office:value="985.441176470588" calcext:value-type="float">
            <text:p>985.44 </text:p>
          </table:table-cell>
          <table:table-cell table:style-name="ce17" table:formula="of:=['file:///C:/Users/user/Desktop/%E9%84%89%E9%8E%AE%E6%8C%87%E6%A8%99%E4%B8%8A%E7%B6%B2/94%E5%B9%B4%E9%84%89%E9%8E%AE%E5%B8%82%E6%8C%87%E6%A8%99.xls'#$'7.醫療'.$F$32]" office:value-type="float" office:value="955.971428571429" calcext:value-type="float">
            <text:p>955.97 </text:p>
          </table:table-cell>
          <table:table-cell table:style-name="ce17" table:formula="of:=['file:///C:/Users/user/Desktop/%E9%84%89%E9%8E%AE%E6%8C%87%E6%A8%99%E4%B8%8A%E7%B6%B2/95%E5%B9%B4%E9%84%89%E9%8E%AE%E5%B8%82%E6%8C%87%E6%A8%99.xls'#$'7.醫療'.$F$32]" office:value-type="float" office:value="930.388888888889" calcext:value-type="float">
            <text:p>930.39 </text:p>
          </table:table-cell>
          <table:table-cell table:style-name="ce17" table:formula="of:=['file:///C:/Users/user/Desktop/%E9%84%89%E9%8E%AE%E6%8C%87%E6%A8%99%E4%B8%8A%E7%B6%B2/96%E5%B9%B4%E9%84%89%E9%8E%AE%E5%B8%82%E6%8C%87%E6%A8%99.xls'#$'7.醫療'.$F$32]" office:value-type="float" office:value="906.702702702703" calcext:value-type="float">
            <text:p>906.70 </text:p>
          </table:table-cell>
          <table:table-cell table:style-name="ce17" table:formula="of:=['file:///C:/Users/user/Desktop/%E9%84%89%E9%8E%AE%E6%8C%87%E6%A8%99%E4%B8%8A%E7%B6%B2/97%E5%B9%B4%E9%84%89%E9%8E%AE%E5%B8%82%E6%8C%87%E6%A8%99.xls'#$'7.醫療'.$F$32]" office:value-type="float" office:value="884.736842105263" calcext:value-type="float">
            <text:p>884.74 </text:p>
          </table:table-cell>
          <table:table-cell table:style-name="ce17" table:formula="of:=['file:///C:/Users/user/Desktop/%E9%84%89%E9%8E%AE%E6%8C%87%E6%A8%99%E4%B8%8A%E7%B6%B2/98%E5%B9%B4%E9%84%89%E9%8E%AE%E5%B8%82%E6%8C%87%E6%A8%99.xls'#$'7.醫療'.$F$32]" office:value-type="float" office:value="840.775" calcext:value-type="float">
            <text:p>840.78 </text:p>
          </table:table-cell>
          <table:table-cell table:style-name="ce17" table:formula="of:=['file:///C:/Users/user/Desktop/%E9%84%89%E9%8E%AE%E6%8C%87%E6%A8%99%E4%B8%8A%E7%B6%B2/99%E5%B9%B4%E9%84%89%E9%8E%AE%E5%B8%82%E6%8C%87%E6%A8%99.xls'#$'7.醫療'.$F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2]" office:value-type="float" office:value="794.738095238095" calcext:value-type="float">
            <text:p>794.74 </text:p>
          </table:table-cell>
          <table:table-cell table:style-name="ce17" table:formula="of:=['file:///C:/Users/user/Desktop/%E9%84%89%E9%8E%AE%E6%8C%87%E6%A8%99%E4%B8%8A%E7%B6%B2/101%E5%B9%B4%E9%84%89%E9%8E%AE%E5%B8%82%E6%8C%87%E6%A8%99.xls'#$'7.醫療'.$F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2]" office:value-type="float" office:value="808.560975609756" calcext:value-type="float">
            <text:p>808.56 </text:p>
          </table:table-cell>
          <table:table-cell table:style-name="ce17" table:formula="of:=['file:///C:/Users/user/Desktop/%E9%84%89%E9%8E%AE%E6%8C%87%E6%A8%99%E4%B8%8A%E7%B6%B2/103%E5%B9%B4%E9%84%89%E9%8E%AE%E5%B8%82%E6%8C%87%E6%A8%99.xls'#$'7.醫療'.$F$32]" office:value-type="float" office:value="809.707317073171" calcext:value-type="float">
            <text:p>809.71 </text:p>
          </table:table-cell>
          <table:table-cell table:style-name="ce23" table:formula="of:=['file:///C:/Users/user/Desktop/%E9%84%89%E9%8E%AE%E6%8C%87%E6%A8%99%E4%B8%8A%E7%B6%B2/104%E5%B9%B4%E9%84%89%E9%8E%AE%E5%B8%82%E6%8C%87%E6%A8%99.xls'#$'7.醫療'.$F$32]" office:value-type="float" office:value="810.365853658537" calcext:value-type="float">
            <text:p>810.37</text:p>
          </table:table-cell>
          <table:table-cell table:style-name="ce23" table:formula="of:=['file:///C:/Users/user/Desktop/%E9%84%89%E9%8E%AE%E6%8C%87%E6%A8%99%E4%B8%8A%E7%B6%B2/105%E5%B9%B4%E9%84%89%E9%8E%AE%E5%B8%82%E6%8C%87%E6%A8%99.xls'#$'7.醫療'.$F$32]" office:value-type="float" office:value="773.325581395349" calcext:value-type="float">
            <text:p>773.33</text:p>
          </table:table-cell>
          <table:table-cell table:style-name="ce23" table:formula="of:=['file:///C:/Users/user/Desktop/%E9%84%89%E9%8E%AE%E6%8C%87%E6%A8%99%E4%B8%8A%E7%B6%B2/106%E5%B9%B4%E9%84%89%E9%8E%AE%E5%B8%82%E6%8C%87%E6%A8%99.xls'#$'7.醫療'.$F$32]" office:value-type="float" office:value="794.166666666667" calcext:value-type="float">
            <text:p>794.1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2]" office:value-type="float" office:value="217" calcext:value-type="float">
            <text:p>217 </text:p>
          </table:table-cell>
          <table:table-cell table:style-name="ce18" table:formula="of:=['file:///C:/Users/user/Desktop/%E9%84%89%E9%8E%AE%E6%8C%87%E6%A8%99%E4%B8%8A%E7%B6%B2/91%E5%B9%B4%E9%84%89%E9%8E%AE%E5%B8%82%E6%8C%87%E6%A8%99.xls'#$'7.醫療1'.$B$32]" office:value-type="float" office:value="235" calcext:value-type="float">
            <text:p>235 </text:p>
          </table:table-cell>
          <table:table-cell table:style-name="ce18" table:formula="of:=['file:///C:/Users/user/Desktop/%E9%84%89%E9%8E%AE%E6%8C%87%E6%A8%99%E4%B8%8A%E7%B6%B2/92%E5%B9%B4%E9%84%89%E9%8E%AE%E5%B8%82%E6%8C%87%E6%A8%99.xls'#$'7.醫療1'.$B$32]" office:value-type="float" office:value="240" calcext:value-type="float">
            <text:p>240 </text:p>
          </table:table-cell>
          <table:table-cell table:style-name="ce18" table:formula="of:=['file:///C:/Users/user/Desktop/%E9%84%89%E9%8E%AE%E6%8C%87%E6%A8%99%E4%B8%8A%E7%B6%B2/93%E5%B9%B4%E9%84%89%E9%8E%AE%E5%B8%82%E6%8C%87%E6%A8%99.xls'#$'7.醫療1'.$B$32]" office:value-type="float" office:value="241" calcext:value-type="float">
            <text:p>241 </text:p>
          </table:table-cell>
          <table:table-cell table:style-name="ce18" table:formula="of:=['file:///C:/Users/user/Desktop/%E9%84%89%E9%8E%AE%E6%8C%87%E6%A8%99%E4%B8%8A%E7%B6%B2/94%E5%B9%B4%E9%84%89%E9%8E%AE%E5%B8%82%E6%8C%87%E6%A8%99.xls'#$'7.醫療1'.$B$32]" office:value-type="float" office:value="255" calcext:value-type="float">
            <text:p>255 </text:p>
          </table:table-cell>
          <table:table-cell table:style-name="ce18" table:formula="of:=['file:///C:/Users/user/Desktop/%E9%84%89%E9%8E%AE%E6%8C%87%E6%A8%99%E4%B8%8A%E7%B6%B2/95%E5%B9%B4%E9%84%89%E9%8E%AE%E5%B8%82%E6%8C%87%E6%A8%99.xls'#$'7.醫療1'.$B$32]" office:value-type="float" office:value="225" calcext:value-type="float">
            <text:p>225 </text:p>
          </table:table-cell>
          <table:table-cell table:style-name="ce18" table:formula="of:=['file:///C:/Users/user/Desktop/%E9%84%89%E9%8E%AE%E6%8C%87%E6%A8%99%E4%B8%8A%E7%B6%B2/96%E5%B9%B4%E9%84%89%E9%8E%AE%E5%B8%82%E6%8C%87%E6%A8%99.xls'#$'7.醫療1'.$B$32]" office:value-type="float" office:value="236" calcext:value-type="float">
            <text:p>236 </text:p>
          </table:table-cell>
          <table:table-cell table:style-name="ce18" table:formula="of:=['file:///C:/Users/user/Desktop/%E9%84%89%E9%8E%AE%E6%8C%87%E6%A8%99%E4%B8%8A%E7%B6%B2/97%E5%B9%B4%E9%84%89%E9%8E%AE%E5%B8%82%E6%8C%87%E6%A8%99.xls'#$'7.醫療1'.$B$32]" office:value-type="float" office:value="246" calcext:value-type="float">
            <text:p>246 </text:p>
          </table:table-cell>
          <table:table-cell table:style-name="ce18" table:formula="of:=['file:///C:/Users/user/Desktop/%E9%84%89%E9%8E%AE%E6%8C%87%E6%A8%99%E4%B8%8A%E7%B6%B2/98%E5%B9%B4%E9%84%89%E9%8E%AE%E5%B8%82%E6%8C%87%E6%A8%99.xls'#$'7.醫療1'.$B$32]" office:value-type="float" office:value="251" calcext:value-type="float">
            <text:p>251 </text:p>
          </table:table-cell>
          <table:table-cell table:style-name="ce18" table:formula="of:=['file:///C:/Users/user/Desktop/%E9%84%89%E9%8E%AE%E6%8C%87%E6%A8%99%E4%B8%8A%E7%B6%B2/99%E5%B9%B4%E9%84%89%E9%8E%AE%E5%B8%82%E6%8C%87%E6%A8%99.xls'#$'7.醫療1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2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2]" office:value-type="float" office:value="250" calcext:value-type="float">
            <text:p>250 </text:p>
          </table:table-cell>
          <table:table-cell table:style-name="ce18" table:formula="of:=['file:///C:/Users/user/Desktop/%E9%84%89%E9%8E%AE%E6%8C%87%E6%A8%99%E4%B8%8A%E7%B6%B2/103%E5%B9%B4%E9%84%89%E9%8E%AE%E5%B8%82%E6%8C%87%E6%A8%99.xls'#$'7.醫療1'.$B$32]" office:value-type="float" office:value="252" calcext:value-type="float">
            <text:p>252 </text:p>
          </table:table-cell>
          <table:table-cell table:style-name="ce24" table:formula="of:=['file:///C:/Users/user/Desktop/%E9%84%89%E9%8E%AE%E6%8C%87%E6%A8%99%E4%B8%8A%E7%B6%B2/104%E5%B9%B4%E9%84%89%E9%8E%AE%E5%B8%82%E6%8C%87%E6%A8%99.xls'#$'7.醫療1'.$B$32]" office:value-type="float" office:value="251" calcext:value-type="float">
            <text:p>251</text:p>
          </table:table-cell>
          <table:table-cell table:style-name="ce24" table:formula="of:=['file:///C:/Users/user/Desktop/%E9%84%89%E9%8E%AE%E6%8C%87%E6%A8%99%E4%B8%8A%E7%B6%B2/105%E5%B9%B4%E9%84%89%E9%8E%AE%E5%B8%82%E6%8C%87%E6%A8%99.xls'#$'7.醫療1'.$B$32]" office:value-type="float" office:value="250" calcext:value-type="float">
            <text:p>250</text:p>
          </table:table-cell>
          <table:table-cell table:style-name="ce24" table:formula="of:=['file:///C:/Users/user/Desktop/%E9%84%89%E9%8E%AE%E6%8C%87%E6%A8%99%E4%B8%8A%E7%B6%B2/106%E5%B9%B4%E9%84%89%E9%8E%AE%E5%B8%82%E6%8C%87%E6%A8%99.xls'#$'7.醫療1'.$B$32]" office:value-type="float" office:value="249" calcext:value-type="float">
            <text:p>24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2]" office:value-type="float" office:value="967.685714285714" calcext:value-type="float">
            <text:p>967.69 </text:p>
          </table:table-cell>
          <table:table-cell table:style-name="ce17" table:formula="of:=['file:///C:/Users/user/Desktop/%E9%84%89%E9%8E%AE%E6%8C%87%E6%A8%99%E4%B8%8A%E7%B6%B2/91%E5%B9%B4%E9%84%89%E9%8E%AE%E5%B8%82%E6%8C%87%E6%A8%99.xls'#$'7.醫療1'.$D$32]" office:value-type="float" office:value="733" calcext:value-type="float">
            <text:p>733.00 </text:p>
          </table:table-cell>
          <table:table-cell table:style-name="ce17" table:formula="of:=['file:///C:/Users/user/Desktop/%E9%84%89%E9%8E%AE%E6%8C%87%E6%A8%99%E4%B8%8A%E7%B6%B2/92%E5%B9%B4%E9%84%89%E9%8E%AE%E5%B8%82%E6%8C%87%E6%A8%99.xls'#$'7.醫療1'.$D$32]" office:value-type="float" office:value="658.901960784314" calcext:value-type="float">
            <text:p>658.90 </text:p>
          </table:table-cell>
          <table:table-cell table:style-name="ce17" table:formula="of:=['file:///C:/Users/user/Desktop/%E9%84%89%E9%8E%AE%E6%8C%87%E6%A8%99%E4%B8%8A%E7%B6%B2/93%E5%B9%B4%E9%84%89%E9%8E%AE%E5%B8%82%E6%8C%87%E6%A8%99.xls'#$'7.醫療1'.$D$32]" office:value-type="float" office:value="683.775510204082" calcext:value-type="float">
            <text:p>683.78 </text:p>
          </table:table-cell>
          <table:table-cell table:style-name="ce17" table:formula="of:=['file:///C:/Users/user/Desktop/%E9%84%89%E9%8E%AE%E6%8C%87%E6%A8%99%E4%B8%8A%E7%B6%B2/94%E5%B9%B4%E9%84%89%E9%8E%AE%E5%B8%82%E6%8C%87%E6%A8%99.xls'#$'7.醫療1'.$D$32]" office:value-type="float" office:value="539.661290322581" calcext:value-type="float">
            <text:p>539.66 </text:p>
          </table:table-cell>
          <table:table-cell table:style-name="ce17" table:formula="of:=['file:///C:/Users/user/Desktop/%E9%84%89%E9%8E%AE%E6%8C%87%E6%A8%99%E4%B8%8A%E7%B6%B2/95%E5%B9%B4%E9%84%89%E9%8E%AE%E5%B8%82%E6%8C%87%E6%A8%99.xls'#$'7.醫療1'.$D$32]" office:value-type="float" office:value="608.981818181818" calcext:value-type="float">
            <text:p>608.98 </text:p>
          </table:table-cell>
          <table:table-cell table:style-name="ce17" table:formula="of:=['file:///C:/Users/user/Desktop/%E9%84%89%E9%8E%AE%E6%8C%87%E6%A8%99%E4%B8%8A%E7%B6%B2/96%E5%B9%B4%E9%84%89%E9%8E%AE%E5%B8%82%E6%8C%87%E6%A8%99.xls'#$'7.醫療1'.$D$32]" office:value-type="float" office:value="684.65306122449" calcext:value-type="float">
            <text:p>684.65 </text:p>
          </table:table-cell>
          <table:table-cell table:style-name="ce17" table:formula="of:=['file:///C:/Users/user/Desktop/%E9%84%89%E9%8E%AE%E6%8C%87%E6%A8%99%E4%B8%8A%E7%B6%B2/97%E5%B9%B4%E9%84%89%E9%8E%AE%E5%B8%82%E6%8C%87%E6%A8%99.xls'#$'7.醫療1'.$D$32]" office:value-type="float" office:value="646.538461538462" calcext:value-type="float">
            <text:p>646.54 </text:p>
          </table:table-cell>
          <table:table-cell table:style-name="ce17" table:formula="of:=['file:///C:/Users/user/Desktop/%E9%84%89%E9%8E%AE%E6%8C%87%E6%A8%99%E4%B8%8A%E7%B6%B2/98%E5%B9%B4%E9%84%89%E9%8E%AE%E5%B8%82%E6%8C%87%E6%A8%99.xls'#$'7.醫療1'.$D$32]" office:value-type="float" office:value="611.472727272727" calcext:value-type="float">
            <text:p>611.47 </text:p>
          </table:table-cell>
          <table:table-cell table:style-name="ce17" table:formula="of:=['file:///C:/Users/user/Desktop/%E9%84%89%E9%8E%AE%E6%8C%87%E6%A8%99%E4%B8%8A%E7%B6%B2/99%E5%B9%B4%E9%84%89%E9%8E%AE%E5%B8%82%E6%8C%87%E6%A8%99.xls'#$'7.醫療1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2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2]" office:value-type="float" office:value="520" calcext:value-type="float">
            <text:p>520.00 </text:p>
          </table:table-cell>
          <table:table-cell table:style-name="ce17" table:formula="of:=['file:///C:/Users/user/Desktop/%E9%84%89%E9%8E%AE%E6%8C%87%E6%A8%99%E4%B8%8A%E7%B6%B2/102%E5%B9%B4%E9%84%89%E9%8E%AE%E5%B8%82%E6%8C%87%E6%A8%99.xls'#$'7.醫療1'.$D$32]" office:value-type="float" office:value="526.206349206349" calcext:value-type="float">
            <text:p>526.21 </text:p>
          </table:table-cell>
          <table:table-cell table:style-name="ce17" table:formula="of:=['file:///C:/Users/user/Desktop/%E9%84%89%E9%8E%AE%E6%8C%87%E6%A8%99%E4%B8%8A%E7%B6%B2/103%E5%B9%B4%E9%84%89%E9%8E%AE%E5%B8%82%E6%8C%87%E6%A8%99.xls'#$'7.醫療1'.$D$32]" office:value-type="float" office:value="526.952380952381" calcext:value-type="float">
            <text:p>526.95 </text:p>
          </table:table-cell>
          <table:table-cell table:style-name="ce23" table:formula="of:=['file:///C:/Users/user/Desktop/%E9%84%89%E9%8E%AE%E6%8C%87%E6%A8%99%E4%B8%8A%E7%B6%B2/104%E5%B9%B4%E9%84%89%E9%8E%AE%E5%B8%82%E6%8C%87%E6%A8%99.xls'#$'7.醫療1'.$D$32]" office:value-type="float" office:value="511.153846153846" calcext:value-type="float">
            <text:p>511.15</text:p>
          </table:table-cell>
          <table:table-cell table:style-name="ce23" table:formula="of:=['file:///C:/Users/user/Desktop/%E9%84%89%E9%8E%AE%E6%8C%87%E6%A8%99%E4%B8%8A%E7%B6%B2/105%E5%B9%B4%E9%84%89%E9%8E%AE%E5%B8%82%E6%8C%87%E6%A8%99.xls'#$'7.醫療1'.$D$32]" office:value-type="float" office:value="511.584615384615" calcext:value-type="float">
            <text:p>511.58</text:p>
          </table:table-cell>
          <table:table-cell table:style-name="ce23" table:formula="of:=['file:///C:/Users/user/Desktop/%E9%84%89%E9%8E%AE%E6%8C%87%E6%A8%99%E4%B8%8A%E7%B6%B2/106%E5%B9%B4%E9%84%89%E9%8E%AE%E5%B8%82%E6%8C%87%E6%A8%99.xls'#$'7.醫療1'.$D$32]" office:value-type="float" office:value="497.835820895522" calcext:value-type="float">
            <text:p>497.8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2]" office:value-type="float" office:value="364.182795698925" calcext:value-type="float">
            <text:p>364.18 </text:p>
          </table:table-cell>
          <table:table-cell table:style-name="ce16" table:formula="of:=['file:///C:/Users/user/Desktop/%E9%84%89%E9%8E%AE%E6%8C%87%E6%A8%99%E4%B8%8A%E7%B6%B2/91%E5%B9%B4%E9%84%89%E9%8E%AE%E5%B8%82%E6%8C%87%E6%A8%99.xls'#$'7.醫療1'.$G$32]" office:value-type="float" office:value="366.5" calcext:value-type="float">
            <text:p>366.50 </text:p>
          </table:table-cell>
          <table:table-cell table:style-name="ce16" table:formula="of:=['file:///C:/Users/user/Desktop/%E9%84%89%E9%8E%AE%E6%8C%87%E6%A8%99%E4%B8%8A%E7%B6%B2/92%E5%B9%B4%E9%84%89%E9%8E%AE%E5%B8%82%E6%8C%87%E6%A8%99.xls'#$'7.醫療1'.$G$32]" office:value-type="float" office:value="329.450980392157" calcext:value-type="float">
            <text:p>329.45 </text:p>
          </table:table-cell>
          <table:table-cell table:style-name="ce16" table:formula="of:=['file:///C:/Users/user/Desktop/%E9%84%89%E9%8E%AE%E6%8C%87%E6%A8%99%E4%B8%8A%E7%B6%B2/93%E5%B9%B4%E9%84%89%E9%8E%AE%E5%B8%82%E6%8C%87%E6%A8%99.xls'#$'7.醫療1'.$F$32]" office:value-type="float" office:value="341.887755102041" calcext:value-type="float">
            <text:p>341.89 </text:p>
          </table:table-cell>
          <table:table-cell table:style-name="ce16" table:formula="of:=['file:///C:/Users/user/Desktop/%E9%84%89%E9%8E%AE%E6%8C%87%E6%A8%99%E4%B8%8A%E7%B6%B2/94%E5%B9%B4%E9%84%89%E9%8E%AE%E5%B8%82%E6%8C%87%E6%A8%99.xls'#$'7.醫療1'.$F$32]" office:value-type="float" office:value="321.721153846154" calcext:value-type="float">
            <text:p>321.72 </text:p>
          </table:table-cell>
          <table:table-cell table:style-name="ce16" table:formula="of:=['file:///C:/Users/user/Desktop/%E9%84%89%E9%8E%AE%E6%8C%87%E6%A8%99%E4%B8%8A%E7%B6%B2/95%E5%B9%B4%E9%84%89%E9%8E%AE%E5%B8%82%E6%8C%87%E6%A8%99.xls'#$'7.醫療1'.$F$32]" office:value-type="float" office:value="398.738095238095" calcext:value-type="float">
            <text:p>398.74 </text:p>
          </table:table-cell>
          <table:table-cell table:style-name="ce16" table:formula="of:=['file:///C:/Users/user/Desktop/%E9%84%89%E9%8E%AE%E6%8C%87%E6%A8%99%E4%B8%8A%E7%B6%B2/96%E5%B9%B4%E9%84%89%E9%8E%AE%E5%B8%82%E6%8C%87%E6%A8%99.xls'#$'7.醫療1'.$F$32]" office:value-type="float" office:value="356.893617021277" calcext:value-type="float">
            <text:p>356.89 </text:p>
          </table:table-cell>
          <table:table-cell table:style-name="ce16" table:formula="of:=['file:///C:/Users/user/Desktop/%E9%84%89%E9%8E%AE%E6%8C%87%E6%A8%99%E4%B8%8A%E7%B6%B2/97%E5%B9%B4%E9%84%89%E9%8E%AE%E5%B8%82%E6%8C%87%E6%A8%99.xls'#$'7.醫療1'.$F$32]" office:value-type="float" office:value="346.59793814433" calcext:value-type="float">
            <text:p>346.60 </text:p>
          </table:table-cell>
          <table:table-cell table:style-name="ce16" table:formula="of:=['file:///C:/Users/user/Desktop/%E9%84%89%E9%8E%AE%E6%8C%87%E6%A8%99%E4%B8%8A%E7%B6%B2/98%E5%B9%B4%E9%84%89%E9%8E%AE%E5%B8%82%E6%8C%87%E6%A8%99.xls'#$'7.醫療1'.$F$32]" office:value-type="float" office:value="346.711340206186" calcext:value-type="float">
            <text:p>346.71 </text:p>
          </table:table-cell>
          <table:table-cell table:style-name="ce16" table:formula="of:=['file:///C:/Users/user/Desktop/%E9%84%89%E9%8E%AE%E6%8C%87%E6%A8%99%E4%B8%8A%E7%B6%B2/99%E5%B9%B4%E9%84%89%E9%8E%AE%E5%B8%82%E6%8C%87%E6%A8%99.xls'#$'7.醫療1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2]" office:value-type="float" office:value="352.670212765957" calcext:value-type="float">
            <text:p>352.67 </text:p>
          </table:table-cell>
          <table:table-cell table:style-name="ce16" table:formula="of:=['file:///C:/Users/user/Desktop/%E9%84%89%E9%8E%AE%E6%8C%87%E6%A8%99%E4%B8%8A%E7%B6%B2/103%E5%B9%B4%E9%84%89%E9%8E%AE%E5%B8%82%E6%8C%87%E6%A8%99.xls'#$'7.醫療1'.$F$32]" office:value-type="float" office:value="342.247422680412" calcext:value-type="float">
            <text:p>342.25 </text:p>
          </table:table-cell>
          <table:table-cell table:style-name="ce25" table:formula="of:=['file:///C:/Users/user/Desktop/%E9%84%89%E9%8E%AE%E6%8C%87%E6%A8%99%E4%B8%8A%E7%B6%B2/104%E5%B9%B4%E9%84%89%E9%8E%AE%E5%B8%82%E6%8C%87%E6%A8%99.xls'#$'7.醫療1'.$F$32]" office:value-type="float" office:value="346.09375" calcext:value-type="float">
            <text:p>346.09</text:p>
          </table:table-cell>
          <table:table-cell table:style-name="ce25" table:formula="of:=['file:///C:/Users/user/Desktop/%E9%84%89%E9%8E%AE%E6%8C%87%E6%A8%99%E4%B8%8A%E7%B6%B2/105%E5%B9%B4%E9%84%89%E9%8E%AE%E5%B8%82%E6%8C%87%E6%A8%99.xls'#$'7.醫療1'.$F$32]" office:value-type="float" office:value="346.385416666667" calcext:value-type="float">
            <text:p>346.39</text:p>
          </table:table-cell>
          <table:table-cell table:style-name="ce25" table:formula="of:=['file:///C:/Users/user/Desktop/%E9%84%89%E9%8E%AE%E6%8C%87%E6%A8%99%E4%B8%8A%E7%B6%B2/106%E5%B9%B4%E9%84%89%E9%8E%AE%E5%B8%82%E6%8C%87%E6%A8%99.xls'#$'7.醫療1'.$F$32]" office:value-type="float" office:value="351.105263157895" calcext:value-type="float">
            <text:p>351.1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32]" office:value-type="float" office:value="212" calcext:value-type="float">
            <text:p>212 </text:p>
          </table:table-cell>
          <table:table-cell table:style-name="ce19" table:formula="of:=['file:///C:/Users/user/Desktop/%E9%84%89%E9%8E%AE%E6%8C%87%E6%A8%99%E4%B8%8A%E7%B6%B2/91%E5%B9%B4%E9%84%89%E9%8E%AE%E5%B8%82%E6%8C%87%E6%A8%99.xls'#$'7.醫療2'.$B$32]" office:value-type="float" office:value="196" calcext:value-type="float">
            <text:p>196 </text:p>
          </table:table-cell>
          <table:table-cell table:style-name="ce19" table:formula="of:=['file:///C:/Users/user/Desktop/%E9%84%89%E9%8E%AE%E6%8C%87%E6%A8%99%E4%B8%8A%E7%B6%B2/92%E5%B9%B4%E9%84%89%E9%8E%AE%E5%B8%82%E6%8C%87%E6%A8%99.xls'#$'7.醫療2'.$B$32]" office:value-type="float" office:value="202" calcext:value-type="float">
            <text:p>202 </text:p>
          </table:table-cell>
          <table:table-cell table:style-name="ce19" table:formula="of:=['file:///C:/Users/user/Desktop/%E9%84%89%E9%8E%AE%E6%8C%87%E6%A8%99%E4%B8%8A%E7%B6%B2/93%E5%B9%B4%E9%84%89%E9%8E%AE%E5%B8%82%E6%8C%87%E6%A8%99.xls'#$'7.醫療2'.$B$32]" office:value-type="float" office:value="203" calcext:value-type="float">
            <text:p>203 </text:p>
          </table:table-cell>
          <table:table-cell table:style-name="ce19" table:formula="of:=['file:///C:/Users/user/Desktop/%E9%84%89%E9%8E%AE%E6%8C%87%E6%A8%99%E4%B8%8A%E7%B6%B2/94%E5%B9%B4%E9%84%89%E9%8E%AE%E5%B8%82%E6%8C%87%E6%A8%99.xls'#$'7.醫療2'.$B$32]" office:value-type="float" office:value="205" calcext:value-type="float">
            <text:p>205 </text:p>
          </table:table-cell>
          <table:table-cell table:style-name="ce19" table:formula="of:=['file:///C:/Users/user/Desktop/%E9%84%89%E9%8E%AE%E6%8C%87%E6%A8%99%E4%B8%8A%E7%B6%B2/95%E5%B9%B4%E9%84%89%E9%8E%AE%E5%B8%82%E6%8C%87%E6%A8%99.xls'#$'7.醫療2'.$B$32]" office:value-type="float" office:value="170" calcext:value-type="float">
            <text:p>170 </text:p>
          </table:table-cell>
          <table:table-cell table:style-name="ce19" table:formula="of:=['file:///C:/Users/user/Desktop/%E9%84%89%E9%8E%AE%E6%8C%87%E6%A8%99%E4%B8%8A%E7%B6%B2/96%E5%B9%B4%E9%84%89%E9%8E%AE%E5%B8%82%E6%8C%87%E6%A8%99.xls'#$'7.醫療2'.$B$32]" office:value-type="float" office:value="140" calcext:value-type="float">
            <text:p>140 </text:p>
          </table:table-cell>
          <table:table-cell table:style-name="ce19" table:formula="of:=['file:///C:/Users/user/Desktop/%E9%84%89%E9%8E%AE%E6%8C%87%E6%A8%99%E4%B8%8A%E7%B6%B2/97%E5%B9%B4%E9%84%89%E9%8E%AE%E5%B8%82%E6%8C%87%E6%A8%99.xls'#$'7.醫療2'.$B$32]" office:value-type="float" office:value="140" calcext:value-type="float">
            <text:p>140 </text:p>
          </table:table-cell>
          <table:table-cell table:style-name="ce19" table:formula="of:=['file:///C:/Users/user/Desktop/%E9%84%89%E9%8E%AE%E6%8C%87%E6%A8%99%E4%B8%8A%E7%B6%B2/98%E5%B9%B4%E9%84%89%E9%8E%AE%E5%B8%82%E6%8C%87%E6%A8%99.xls'#$'7.醫療2'.$B$32]" office:value-type="float" office:value="130" calcext:value-type="float">
            <text:p>130 </text:p>
          </table:table-cell>
          <table:table-cell table:style-name="ce19" table:formula="of:=['file:///C:/Users/user/Desktop/%E9%84%89%E9%8E%AE%E6%8C%87%E6%A8%99%E4%B8%8A%E7%B6%B2/99%E5%B9%B4%E9%84%89%E9%8E%AE%E5%B8%82%E6%8C%87%E6%A8%99.xls'#$'7.醫療2'.$B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32]" office:value-type="float" office:value="113" calcext:value-type="float">
            <text:p>113 </text:p>
          </table:table-cell>
          <table:table-cell table:style-name="ce19" table:formula="of:=['file:///C:/Users/user/Desktop/%E9%84%89%E9%8E%AE%E6%8C%87%E6%A8%99%E4%B8%8A%E7%B6%B2/103%E5%B9%B4%E9%84%89%E9%8E%AE%E5%B8%82%E6%8C%87%E6%A8%99.xls'#$'7.醫療2'.$B$32]" office:value-type="float" office:value="110" calcext:value-type="float">
            <text:p>110 </text:p>
          </table:table-cell>
          <table:table-cell table:style-name="ce26" table:formula="of:=['file:///C:/Users/user/Desktop/%E9%84%89%E9%8E%AE%E6%8C%87%E6%A8%99%E4%B8%8A%E7%B6%B2/104%E5%B9%B4%E9%84%89%E9%8E%AE%E5%B8%82%E6%8C%87%E6%A8%99.xls'#$'7.醫療2'.$B$32]" office:value-type="float" office:value="101" calcext:value-type="float">
            <text:p>101</text:p>
          </table:table-cell>
          <table:table-cell table:style-name="ce26" table:formula="of:=['file:///C:/Users/user/Desktop/%E9%84%89%E9%8E%AE%E6%8C%87%E6%A8%99%E4%B8%8A%E7%B6%B2/105%E5%B9%B4%E9%84%89%E9%8E%AE%E5%B8%82%E6%8C%87%E6%A8%99.xls'#$'7.醫療2'.$B$32]" office:value-type="float" office:value="95" calcext:value-type="float">
            <text:p>95</text:p>
          </table:table-cell>
          <table:table-cell table:style-name="ce26" table:formula="of:=['file:///C:/Users/user/Desktop/%E9%84%89%E9%8E%AE%E6%8C%87%E6%A8%99%E4%B8%8A%E7%B6%B2/106%E5%B9%B4%E9%84%89%E9%8E%AE%E5%B8%82%E6%8C%87%E6%A8%99.xls'#$'7.醫療2'.$B$32]" office:value-type="float" office:value="94" calcext:value-type="float">
            <text:p>9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2]" office:value-type="float" office:value="62.5941126103517" calcext:value-type="float">
            <text:p>62.59 </text:p>
          </table:table-cell>
          <table:table-cell table:style-name="ce16" table:formula="of:=['file:///C:/Users/user/Desktop/%E9%84%89%E9%8E%AE%E6%8C%87%E6%A8%99%E4%B8%8A%E7%B6%B2/91%E5%B9%B4%E9%84%89%E9%8E%AE%E5%B8%82%E6%8C%87%E6%A8%99.xls'#$'7.醫療2'.$D$32]" office:value-type="float" office:value="58.1291891571268" calcext:value-type="float">
            <text:p>58.13 </text:p>
          </table:table-cell>
          <table:table-cell table:style-name="ce16" table:formula="of:=['file:///C:/Users/user/Desktop/%E9%84%89%E9%8E%AE%E6%8C%87%E6%A8%99%E4%B8%8A%E7%B6%B2/92%E5%B9%B4%E9%84%89%E9%8E%AE%E5%B8%82%E6%8C%87%E6%A8%99.xls'#$'7.醫療2'.$D$32]" office:value-type="float" office:value="60.1118914414951" calcext:value-type="float">
            <text:p>60.11 </text:p>
          </table:table-cell>
          <table:table-cell table:style-name="ce16" table:formula="of:=['file:///C:/Users/user/Desktop/%E9%84%89%E9%8E%AE%E6%8C%87%E6%A8%99%E4%B8%8A%E7%B6%B2/93%E5%B9%B4%E9%84%89%E9%8E%AE%E5%B8%82%E6%8C%87%E6%A8%99.xls'#$'7.醫療2'.$D$32]" office:value-type="float" office:value="60.5879719444859" calcext:value-type="float">
            <text:p>60.59 </text:p>
          </table:table-cell>
          <table:table-cell table:style-name="ce16" table:formula="of:=['file:///C:/Users/user/Desktop/%E9%84%89%E9%8E%AE%E6%8C%87%E6%A8%99%E4%B8%8A%E7%B6%B2/94%E5%B9%B4%E9%84%89%E9%8E%AE%E5%B8%82%E6%8C%87%E6%A8%99.xls'#$'7.醫療2'.$D$32]" office:value-type="float" office:value="61.2690158103948" calcext:value-type="float">
            <text:p>61.27 </text:p>
          </table:table-cell>
          <table:table-cell table:style-name="ce16" table:formula="of:=['file:///C:/Users/user/Desktop/%E9%84%89%E9%8E%AE%E6%8C%87%E6%A8%99%E4%B8%8A%E7%B6%B2/95%E5%B9%B4%E9%84%89%E9%8E%AE%E5%B8%82%E6%8C%87%E6%A8%99.xls'#$'7.醫療2'.$D$32]" office:value-type="float" office:value="50.7553591688064" calcext:value-type="float">
            <text:p>50.76 </text:p>
          </table:table-cell>
          <table:table-cell table:style-name="ce16" table:formula="of:=['file:///C:/Users/user/Desktop/%E9%84%89%E9%8E%AE%E6%8C%87%E6%A8%99%E4%B8%8A%E7%B6%B2/96%E5%B9%B4%E9%84%89%E9%8E%AE%E5%B8%82%E6%8C%87%E6%A8%99.xls'#$'7.醫療2'.$D$32]" office:value-type="float" office:value="41.7312507452009" calcext:value-type="float">
            <text:p>41.73 </text:p>
          </table:table-cell>
          <table:table-cell table:style-name="ce16" table:formula="of:=['file:///C:/Users/user/Desktop/%E9%84%89%E9%8E%AE%E6%8C%87%E6%A8%99%E4%B8%8A%E7%B6%B2/97%E5%B9%B4%E9%84%89%E9%8E%AE%E5%B8%82%E6%8C%87%E6%A8%99.xls'#$'7.醫療2'.$D$32]" office:value-type="float" office:value="41.6418798334325" calcext:value-type="float">
            <text:p>41.64 </text:p>
          </table:table-cell>
          <table:table-cell table:style-name="ce16" table:formula="of:=['file:///C:/Users/user/Desktop/%E9%84%89%E9%8E%AE%E6%8C%87%E6%A8%99%E4%B8%8A%E7%B6%B2/98%E5%B9%B4%E9%84%89%E9%8E%AE%E5%B8%82%E6%8C%87%E6%A8%99.xls'#$'7.醫療2'.$D$32]" office:value-type="float" office:value="38.6548125241593" calcext:value-type="float">
            <text:p>38.65 </text:p>
          </table:table-cell>
          <table:table-cell table:style-name="ce16" table:formula="of:=['file:///C:/Users/user/Desktop/%E9%84%89%E9%8E%AE%E6%8C%87%E6%A8%99%E4%B8%8A%E7%B6%B2/99%E5%B9%B4%E9%84%89%E9%8E%AE%E5%B8%82%E6%8C%87%E6%A8%99.xls'#$'7.醫療2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32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32]" office:value-type="float" office:value="34.0864528973485" calcext:value-type="float">
            <text:p>34.09 </text:p>
          </table:table-cell>
          <table:table-cell table:style-name="ce16" table:formula="of:=['file:///C:/Users/user/Desktop/%E9%84%89%E9%8E%AE%E6%8C%87%E6%A8%99%E4%B8%8A%E7%B6%B2/103%E5%B9%B4%E9%84%89%E9%8E%AE%E5%B8%82%E6%8C%87%E6%A8%99.xls'#$'7.醫療2'.$D$32]" office:value-type="float" office:value="33.1345261762757" calcext:value-type="float">
            <text:p>33.13 </text:p>
          </table:table-cell>
          <table:table-cell table:style-name="ce25" table:formula="of:=['file:///C:/Users/user/Desktop/%E9%84%89%E9%8E%AE%E6%8C%87%E6%A8%99%E4%B8%8A%E7%B6%B2/104%E5%B9%B4%E9%84%89%E9%8E%AE%E5%B8%82%E6%8C%87%E6%A8%99.xls'#$'7.醫療2'.$D$32]" office:value-type="float" office:value="30.3987960872837" calcext:value-type="float">
            <text:p>30.40</text:p>
          </table:table-cell>
          <table:table-cell table:style-name="ce25" table:formula="of:=['file:///C:/Users/user/Desktop/%E9%84%89%E9%8E%AE%E6%8C%87%E6%A8%99%E4%B8%8A%E7%B6%B2/105%E5%B9%B4%E9%84%89%E9%8E%AE%E5%B8%82%E6%8C%87%E6%A8%99.xls'#$'7.醫療2'.$D$32]" office:value-type="float" office:value="28.5688509307431" calcext:value-type="float">
            <text:p>28.57</text:p>
          </table:table-cell>
          <table:table-cell table:style-name="ce25" table:formula="of:=['file:///C:/Users/user/Desktop/%E9%84%89%E9%8E%AE%E6%8C%87%E6%A8%99%E4%B8%8A%E7%B6%B2/106%E5%B9%B4%E9%84%89%E9%8E%AE%E5%B8%82%E6%8C%87%E6%A8%99.xls'#$'7.醫療2'.$D$32]" office:value-type="float" office:value="28.1816819067606" calcext:value-type="float">
            <text:p>28.1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32]" office:value-type="float" office:value="159.759433962264" calcext:value-type="float">
            <text:p>160 </text:p>
          </table:table-cell>
          <table:table-cell table:style-name="ce19" table:formula="of:=['file:///C:/Users/user/Desktop/%E9%84%89%E9%8E%AE%E6%8C%87%E6%A8%99%E4%B8%8A%E7%B6%B2/91%E5%B9%B4%E9%84%89%E9%8E%AE%E5%B8%82%E6%8C%87%E6%A8%99.xls'#$'7.醫療2'.$G$32]" office:value-type="float" office:value="172.030612244898" calcext:value-type="float">
            <text:p>172 </text:p>
          </table:table-cell>
          <table:table-cell table:style-name="ce19" table:formula="of:=['file:///C:/Users/user/Desktop/%E9%84%89%E9%8E%AE%E6%8C%87%E6%A8%99%E4%B8%8A%E7%B6%B2/92%E5%B9%B4%E9%84%89%E9%8E%AE%E5%B8%82%E6%8C%87%E6%A8%99.xls'#$'7.醫療2'.$G$32]" office:value-type="float" office:value="166.356435643564" calcext:value-type="float">
            <text:p>166 </text:p>
          </table:table-cell>
          <table:table-cell table:style-name="ce19" table:formula="of:=['file:///C:/Users/user/Desktop/%E9%84%89%E9%8E%AE%E6%8C%87%E6%A8%99%E4%B8%8A%E7%B6%B2/93%E5%B9%B4%E9%84%89%E9%8E%AE%E5%B8%82%E6%8C%87%E6%A8%99.xls'#$'7.醫療2'.$F$32]" office:value-type="float" office:value="165.049261083744" calcext:value-type="float">
            <text:p>165 </text:p>
          </table:table-cell>
          <table:table-cell table:style-name="ce19" table:formula="of:=['file:///C:/Users/user/Desktop/%E9%84%89%E9%8E%AE%E6%8C%87%E6%A8%99%E4%B8%8A%E7%B6%B2/94%E5%B9%B4%E9%84%89%E9%8E%AE%E5%B8%82%E6%8C%87%E6%A8%99.xls'#$'7.醫療2'.$F$32]" office:value-type="float" office:value="163.214634146341" calcext:value-type="float">
            <text:p>163 </text:p>
          </table:table-cell>
          <table:table-cell table:style-name="ce19" table:formula="of:=['file:///C:/Users/user/Desktop/%E9%84%89%E9%8E%AE%E6%8C%87%E6%A8%99%E4%B8%8A%E7%B6%B2/95%E5%B9%B4%E9%84%89%E9%8E%AE%E5%B8%82%E6%8C%87%E6%A8%99.xls'#$'7.醫療2'.$F$32]" office:value-type="float" office:value="197.023529411765" calcext:value-type="float">
            <text:p>197 </text:p>
          </table:table-cell>
          <table:table-cell table:style-name="ce19" table:formula="of:=['file:///C:/Users/user/Desktop/%E9%84%89%E9%8E%AE%E6%8C%87%E6%A8%99%E4%B8%8A%E7%B6%B2/96%E5%B9%B4%E9%84%89%E9%8E%AE%E5%B8%82%E6%8C%87%E6%A8%99.xls'#$'7.醫療2'.$F$32]" office:value-type="float" office:value="239.628571428571" calcext:value-type="float">
            <text:p>240 </text:p>
          </table:table-cell>
          <table:table-cell table:style-name="ce19" table:formula="of:=['file:///C:/Users/user/Desktop/%E9%84%89%E9%8E%AE%E6%8C%87%E6%A8%99%E4%B8%8A%E7%B6%B2/97%E5%B9%B4%E9%84%89%E9%8E%AE%E5%B8%82%E6%8C%87%E6%A8%99.xls'#$'7.醫療2'.$F$32]" office:value-type="float" office:value="240.142857142857" calcext:value-type="float">
            <text:p>240 </text:p>
          </table:table-cell>
          <table:table-cell table:style-name="ce19" table:formula="of:=['file:///C:/Users/user/Desktop/%E9%84%89%E9%8E%AE%E6%8C%87%E6%A8%99%E4%B8%8A%E7%B6%B2/98%E5%B9%B4%E9%84%89%E9%8E%AE%E5%B8%82%E6%8C%87%E6%A8%99.xls'#$'7.醫療2'.$F$32]" office:value-type="float" office:value="258.7" calcext:value-type="float">
            <text:p>259 </text:p>
          </table:table-cell>
          <table:table-cell table:style-name="ce19" table:formula="of:=['file:///C:/Users/user/Desktop/%E9%84%89%E9%8E%AE%E6%8C%87%E6%A8%99%E4%B8%8A%E7%B6%B2/99%E5%B9%B4%E9%84%89%E9%8E%AE%E5%B8%82%E6%8C%87%E6%A8%99.xls'#$'7.醫療2'.$F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32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32]" office:value-type="float" office:value="293.371681415929" calcext:value-type="float">
            <text:p>293 </text:p>
          </table:table-cell>
          <table:table-cell table:style-name="ce19" table:formula="of:=['file:///C:/Users/user/Desktop/%E9%84%89%E9%8E%AE%E6%8C%87%E6%A8%99%E4%B8%8A%E7%B6%B2/103%E5%B9%B4%E9%84%89%E9%8E%AE%E5%B8%82%E6%8C%87%E6%A8%99.xls'#$'7.醫療2'.$F$32]" office:value-type="float" office:value="301.8" calcext:value-type="float">
            <text:p>302 </text:p>
          </table:table-cell>
          <table:table-cell table:style-name="ce26" table:formula="of:=['file:///C:/Users/user/Desktop/%E9%84%89%E9%8E%AE%E6%8C%87%E6%A8%99%E4%B8%8A%E7%B6%B2/104%E5%B9%B4%E9%84%89%E9%8E%AE%E5%B8%82%E6%8C%87%E6%A8%99.xls'#$'7.醫療2'.$F$32]" office:value-type="float" office:value="328.960396039604" calcext:value-type="float">
            <text:p>329</text:p>
          </table:table-cell>
          <table:table-cell table:style-name="ce26" table:formula="of:=['file:///C:/Users/user/Desktop/%E9%84%89%E9%8E%AE%E6%8C%87%E6%A8%99%E4%B8%8A%E7%B6%B2/105%E5%B9%B4%E9%84%89%E9%8E%AE%E5%B8%82%E6%8C%87%E6%A8%99.xls'#$'7.醫療2'.$F$32]" office:value-type="float" office:value="350.031578947368" calcext:value-type="float">
            <text:p>350</text:p>
          </table:table-cell>
          <table:table-cell table:style-name="ce26" table:formula="of:=['file:///C:/Users/user/Desktop/%E9%84%89%E9%8E%AE%E6%8C%87%E6%A8%99%E4%B8%8A%E7%B6%B2/106%E5%B9%B4%E9%84%89%E9%8E%AE%E5%B8%82%E6%8C%87%E6%A8%99.xls'#$'7.醫療2'.$F$32]" office:value-type="float" office:value="354.840425531915" calcext:value-type="float">
            <text:p>355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32]" office:value-type="float" office:value="78" calcext:value-type="float">
            <text:p>78 </text:p>
          </table:table-cell>
          <table:table-cell table:style-name="ce20" table:formula="of:=['file:///C:/Users/user/Desktop/%E9%84%89%E9%8E%AE%E6%8C%87%E6%A8%99%E4%B8%8A%E7%B6%B2/91%E5%B9%B4%E9%84%89%E9%8E%AE%E5%B8%82%E6%8C%87%E6%A8%99.xls'#$'7.醫療完'.$G$32]" office:value-type="float" office:value="88" calcext:value-type="float">
            <text:p>88 </text:p>
          </table:table-cell>
          <table:table-cell table:style-name="ce20" table:formula="of:=['file:///C:/Users/user/Desktop/%E9%84%89%E9%8E%AE%E6%8C%87%E6%A8%99%E4%B8%8A%E7%B6%B2/92%E5%B9%B4%E9%84%89%E9%8E%AE%E5%B8%82%E6%8C%87%E6%A8%99.xls'#$'7.醫療完'.$G$32]" office:value-type="float" office:value="96" calcext:value-type="float">
            <text:p>96 </text:p>
          </table:table-cell>
          <table:table-cell table:style-name="ce20" table:formula="of:=['file:///C:/Users/user/Desktop/%E9%84%89%E9%8E%AE%E6%8C%87%E6%A8%99%E4%B8%8A%E7%B6%B2/93%E5%B9%B4%E9%84%89%E9%8E%AE%E5%B8%82%E6%8C%87%E6%A8%99.xls'#$'7.醫療完'.$F$32]" office:value-type="float" office:value="101" calcext:value-type="float">
            <text:p>101 </text:p>
          </table:table-cell>
          <table:table-cell table:style-name="ce20" table:formula="of:=['file:///C:/Users/user/Desktop/%E9%84%89%E9%8E%AE%E6%8C%87%E6%A8%99%E4%B8%8A%E7%B6%B2/94%E5%B9%B4%E9%84%89%E9%8E%AE%E5%B8%82%E6%8C%87%E6%A8%99.xls'#$'7.醫療完'.$F$32]" office:value-type="float" office:value="112" calcext:value-type="float">
            <text:p>112 </text:p>
          </table:table-cell>
          <table:table-cell table:style-name="ce20" table:formula="of:=['file:///C:/Users/user/Desktop/%E9%84%89%E9%8E%AE%E6%8C%87%E6%A8%99%E4%B8%8A%E7%B6%B2/95%E5%B9%B4%E9%84%89%E9%8E%AE%E5%B8%82%E6%8C%87%E6%A8%99.xls'#$'7.醫療完'.$F$32]" office:value-type="float" office:value="114" calcext:value-type="float">
            <text:p>114 </text:p>
          </table:table-cell>
          <table:table-cell table:style-name="ce20" table:formula="of:=['file:///C:/Users/user/Desktop/%E9%84%89%E9%8E%AE%E6%8C%87%E6%A8%99%E4%B8%8A%E7%B6%B2/96%E5%B9%B4%E9%84%89%E9%8E%AE%E5%B8%82%E6%8C%87%E6%A8%99.xls'#$'7.醫療完'.$F$32]" office:value-type="float" office:value="119" calcext:value-type="float">
            <text:p>119 </text:p>
          </table:table-cell>
          <table:table-cell table:style-name="ce20" table:formula="of:=['file:///C:/Users/user/Desktop/%E9%84%89%E9%8E%AE%E6%8C%87%E6%A8%99%E4%B8%8A%E7%B6%B2/97%E5%B9%B4%E9%84%89%E9%8E%AE%E5%B8%82%E6%8C%87%E6%A8%99.xls'#$'7.醫療完'.$F$32]" office:value-type="float" office:value="122" calcext:value-type="float">
            <text:p>122 </text:p>
          </table:table-cell>
          <table:table-cell table:style-name="ce20" table:formula="of:=['file:///C:/Users/user/Desktop/%E9%84%89%E9%8E%AE%E6%8C%87%E6%A8%99%E4%B8%8A%E7%B6%B2/98%E5%B9%B4%E9%84%89%E9%8E%AE%E5%B8%82%E6%8C%87%E6%A8%99.xls'#$'7.醫療完'.$F$32]" office:value-type="float" office:value="118" calcext:value-type="float">
            <text:p>118 </text:p>
          </table:table-cell>
          <table:table-cell table:style-name="ce20" table:formula="of:=['file:///C:/Users/user/Desktop/%E9%84%89%E9%8E%AE%E6%8C%87%E6%A8%99%E4%B8%8A%E7%B6%B2/99%E5%B9%B4%E9%84%89%E9%8E%AE%E5%B8%82%E6%8C%87%E6%A8%99.xls'#$'7.醫療完'.$F$32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32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32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32]" office:value-type="float" office:value="111" calcext:value-type="float">
            <text:p>111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32]" office:value-type="float" office:value="118" calcext:value-type="float">
            <text:p>118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32]" office:value-type="float" office:value="119" calcext:value-type="float">
            <text:p>119</text:p>
          </table:table-cell>
          <table:table-cell table:style-name="ce27" table:formula="of:=['file:///C:/Users/user/Desktop/%E9%84%89%E9%8E%AE%E6%8C%87%E6%A8%99%E4%B8%8A%E7%B6%B2/105%E5%B9%B4%E9%84%89%E9%8E%AE%E5%B8%82%E6%8C%87%E6%A8%99.xls'#$'7.醫療完'.$B$32]" office:value-type="float" office:value="126" calcext:value-type="float">
            <text:p>126</text:p>
          </table:table-cell>
          <table:table-cell table:style-name="ce27" table:formula="of:=['file:///C:/Users/user/Desktop/%E9%84%89%E9%8E%AE%E6%8C%87%E6%A8%99%E4%B8%8A%E7%B6%B2/106%E5%B9%B4%E9%84%89%E9%8E%AE%E5%B8%82%E6%8C%87%E6%A8%99.xls'#$'7.醫療完'.$B$32]" office:value-type="float" office:value="123" calcext:value-type="float">
            <text:p>123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 table:style-name="ce1" office:value-type="string">
            <text:p>北斗鎮</text:p>
          </table:table-cell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">
            <text:p>18.94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.869">
            <text:p>33.869</text:p>
          </table:table-cell>
          <table:table-cell/>
          <table:table-cell table:style-name="ce1" office:value-type="float" office:value="1758.99910151807">
            <text:p>1758.99910151807</text:p>
          </table:table-cell>
          <table:table-cell/>
          <table:table-cell table:style-name="ce1" office:value-type="float" office:value="9030">
            <text:p>9030</text:p>
          </table:table-cell>
          <table:table-cell/>
          <table:table-cell table:style-name="ce1" office:value-type="float" office:value="3.75071982281285">
            <text:p>3.75071982281285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77310204202252">
            <text:p>1.77310204202252</text:p>
          </table:table-cell>
          <table:table-cell/>
          <table:table-cell table:style-name="ce1" office:value-type="float" office:value="5.96944354147581">
            <text:p>5.96944354147581</text:p>
          </table:table-cell>
          <table:table-cell/>
          <table:table-cell table:style-name="ce1" office:value-type="float" office:value="-4.19634149945329">
            <text:p>-4.19634149945329</text:p>
          </table:table-cell>
          <table:table-cell/>
          <table:table-cell table:style-name="ce1" office:value-type="float" office:value="104.01783025119">
            <text:p>104.01783025119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2.0866455864535">
            <text:p>12.0866455864535</text:p>
          </table:table-cell>
          <table:table-cell/>
          <table:table-cell table:style-name="ce1" office:value-type="float" office:value="6.11720204497769">
            <text:p>6.11720204497769</text:p>
          </table:table-cell>
          <table:table-cell/>
          <table:table-cell table:style-name="ce1" office:value-type="float" office:value="6.67868435828482">
            <text:p>6.67868435828482</text:p>
          </table:table-cell>
          <table:table-cell/>
          <table:table-cell table:style-name="ce1" office:value-type="float" office:value="1.65489523922102">
            <text:p>1.65489523922102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1.1550385308099">
            <text:p>21.1550385308099</text:p>
          </table:table-cell>
          <table:table-cell/>
          <table:table-cell table:style-name="ce1" office:value-type="float" office:value="69.4735598925271">
            <text:p>69.4735598925271</text:p>
          </table:table-cell>
          <table:table-cell/>
          <table:table-cell table:style-name="ce1" office:value-type="float" office:value="9.37140157666303">
            <text:p>9.37140157666303</text:p>
          </table:table-cell>
          <table:table-cell/>
          <table:table-cell table:style-name="ce1" office:value-type="float" office:value="43.9396515087123">
            <text:p>43.9396515087123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80.29">
            <text:p>1380.29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 table:number-columns-repeated="3"/>
          <table:table-cell table:style-name="ce1" office:value-type="float" office:value="71.6858740982721">
            <text:p>71.6858740982721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5">
            <text:p>195</text:p>
          </table:table-cell>
          <table:table-cell/>
          <table:table-cell table:style-name="ce1" office:value-type="float" office:value="10.1273974665926">
            <text:p>10.1273974665926</text:p>
          </table:table-cell>
          <table:table-cell/>
          <table:table-cell table:style-name="ce1" office:value-type="float" office:value="99.0994714931058">
            <text:p>99.0994714931058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.54871597860457">
            <text:p>3.54871597860457</text:p>
          </table:table-cell>
          <table:table-cell/>
          <table:table-cell table:style-name="ce1" office:value-type="float" office:value="8.51313652829246">
            <text:p>8.51313652829246</text:p>
          </table:table-cell>
          <table:table-cell/>
          <table:table-cell table:style-name="ce1" office:value-type="float" office:value="116.709830536703">
            <text:p>116.709830536703</text:p>
          </table:table-cell>
          <table:table-cell/>
          <table:table-cell table:style-name="ce1" office:value-type="float" office:value="87.4938585168839">
            <text:p>87.4938585168839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4.25">
            <text:p>34.25</text:p>
          </table:table-cell>
          <table:table-cell/>
          <table:table-cell table:style-name="ce1" office:value-type="float" office:value="32.1237113402062">
            <text:p>32.1237113402062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62111935483871">
            <text:p>0.62111935483871</text:p>
          </table:table-cell>
          <table:table-cell/>
          <table:table-cell table:style-name="ce1" office:value-type="float" office:value="1092.54838709677">
            <text:p>1092.54838709677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17">
            <text:p>217</text:p>
          </table:table-cell>
          <table:table-cell/>
          <table:table-cell table:style-name="ce1" office:value-type="float" office:value="967.685714285714">
            <text:p>967.685714285714</text:p>
          </table:table-cell>
          <table:table-cell/>
          <table:table-cell table:style-name="ce1" office:value-type="float" office:value="364.182795698925">
            <text:p>364.182795698925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212">
            <text:p>212</text:p>
          </table:table-cell>
          <table:table-cell/>
          <table:table-cell table:style-name="ce1" office:value-type="float" office:value="62.5941126103517">
            <text:p>62.5941126103517</text:p>
          </table:table-cell>
          <table:table-cell table:number-columns-repeated="2"/>
          <table:table-cell table:style-name="ce1" office:value-type="float" office:value="159.759433962264">
            <text:p>159.759433962264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">
            <text:p>18.94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.718">
            <text:p>33.718</text:p>
          </table:table-cell>
          <table:table-cell/>
          <table:table-cell table:style-name="ce1" office:value-type="float" office:value="1751.15686040291">
            <text:p>1751.15686040291</text:p>
          </table:table-cell>
          <table:table-cell/>
          <table:table-cell table:style-name="ce1" office:value-type="float" office:value="9094">
            <text:p>9094</text:p>
          </table:table-cell>
          <table:table-cell/>
          <table:table-cell table:style-name="ce1" office:value-type="float" office:value="3.70771937541236">
            <text:p>3.70771937541236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4.46831491263113">
            <text:p>-4.46831491263113</text:p>
          </table:table-cell>
          <table:table-cell/>
          <table:table-cell table:style-name="ce1" office:value-type="float" office:value="6.30298726086378">
            <text:p>6.30298726086378</text:p>
          </table:table-cell>
          <table:table-cell/>
          <table:table-cell table:style-name="ce1" office:value-type="float" office:value="-10.7713021734949">
            <text:p>-10.7713021734949</text:p>
          </table:table-cell>
          <table:table-cell/>
          <table:table-cell table:style-name="ce1" office:value-type="float" office:value="104.351515151515">
            <text:p>104.351515151515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2.4284255848018">
            <text:p>12.4284255848018</text:p>
          </table:table-cell>
          <table:table-cell/>
          <table:table-cell table:style-name="ce1" office:value-type="float" office:value="6.12543832393804">
            <text:p>6.12543832393804</text:p>
          </table:table-cell>
          <table:table-cell/>
          <table:table-cell table:style-name="ce1" office:value-type="float" office:value="6.95400002959149">
            <text:p>6.95400002959149</text:p>
          </table:table-cell>
          <table:table-cell/>
          <table:table-cell table:style-name="ce1" office:value-type="float" office:value="1.89385532720789">
            <text:p>1.8938553272078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0.8523637226407">
            <text:p>20.8523637226407</text:p>
          </table:table-cell>
          <table:table-cell/>
          <table:table-cell table:style-name="ce1" office:value-type="float" office:value="69.3546473693576">
            <text:p>69.3546473693576</text:p>
          </table:table-cell>
          <table:table-cell/>
          <table:table-cell table:style-name="ce1" office:value-type="float" office:value="9.79298890800166">
            <text:p>9.79298890800166</text:p>
          </table:table-cell>
          <table:table-cell/>
          <table:table-cell table:style-name="ce1" office:value-type="float" office:value="44.1864443019029">
            <text:p>44.1864443019029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80.29">
            <text:p>1380.29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6858740982721">
            <text:p>71.6858740982721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01">
            <text:p>201</text:p>
          </table:table-cell>
          <table:table-cell/>
          <table:table-cell table:style-name="ce1" office:value-type="float" office:value="10.4390096963339">
            <text:p>10.4390096963339</text:p>
          </table:table-cell>
          <table:table-cell/>
          <table:table-cell table:style-name="ce1" office:value-type="float" office:value="99.1221306127291">
            <text:p>99.1221306127291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36690487815704">
            <text:p>6.36690487815704</text:p>
          </table:table-cell>
          <table:table-cell/>
          <table:table-cell table:style-name="ce1" office:value-type="float" office:value="12.2011526306005">
            <text:p>12.2011526306005</text:p>
          </table:table-cell>
          <table:table-cell/>
          <table:table-cell table:style-name="ce1" office:value-type="float" office:value="59.6788436512363">
            <text:p>59.6788436512363</text:p>
          </table:table-cell>
          <table:table-cell/>
          <table:table-cell table:style-name="ce1" office:value-type="float" office:value="46.2567391708496">
            <text:p>46.2567391708496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6.4571428571429">
            <text:p>36.4571428571429</text:p>
          </table:table-cell>
          <table:table-cell/>
          <table:table-cell table:style-name="ce1" office:value-type="float" office:value="31.3367346938776">
            <text:p>31.3367346938776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62111935483871">
            <text:p>0.62111935483871</text:p>
          </table:table-cell>
          <table:table-cell table:number-columns-repeated="2"/>
          <table:table-cell table:style-name="ce1" office:value-type="float" office:value="1087.67741935484">
            <text:p>1087.67741935484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235">
            <text:p>235</text:p>
          </table:table-cell>
          <table:table-cell/>
          <table:table-cell table:style-name="ce1" office:value-type="float" office:value="733">
            <text:p>733</text:p>
          </table:table-cell>
          <table:table-cell table:number-columns-repeated="2"/>
          <table:table-cell table:style-name="ce1" office:value-type="float" office:value="366.5">
            <text:p>366.5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196">
            <text:p>196</text:p>
          </table:table-cell>
          <table:table-cell/>
          <table:table-cell table:style-name="ce1" office:value-type="float" office:value="58.1291891571268">
            <text:p>58.1291891571268</text:p>
          </table:table-cell>
          <table:table-cell table:number-columns-repeated="2"/>
          <table:table-cell table:style-name="ce1" office:value-type="float" office:value="172.030612244898">
            <text:p>172.030612244898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128144">
            <text:p>18.94128144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.604">
            <text:p>33.604</text:p>
          </table:table-cell>
          <table:table-cell/>
          <table:table-cell table:style-name="ce1" office:value-type="float" office:value="1745.23622803783">
            <text:p>1745.23622803783</text:p>
          </table:table-cell>
          <table:table-cell/>
          <table:table-cell table:style-name="ce1" office:value-type="float" office:value="9140">
            <text:p>9140</text:p>
          </table:table-cell>
          <table:table-cell/>
          <table:table-cell table:style-name="ce1" office:value-type="float" office:value="3.67658643326039">
            <text:p>3.67658643326039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3.38098345097574">
            <text:p>-3.38098345097574</text:p>
          </table:table-cell>
          <table:table-cell/>
          <table:table-cell table:style-name="ce1" office:value-type="float" office:value="4.9909390689522">
            <text:p>4.9909390689522</text:p>
          </table:table-cell>
          <table:table-cell/>
          <table:table-cell table:style-name="ce1" office:value-type="float" office:value="-8.37764772288405">
            <text:p>-8.37764772288405</text:p>
          </table:table-cell>
          <table:table-cell/>
          <table:table-cell table:style-name="ce1" office:value-type="float" office:value="104.304474708171">
            <text:p>104.304474708171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1.7049404355189">
            <text:p>11.7049404355189</text:p>
          </table:table-cell>
          <table:table-cell/>
          <table:table-cell table:style-name="ce1" office:value-type="float" office:value="6.71400136656665">
            <text:p>6.71400136656665</text:p>
          </table:table-cell>
          <table:table-cell/>
          <table:table-cell table:style-name="ce1" office:value-type="float" office:value="6.56546151332403">
            <text:p>6.56546151332403</text:p>
          </table:table-cell>
          <table:table-cell/>
          <table:table-cell table:style-name="ce1" office:value-type="float" office:value="2.04984997474823">
            <text:p>2.04984997474823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0.3071062968694">
            <text:p>20.3071062968694</text:p>
          </table:table-cell>
          <table:table-cell/>
          <table:table-cell table:style-name="ce1" office:value-type="float" office:value="69.6077847875253">
            <text:p>69.6077847875253</text:p>
          </table:table-cell>
          <table:table-cell/>
          <table:table-cell table:style-name="ce1" office:value-type="float" office:value="10.0851089156053">
            <text:p>10.0851089156053</text:p>
          </table:table-cell>
          <table:table-cell/>
          <table:table-cell table:style-name="ce1" office:value-type="float" office:value="43.6620922577059">
            <text:p>43.6620922577059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8.67">
            <text:p>1378.67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6017387962419">
            <text:p>71.6017387962419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9.55610837873351">
            <text:p>9.55610837873351</text:p>
          </table:table-cell>
          <table:table-cell/>
          <table:table-cell table:style-name="ce1" office:value-type="float" office:value="99.3334126889656">
            <text:p>99.3334126889656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4.13609221354089">
            <text:p>4.13609221354089</text:p>
          </table:table-cell>
          <table:table-cell/>
          <table:table-cell table:style-name="ce1" office:value-type="float" office:value="6.42557012030885">
            <text:p>6.42557012030885</text:p>
          </table:table-cell>
          <table:table-cell/>
          <table:table-cell table:style-name="ce1" office:value-type="float" office:value="85.5184054587897">
            <text:p>85.5184054587897</text:p>
          </table:table-cell>
          <table:table-cell/>
          <table:table-cell table:style-name="ce1" office:value-type="float" office:value="68.5544981145628">
            <text:p>68.5544981145628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6.8823529411765">
            <text:p>36.8823529411765</text:p>
          </table:table-cell>
          <table:table-cell/>
          <table:table-cell table:style-name="ce1" office:value-type="float" office:value="30.01">
            <text:p>30.01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0.583475757575758">
            <text:p>0.583475757575758</text:p>
          </table:table-cell>
          <table:table-cell table:number-columns-repeated="2"/>
          <table:table-cell table:style-name="ce1" office:value-type="float" office:value="1018.30303030303">
            <text:p>1018.30303030303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240">
            <text:p>240</text:p>
          </table:table-cell>
          <table:table-cell/>
          <table:table-cell table:style-name="ce1" office:value-type="float" office:value="658.901960784314">
            <text:p>658.901960784314</text:p>
          </table:table-cell>
          <table:table-cell table:number-columns-repeated="2"/>
          <table:table-cell table:style-name="ce1" office:value-type="float" office:value="329.450980392157">
            <text:p>329.450980392157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1">
          <table:table-cell table:number-columns-repeated="7"/>
        </table:table-row>
        <table:table-row>
          <table:table-cell/>
          <table:table-cell table:style-name="ce1" office:value-type="float" office:value="202">
            <text:p>202</text:p>
          </table:table-cell>
          <table:table-cell/>
          <table:table-cell table:style-name="ce1" office:value-type="float" office:value="60.1118914414951">
            <text:p>60.1118914414951</text:p>
          </table:table-cell>
          <table:table-cell table:number-columns-repeated="2"/>
          <table:table-cell table:style-name="ce1" office:value-type="float" office:value="166.356435643564">
            <text:p>166.356435643564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8.94840915">
            <text:p>18.94840915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505">
            <text:p>33505</text:p>
          </table:table-cell>
          <table:table-cell/>
          <table:table-cell table:style-name="ce1" office:value-type="float" office:value="1740.0946262471">
            <text:p>1740.0946262471</text:p>
          </table:table-cell>
          <table:table-cell/>
          <table:table-cell table:style-name="ce1" office:value-type="float" office:value="9211">
            <text:p>9211</text:p>
          </table:table-cell>
          <table:table-cell/>
          <table:table-cell table:style-name="ce1" office:value-type="float" office:value="3.63749864292694">
            <text:p>3.63749864292694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2.94607784787525">
            <text:p>-2.94607784787525</text:p>
          </table:table-cell>
          <table:table-cell/>
          <table:table-cell table:style-name="ce1" office:value-type="float" office:value="3.27824881908537">
            <text:p>3.27824881908537</text:p>
          </table:table-cell>
          <table:table-cell/>
          <table:table-cell table:style-name="ce1" office:value-type="float" office:value="-6.2286727562622">
            <text:p>-6.2286727562622</text:p>
          </table:table-cell>
          <table:table-cell/>
          <table:table-cell table:style-name="ce1" office:value-type="float" office:value="104.698191593353">
            <text:p>104.698191593353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9.59632836132263">
            <text:p>9.59632836132263</text:p>
          </table:table-cell>
          <table:table-cell/>
          <table:table-cell table:style-name="ce1" office:value-type="float" office:value="6.31807954223726">
            <text:p>6.31807954223726</text:p>
          </table:table-cell>
          <table:table-cell/>
          <table:table-cell table:style-name="ce1" office:value-type="float" office:value="4.50014156074446">
            <text:p>4.50014156074446</text:p>
          </table:table-cell>
          <table:table-cell/>
          <table:table-cell table:style-name="ce1" office:value-type="float" office:value="1.75833345750942">
            <text:p>1.75833345750942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9.9343381584838">
            <text:p>19.9343381584838</text:p>
          </table:table-cell>
          <table:table-cell/>
          <table:table-cell table:style-name="ce1" office:value-type="float" office:value="69.5776749738845">
            <text:p>69.5776749738845</text:p>
          </table:table-cell>
          <table:table-cell/>
          <table:table-cell table:style-name="ce1" office:value-type="float" office:value="10.4879868676317">
            <text:p>10.4879868676317</text:p>
          </table:table-cell>
          <table:table-cell/>
          <table:table-cell table:style-name="ce1" office:value-type="float" office:value="43.7242621825669">
            <text:p>43.7242621825669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86">
            <text:p>1370.86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96123543862">
            <text:p>71.19612354386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9.50417300710995">
            <text:p>9.50417300710995</text:p>
          </table:table-cell>
          <table:table-cell/>
          <table:table-cell table:style-name="ce1" office:value-type="float" office:value="99.0329801522161">
            <text:p>99.0329801522161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12288301122055">
            <text:p>6.12288301122055</text:p>
          </table:table-cell>
          <table:table-cell/>
          <table:table-cell table:style-name="ce1" office:value-type="float" office:value="38.5384370227039">
            <text:p>38.5384370227039</text:p>
          </table:table-cell>
          <table:table-cell/>
          <table:table-cell table:style-name="ce1" office:value-type="float" office:value="60.9649912471766">
            <text:p>60.9649912471766</text:p>
          </table:table-cell>
          <table:table-cell/>
          <table:table-cell table:style-name="ce1" office:value-type="float" office:value="47.4419177957988">
            <text:p>47.4419177957988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5.9444444444444">
            <text:p>35.9444444444444</text:p>
          </table:table-cell>
          <table:table-cell/>
          <table:table-cell table:style-name="ce1" office:value-type="float" office:value="29.6161616161616">
            <text:p>29.6161616161616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0.566314705882353">
            <text:p>0.566314705882353</text:p>
          </table:table-cell>
          <table:table-cell/>
          <table:table-cell table:style-name="ce1" office:value-type="float" office:value="985.441176470588">
            <text:p>985.441176470588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41">
            <text:p>241</text:p>
          </table:table-cell>
          <table:table-cell/>
          <table:table-cell table:style-name="ce1" office:value-type="float" office:value="683.775510204082">
            <text:p>683.775510204082</text:p>
          </table:table-cell>
          <table:table-cell/>
          <table:table-cell table:style-name="ce1" office:value-type="float" office:value="341.887755102041">
            <text:p>341.887755102041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03">
            <text:p>203</text:p>
          </table:table-cell>
          <table:table-cell/>
          <table:table-cell table:style-name="ce1" office:value-type="float" office:value="60.5879719444859">
            <text:p>60.5879719444859</text:p>
          </table:table-cell>
          <table:table-cell/>
          <table:table-cell table:style-name="ce1" office:value-type="float" office:value="165.049261083744">
            <text:p>165.049261083744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459">
            <text:p>33459</text:p>
          </table:table-cell>
          <table:table-cell/>
          <table:table-cell table:style-name="ce1" office:value-type="float" office:value="1737.70559915241">
            <text:p>1737.70559915241</text:p>
          </table:table-cell>
          <table:table-cell/>
          <table:table-cell table:style-name="ce1" office:value-type="float" office:value="9287">
            <text:p>9287</text:p>
          </table:table-cell>
          <table:table-cell/>
          <table:table-cell table:style-name="ce1" office:value-type="float" office:value="3.60277807688166">
            <text:p>3.60277807688166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1.37292941352037">
            <text:p>-1.37292941352037</text:p>
          </table:table-cell>
          <table:table-cell/>
          <table:table-cell table:style-name="ce1" office:value-type="float" office:value="2.68801146884893">
            <text:p>2.68801146884893</text:p>
          </table:table-cell>
          <table:table-cell/>
          <table:table-cell table:style-name="ce1" office:value-type="float" office:value="-4.06188399737172">
            <text:p>-4.06188399737172</text:p>
          </table:table-cell>
          <table:table-cell/>
          <table:table-cell table:style-name="ce1" office:value-type="float" office:value="104.404667359032">
            <text:p>104.404667359032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9.43790693506959">
            <text:p>9.43790693506959</text:p>
          </table:table-cell>
          <table:table-cell/>
          <table:table-cell table:style-name="ce1" office:value-type="float" office:value="6.74989546622066">
            <text:p>6.74989546622066</text:p>
          </table:table-cell>
          <table:table-cell/>
          <table:table-cell table:style-name="ce1" office:value-type="float" office:value="6.21229317245087">
            <text:p>6.21229317245087</text:p>
          </table:table-cell>
          <table:table-cell/>
          <table:table-cell table:style-name="ce1" office:value-type="float" office:value="1.5232064990144">
            <text:p>1.523206499014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9.3341104037778">
            <text:p>19.3341104037778</text:p>
          </table:table-cell>
          <table:table-cell/>
          <table:table-cell table:style-name="ce1" office:value-type="float" office:value="69.9094414058998">
            <text:p>69.9094414058998</text:p>
          </table:table-cell>
          <table:table-cell/>
          <table:table-cell table:style-name="ce1" office:value-type="float" office:value="10.7564481903225">
            <text:p>10.7564481903225</text:p>
          </table:table-cell>
          <table:table-cell/>
          <table:table-cell table:style-name="ce1" office:value-type="float" office:value="43.0421957163011">
            <text:p>43.0421957163011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86">
            <text:p>1370.86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96123543862">
            <text:p>71.196123543862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9.81578523685126">
            <text:p>9.81578523685126</text:p>
          </table:table-cell>
          <table:table-cell/>
          <table:table-cell table:style-name="ce1" office:value-type="float" office:value="99.1362563136974">
            <text:p>99.1362563136974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1351609222866">
            <text:p>5.1351609222866</text:p>
          </table:table-cell>
          <table:table-cell/>
          <table:table-cell table:style-name="ce1" office:value-type="float" office:value="16.5085331031601">
            <text:p>16.5085331031601</text:p>
          </table:table-cell>
          <table:table-cell/>
          <table:table-cell table:style-name="ce1" office:value-type="float" office:value="80.7180930648988">
            <text:p>80.7180930648988</text:p>
          </table:table-cell>
          <table:table-cell/>
          <table:table-cell table:style-name="ce1" office:value-type="float" office:value="55.9413986613512">
            <text:p>55.9413986613512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5.5">
            <text:p>35.5</text:p>
          </table:table-cell>
          <table:table-cell/>
          <table:table-cell table:style-name="ce1" office:value-type="float" office:value="29.5833333333333">
            <text:p>29.5833333333333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550134285714286">
            <text:p>0.550134285714286</text:p>
          </table:table-cell>
          <table:table-cell/>
          <table:table-cell table:style-name="ce1" office:value-type="float" office:value="955.971428571429">
            <text:p>955.971428571429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55">
            <text:p>255</text:p>
          </table:table-cell>
          <table:table-cell/>
          <table:table-cell table:style-name="ce1" office:value-type="float" office:value="539.661290322581">
            <text:p>539.661290322581</text:p>
          </table:table-cell>
          <table:table-cell/>
          <table:table-cell table:style-name="ce1" office:value-type="float" office:value="321.721153846154">
            <text:p>321.721153846154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05">
            <text:p>205</text:p>
          </table:table-cell>
          <table:table-cell/>
          <table:table-cell table:style-name="ce1" office:value-type="float" office:value="61.2690158103948">
            <text:p>61.2690158103948</text:p>
          </table:table-cell>
          <table:table-cell/>
          <table:table-cell table:style-name="ce1" office:value-type="float" office:value="163.214634146341">
            <text:p>163.214634146341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494">
            <text:p>33494</text:p>
          </table:table-cell>
          <table:table-cell/>
          <table:table-cell table:style-name="ce1" office:value-type="float" office:value="1739.52333715924">
            <text:p>1739.52333715924</text:p>
          </table:table-cell>
          <table:table-cell/>
          <table:table-cell table:style-name="ce1" office:value-type="float" office:value="9348">
            <text:p>9348</text:p>
          </table:table-cell>
          <table:table-cell/>
          <table:table-cell table:style-name="ce1" office:value-type="float" office:value="3.58301240907146">
            <text:p>3.58301240907146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04605636749455">
            <text:p>1.04605636749455</text:p>
          </table:table-cell>
          <table:table-cell/>
          <table:table-cell table:style-name="ce1" office:value-type="float" office:value="2.59883799082939">
            <text:p>2.59883799082939</text:p>
          </table:table-cell>
          <table:table-cell/>
          <table:table-cell table:style-name="ce1" office:value-type="float" office:value="-1.55332845428883">
            <text:p>-1.55332845428883</text:p>
          </table:table-cell>
          <table:table-cell/>
          <table:table-cell table:style-name="ce1" office:value-type="float" office:value="103.660464550651">
            <text:p>103.660464550651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9.20048392155691">
            <text:p>9.20048392155691</text:p>
          </table:table-cell>
          <table:table-cell/>
          <table:table-cell table:style-name="ce1" office:value-type="float" office:value="6.60164593072753">
            <text:p>6.60164593072753</text:p>
          </table:table-cell>
          <table:table-cell/>
          <table:table-cell table:style-name="ce1" office:value-type="float" office:value="5.64575149731902">
            <text:p>5.64575149731902</text:p>
          </table:table-cell>
          <table:table-cell/>
          <table:table-cell table:style-name="ce1" office:value-type="float" office:value="1.64294355742088">
            <text:p>1.64294355742088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8.740669970741">
            <text:p>18.740669970741</text:p>
          </table:table-cell>
          <table:table-cell/>
          <table:table-cell table:style-name="ce1" office:value-type="float" office:value="70.1409207619275">
            <text:p>70.1409207619275</text:p>
          </table:table-cell>
          <table:table-cell/>
          <table:table-cell table:style-name="ce1" office:value-type="float" office:value="11.1184092673315">
            <text:p>11.1184092673315</text:p>
          </table:table-cell>
          <table:table-cell/>
          <table:table-cell table:style-name="ce1" office:value-type="float" office:value="42.5701272719533">
            <text:p>42.5701272719533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38">
            <text:p>1370.38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711945654827">
            <text:p>71.1711945654827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9.86772060847481">
            <text:p>9.86772060847481</text:p>
          </table:table-cell>
          <table:table-cell/>
          <table:table-cell table:style-name="ce1" office:value-type="float" office:value="99.4745327521347">
            <text:p>99.4745327521347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06284596657357">
            <text:p>5.06284596657357</text:p>
          </table:table-cell>
          <table:table-cell/>
          <table:table-cell table:style-name="ce1" office:value-type="float" office:value="14.5310487310416">
            <text:p>14.5310487310416</text:p>
          </table:table-cell>
          <table:table-cell/>
          <table:table-cell table:style-name="ce1" office:value-type="float" office:value="73.1982867553775">
            <text:p>73.1982867553775</text:p>
          </table:table-cell>
          <table:table-cell/>
          <table:table-cell table:style-name="ce1" office:value-type="float" office:value="55.1653061314438">
            <text:p>55.1653061314438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4.6216216216216">
            <text:p>34.6216216216216</text:p>
          </table:table-cell>
          <table:table-cell/>
          <table:table-cell table:style-name="ce1" office:value-type="float" office:value="29.5833333333333">
            <text:p>29.5833333333333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534852777777778">
            <text:p>0.534852777777778</text:p>
          </table:table-cell>
          <table:table-cell/>
          <table:table-cell table:style-name="ce1" office:value-type="float" office:value="930.388888888889">
            <text:p>930.388888888889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25">
            <text:p>225</text:p>
          </table:table-cell>
          <table:table-cell/>
          <table:table-cell table:style-name="ce1" office:value-type="float" office:value="608.981818181818">
            <text:p>608.981818181818</text:p>
          </table:table-cell>
          <table:table-cell/>
          <table:table-cell table:style-name="ce1" office:value-type="float" office:value="398.738095238095">
            <text:p>398.738095238095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50.7553591688064">
            <text:p>50.7553591688064</text:p>
          </table:table-cell>
          <table:table-cell/>
          <table:table-cell table:style-name="ce1" office:value-type="float" office:value="197.023529411765">
            <text:p>197.02352941176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548">
            <text:p>33548</text:p>
          </table:table-cell>
          <table:table-cell/>
          <table:table-cell table:style-name="ce1" office:value-type="float" office:value="1742.32784722691">
            <text:p>1742.32784722691</text:p>
          </table:table-cell>
          <table:table-cell/>
          <table:table-cell table:style-name="ce1" office:value-type="float" office:value="9474">
            <text:p>9474</text:p>
          </table:table-cell>
          <table:table-cell/>
          <table:table-cell table:style-name="ce1" office:value-type="float" office:value="3.54105974245303">
            <text:p>3.54105974245303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61222905595032">
            <text:p>1.61222905595032</text:p>
          </table:table-cell>
          <table:table-cell/>
          <table:table-cell table:style-name="ce1" office:value-type="float" office:value="1.19328182333463">
            <text:p>1.19328182333463</text:p>
          </table:table-cell>
          <table:table-cell/>
          <table:table-cell table:style-name="ce1" office:value-type="float" office:value="0.417648638167119">
            <text:p>0.417648638167119</text:p>
          </table:table-cell>
          <table:table-cell/>
          <table:table-cell table:style-name="ce1" office:value-type="float" office:value="103.567961165049">
            <text:p>103.567961165049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26347662659229">
            <text:p>8.26347662659229</text:p>
          </table:table-cell>
          <table:table-cell/>
          <table:table-cell table:style-name="ce1" office:value-type="float" office:value="7.07019480325766">
            <text:p>7.07019480325766</text:p>
          </table:table-cell>
          <table:table-cell/>
          <table:table-cell table:style-name="ce1" office:value-type="float" office:value="5.42943229617255">
            <text:p>5.42943229617255</text:p>
          </table:table-cell>
          <table:table-cell/>
          <table:table-cell table:style-name="ce1" office:value-type="float" office:value="1.84958682616867">
            <text:p>1.84958682616867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8.2425181829021">
            <text:p>18.2425181829021</text:p>
          </table:table-cell>
          <table:table-cell/>
          <table:table-cell table:style-name="ce1" office:value-type="float" office:value="70.373792774532">
            <text:p>70.373792774532</text:p>
          </table:table-cell>
          <table:table-cell/>
          <table:table-cell table:style-name="ce1" office:value-type="float" office:value="11.3836890425659">
            <text:p>11.3836890425659</text:p>
          </table:table-cell>
          <table:table-cell/>
          <table:table-cell table:style-name="ce1" office:value-type="float" office:value="42.0983523232666">
            <text:p>42.0983523232666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04">
            <text:p>1370.04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535365391307">
            <text:p>71.1535365391307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9.91965598009837">
            <text:p>9.91965598009837</text:p>
          </table:table-cell>
          <table:table-cell/>
          <table:table-cell table:style-name="ce1" office:value-type="float" office:value="99.2190294503398">
            <text:p>99.2190294503398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4.55725264759405">
            <text:p>4.55725264759405</text:p>
          </table:table-cell>
          <table:table-cell/>
          <table:table-cell table:style-name="ce1" office:value-type="float" office:value="14.0240415544885">
            <text:p>14.0240415544885</text:p>
          </table:table-cell>
          <table:table-cell/>
          <table:table-cell table:style-name="ce1" office:value-type="float" office:value="93.9668919702412">
            <text:p>93.9668919702412</text:p>
          </table:table-cell>
          <table:table-cell/>
          <table:table-cell table:style-name="ce1" office:value-type="float" office:value="77.6337607661236">
            <text:p>77.6337607661236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3.3243243243243">
            <text:p>33.3243243243243</text:p>
          </table:table-cell>
          <table:table-cell/>
          <table:table-cell table:style-name="ce1" office:value-type="float" office:value="29.1530612244898">
            <text:p>29.1530612244898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520397297297297">
            <text:p>0.520397297297297</text:p>
          </table:table-cell>
          <table:table-cell/>
          <table:table-cell table:style-name="ce1" office:value-type="float" office:value="906.702702702703">
            <text:p>906.70270270270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36">
            <text:p>236</text:p>
          </table:table-cell>
          <table:table-cell/>
          <table:table-cell table:style-name="ce1" office:value-type="float" office:value="684.65306122449">
            <text:p>684.65306122449</text:p>
          </table:table-cell>
          <table:table-cell/>
          <table:table-cell table:style-name="ce1" office:value-type="float" office:value="356.893617021277">
            <text:p>356.893617021277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40">
            <text:p>140</text:p>
          </table:table-cell>
          <table:table-cell/>
          <table:table-cell table:style-name="ce1" office:value-type="float" office:value="41.7312507452009">
            <text:p>41.7312507452009</text:p>
          </table:table-cell>
          <table:table-cell/>
          <table:table-cell table:style-name="ce1" office:value-type="float" office:value="239.628571428571">
            <text:p>239.628571428571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620">
            <text:p>33620</text:p>
          </table:table-cell>
          <table:table-cell/>
          <table:table-cell table:style-name="ce1" office:value-type="float" office:value="1746.06719398381">
            <text:p>1746.06719398381</text:p>
          </table:table-cell>
          <table:table-cell/>
          <table:table-cell table:style-name="ce1" office:value-type="float" office:value="9632">
            <text:p>9632</text:p>
          </table:table-cell>
          <table:table-cell/>
          <table:table-cell table:style-name="ce1" office:value-type="float" office:value="3.49044850498339">
            <text:p>3.49044850498339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2.14617860975319">
            <text:p>2.14617860975319</text:p>
          </table:table-cell>
          <table:table-cell/>
          <table:table-cell table:style-name="ce1" office:value-type="float" office:value="2.47141495950453">
            <text:p>2.47141495950453</text:p>
          </table:table-cell>
          <table:table-cell/>
          <table:table-cell table:style-name="ce1" office:value-type="float" office:value="-0.327536922343973">
            <text:p>-0.327536922343973</text:p>
          </table:table-cell>
          <table:table-cell/>
          <table:table-cell table:style-name="ce1" office:value-type="float" office:value="103.510895883777">
            <text:p>103.510895883777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87327298713673">
            <text:p>8.87327298713673</text:p>
          </table:table-cell>
          <table:table-cell/>
          <table:table-cell table:style-name="ce1" office:value-type="float" office:value="6.40185802763221">
            <text:p>6.40185802763221</text:p>
          </table:table-cell>
          <table:table-cell/>
          <table:table-cell table:style-name="ce1" office:value-type="float" office:value="6.16364935683659">
            <text:p>6.16364935683659</text:p>
          </table:table-cell>
          <table:table-cell/>
          <table:table-cell table:style-name="ce1" office:value-type="float" office:value="1.78656503096713">
            <text:p>1.78656503096713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7.7483640690065">
            <text:p>17.7483640690065</text:p>
          </table:table-cell>
          <table:table-cell/>
          <table:table-cell table:style-name="ce1" office:value-type="float" office:value="70.5829863176681">
            <text:p>70.5829863176681</text:p>
          </table:table-cell>
          <table:table-cell/>
          <table:table-cell table:style-name="ce1" office:value-type="float" office:value="11.6686496133254">
            <text:p>11.6686496133254</text:p>
          </table:table-cell>
          <table:table-cell/>
          <table:table-cell table:style-name="ce1" office:value-type="float" office:value="41.677201854193">
            <text:p>41.677201854193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70.04">
            <text:p>1370.04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535365391307">
            <text:p>71.1535365391307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9.81578523685126">
            <text:p>9.81578523685126</text:p>
          </table:table-cell>
          <table:table-cell/>
          <table:table-cell table:style-name="ce1" office:value-type="float" office:value="99.2831647828674">
            <text:p>99.2831647828674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28575288828013">
            <text:p>5.28575288828013</text:p>
          </table:table-cell>
          <table:table-cell/>
          <table:table-cell table:style-name="ce1" office:value-type="float" office:value="26.9090622306152">
            <text:p>26.9090622306152</text:p>
          </table:table-cell>
          <table:table-cell/>
          <table:table-cell table:style-name="ce1" office:value-type="float" office:value="72.8618359763003">
            <text:p>72.8618359763003</text:p>
          </table:table-cell>
          <table:table-cell/>
          <table:table-cell table:style-name="ce1" office:value-type="float" office:value="62.7502777555185">
            <text:p>62.7502777555185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4.2162162162162">
            <text:p>34.2162162162162</text:p>
          </table:table-cell>
          <table:table-cell/>
          <table:table-cell table:style-name="ce1" office:value-type="float" office:value="27.89">
            <text:p>27.89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506702631578947">
            <text:p>0.506702631578947</text:p>
          </table:table-cell>
          <table:table-cell/>
          <table:table-cell table:style-name="ce1" office:value-type="float" office:value="884.736842105263">
            <text:p>884.736842105263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46">
            <text:p>246</text:p>
          </table:table-cell>
          <table:table-cell/>
          <table:table-cell table:style-name="ce1" office:value-type="float" office:value="646.538461538462">
            <text:p>646.538461538462</text:p>
          </table:table-cell>
          <table:table-cell/>
          <table:table-cell table:style-name="ce1" office:value-type="float" office:value="346.59793814433">
            <text:p>346.59793814433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40">
            <text:p>140</text:p>
          </table:table-cell>
          <table:table-cell/>
          <table:table-cell table:style-name="ce1" office:value-type="float" office:value="41.6418798334325">
            <text:p>41.6418798334325</text:p>
          </table:table-cell>
          <table:table-cell/>
          <table:table-cell table:style-name="ce1" office:value-type="float" office:value="240.142857142857">
            <text:p>240.142857142857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631">
            <text:p>33631</text:p>
          </table:table-cell>
          <table:table-cell/>
          <table:table-cell table:style-name="ce1" office:value-type="float" office:value="1746.63848307167">
            <text:p>1746.63848307167</text:p>
          </table:table-cell>
          <table:table-cell/>
          <table:table-cell table:style-name="ce1" office:value-type="float" office:value="9797">
            <text:p>9797</text:p>
          </table:table-cell>
          <table:table-cell/>
          <table:table-cell table:style-name="ce1" office:value-type="float" office:value="3.4327855465959">
            <text:p>3.4327855465959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0.327186198691255">
            <text:p>0.327186198691255</text:p>
          </table:table-cell>
          <table:table-cell/>
          <table:table-cell table:style-name="ce1" office:value-type="float" office:value="2.3196681090244">
            <text:p>2.3196681090244</text:p>
          </table:table-cell>
          <table:table-cell/>
          <table:table-cell table:style-name="ce1" office:value-type="float" office:value="-1.9925354269825">
            <text:p>-1.9925354269825</text:p>
          </table:table-cell>
          <table:table-cell/>
          <table:table-cell table:style-name="ce1" office:value-type="float" office:value="102.963186481593">
            <text:p>102.963186481593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56492840255164">
            <text:p>8.56492840255164</text:p>
          </table:table-cell>
          <table:table-cell/>
          <table:table-cell table:style-name="ce1" office:value-type="float" office:value="6.24526029352723">
            <text:p>6.24526029352723</text:p>
          </table:table-cell>
          <table:table-cell/>
          <table:table-cell table:style-name="ce1" office:value-type="float" office:value="4.66907555277988">
            <text:p>4.66907555277988</text:p>
          </table:table-cell>
          <table:table-cell/>
          <table:table-cell table:style-name="ce1" office:value-type="float" office:value="1.63566341020951">
            <text:p>1.63566341020951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7.0973209241474">
            <text:p>17.0973209241474</text:p>
          </table:table-cell>
          <table:table-cell/>
          <table:table-cell table:style-name="ce1" office:value-type="float" office:value="71.0713329963427">
            <text:p>71.0713329963427</text:p>
          </table:table-cell>
          <table:table-cell/>
          <table:table-cell table:style-name="ce1" office:value-type="float" office:value="11.83134607951">
            <text:p>11.83134607951</text:p>
          </table:table-cell>
          <table:table-cell/>
          <table:table-cell table:style-name="ce1" office:value-type="float" office:value="40.703706802778">
            <text:p>40.703706802778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69.77">
            <text:p>1369.77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395139887923">
            <text:p>71.1395139887923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9.14062540574509">
            <text:p>9.14062540574509</text:p>
          </table:table-cell>
          <table:table-cell/>
          <table:table-cell table:style-name="ce1" office:value-type="float" office:value="99.3280009515031">
            <text:p>99.3280009515031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21917648808196">
            <text:p>5.21917648808196</text:p>
          </table:table-cell>
          <table:table-cell/>
          <table:table-cell table:style-name="ce1" office:value-type="float" office:value="28.2721690624977">
            <text:p>28.2721690624977</text:p>
          </table:table-cell>
          <table:table-cell/>
          <table:table-cell table:style-name="ce1" office:value-type="float" office:value="69.6461712636355">
            <text:p>69.6461712636355</text:p>
          </table:table-cell>
          <table:table-cell/>
          <table:table-cell table:style-name="ce1" office:value-type="float" office:value="60.0185197025604">
            <text:p>60.0185197025604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3.1794871794872">
            <text:p>33.1794871794872</text:p>
          </table:table-cell>
          <table:table-cell/>
          <table:table-cell table:style-name="ce1" office:value-type="float" office:value="27.6868686868687">
            <text:p>27.6868686868687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0.4813675">
            <text:p>0.4813675</text:p>
          </table:table-cell>
          <table:table-cell/>
          <table:table-cell table:style-name="ce1" office:value-type="float" office:value="840.775">
            <text:p>840.775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51">
            <text:p>251</text:p>
          </table:table-cell>
          <table:table-cell/>
          <table:table-cell table:style-name="ce1" office:value-type="float" office:value="611.472727272727">
            <text:p>611.472727272727</text:p>
          </table:table-cell>
          <table:table-cell/>
          <table:table-cell table:style-name="ce1" office:value-type="float" office:value="346.711340206186">
            <text:p>346.711340206186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38.6548125241593">
            <text:p>38.6548125241593</text:p>
          </table:table-cell>
          <table:table-cell/>
          <table:table-cell table:style-name="ce1" office:value-type="float" office:value="258.7">
            <text:p>258.7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516">
            <text:p>33516</text:p>
          </table:table-cell>
          <table:table-cell/>
          <table:table-cell table:style-name="ce1" office:value-type="float" office:value="1740.66591533496">
            <text:p>1740.66591533496</text:p>
          </table:table-cell>
          <table:table-cell/>
          <table:table-cell table:style-name="ce1" office:value-type="float" office:value="9933">
            <text:p>9933</text:p>
          </table:table-cell>
          <table:table-cell/>
          <table:table-cell table:style-name="ce1" office:value-type="float" office:value="3.37420718816068">
            <text:p>3.37420718816068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3.41946418482947">
            <text:p>-3.41946418482947</text:p>
          </table:table-cell>
          <table:table-cell/>
          <table:table-cell table:style-name="ce1" office:value-type="float" office:value="0.536137131964198">
            <text:p>0.536137131964198</text:p>
          </table:table-cell>
          <table:table-cell/>
          <table:table-cell table:style-name="ce1" office:value-type="float" office:value="-3.96145769729102">
            <text:p>-3.96145769729102</text:p>
          </table:table-cell>
          <table:table-cell/>
          <table:table-cell table:style-name="ce1" office:value-type="float" office:value="102.734091458989">
            <text:p>102.734091458989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7.11870969663574">
            <text:p>7.11870969663574</text:p>
          </table:table-cell>
          <table:table-cell/>
          <table:table-cell table:style-name="ce1" office:value-type="float" office:value="6.58257256467154">
            <text:p>6.58257256467154</text:p>
          </table:table-cell>
          <table:table-cell/>
          <table:table-cell table:style-name="ce1" office:value-type="float" office:value="5.00394656499918">
            <text:p>5.00394656499918</text:p>
          </table:table-cell>
          <table:table-cell/>
          <table:table-cell table:style-name="ce1" office:value-type="float" office:value="2.14454852785679">
            <text:p>2.14454852785679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6.5652225802602">
            <text:p>16.5652225802602</text:p>
          </table:table-cell>
          <table:table-cell/>
          <table:table-cell table:style-name="ce1" office:value-type="float" office:value="71.4792934717747">
            <text:p>71.4792934717747</text:p>
          </table:table-cell>
          <table:table-cell/>
          <table:table-cell table:style-name="ce1" office:value-type="float" office:value="11.9554839479652">
            <text:p>11.9554839479652</text:p>
          </table:table-cell>
          <table:table-cell/>
          <table:table-cell table:style-name="ce1" office:value-type="float" office:value="39.900655340819">
            <text:p>39.900655340819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69.77">
            <text:p>1369.77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1.1395139887923">
            <text:p>71.1395139887923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9.2511039503521">
            <text:p>99.2511039503521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379">
            <text:p>33379</text:p>
          </table:table-cell>
          <table:table-cell/>
          <table:table-cell table:style-name="ce1" office:value-type="float" office:value="1733.55076942253">
            <text:p>1733.55076942253</text:p>
          </table:table-cell>
          <table:table-cell/>
          <table:table-cell table:style-name="ce1" office:value-type="float" office:value="10070">
            <text:p>10070</text:p>
          </table:table-cell>
          <table:table-cell/>
          <table:table-cell table:style-name="ce1" office:value-type="float" office:value="3.31469712015889">
            <text:p>3.31469712015889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4.08759995226161">
            <text:p>-4.08759995226161</text:p>
          </table:table-cell>
          <table:table-cell/>
          <table:table-cell table:style-name="ce1" office:value-type="float" office:value="2.00313924807534">
            <text:p>2.0031392480753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2.862525829586">
            <text:p>102.862525829586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58061140593467">
            <text:p>8.58061140593467</text:p>
          </table:table-cell>
          <table:table-cell/>
          <table:table-cell table:style-name="ce1" office:value-type="float" office:value="6.57747215785933">
            <text:p>6.57747215785933</text:p>
          </table:table-cell>
          <table:table-cell/>
          <table:table-cell table:style-name="ce1" office:value-type="float" office:value="6.39808655355408">
            <text:p>6.39808655355408</text:p>
          </table:table-cell>
          <table:table-cell/>
          <table:table-cell table:style-name="ce1" office:value-type="float" office:value="1.34539203228941">
            <text:p>1.34539203228941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0.458445238095238">
            <text:p>0.458445238095238</text:p>
          </table:table-cell>
          <table:table-cell/>
          <table:table-cell table:style-name="ce1" office:value-type="float" office:value="794.738095238095">
            <text:p>794.73809523809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280">
            <text:p>33280</text:p>
          </table:table-cell>
          <table:table-cell/>
          <table:table-cell table:style-name="ce1" office:value-type="float" office:value="1728.4091676318">
            <text:p>1728.4091676318</text:p>
          </table:table-cell>
          <table:table-cell/>
          <table:table-cell table:style-name="ce1" office:value-type="float" office:value="10206">
            <text:p>10206</text:p>
          </table:table-cell>
          <table:table-cell/>
          <table:table-cell table:style-name="ce1" office:value-type="float" office:value="3.26082696453067">
            <text:p>3.26082696453067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2.96593666676653">
            <text:p>-2.96593666676653</text:p>
          </table:table-cell>
          <table:table-cell/>
          <table:table-cell table:style-name="ce1" office:value-type="float" office:value="1.59018287103017">
            <text:p>1.59018287103017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2.187120291616">
            <text:p>102.18712029161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97103166864189">
            <text:p>8.97103166864189</text:p>
          </table:table-cell>
          <table:table-cell/>
          <table:table-cell table:style-name="ce1" office:value-type="float" office:value="7.38084879761173">
            <text:p>7.38084879761173</text:p>
          </table:table-cell>
          <table:table-cell/>
          <table:table-cell table:style-name="ce1" office:value-type="float" office:value="4.86055896428089">
            <text:p>4.86055896428089</text:p>
          </table:table-cell>
          <table:table-cell/>
          <table:table-cell table:style-name="ce1" office:value-type="float" office:value="1.77020357341094">
            <text:p>1.77020357341094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520">
            <text:p>520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289">
            <text:p>19.518289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151">
            <text:p>33151</text:p>
          </table:table-cell>
          <table:table-cell/>
          <table:table-cell table:style-name="ce1" office:value-type="float" office:value="1721.70950469236">
            <text:p>1721.70950469236</text:p>
          </table:table-cell>
          <table:table-cell/>
          <table:table-cell table:style-name="ce1" office:value-type="float" office:value="10284">
            <text:p>10284</text:p>
          </table:table-cell>
          <table:table-cell/>
          <table:table-cell table:style-name="ce1" office:value-type="float" office:value="3.22355114741346">
            <text:p>3.22355114741346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-3.87620192307692">
            <text:p>-3.87620192307692</text:p>
          </table:table-cell>
          <table:table-cell/>
          <table:table-cell table:style-name="ce1" office:value-type="float" office:value="1.38489560596709">
            <text:p>1.38489560596709</text:p>
          </table:table-cell>
          <table:table-cell/>
          <table:table-cell table:style-name="ce1" office:value-type="float" office:value="-5.26862458791829">
            <text:p>-5.26862458791829</text:p>
          </table:table-cell>
          <table:table-cell/>
          <table:table-cell table:style-name="ce1" office:value-type="float" office:value="102.25123543408">
            <text:p>102.25123543408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42979934066927">
            <text:p>8.42979934066927</text:p>
          </table:table-cell>
          <table:table-cell/>
          <table:table-cell table:style-name="ce1" office:value-type="float" office:value="7.04490373470217">
            <text:p>7.04490373470217</text:p>
          </table:table-cell>
          <table:table-cell/>
          <table:table-cell table:style-name="ce1" office:value-type="float" office:value="6.20192380063525">
            <text:p>6.20192380063525</text:p>
          </table:table-cell>
          <table:table-cell/>
          <table:table-cell table:style-name="ce1" office:value-type="float" office:value="1.71606629435053">
            <text:p>1.71606629435053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4.9407257699617">
            <text:p>14.9407257699617</text:p>
          </table:table-cell>
          <table:table-cell/>
          <table:table-cell table:style-name="ce1" office:value-type="float" office:value="72.2180326385328">
            <text:p>72.2180326385328</text:p>
          </table:table-cell>
          <table:table-cell/>
          <table:table-cell table:style-name="ce1" office:value-type="float" office:value="12.8412415915055">
            <text:p>12.8412415915055</text:p>
          </table:table-cell>
          <table:table-cell/>
          <table:table-cell table:style-name="ce1" office:value-type="float" office:value="38.4695710287791">
            <text:p>38.4695710287791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49.86">
            <text:p>1349.86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0.1054807397674">
            <text:p>70.1054807397674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9.65997912198061">
            <text:p>9.65997912198061</text:p>
          </table:table-cell>
          <table:table-cell/>
          <table:table-cell table:style-name="ce1" office:value-type="float" office:value="99.3484359446171">
            <text:p>99.3484359446171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81725399286478">
            <text:p>5.81725399286478</text:p>
          </table:table-cell>
          <table:table-cell/>
          <table:table-cell table:style-name="ce1" office:value-type="float" office:value="24.4303214420643">
            <text:p>24.4303214420643</text:p>
          </table:table-cell>
          <table:table-cell/>
          <table:table-cell table:style-name="ce1" office:value-type="float" office:value="42.2687975515214">
            <text:p>42.2687975515214</text:p>
          </table:table-cell>
          <table:table-cell/>
          <table:table-cell table:style-name="ce1" office:value-type="float" office:value="89.3584097131294">
            <text:p>89.3584097131294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23.6989247311828">
            <text:p>23.6989247311828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08.560975609756">
            <text:p>808.560975609756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526.206349206349">
            <text:p>526.206349206349</text:p>
          </table:table-cell>
          <table:table-cell/>
          <table:table-cell table:style-name="ce1" office:value-type="float" office:value="352.670212765957">
            <text:p>352.670212765957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13">
            <text:p>113</text:p>
          </table:table-cell>
          <table:table-cell/>
          <table:table-cell table:style-name="ce1" office:value-type="float" office:value="34.0864528973485">
            <text:p>34.0864528973485</text:p>
          </table:table-cell>
          <table:table-cell/>
          <table:table-cell table:style-name="ce1" office:value-type="float" office:value="293.371681415929">
            <text:p>293.371681415929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162">
            <text:p>19.518162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198">
            <text:p>33198</text:p>
          </table:table-cell>
          <table:table-cell/>
          <table:table-cell table:style-name="ce1" office:value-type="float" office:value="1724.15046715867">
            <text:p>1724.15046715867</text:p>
          </table:table-cell>
          <table:table-cell/>
          <table:table-cell table:style-name="ce1" office:value-type="float" office:value="10398">
            <text:p>10398</text:p>
          </table:table-cell>
          <table:table-cell/>
          <table:table-cell table:style-name="ce1" office:value-type="float" office:value="3.19272937103289">
            <text:p>3.19272937103289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.41775512050919">
            <text:p>1.41775512050919</text:p>
          </table:table-cell>
          <table:table-cell/>
          <table:table-cell table:style-name="ce1" office:value-type="float" office:value="2.56220892553015">
            <text:p>2.56220892553015</text:p>
          </table:table-cell>
          <table:table-cell/>
          <table:table-cell table:style-name="ce1" office:value-type="float" office:value="-1.14545810788407">
            <text:p>-1.14545810788407</text:p>
          </table:table-cell>
          <table:table-cell/>
          <table:table-cell table:style-name="ce1" office:value-type="float" office:value="102.094113349973">
            <text:p>102.094113349973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8.83208488447452">
            <text:p>8.83208488447452</text:p>
          </table:table-cell>
          <table:table-cell/>
          <table:table-cell table:style-name="ce1" office:value-type="float" office:value="6.26987595894437">
            <text:p>6.26987595894437</text:p>
          </table:table-cell>
          <table:table-cell/>
          <table:table-cell table:style-name="ce1" office:value-type="float" office:value="5.78757780825634">
            <text:p>5.78757780825634</text:p>
          </table:table-cell>
          <table:table-cell/>
          <table:table-cell table:style-name="ce1" office:value-type="float" office:value="1.7181871618261">
            <text:p>1.7181871618261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4.5972648954756">
            <text:p>14.5972648954756</text:p>
          </table:table-cell>
          <table:table-cell/>
          <table:table-cell table:style-name="ce1" office:value-type="float" office:value="72.0826555816615">
            <text:p>72.0826555816615</text:p>
          </table:table-cell>
          <table:table-cell/>
          <table:table-cell table:style-name="ce1" office:value-type="float" office:value="13.3200795228628">
            <text:p>13.3200795228628</text:p>
          </table:table-cell>
          <table:table-cell/>
          <table:table-cell table:style-name="ce1" office:value-type="float" office:value="38.7296280819056">
            <text:p>38.7296280819056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49.43">
            <text:p>1349.43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70.0831485299693">
            <text:p>70.0831485299693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9.4522376354864">
            <text:p>9.4522376354864</text:p>
          </table:table-cell>
          <table:table-cell/>
          <table:table-cell table:style-name="ce1" office:value-type="float" office:value="99.3704440026508">
            <text:p>99.3704440026508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5.51700854572036">
            <text:p>5.51700854572036</text:p>
          </table:table-cell>
          <table:table-cell/>
          <table:table-cell table:style-name="ce1" office:value-type="float" office:value="17.8807150974736">
            <text:p>17.8807150974736</text:p>
          </table:table-cell>
          <table:table-cell/>
          <table:table-cell table:style-name="ce1" office:value-type="float" office:value="37.9827113095839">
            <text:p>37.9827113095839</text:p>
          </table:table-cell>
          <table:table-cell/>
          <table:table-cell table:style-name="ce1" office:value-type="float" office:value="80.7205612378704">
            <text:p>80.7205612378704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9.3658536585366">
            <text:p>29.3658536585366</text:p>
          </table:table-cell>
          <table:table-cell/>
          <table:table-cell table:style-name="ce1" office:value-type="float" office:value="23.3333333333333">
            <text:p>23.3333333333333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09.707317073171">
            <text:p>809.707317073171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52">
            <text:p>252</text:p>
          </table:table-cell>
          <table:table-cell/>
          <table:table-cell table:style-name="ce1" office:value-type="float" office:value="526.952380952381">
            <text:p>526.952380952381</text:p>
          </table:table-cell>
          <table:table-cell/>
          <table:table-cell table:style-name="ce1" office:value-type="float" office:value="342.247422680412">
            <text:p>342.247422680412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10">
            <text:p>110</text:p>
          </table:table-cell>
          <table:table-cell/>
          <table:table-cell table:style-name="ce1" office:value-type="float" office:value="33.1345261762757">
            <text:p>33.1345261762757</text:p>
          </table:table-cell>
          <table:table-cell/>
          <table:table-cell table:style-name="ce1" office:value-type="float" office:value="301.8">
            <text:p>301.8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186">
            <text:p>19.518186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225">
            <text:p>33225</text:p>
          </table:table-cell>
          <table:table-cell/>
          <table:table-cell table:style-name="ce1" office:value-type="float" office:value="1725.5527221925">
            <text:p>1725.5527221925</text:p>
          </table:table-cell>
          <table:table-cell/>
          <table:table-cell table:style-name="ce1" office:value-type="float" office:value="10528">
            <text:p>10528</text:p>
          </table:table-cell>
          <table:table-cell/>
          <table:table-cell table:style-name="ce1" office:value-type="float" office:value="3.15587006079027">
            <text:p>3.15587006079027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0.813302006144948">
            <text:p>0.813302006144948</text:p>
          </table:table-cell>
          <table:table-cell/>
          <table:table-cell table:style-name="ce1" office:value-type="float" office:value="-6.95542206765729">
            <text:p>-6.95542206765729</text:p>
          </table:table-cell>
          <table:table-cell/>
          <table:table-cell table:style-name="ce1" office:value-type="float" office:value="-1.44528250756515">
            <text:p>-1.44528250756515</text:p>
          </table:table-cell>
          <table:table-cell/>
          <table:table-cell table:style-name="ce1" office:value-type="float" office:value="101.914311759344">
            <text:p>101.914311759344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0.5385182843292">
            <text:p>10.5385182843292</text:p>
          </table:table-cell>
          <table:table-cell/>
          <table:table-cell table:style-name="ce1" office:value-type="float" office:value="17.4939403519865">
            <text:p>17.4939403519865</text:p>
          </table:table-cell>
          <table:table-cell/>
          <table:table-cell table:style-name="ce1" office:value-type="float" office:value="7.25652259006669">
            <text:p>7.25652259006669</text:p>
          </table:table-cell>
          <table:table-cell/>
          <table:table-cell table:style-name="ce1" office:value-type="float" office:value="2.25825391807055">
            <text:p>2.25825391807055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4.1851015801354">
            <text:p>14.1851015801354</text:p>
          </table:table-cell>
          <table:table-cell/>
          <table:table-cell table:style-name="ce1" office:value-type="float" office:value="72.1053423626787">
            <text:p>72.1053423626787</text:p>
          </table:table-cell>
          <table:table-cell/>
          <table:table-cell table:style-name="ce1" office:value-type="float" office:value="13.7095560571859">
            <text:p>13.7095560571859</text:p>
          </table:table-cell>
          <table:table-cell/>
          <table:table-cell table:style-name="ce1" office:value-type="float" office:value="38.6859790457904">
            <text:p>38.685979045790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46.33">
            <text:p>1346.33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9.9221488779363">
            <text:p>69.9221488779363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9.65997912198061">
            <text:p>9.65997912198061</text:p>
          </table:table-cell>
          <table:table-cell/>
          <table:table-cell table:style-name="ce1" office:value-type="float" office:value="99.3769751693002">
            <text:p>99.3769751693002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07500414013218">
            <text:p>6.07500414013218</text:p>
          </table:table-cell>
          <table:table-cell/>
          <table:table-cell table:style-name="ce1" office:value-type="float" office:value="14.2803330689929">
            <text:p>14.2803330689929</text:p>
          </table:table-cell>
          <table:table-cell/>
          <table:table-cell table:style-name="ce1" office:value-type="float" office:value="39.8571221613531">
            <text:p>39.8571221613531</text:p>
          </table:table-cell>
          <table:table-cell/>
          <table:table-cell table:style-name="ce1" office:value-type="float" office:value="80.4867168913561">
            <text:p>80.4867168913561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9.2820512820513">
            <text:p>29.2820512820513</text:p>
          </table:table-cell>
          <table:table-cell/>
          <table:table-cell table:style-name="ce1" office:value-type="float" office:value="22.7558139534884">
            <text:p>22.7558139534884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0.469626829268293">
            <text:p>0.469626829268293</text:p>
          </table:table-cell>
          <table:table-cell/>
          <table:table-cell table:style-name="ce1" office:value-type="float" office:value="810.365853658537">
            <text:p>810.365853658537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51">
            <text:p>251</text:p>
          </table:table-cell>
          <table:table-cell/>
          <table:table-cell table:style-name="ce1" office:value-type="float" office:value="511.153846153846">
            <text:p>511.153846153846</text:p>
          </table:table-cell>
          <table:table-cell/>
          <table:table-cell table:style-name="ce1" office:value-type="float" office:value="346.09375">
            <text:p>346.09375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01">
            <text:p>101</text:p>
          </table:table-cell>
          <table:table-cell/>
          <table:table-cell table:style-name="ce1" office:value-type="float" office:value="30.3987960872837">
            <text:p>30.3987960872837</text:p>
          </table:table-cell>
          <table:table-cell/>
          <table:table-cell table:style-name="ce1" office:value-type="float" office:value="328.960396039604">
            <text:p>328.960396039604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114">
            <text:p>19.518114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253">
            <text:p>33253</text:p>
          </table:table-cell>
          <table:table-cell/>
          <table:table-cell table:style-name="ce1" office:value-type="float" office:value="1727.00691259796">
            <text:p>1727.00691259796</text:p>
          </table:table-cell>
          <table:table-cell/>
          <table:table-cell table:style-name="ce1" office:value-type="float" office:value="10577">
            <text:p>10577</text:p>
          </table:table-cell>
          <table:table-cell/>
          <table:table-cell table:style-name="ce1" office:value-type="float" office:value="3.14389713529356">
            <text:p>3.14389713529356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0.842738901429646">
            <text:p>0.842738901429646</text:p>
          </table:table-cell>
          <table:table-cell/>
          <table:table-cell table:style-name="ce1" office:value-type="float" office:value="1.92544902072866">
            <text:p>1.92544902072866</text:p>
          </table:table-cell>
          <table:table-cell/>
          <table:table-cell table:style-name="ce1" office:value-type="float" office:value="-3.39962092722404">
            <text:p>-3.39962092722404</text:p>
          </table:table-cell>
          <table:table-cell/>
          <table:table-cell table:style-name="ce1" office:value-type="float" office:value="101.716712162572">
            <text:p>101.716712162572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8.3820211197689">
            <text:p>18.3820211197689</text:p>
          </table:table-cell>
          <table:table-cell/>
          <table:table-cell table:style-name="ce1" office:value-type="float" office:value="16.4565720990403">
            <text:p>16.4565720990403</text:p>
          </table:table-cell>
          <table:table-cell/>
          <table:table-cell table:style-name="ce1" office:value-type="float" office:value="9.83784109028551">
            <text:p>9.83784109028551</text:p>
          </table:table-cell>
          <table:table-cell/>
          <table:table-cell table:style-name="ce1" office:value-type="float" office:value="2.40681127591083">
            <text:p>2.40681127591083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3.9205485219379">
            <text:p>13.9205485219379</text:p>
          </table:table-cell>
          <table:table-cell/>
          <table:table-cell table:style-name="ce1" office:value-type="float" office:value="71.782997022825">
            <text:p>71.782997022825</text:p>
          </table:table-cell>
          <table:table-cell/>
          <table:table-cell table:style-name="ce1" office:value-type="float" office:value="14.2964544552371">
            <text:p>14.2964544552371</text:p>
          </table:table-cell>
          <table:table-cell/>
          <table:table-cell table:style-name="ce1" office:value-type="float" office:value="39.3087557603687">
            <text:p>39.3087557603687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32.49">
            <text:p>1332.49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9.2033633346663">
            <text:p>69.2033633346663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9.71191449360416">
            <text:p>9.71191449360416</text:p>
          </table:table-cell>
          <table:table-cell/>
          <table:table-cell table:style-name="ce1" office:value-type="float" office:value="99.4015577541876">
            <text:p>99.4015577541876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6.14109931105027">
            <text:p>6.14109931105027</text:p>
          </table:table-cell>
          <table:table-cell/>
          <table:table-cell table:style-name="ce1" office:value-type="float" office:value="17.8244596421783">
            <text:p>17.8244596421783</text:p>
          </table:table-cell>
          <table:table-cell/>
          <table:table-cell table:style-name="ce1" office:value-type="float" office:value="37.6933058026931">
            <text:p>37.6933058026931</text:p>
          </table:table-cell>
          <table:table-cell/>
          <table:table-cell table:style-name="ce1" office:value-type="float" office:value="82.5169994709098">
            <text:p>82.5169994709098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8.8857142857143">
            <text:p>28.8857142857143</text:p>
          </table:table-cell>
          <table:table-cell/>
          <table:table-cell table:style-name="ce1" office:value-type="float" office:value="22.1785714285714">
            <text:p>22.1785714285714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0.447783720930233">
            <text:p>0.447783720930233</text:p>
          </table:table-cell>
          <table:table-cell/>
          <table:table-cell table:style-name="ce1" office:value-type="float" office:value="773.325581395349">
            <text:p>773.325581395349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511.584615384615">
            <text:p>511.584615384615</text:p>
          </table:table-cell>
          <table:table-cell/>
          <table:table-cell table:style-name="ce1" office:value-type="float" office:value="346.385416666667">
            <text:p>346.385416666667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28.5688509307431">
            <text:p>28.5688509307431</text:p>
          </table:table-cell>
          <table:table-cell/>
          <table:table-cell table:style-name="ce1" office:value-type="float" office:value="350.031578947368">
            <text:p>350.031578947368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19.2547">
            <text:p>19.2547</text:p>
          </table:table-cell>
          <table:table-cell/>
          <table:table-cell table:style-name="ce1" office:value-type="float" office:value="19.518073">
            <text:p>19.518073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3355">
            <text:p>33355</text:p>
          </table:table-cell>
          <table:table-cell/>
          <table:table-cell table:style-name="ce1" office:value-type="float" office:value="1732.30432050357">
            <text:p>1732.30432050357</text:p>
          </table:table-cell>
          <table:table-cell/>
          <table:table-cell table:style-name="ce1" office:value-type="float" office:value="10700">
            <text:p>10700</text:p>
          </table:table-cell>
          <table:table-cell/>
          <table:table-cell table:style-name="ce1" office:value-type="float" office:value="3.11728971962617">
            <text:p>3.11728971962617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3.06739241572189">
            <text:p>3.06739241572189</text:p>
          </table:table-cell>
          <table:table-cell/>
          <table:table-cell table:style-name="ce1" office:value-type="float" office:value="3.51309152053807">
            <text:p>3.51309152053807</text:p>
          </table:table-cell>
          <table:table-cell/>
          <table:table-cell table:style-name="ce1" office:value-type="float" office:value="-0.450396348786932">
            <text:p>-0.450396348786932</text:p>
          </table:table-cell>
          <table:table-cell/>
          <table:table-cell table:style-name="ce1" office:value-type="float" office:value="101.455577701274">
            <text:p>101.455577701274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0.8395387941388">
            <text:p>10.8395387941388</text:p>
          </table:table-cell>
          <table:table-cell/>
          <table:table-cell table:style-name="ce1" office:value-type="float" office:value="7.32644727360077">
            <text:p>7.32644727360077</text:p>
          </table:table-cell>
          <table:table-cell/>
          <table:table-cell table:style-name="ce1" office:value-type="float" office:value="6.21546961325967">
            <text:p>6.21546961325967</text:p>
          </table:table-cell>
          <table:table-cell/>
          <table:table-cell table:style-name="ce1" office:value-type="float" office:value="1.89166466490512">
            <text:p>1.89166466490512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13.686104032379">
            <text:p>13.686104032379</text:p>
          </table:table-cell>
          <table:table-cell/>
          <table:table-cell table:style-name="ce1" office:value-type="float" office:value="71.3806026083046">
            <text:p>71.3806026083046</text:p>
          </table:table-cell>
          <table:table-cell/>
          <table:table-cell table:style-name="ce1" office:value-type="float" office:value="14.9332933593164">
            <text:p>14.9332933593164</text:p>
          </table:table-cell>
          <table:table-cell/>
          <table:table-cell table:style-name="ce1" office:value-type="float" office:value="40.0940820698055">
            <text:p>40.0940820698055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1328.89">
            <text:p>1328.89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1">
          <table:table-cell table:number-columns-repeated="2"/>
        </table:table-row>
        <table:table-row>
          <table:table-cell/>
          <table:table-cell table:style-name="ce1" office:value-type="float" office:value="69.0163959968215">
            <text:p>69.0163959968215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9.81578523685126">
            <text:p>9.81578523685126</text:p>
          </table:table-cell>
          <table:table-cell/>
          <table:table-cell table:style-name="ce1" office:value-type="float" office:value="99.4273722080647">
            <text:p>99.4273722080647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1">
          <table:table-cell table:number-columns-repeated="8"/>
        </table:table-row>
        <table:table-row>
          <table:table-cell/>
          <table:table-cell table:style-name="ce1" office:value-type="float" office:value="7.06485707422532">
            <text:p>7.06485707422532</text:p>
          </table:table-cell>
          <table:table-cell/>
          <table:table-cell table:style-name="ce1" office:value-type="float" office:value="26.8169222399782">
            <text:p>26.8169222399782</text:p>
          </table:table-cell>
          <table:table-cell/>
          <table:table-cell table:style-name="ce1" office:value-type="float" office:value="34.1766572036053">
            <text:p>34.1766572036053</text:p>
          </table:table-cell>
          <table:table-cell/>
          <table:table-cell table:style-name="ce1" office:value-type="float" office:value="72.2680289687532">
            <text:p>72.268028968753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/>
          <table:table-cell table:style-name="ce1" office:value-type="float" office:value="28.7878787878788">
            <text:p>28.7878787878788</text:p>
          </table:table-cell>
          <table:table-cell/>
          <table:table-cell table:style-name="ce1" office:value-type="float" office:value="21.9268292682927">
            <text:p>21.9268292682927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0.458445238095238">
            <text:p>0.458445238095238</text:p>
          </table:table-cell>
          <table:table-cell/>
          <table:table-cell table:style-name="ce1" office:value-type="float" office:value="794.166666666667">
            <text:p>794.166666666667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249">
            <text:p>249</text:p>
          </table:table-cell>
          <table:table-cell/>
          <table:table-cell table:style-name="ce1" office:value-type="float" office:value="497.835820895522">
            <text:p>497.835820895522</text:p>
          </table:table-cell>
          <table:table-cell/>
          <table:table-cell table:style-name="ce1" office:value-type="float" office:value="351.105263157895">
            <text:p>351.105263157895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1">
          <table:table-cell table:number-columns-repeated="6"/>
        </table:table-row>
        <table:table-row>
          <table:table-cell/>
          <table:table-cell table:style-name="ce1" office:value-type="float" office:value="94">
            <text:p>94</text:p>
          </table:table-cell>
          <table:table-cell/>
          <table:table-cell table:style-name="ce1" office:value-type="float" office:value="28.1816819067606">
            <text:p>28.1816819067606</text:p>
          </table:table-cell>
          <table:table-cell/>
          <table:table-cell table:style-name="ce1" office:value-type="float" office:value="354.840425531915">
            <text:p>354.8404255319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8:35.493000000</dc:date>
    <meta:print-date>2012-11-19T16:31:24</meta:print-date>
    <meta:editing-duration>PT20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