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壹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內文_23_14_2b_1-2">
      <style:paragraph-properties fo:line-height="115%"/>
    </style:style>
    <style:style style:name="P4" style:family="paragraph" style:parent-style-name="內文_23_14_2b_1-2">
      <style:paragraph-properties fo:line-height="115%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內文_23_14_2b_4" style:list-style-name="WW8Num25">
      <style:paragraph-properties fo:line-height="115%"/>
    </style:style>
    <style:style style:name="P6" style:family="paragraph" style:parent-style-name="內文_23_14_2b_4" style:list-style-name="WW8Num25">
      <style:paragraph-properties fo:line-height="115%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內文_23_14_2b_3-2">
      <style:paragraph-properties fo:line-height="115%"/>
    </style:style>
    <style:style style:name="T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○○鄉(鎮、市)</text:span><text:span text:style-name="T1">林業（伐木業）生產成本編製說明</text:span></text:p>
      <text:p text:style-name="P3"><text:span text:style-name="T2">一、</text:span><text:span text:style-name="T2"><text:tab/></text:span><text:span text:style-name="T2">目的：為明瞭轄內生產成本統計，供林業施政之參考，並提供編算國民所得統計及產業關聯表應用。</text:span></text:p>
      <text:p text:style-name="P3"><text:span text:style-name="T2">二、</text:span><text:span text:style-name="T2"><text:tab/></text:span><text:span text:style-name="T2">統計範圍及對象：轄內有砍伐木竹之伐木業者均為統計對象。</text:span></text:p>
      <text:p text:style-name="P3"><text:span text:style-name="T2">三、</text:span><text:span text:style-name="T2"><text:tab/></text:span><text:span text:style-name="T2">統計標準時間：以每年1月1日至12月底止之事實為準。</text:span></text:p>
      <text:p text:style-name="P3"><text:span text:style-name="T2">四、</text:span><text:span text:style-name="T2"><text:tab/></text:span><text:span text:style-name="T2">分類標準：按廠商（伐木者）、所有別、樹種、生產量值，生產費用分類。</text:span></text:p>
      <text:p text:style-name="P3"><text:span text:style-name="T2">五、</text:span><text:span text:style-name="T2"><text:tab/></text:span><text:span text:style-name="T2">統計科目定義（或說明）：</text:span></text:p>
      <text:p text:style-name="P7"><text:span text:style-name="T2">（一）</text:span><text:span text:style-name="T2"><text:tab/></text:span><text:span text:style-name="T2">所有別：指森林主產物之所有權屬，如國有、公有、私有。</text:span></text:p>
      <text:p text:style-name="P7"><text:span text:style-name="T2">（二）</text:span><text:span text:style-name="T2"><text:tab/></text:span><text:span text:style-name="T2">樹種：按針一級原木、針二級原木、闊葉原木、竹分別填列。</text:span></text:p>
      <text:p text:style-name="P7"><text:span text:style-name="T2">（三）</text:span><text:span text:style-name="T2"><text:tab/></text:span><text:span text:style-name="T2">生產量值：對於公開標售者，依標售量填列，自行砍伐出售者，按實際銷售量值（總售價以市價估算）填列。</text:span></text:p>
      <text:p text:style-name="P7"><text:span text:style-name="T2">（四）</text:span><text:span text:style-name="T2"><text:tab/></text:span><text:span text:style-name="T2">生產費用按實際情形估列之：</text:span></text:p>
      <text:list xml:id="list7708219209512713611" text:style-name="WW8Num25">
        <text:list-item>
          <text:p text:style-name="P5"><text:span text:style-name="T2">立木價金：按得標或承購總金額＝〔林產物總售價／（1＋利潤率＋資金利率）〕－生產費。</text:span></text:p>
        </text:list-item>
        <text:list-item>
          <text:p text:style-name="P6">伐木造材費：鏈鋸、手鋸等伐木造材費用。</text:p>
        </text:list-item>
        <text:list-item>
          <text:p text:style-name="P6">集材費：人力集材、機械集材費用。</text:p>
        </text:list-item>
        <text:list-item>
          <text:p text:style-name="P5"><text:span text:style-name="T2">運費：包括(1)火車，(2)汽車，(3)其他等搬運費。</text:span></text:p>
        </text:list-item>
        <text:list-item>
          <text:p text:style-name="P6">開設林道費：台車路、鐵牛車路、卡車路等開設費。</text:p>
        </text:list-item>
        <text:list-item>
          <text:p text:style-name="P6">設施折舊及維護費：包括索道、卡車路、鐵牛車路等設施折舊及維護費。</text:p>
        </text:list-item>
        <text:list-item>
          <text:p text:style-name="P6">管理費（薪資）：即作業現場管理所需人事費用，包括僱用現場負責人及職員薪資。</text:p>
        </text:list-item>
        <text:list-item>
          <text:p text:style-name="P6">稅金：即業商應繳稅捐。</text:p>
        </text:list-item>
        <text:list-item>
          <text:p text:style-name="P6">利息：請按應付利息數額填列。</text:p>
        </text:list-item>
        <text:list-item>
          <text:p text:style-name="P6">其他：凡不屬上項所列之支出均列本項。</text:p>
        </text:list-item>
      </text:list>
      <text:p text:style-name="P3"><text:span text:style-name="T2">六、</text:span><text:span text:style-name="T2"><text:tab/></text:span><text:span text:style-name="T2">資料蒐集方法及編製程序：根據實際廠商之生產量值、及全部生產費用估計數之資料，按每一樹種填列1次為準。</text:span></text:p>
      <text:p text:style-name="P3"><text:span text:style-name="T2">七、</text:span><text:span text:style-name="T2"><text:tab/></text:span><text:span text:style-name="T2">編送對象：本表編製三份，一份送彰化縣政府，一份送主計室，一份自存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壹" style:family="paragraph" style:parent-style-name="Standard">
      <style:paragraph-properties fo:margin-top="0.353cm" fo:margin-bottom="0.529cm" loext:contextual-spacing="false" fo:line-height="0.635cm" fo:text-align="justify" style:justify-single-word="false"/>
      <style:text-properties fo:font-size="20pt" fo:letter-spacing="0.035cm" style:font-name-asian="華康粗圓體" style:font-family-asian="華康粗圓體, 'Arial Unicode MS'" style:font-family-generic-asian="modern" style:font-size-asian="20pt"/>
    </style:style>
    <style:style style:name="_31_2" style:display-name="12" style:family="paragraph" style:parent-style-name="Standard">
      <style:paragraph-properties fo:margin-left="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新細明體" style:font-family-generic-asian="modern" style:font-size-asian="14pt"/>
    </style:style>
    <style:style style:name="Footer" style:family="paragraph" style:parent-style-name="Standard" style:class="extra">
      <style:paragraph-properties fo:margin-top="0.212cm" fo:margin-bottom="0cm" loext:contextual-spacing="false" fo:line-height="0.49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表標題" style:family="paragraph" style:parent-style-name="Standard">
      <style:paragraph-properties fo:margin-top="0.212cm" fo:margin-bottom="2.011cm" loext:contextual-spacing="false" fo:line-height="0.423cm" fo:text-align="center" style:justify-single-word="false"/>
      <style:text-properties style:font-name="華康細明體" fo:font-family="華康細明體, 新細明體" style:font-family-generic="modern" fo:letter-spacing="0.071cm" style:font-name-asian="華康細明體" style:font-family-asian="華康細明體, 新細明體" style:font-family-generic-asian="modern"/>
    </style:style>
    <style:style style:name="機關長官" style:family="paragraph" style:parent-style-name="Standard">
      <style:paragraph-properties fo:margin-top="0.141cm" fo:margin-bottom="0cm" loext:contextual-spacing="false" fo:line-height="0.459cm">
        <style:tab-stops>
          <style:tab-stop style:position="6.138cm"/>
          <style:tab-stop style:position="12.065cm"/>
          <style:tab-stop style:position="18.203cm"/>
          <style:tab-stop style:position="31.503cm" style:type="right"/>
        </style:tab-stops>
      </style:paragraph-properties>
      <style:text-properties fo:font-size="11pt" style:font-name-asian="華康細明體" style:font-family-asian="華康細明體, 新細明體" style:font-family-generic-asian="modern" style:font-size-asian="11pt"/>
    </style:style>
    <style:style style:name="中華民國" style:family="paragraph" style:parent-style-name="機關長官">
      <style:paragraph-properties fo:text-align="end" style:justify-single-word="false"/>
    </style:style>
    <style:style style:name="_31_-1" style:display-name="1-1" style:family="paragraph" style:parent-style-name="Standard">
      <style:paragraph-properties fo:margin-left="27.517cm" fo:margin-right="0cm" fo:margin-top="0.141cm" fo:margin-bottom="0cm" loext:contextual-spacing="false" fo:line-height="0.388cm" fo:text-align="center" style:justify-single-word="false" fo:text-indent="0cm" style:auto-text-indent="false">
        <style:tab-stops>
          <style:tab-stop style:position="31.503cm" style:type="right"/>
        </style:tab-stops>
      </style:paragraph-properties>
      <style:text-properties fo:font-size="11pt" style:font-name-asian="華康細明體" style:font-family-asian="華康細明體, 新細明體" style:font-family-generic-asian="modern" style:font-size-asian="11pt"/>
    </style:style>
    <style:style style:name="內文_23_14_2b_1-2" style:display-name="內文#14+1-2" style:family="paragraph" style:parent-style-name="Standard">
      <style:paragraph-properties fo:margin-left="1.501cm" fo:margin-right="0cm" fo:line-height="1.27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內文_23_14_2b_2-2" style:display-name="內文#14+2-2" style:family="paragraph" style:parent-style-name="內文_23_14_2b_1-2">
      <style:paragraph-properties fo:margin-left="2cm" fo:margin-right="0cm" fo:text-indent="-1cm" style:auto-text-indent="false">
        <style:tab-stops>
          <style:tab-stop style:position="2cm"/>
        </style:tab-stops>
      </style:paragraph-properties>
    </style:style>
    <style:style style:name="內文_23_14_2b_3-2" style:display-name="內文#14+3-2" style:family="paragraph" style:parent-style-name="Standard">
      <style:paragraph-properties fo:margin-left="3.101cm" fo:margin-right="0cm" fo:line-height="1.27cm" fo:text-align="justify" style:justify-single-word="false" fo:text-indent="-1.6cm" style:auto-text-indent="false">
        <style:tab-stops>
          <style:tab-stop style:position="3.101cm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內文_23_14_2b_4" style:display-name="內文#14+4" style:family="paragraph" style:parent-style-name="Standard">
      <style:paragraph-properties fo:margin-left="4.17cm" fo:margin-right="0cm" fo:line-height="1.27cm" fo:text-align="justify" style:justify-single-word="false" fo:text-indent="-1cm" style:auto-text-indent="false">
        <style:tab-stops>
          <style:tab-stop style:position="4.128cm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_23_14_2b_3" style:display-name="內#14+3" style:family="paragraph" style:parent-style-name="Standard">
      <style:paragraph-properties fo:margin-left="1.50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6">
        <style:list-level-properties text:list-level-position-and-space-mode="label-alignment">
          <style:list-level-label-alignment text:label-followed-by="listtab" text:list-tab-stop-position="2.512cm" fo:text-indent="-2.011cm" fo:margin-left="2.5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nothing" fo:text-indent="-0.635cm" fo:margin-left="3.8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9.09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501cm" fo:margin-left="2.501cm" fo:margin-right="2cm" style:writing-mode="lr-tb" style:layout-grid-color="#c0c0c0" style:layout-grid-lines="25" style:layout-grid-base-height="0.683cm" style:layout-grid-ruby-height="0cm" style:layout-grid-mode="none" style:layout-grid-ruby-below="false" style:layout-grid-print="false" style:layout-grid-display="false" style:layout-grid-base-width="0.37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總則</dc:title>
    <meta:initial-creator>Typing</meta:initial-creator>
    <meta:creation-date>2014-09-25T10:55:00</meta:creation-date>
    <dc:creator>chcg</dc:creator>
    <dc:date>2016-09-22T14:20:00</dc:date>
    <meta:print-date>2014-09-25T11:36:00</meta:print-date>
    <meta:editing-cycles>14</meta:editing-cycles>
    <meta:editing-duration>PT10M</meta:editing-duration>
    <meta:document-statistic meta:table-count="0" meta:image-count="0" meta:object-count="0" meta:page-count="1" meta:paragraph-count="22" meta:word-count="628" meta:character-count="658" meta:non-whitespace-character-count="647"/>
    <meta:generator>LibreOffice/5.1.5.2$Windows_X86_64 LibreOffice_project/7a864d8825610a8c07cfc3bc01dd4fce6a9447e5</meta:generator>
  </office:meta>
</office:document-meta>
</file>