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3_14_2b_3-2">
      <style:paragraph-properties fo:line-height="115%"/>
    </style:style>
    <style:style style:name="P2" style:family="paragraph" style:parent-style-name="內文_23_14_2b_3-2">
      <style:paragraph-properties fo:line-height="115%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標壹" style:master-page-name="Standard">
      <style:paragraph-properties fo:text-align="center" style:justify-single-word="false" style:page-number="auto"/>
    </style:style>
    <style:style style:name="P5" style:family="paragraph" style:parent-style-name="內文_23_14_2b_1-2">
      <style:paragraph-properties fo:line-height="115%"/>
    </style:style>
    <style:style style:name="P6" style:family="paragraph" style:parent-style-name="內文_23_14_2b_1-2">
      <style:paragraph-properties fo:line-height="115%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weight-complex="bold"/>
    </style:style>
    <style:style style:name="T5" style:family="text">
      <style:text-properties fo:color="#ff0000" style:font-name="標楷體" style:font-name-asian="標楷體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○○鄉(鎮、市)</text:span><text:span text:style-name="T2">____造林工作統計編製說明</text:span></text:p>
      <text:p text:style-name="P6">一、目的：明瞭轄內造林面積、樹種及數量（株）以供林業主管機關釐訂造林事業計畫之參考。</text:p>
      <text:p text:style-name="P6">二、統計範圍及對象：轄內之林地，無論其所有權屬於國有、公有、私有林地之造林均為統計對象。</text:p>
      <text:p text:style-name="P5"><text:span text:style-name="T1">三、統計標準時間：以每年1月1日至3月底</text:span><text:span text:style-name="T1">、</text:span><text:span text:style-name="T1">4月1日至6月底</text:span><text:span text:style-name="T1">、</text:span><text:span text:style-name="T1">7月1日至9月底</text:span><text:span text:style-name="T1">、</text:span><text:span text:style-name="T1">10月1日至12月底之事實為準</text:span><text:span text:style-name="T1">。</text:span></text:p>
      <text:p text:style-name="P6">四、分類標準：按預定數量、實行數量分。</text:p>
      <text:p text:style-name="P6">五、有關法令規章：森林法。</text:p>
      <text:p text:style-name="P6">六、統計科目定義（或說明）：</text:p>
      <text:p text:style-name="P2">（一）<text:tab/>計畫案年度：應填計畫案實施之會計年度。</text:p>
      <text:p text:style-name="P2">（二）<text:tab/>計畫案號碼：指辦理造林機關或團體依年度擬訂造林計畫所編定之號碼，如屬林務局補助經費者，應填林務局核准之預定號碼，屬各機關自籌經費直營者即填自行擬訂之工作號碼，如無即留空白。</text:p>
      <text:p text:style-name="P2">（三）<text:tab/>鄉鎮或事業區：指造林所在地，填各該造林之鄉鎮市(事業區)名稱。</text:p>
      <text:p text:style-name="P1"><text:span text:style-name="T1">（四）<text:tab/>工作種類：指新植、補植、撫育、育苗</text:span><text:span text:style-name="T1">……</text:span><text:span text:style-name="T1">等。</text:span></text:p>
      <text:p text:style-name="P2">（五）<text:tab/>預定數量：指造林計畫預定之造林面積與株數全年總數。</text:p>
      <text:p text:style-name="P2">（六）<text:tab/>實行數量：指當季實際造林面積與數量。累計數應填會計年度截至該季之累計數。</text:p>
      <text:p text:style-name="P2">（七）<text:tab/>各縣（市）政府查報範圍（林務局所屬各林區管理處、森林保育處、臺灣大學、中興大學實驗林管理處、林業試驗所、嘉南水利會、台灣大學農學院附設山地實驗農場除外）應包括公、私營各農林場或試驗場之全部造林資料（並分別註明單位及數量）。</text:p>
      <text:p text:style-name="P6">七、一般說明：造林性質依照林務局訂定之造林性質類別填列。</text:p>
      <text:p text:style-name="P5"><text:span text:style-name="T1">八、資料蒐集方法及編製程序：依據本公所資料彙編。</text:span></text:p>
      <text:p text:style-name="P5"><text:span text:style-name="T1">九、編送對象：本表編製三份，一份送彰化縣政府，一份送主計室，一份自存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粗圓體" svg:font-family="華康粗圓體, 'Arial Unicode MS'" style:font-family-generic="modern"/>
    <style:font-face style:name="華康細明體" svg:font-family="華康細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標壹" style:family="paragraph" style:parent-style-name="Standard">
      <style:paragraph-properties fo:margin-top="0.353cm" fo:margin-bottom="0.529cm" loext:contextual-spacing="false" fo:line-height="0.635cm" fo:text-align="justify" style:justify-single-word="false"/>
      <style:text-properties fo:font-size="20pt" fo:letter-spacing="0.035cm" style:font-name-asian="華康粗圓體" style:font-family-asian="華康粗圓體, 'Arial Unicode MS'" style:font-family-generic-asian="modern" style:font-size-asian="20pt"/>
    </style:style>
    <style:style style:name="_31_2" style:display-name="12" style:family="paragraph" style:parent-style-name="Standard">
      <style:paragraph-properties fo:margin-left="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Footer" style:family="paragraph" style:parent-style-name="Standard" style:class="extra">
      <style:paragraph-properties fo:margin-top="0.212cm" fo:margin-bottom="0cm" loext:contextual-spacing="false" fo:line-height="0.494cm"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表標題" style:family="paragraph" style:parent-style-name="Standard">
      <style:paragraph-properties fo:margin-top="0.212cm" fo:margin-bottom="2.011cm" loext:contextual-spacing="false" fo:line-height="0.423cm" fo:text-align="center" style:justify-single-word="false"/>
      <style:text-properties style:font-name="華康細明體" fo:font-family="華康細明體, 新細明體" style:font-family-generic="modern" fo:letter-spacing="0.071cm" style:font-name-asian="華康細明體" style:font-family-asian="華康細明體, 新細明體" style:font-family-generic-asian="modern"/>
    </style:style>
    <style:style style:name="機關長官" style:family="paragraph" style:parent-style-name="Standard">
      <style:paragraph-properties fo:margin-top="0.141cm" fo:margin-bottom="0cm" loext:contextual-spacing="false" fo:line-height="0.459cm">
        <style:tab-stops>
          <style:tab-stop style:position="6.138cm"/>
          <style:tab-stop style:position="12.065cm"/>
          <style:tab-stop style:position="18.203cm"/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中華民國" style:family="paragraph" style:parent-style-name="機關長官">
      <style:paragraph-properties fo:text-align="end" style:justify-single-word="false"/>
    </style:style>
    <style:style style:name="_31_-1" style:display-name="1-1" style:family="paragraph" style:parent-style-name="Standard">
      <style:paragraph-properties fo:margin-left="27.517cm" fo:margin-right="0cm" fo:margin-top="0.141cm" fo:margin-bottom="0cm" loext:contextual-spacing="false" fo:line-height="0.388cm" fo:text-align="center" style:justify-single-word="false" fo:text-indent="0cm" style:auto-text-indent="false">
        <style:tab-stops>
          <style:tab-stop style:position="31.503cm" style:type="right"/>
        </style:tab-stops>
      </style:paragraph-properties>
      <style:text-properties fo:font-size="11pt" style:font-name-asian="華康細明體" style:font-family-asian="華康細明體, 新細明體" style:font-family-generic-asian="modern" style:font-size-asian="11pt"/>
    </style:style>
    <style:style style:name="內文_23_14_2b_1-2" style:display-name="內文#14+1-2" style:family="paragraph" style:parent-style-name="Standard">
      <style:paragraph-properties fo:margin-left="1.501cm" fo:margin-right="0cm" fo:line-height="1.27cm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2-2" style:display-name="內文#14+2-2" style:family="paragraph" style:parent-style-name="內文_23_14_2b_1-2">
      <style:paragraph-properties fo:margin-left="2cm" fo:margin-right="0cm" fo:text-indent="-1cm" style:auto-text-indent="false">
        <style:tab-stops>
          <style:tab-stop style:position="2cm"/>
        </style:tab-stops>
      </style:paragraph-properties>
    </style:style>
    <style:style style:name="內文_23_14_2b_3-2" style:display-name="內文#14+3-2" style:family="paragraph" style:parent-style-name="Standard">
      <style:paragraph-properties fo:margin-left="3.101cm" fo:margin-right="0cm" fo:line-height="1.27cm" fo:text-align="justify" style:justify-single-word="false" fo:text-indent="-1.6cm" style:auto-text-indent="false">
        <style:tab-stops>
          <style:tab-stop style:position="3.101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內文_23_14_2b_4" style:display-name="內文#14+4" style:family="paragraph" style:parent-style-name="Standard">
      <style:paragraph-properties fo:margin-left="4.17cm" fo:margin-right="0cm" fo:line-height="1.27cm" fo:text-align="justify" style:justify-single-word="false" fo:text-indent="-1cm" style:auto-text-indent="false">
        <style:tab-stops>
          <style:tab-stop style:position="4.128cm"/>
        </style:tab-stops>
      </style:paragraph-properties>
      <style:text-properties fo:font-size="14pt" style:font-name-asian="華康細明體" style:font-family-asian="華康細明體, 新細明體" style:font-family-generic-asian="modern" style:font-size-asian="14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內_23_14_2b_3" style:display-name="內#14+3" style:family="paragraph" style:parent-style-name="Standard">
      <style:paragraph-properties fo:margin-left="1.501cm" fo:margin-right="0cm" fo:line-height="1.27cm" fo:text-align="justify" style:justify-single-word="false" fo:text-indent="0cm" style:auto-text-indent="false"/>
      <style:text-properties fo:font-size="14pt" style:font-name-asian="華康細明體" style:font-family-asian="華康細明體, 新細明體" style:font-family-generic-asian="modern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 text:start-value="5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6">
        <style:list-level-properties text:list-level-position-and-space-mode="label-alignment">
          <style:list-level-label-alignment text:label-followed-by="listtab" text:list-tab-stop-position="2.512cm" fo:text-indent="-2.011cm" fo:margin-left="2.5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476cm" fo:text-indent="-0.476cm" fo:margin-left="0.4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3.089cm" fo:text-indent="-1.588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506cm" fo:text-indent="-1.005cm" fo:margin-left="1.5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2cm" fo:margin-bottom="1.501cm" fo:margin-left="2.501cm" fo:margin-right="2cm" style:writing-mode="lr-tb" style:layout-grid-color="#c0c0c0" style:layout-grid-lines="25" style:layout-grid-base-height="0.683cm" style:layout-grid-ruby-height="0cm" style:layout-grid-mode="none" style:layout-grid-ruby-below="false" style:layout-grid-print="false" style:layout-grid-display="false" style:layout-grid-base-width="0.37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總則</dc:title>
    <meta:initial-creator>Typing</meta:initial-creator>
    <meta:creation-date>2014-09-25T11:11:00</meta:creation-date>
    <dc:creator>chcg</dc:creator>
    <dc:date>2016-09-22T14:40:00</dc:date>
    <meta:print-date>2014-09-25T16:26:00</meta:print-date>
    <meta:editing-cycles>13</meta:editing-cycles>
    <meta:editing-duration>PT13M</meta:editing-duration>
    <meta:document-statistic meta:table-count="0" meta:image-count="0" meta:object-count="0" meta:page-count="1" meta:paragraph-count="17" meta:word-count="638" meta:character-count="653" meta:non-whitespace-character-count="646"/>
    <meta:generator>LibreOffice/5.1.5.2$Windows_X86_64 LibreOffice_project/7a864d8825610a8c07cfc3bc01dd4fce6a9447e5</meta:generator>
  </office:meta>
</office:document-meta>
</file>