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423cm" fo:margin-bottom="0.423cm" loext:contextual-spacing="false" fo:line-height="0.282cm" fo:text-align="center" style:justify-single-word="false" style:page-number="auto" style:snap-to-layout-grid="false"/>
    </style:style>
    <style:style style:name="P2" style:family="paragraph" style:parent-style-name="純文字">
      <style:paragraph-properties fo:margin-top="0.176cm" fo:margin-bottom="0.176cm" loext:contextual-spacing="false" fo:line-height="100%"/>
    </style:style>
    <style:style style:name="P3" style:family="paragraph" style:parent-style-name="純文字">
      <style:paragraph-properties fo:margin-top="0.176cm" fo:margin-bottom="0.176cm" loext:contextual-spacing="false" fo:line-height="100%" style:snap-to-layout-grid="false"/>
    </style:style>
    <style:style style:name="P4" style:family="paragraph" style:parent-style-name="純文字">
      <style:paragraph-properties fo:margin-top="0.176cm" fo:margin-bottom="0.176cm" loext:contextual-spacing="false" fo:line-height="100%"/>
      <style:text-properties style:font-name="標楷體" style:font-name-asian="標楷體"/>
    </style:style>
    <style:style style:name="P5" style:family="paragraph" style:parent-style-name="純文字">
      <style:paragraph-properties fo:margin-left="0.998cm" fo:margin-right="0cm" fo:margin-top="0.176cm" fo:margin-bottom="0.176cm" loext:contextual-spacing="false" fo:line-height="100%" fo:text-indent="-0.004cm" style:auto-text-indent="false"/>
    </style:style>
    <style:style style:name="P6" style:family="paragraph" style:parent-style-name="純文字">
      <style:paragraph-properties fo:margin-left="0.998cm" fo:margin-right="0cm" fo:margin-top="0.176cm" fo:margin-bottom="0.176cm" loext:contextual-spacing="false" fo:line-height="100%" fo:text-indent="-0.004cm" style:auto-text-indent="false"/>
      <style:text-properties style:font-name="標楷體" style:font-name-asian="標楷體"/>
    </style:style>
    <style:style style:name="P7" style:family="paragraph" style:parent-style-name="純文字">
      <style:paragraph-properties fo:margin-left="3.145cm" fo:margin-right="0cm" fo:margin-top="0.176cm" fo:margin-bottom="0.176cm" loext:contextual-spacing="false" fo:line-height="100%" fo:text-indent="-2.15cm" style:auto-text-indent="false"/>
    </style:style>
    <style:style style:name="P8" style:family="paragraph" style:parent-style-name="純文字">
      <style:paragraph-properties fo:margin-left="4.013cm" fo:margin-right="0cm" fo:margin-top="0.176cm" fo:margin-bottom="0.176cm" loext:contextual-spacing="false" fo:line-height="100%" fo:text-indent="-3.018cm" style:auto-text-indent="false"/>
    </style:style>
    <style:style style:name="P9" style:family="paragraph" style:parent-style-name="純文字">
      <style:paragraph-properties fo:margin-left="6.89cm" fo:margin-right="0cm" fo:margin-top="0.176cm" fo:margin-bottom="0.176cm" loext:contextual-spacing="false" fo:line-height="100%" fo:text-indent="-6.89cm" style:auto-text-indent="false"/>
    </style:style>
    <style:style style:name="P10" style:family="paragraph" style:parent-style-name="純文字">
      <style:paragraph-properties fo:margin-left="3.482cm" fo:margin-right="0cm" fo:margin-top="0.176cm" fo:margin-bottom="0.176cm" loext:contextual-spacing="false" fo:line-height="100%" fo:text-indent="-3.482cm" style:auto-text-indent="false"/>
    </style:style>
    <style:style style:name="P11" style:family="paragraph" style:parent-style-name="純文字">
      <style:paragraph-properties fo:margin-left="3.457cm" fo:margin-right="0cm" fo:margin-top="0.212cm" fo:margin-bottom="0cm" loext:contextual-spacing="false" fo:line-height="0.635cm" fo:text-indent="-3.457cm" style:auto-text-indent="false"/>
      <style:text-properties fo:color="#000000"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style:font-name-asian="標楷體" style:font-size-asian="16pt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○○</text:span><text:span text:style-name="T5">鄉(鎮、市)</text:span><text:span text:style-name="T1">漁業從業人數編製說明</text:span></text:p>
      <text:p text:style-name="P3"><text:span text:style-name="T2">一、統計範圍及對象：凡本</text:span><text:span text:style-name="T7">鄉(鎮、市)</text:span><text:span text:style-name="T2">居民實際從事各種漁業之從業人員，不論其為專、兼業均為統計對象。</text:span></text:p>
      <text:p text:style-name="P2"><text:span text:style-name="T2">二、統計標準時間：以每年12月31日之事實為準。</text:span></text:p>
      <text:p text:style-name="P2"><text:span text:style-name="T2">三、分類標準：按漁業種類分為遠洋漁業、近海漁業、沿岸漁業、內陸漁撈、海面養殖及內陸養殖。</text:span></text:p>
      <text:p text:style-name="P4">四、統計科目定義(或說明)：</text:p>
      <text:p text:style-name="P5"><text:span text:style-name="T2">(</text:span><text:span text:style-name="T2">一</text:span><text:span text:style-name="T2">)</text:span><text:span text:style-name="T2">遠洋漁業：</text:span><text:span text:style-name="T2">使用漁船在我國經濟海域外從事漁撈作業者。</text:span></text:p>
      <text:p text:style-name="P5"><text:span text:style-name="T2">(二)近海漁業：</text:span><text:span text:style-name="T2">使用漁船在我國經濟海域（12海浬-200海浬）內從事漁撈作業者。</text:span></text:p>
      <text:p text:style-name="P5"><text:span text:style-name="T2">(三)沿岸漁業：</text:span><text:span text:style-name="T2">使用船</text:span><text:span text:style-name="T2">筏或不使用</text:span><text:span text:style-name="T2">船</text:span><text:span text:style-name="T2">筏</text:span><text:span text:style-name="T2">在我國領海（12浬）內從事漁撈作業者。</text:span></text:p>
      <text:p text:style-name="P5"><text:span text:style-name="T2">(四)海面養殖業：</text:span><text:span text:style-name="T2">在</text:span><text:span text:style-name="T2">高潮線外從事水產動植物之養育或蓄養</text:span><text:span text:style-name="T2">作業</text:span><text:span text:style-name="T2">者。</text:span></text:p>
      <text:p text:style-name="P5"><text:span text:style-name="T2">(五)內陸漁撈業：</text:span><text:span text:style-name="T2">在內水從事水產動植物之採捕為業者。</text:span></text:p>
      <text:p text:style-name="P5"><text:span text:style-name="T2">(六)內陸養殖業：</text:span><text:span text:style-name="T2">在</text:span><text:span text:style-name="T2">高潮線內</text:span><text:span text:style-name="T2">從事水產動植物之養育或蓄養作業</text:span><text:span text:style-name="T2">者。</text:span></text:p>
      <text:p text:style-name="P6">(七)專業：指從事漁（水產）業之收入，占其全年總收入百分之五十以上者。</text:p>
      <text:p text:style-name="P6">(八)兼業：指從事漁（水產）業之收入，占其全年總收入未達百分之五十者。</text:p>
      <text:p text:style-name="P7"><text:span text:style-name="T2">(九)船員：</text:span><text:span text:style-name="T4">指搭乘動力漁船、舢舨或漁筏出海作業之工作人員，包括幹部船員及普通船員。在河川、湖沼、水庫作業，而未領有漁船船員手冊者，則列入內陸漁撈業。</text:span></text:p>
      <text:p text:style-name="P8"><text:span text:style-name="T2">(十)岸上人員：</text:span><text:span text:style-name="T4">指未直接從事漁撈、養殖或製造之工作，而掌管該經營單位之企劃、營運報關、採購、銷售、會計、出納、經營或其他岸上協助漁業工作等之人員。</text:span></text:p>
      <text:p text:style-name="P9"><text:span text:style-name="T2">五、資料蒐集方法及編製程序：依據本公所資料彙編。</text:span></text:p>
      <text:p text:style-name="P10"><text:span text:style-name="T2">六、編送對象：</text:span><text:span text:style-name="T8">本表編製三份，一份送彰化縣政府，一份送主計室，一份自存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0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漁業從業人數編製說明</dc:title>
    <meta:initial-creator>COA</meta:initial-creator>
    <meta:creation-date>2014-07-31T11:45:00</meta:creation-date>
    <dc:creator>chcg</dc:creator>
    <dc:date>2016-09-22T15:02:00</dc:date>
    <meta:print-date>2004-07-19T10:22:00</meta:print-date>
    <meta:editing-cycles>6</meta:editing-cycles>
    <meta:editing-duration>PT5M</meta:editing-duration>
    <meta:document-statistic meta:table-count="0" meta:image-count="0" meta:object-count="0" meta:page-count="1" meta:paragraph-count="17" meta:word-count="610" meta:character-count="618" meta:non-whitespace-character-count="618"/>
    <meta:generator>LibreOffice/5.1.5.2$Windows_X86_64 LibreOffice_project/7a864d8825610a8c07cfc3bc01dd4fce6a9447e5</meta:generator>
  </office:meta>
</office:document-meta>
</file>