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963cm" fo:margin-right="0cm" fo:line-height="115%" fo:text-indent="-2.96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○○鄉(鎮、市)</text:span><text:span text:style-name="T1">都市計畫區域內公共工程實施數量編製說明</text:span></text:p>
      <text:p text:style-name="P1"><text:span text:style-name="T2">一、統計範圍及對象：凡本</text:span><text:span text:style-name="T4">鄉(鎮、市)</text:span><text:span text:style-name="T2">實施都市計畫區域內辦理完成之各種公共工程，均為統計對象。</text:span></text:p>
      <text:p text:style-name="P2">二、統計標準時間：以每年1月1日至12月底之事實為準。</text:p>
      <text:p text:style-name="P3">三、分類標準：工程類別分為道路(按瀝青、水泥混凝土、石子、沙土等路面分)、橋梁(按鋼筋混凝土橋及其他分)、下水道(按雨水下水道及污水下水道分，其中雨水下水道按設置抽水站座數、抽水量(m3/秒)及排水幹支線長度統計；污水下水道按設置污水處理廠座數、處理量(m3/日)及污水幹支線長度統計)、公園(按處數及面積分)等4大類。</text:p>
      <text:p text:style-name="P2">四、統計項目定義(或說明)： </text:p>
      <text:p text:style-name="P4">(一)有關橋梁座數及面積，是以當年度新建座數及面積計算。</text:p>
      <text:p text:style-name="P4">(二)有關雨水下水道抽水站座數及排水幹支線長度，是以“當年度”施作座數及長度計算。</text:p>
      <text:p text:style-name="P4">(三)有關污水下水道污水處理廠座數及污水幹支線長度，是以“當年度”施作座數及長度計算。</text:p>
      <text:p text:style-name="P4">(四)有關公園處數及面積，是以當年度新建處數及面積計算。</text:p>
      <text:p text:style-name="P4">(五)各工程類別數量以各該年事業費追加減後之工程數量為準。</text:p>
      <text:p text:style-name="P4">(六)有工程實施數量，而未列有工程費者，係屬義務勞動者。</text:p>
      <text:p text:style-name="P4">(七)有關雨水之抽水量是以“當年度”施作完成可處理之數量。</text:p>
      <text:p text:style-name="P4">(八)有關污水下水道之處理量是以“當年度”施作完成可處理之數量。</text:p>
      <text:p text:style-name="P2">五、資料蒐集方法及編製程序：依據本公所資料彙編。</text:p>
      <text:p text:style-name="P2">六、編送對象：本表編製三份，一份送彰化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07:00</meta:creation-date>
    <dc:creator>chcg</dc:creator>
    <dc:date>2016-09-23T10:09:00</dc:date>
    <meta:editing-cycles>3</meta:editing-cycles>
    <meta:editing-duration>PT3M</meta:editing-duration>
    <meta:document-statistic meta:table-count="0" meta:image-count="0" meta:object-count="0" meta:page-count="1" meta:paragraph-count="15" meta:word-count="583" meta:character-count="592" meta:non-whitespace-character-count="591"/>
    <meta:generator>LibreOffice/5.1.5.2$Windows_X86_64 LibreOffice_project/7a864d8825610a8c07cfc3bc01dd4fce6a9447e5</meta:generator>
  </office:meta>
</office:document-meta>
</file>