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54mm"/>
    </style:style>
    <style:style style:name="co2" style:family="table-column">
      <style:table-column-properties fo:break-before="auto" style:column-width="30.04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18.8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4"/>
        <table:table-column table:style-name="co3" table:visibility="collapse" table:number-columns-repeated="9" table:default-cell-style-name="ce22"/>
        <table:table-column table:style-name="co3" table:number-columns-repeated="242" table:default-cell-style-name="ce22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D:/%E7%B5%B1%E8%A8%88%E7%A7%91/%E5%88%86%E6%9E%90/%E9%84%89%E9%8E%AE%E6%8C%87%E6%A8%99%E4%B8%8A%E7%B6%B2/%E8%BD%89%E6%AA%94/90%E5%B9%B4%E9%84%89%E9%8E%AE%E5%B8%82%E6%8C%87%E6%A8%99.xls'#$'1.土地'.$A$38]" office:value-type="string" office:string-value="大城鄉" calcext:value-type="string">
            <text:p>大城鄉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5" office:value-type="string" calcext:value-type="string">
            <text:p>90<text:span text:style-name="T1">年</text:span></text:p>
          </table:table-cell>
          <table:table-cell table:style-name="ce15" office:value-type="string" calcext:value-type="string">
            <text:p>91<text:span text:style-name="T2">年</text:span></text:p>
          </table:table-cell>
          <table:table-cell table:style-name="ce15" office:value-type="string" calcext:value-type="string">
            <text:p>92<text:span text:style-name="T2">年</text:span></text:p>
          </table:table-cell>
          <table:table-cell table:style-name="ce15" office:value-type="string" calcext:value-type="string">
            <text:p>93<text:span text:style-name="T2">年</text:span></text:p>
          </table:table-cell>
          <table:table-cell table:style-name="ce15" office:value-type="string" calcext:value-type="string">
            <text:p>94<text:span text:style-name="T2">年</text:span></text:p>
          </table:table-cell>
          <table:table-cell table:style-name="ce15" office:value-type="string" calcext:value-type="string">
            <text:p>95<text:span text:style-name="T2">年</text:span></text:p>
          </table:table-cell>
          <table:table-cell table:style-name="ce15" office:value-type="string" calcext:value-type="string">
            <text:p>96<text:span text:style-name="T2">年</text:span></text:p>
          </table:table-cell>
          <table:table-cell table:style-name="ce15" office:value-type="string" calcext:value-type="string">
            <text:p>97<text:span text:style-name="T2">年</text:span></text:p>
          </table:table-cell>
          <table:table-cell table:style-name="ce15" office:value-type="string" calcext:value-type="string">
            <text:p>98<text:span text:style-name="T2">年</text:span></text:p>
          </table:table-cell>
          <table:table-cell table:style-name="ce15" office:value-type="string" calcext:value-type="string">
            <text:p>99年</text:p>
          </table:table-cell>
          <table:table-cell table:style-name="ce15" office:value-type="string" calcext:value-type="string">
            <text:p>100年</text:p>
          </table:table-cell>
          <table:table-cell table:style-name="ce15" office:value-type="string" calcext:value-type="string">
            <text:p>101年</text:p>
          </table:table-cell>
          <table:table-cell table:style-name="ce15" office:value-type="string" calcext:value-type="string">
            <text:p>102年</text:p>
          </table:table-cell>
          <table:table-cell table:style-name="ce15" office:value-type="string" calcext:value-type="string">
            <text:p>103年</text:p>
          </table:table-cell>
          <table:table-cell table:style-name="ce15" office:value-type="string" calcext:value-type="string">
            <text:p>104年</text:p>
          </table:table-cell>
          <table:table-cell table:style-name="ce15" office:value-type="string" calcext:value-type="string">
            <text:p>105年</text:p>
          </table:table-cell>
          <table:table-cell table:style-name="ce15" office:value-type="string" calcext:value-type="string">
            <text:p>106年</text:p>
          </table:table-cell>
          <table:table-cell table:style-name="ce15" office:value-type="string" calcext:value-type="string">
            <text:p>107年</text:p>
          </table:table-cell>
          <table:table-cell table:style-name="ce29" table:number-columns-repeated="1004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1.土地'.$B$38]" office:value-type="float" office:value="63.7406" calcext:value-type="float">
            <text:p>63.74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1.土地'.$B$38]" office:value-type="float" office:value="63.7406" calcext:value-type="float">
            <text:p>63.74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1.土地'.$B$38]" office:value-type="float" office:value="63.7406" calcext:value-type="float">
            <text:p>63.74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1.土地'.$B$38]" office:value-type="float" office:value="63.7406" calcext:value-type="float">
            <text:p>63.74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1.土地'.$B$38]" office:value-type="float" office:value="63.7406" calcext:value-type="float">
            <text:p>63.74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1.土地'.$B$38]" office:value-type="float" office:value="63.7406" calcext:value-type="float">
            <text:p>63.74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1.土地'.$B$38]" office:value-type="float" office:value="63.7406" calcext:value-type="float">
            <text:p>63.74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1.土地'.$B$38]" office:value-type="float" office:value="63.7406" calcext:value-type="float">
            <text:p>63.74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1.土地'.$B$38]" office:value-type="float" office:value="63.7406" calcext:value-type="float">
            <text:p>63.74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1.土地'.$B$38]" office:value-type="float" office:value="63.7406" calcext:value-type="float">
            <text:p>63.74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1.土地'.$B$38]" office:value-type="float" office:value="63.7406" calcext:value-type="float">
            <text:p>63.74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1.土地'.$B$38]" office:value-type="float" office:value="63.7406" calcext:value-type="float">
            <text:p>63.74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1.土地'.$B$38]" office:value-type="float" office:value="63.7406" calcext:value-type="float">
            <text:p>63.74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1.土地'.$B$38]" office:value-type="float" office:value="63.7406" calcext:value-type="float">
            <text:p>63.74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1.土地'.$B$38]" office:value-type="float" office:value="63.7406" calcext:value-type="float">
            <text:p>63.74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1.土地'.$B$38]" office:value-type="float" office:value="63.7406" calcext:value-type="float">
            <text:p>63.74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1.土地'.$B$38]" office:value-type="float" office:value="63.7406" calcext:value-type="float">
            <text:p>63.74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1.土地'.$B$38]" office:value-type="float" office:value="63.7406" calcext:value-type="float">
            <text:p>63.74</text:p>
          </table:table-cell>
          <table:table-cell table:style-name="ce30" table:number-columns-repeated="1004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1.土地'.$D$38]" office:value-type="float" office:value="49.33" calcext:value-type="float">
            <text:p>49.33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1.土地'.$D$38]" office:value-type="float" office:value="49.33" calcext:value-type="float">
            <text:p>49.33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1.土地'.$D$38]" office:value-type="float" office:value="49.31460178" calcext:value-type="float">
            <text:p>49.31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1.土地'.$D$38]" office:value-type="float" office:value="49.28514407" calcext:value-type="float">
            <text:p>49.29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1.土地'.$D$38]" office:value-type="float" office:value="49.31667388" calcext:value-type="float">
            <text:p>49.32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1.土地'.$D$38]" office:value-type="float" office:value="49.318529" calcext:value-type="float">
            <text:p>49.32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1.土地'.$D$38]" office:value-type="float" office:value="49.315245" calcext:value-type="float">
            <text:p>49.32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1.土地'.$D$38]" office:value-type="float" office:value="49.292723" calcext:value-type="float">
            <text:p>49.29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1.土地'.$D$38]" office:value-type="float" office:value="49.290598" calcext:value-type="float">
            <text:p>49.29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1.土地'.$D$38]" office:value-type="float" office:value="49.297687" calcext:value-type="float">
            <text:p>49.3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1.土地'.$D$38]" office:value-type="float" office:value="49.403121" calcext:value-type="float">
            <text:p>49.40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1.土地'.$D$38]" office:value-type="float" office:value="49.406714" calcext:value-type="float">
            <text:p>49.41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1.土地'.$D$38]" office:value-type="float" office:value="49.405375" calcext:value-type="float">
            <text:p>49.41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1.土地'.$D$38]" office:value-type="float" office:value="49.405648" calcext:value-type="float">
            <text:p>49.41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1.土地'.$D$38]" office:value-type="float" office:value="49.405304" calcext:value-type="float">
            <text:p>49.41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1.土地'.$D$38]" office:value-type="float" office:value="49.407709" calcext:value-type="float">
            <text:p>49.41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1.土地'.$D$38]" office:value-type="float" office:value="49.437595" calcext:value-type="float">
            <text:p>49.44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1.土地'.$D$38]" office:value-type="float" office:value="49.44936" calcext:value-type="float">
            <text:p>49.45</text:p>
          </table:table-cell>
          <table:table-cell table:style-name="ce31" table:number-columns-repeated="1004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'.$B$38]" office:value-type="float" office:value="20.943" calcext:value-type="float">
            <text:p>21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'.$B$38]" office:value-type="float" office:value="20.601" calcext:value-type="float">
            <text:p>21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'.$B$38]" office:value-type="float" office:value="20.324" calcext:value-type="float">
            <text:p>20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'.$B$38]/1000" office:value-type="float" office:value="20.063" calcext:value-type="float">
            <text:p>20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'.$B$38]/1000" office:value-type="float" office:value="19.888" calcext:value-type="float">
            <text:p>20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'.$B$38]/1000" office:value-type="float" office:value="19.515" calcext:value-type="float">
            <text:p>20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'.$B$38]/1000" office:value-type="float" office:value="19.241" calcext:value-type="float">
            <text:p>19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'.$B$38]/1000" office:value-type="float" office:value="19.094" calcext:value-type="float">
            <text:p>19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'.$B$38]/1000" office:value-type="float" office:value="19.151" calcext:value-type="float">
            <text:p>19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'.$B$38]/1000" office:value-type="float" office:value="18.936" calcext:value-type="float">
            <text:p>19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B$38]/1000" office:value-type="float" office:value="18.639" calcext:value-type="float">
            <text:p>19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2.人口'.$B$38]/1000" office:value-type="float" office:value="18.337" calcext:value-type="float">
            <text:p>18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2.人口'.$B$38]/1000" office:value-type="float" office:value="18.043" calcext:value-type="float">
            <text:p>18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2.人口'.$B$38]/1000" office:value-type="float" office:value="17.797" calcext:value-type="float">
            <text:p>18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'.$B$38]/1000" office:value-type="float" office:value="17.516" calcext:value-type="float">
            <text:p>18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'.$B$38]/1000" office:value-type="float" office:value="17.284" calcext:value-type="float">
            <text:p>17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'.$B$38]/1000" office:value-type="float" office:value="16.987" calcext:value-type="float">
            <text:p>17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'.$B$38]/1000" office:value-type="float" office:value="16.717" calcext:value-type="float">
            <text:p>17</text:p>
          </table:table-cell>
          <table:table-cell table:style-name="ce30" table:number-columns-repeated="1004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'.$D$38]" office:value-type="float" office:value="328.566094451574" calcext:value-type="float">
            <text:p>328.57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'.$D$38]" office:value-type="float" office:value="323.200597421424" calcext:value-type="float">
            <text:p>323.20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'.$D$38]" office:value-type="float" office:value="318.854858598758" calcext:value-type="float">
            <text:p>318.85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'.$D$38]" office:value-type="float" office:value="314.760137181012" calcext:value-type="float">
            <text:p>314.76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'.$D$38]" office:value-type="float" office:value="312.014634314707" calcext:value-type="float">
            <text:p>312.01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'.$D$38]" office:value-type="float" office:value="306.162791062525" calcext:value-type="float">
            <text:p>306.16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'.$D$38]" office:value-type="float" office:value="301.864118003282" calcext:value-type="float">
            <text:p>301.86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'.$D$38]" office:value-type="float" office:value="299.557895595586" calcext:value-type="float">
            <text:p>299.56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'.$D$38]" office:value-type="float" office:value="300.452145100611" calcext:value-type="float">
            <text:p>300.45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'.$D$38]" office:value-type="float" office:value="297.079098722008" calcext:value-type="float">
            <text:p>297.08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'.$D$38]" office:value-type="float" office:value="292.419588143193" calcext:value-type="float">
            <text:p>292.42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'.$D$38]" office:value-type="float" office:value="287.681634625341" calcext:value-type="float">
            <text:p>287.68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'.$D$38]" office:value-type="float" office:value="283.069189809948" calcext:value-type="float">
            <text:p>283.07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'.$D$38]" office:value-type="float" office:value="279.209797209314" calcext:value-type="float">
            <text:p>279.21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2.人口'.$D$38]" office:value-type="float" office:value="274.801304035419" calcext:value-type="float">
            <text:p>274.80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2.人口'.$D$38]" office:value-type="float" office:value="271.161551664088" calcext:value-type="float">
            <text:p>271.16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2.人口'.$D$38]" office:value-type="float" office:value="266.502041085274" calcext:value-type="float">
            <text:p>266.50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2.人口'.$D$38]" office:value-type="float" office:value="262.26612237726" calcext:value-type="float">
            <text:p>262.27</text:p>
          </table:table-cell>
          <table:table-cell table:style-name="ce31" table:number-columns-repeated="1004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'.$F$38]" office:value-type="float" office:value="5326" calcext:value-type="float">
            <text:p>5326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'.$F$38]" office:value-type="float" office:value="5293" calcext:value-type="float">
            <text:p>5293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'.$F$38]" office:value-type="float" office:value="5278" calcext:value-type="float">
            <text:p>5278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'.$F$38]" office:value-type="float" office:value="5289" calcext:value-type="float">
            <text:p>5289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'.$F$38]" office:value-type="float" office:value="5290" calcext:value-type="float">
            <text:p>5290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'.$F$38]" office:value-type="float" office:value="5270" calcext:value-type="float">
            <text:p>5270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'.$F$38]" office:value-type="float" office:value="5284" calcext:value-type="float">
            <text:p>5284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'.$F$38]" office:value-type="float" office:value="5297" calcext:value-type="float">
            <text:p>5297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'.$F$38]" office:value-type="float" office:value="5366" calcext:value-type="float">
            <text:p>5366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'.$F$38]" office:value-type="float" office:value="5395" calcext:value-type="float">
            <text:p>5395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F$38]" office:value-type="float" office:value="5402" calcext:value-type="float">
            <text:p>5402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2.人口'.$F$38]" office:value-type="float" office:value="5392" calcext:value-type="float">
            <text:p>5392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2.人口'.$F$38]" office:value-type="float" office:value="5357" calcext:value-type="float">
            <text:p>5357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2.人口'.$F$38]" office:value-type="float" office:value="5335" calcext:value-type="float">
            <text:p>5335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'.$F$38]" office:value-type="float" office:value="5319" calcext:value-type="float">
            <text:p>5319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'.$F$38]" office:value-type="float" office:value="5294" calcext:value-type="float">
            <text:p>5294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'.$F$38]" office:value-type="float" office:value="5255" calcext:value-type="float">
            <text:p>5255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'.$F$38]" office:value-type="float" office:value="5232" calcext:value-type="float">
            <text:p>5232</text:p>
          </table:table-cell>
          <table:table-cell table:style-name="ce30" table:number-columns-repeated="1004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'.$H$38]" office:value-type="float" office:value="3.93221930153962" calcext:value-type="float">
            <text:p>3.93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'.$H$38]" office:value-type="float" office:value="3.89212167013036" calcext:value-type="float">
            <text:p>3.89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'.$H$38]" office:value-type="float" office:value="3.85070102311482" calcext:value-type="float">
            <text:p>3.85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'.$H$38]" office:value-type="float" office:value="3.79334467763282" calcext:value-type="float">
            <text:p>3.79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'.$H$38]" office:value-type="float" office:value="3.75954631379962" calcext:value-type="float">
            <text:p>3.76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'.$H$38]" office:value-type="float" office:value="3.70303605313093" calcext:value-type="float">
            <text:p>3.7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'.$H$38]" office:value-type="float" office:value="3.64137017411052" calcext:value-type="float">
            <text:p>3.64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'.$H$38]" office:value-type="float" office:value="3.6046818954125" calcext:value-type="float">
            <text:p>3.60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'.$H$38]" office:value-type="float" office:value="3.56895266492732" calcext:value-type="float">
            <text:p>3.57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'.$H$38]" office:value-type="float" office:value="3.50991658943466" calcext:value-type="float">
            <text:p>3.51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'.$H$38]" office:value-type="float" office:value="3.45038874490929" calcext:value-type="float">
            <text:p>3.45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'.$H$38]" office:value-type="float" office:value="3.40077893175074" calcext:value-type="float">
            <text:p>3.40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'.$H$38]" office:value-type="float" office:value="3.36811648310622" calcext:value-type="float">
            <text:p>3.37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'.$H$38]" office:value-type="float" office:value="3.33589503280225" calcext:value-type="float">
            <text:p>3.34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2.人口'.$H$38]" office:value-type="float" office:value="3.29310020680579" calcext:value-type="float">
            <text:p>3.29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2.人口'.$H$38]" office:value-type="float" office:value="3.26482810729127" calcext:value-type="float">
            <text:p>3.26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2.人口'.$H$38]" office:value-type="float" office:value="3.2325404376784" calcext:value-type="float">
            <text:p>3.23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2.人口'.$H$38]" office:value-type="float" office:value="3.19514525993884" calcext:value-type="float">
            <text:p>3.20</text:p>
          </table:table-cell>
          <table:table-cell table:style-name="ce31" table:number-columns-repeated="1004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1'.$B$38]" office:value-type="float" office:value="-4.62091799061525" calcext:value-type="float">
            <text:p>-4.62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1'.$B$38]" office:value-type="float" office:value="-16.4644714038128" calcext:value-type="float">
            <text:p>-16.46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1'.$B$38]" office:value-type="float" office:value="-13.4459492257657" calcext:value-type="float">
            <text:p>-13.45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1'.$B$38]" office:value-type="float" office:value="-12.8419602440464" calcext:value-type="float">
            <text:p>-12.84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1'.$B$38]" office:value-type="float" office:value="-8.72252404924488" calcext:value-type="float">
            <text:p>-8.72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1'.$B$38]" office:value-type="float" office:value="-18.755028157683" calcext:value-type="float">
            <text:p>-18.76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1'.$B$38]" office:value-type="float" office:value="-14.0404816807584" calcext:value-type="float">
            <text:p>-14.04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1'.$B$38]" office:value-type="float" office:value="-7.63993555428512" calcext:value-type="float">
            <text:p>-7.64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1'.$B$38]" office:value-type="float" office:value="2.98523096260605" calcext:value-type="float">
            <text:p>2.99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1'.$B$38]" office:value-type="float" office:value="-11.2265678032479" calcext:value-type="float">
            <text:p>-11.23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1'.$B$38]" office:value-type="float" office:value="-15.6844106463878" calcext:value-type="float">
            <text:p>-15.68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1'.$B$38]" office:value-type="float" office:value="-16.2025859756425" calcext:value-type="float">
            <text:p>-16.20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1'.$B$38]" office:value-type="float" office:value="-16.0331570049626" calcext:value-type="float">
            <text:p>-16.03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1'.$B$38]" office:value-type="float" office:value="-13.6340963254448" calcext:value-type="float">
            <text:p>-13.63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2.人口1'.$B$38]" office:value-type="float" office:value="-15.7891779513401" calcext:value-type="float">
            <text:p>-15.79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2.人口1'.$B$38]" office:value-type="float" office:value="-13.2450331125828" calcext:value-type="float">
            <text:p>-13.25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2.人口1'.$B$38]" office:value-type="float" office:value="-17.1835223327933" calcext:value-type="float">
            <text:p>-17.18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2.人口1'.$B$38]" office:value-type="float" office:value="-15.8945075646082" calcext:value-type="float">
            <text:p>-15.89</text:p>
          </table:table-cell>
          <table:table-cell table:style-name="ce30" table:number-columns-repeated="1004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1'.$D$38]" office:value-type="float" office:value="4.71619465021556" calcext:value-type="float">
            <text:p>4.72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1'.$D$38]" office:value-type="float" office:value="6.16214134411708" calcext:value-type="float">
            <text:p>6.16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1'.$D$38]" office:value-type="float" office:value="4.59376908979841" calcext:value-type="float">
            <text:p>4.59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1'.$D$38]" office:value-type="float" office:value="5.6453809394112" calcext:value-type="float">
            <text:p>5.65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1'.$D$38]" office:value-type="float" office:value="2.5030662561638" calcext:value-type="float">
            <text:p>2.5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1'.$D$38]" office:value-type="float" office:value="2.03030226124914" calcext:value-type="float">
            <text:p>2.03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1'.$D$38]" office:value-type="float" office:value="0.877283517390856" calcext:value-type="float">
            <text:p>0.88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1'.$D$38]" office:value-type="float" office:value="-0.939089604799791" calcext:value-type="float">
            <text:p>-0.94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1'.$D$38]" office:value-type="float" office:value="-0.418355340567394" calcext:value-type="float">
            <text:p>-0.42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1'.$D$38]" office:value-type="float" office:value="-4.41095386877412" calcext:value-type="float">
            <text:p>-4.41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D$38]" office:value-type="float" office:value="-3.35329341317365" calcext:value-type="float">
            <text:p>-3.35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1'.$D$38]" office:value-type="float" office:value="-1.56858502812635" calcext:value-type="float">
            <text:p>-1.57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1'.$D$38]" office:value-type="float" office:value="-4.5629466739967" calcext:value-type="float">
            <text:p>-4.56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1'.$D$38]" office:value-type="float" office:value="-5.18973214285714" calcext:value-type="float">
            <text:p>-5.19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2.人口1'.$D$38]" office:value-type="float" office:value="-4.81409112791323" calcext:value-type="float">
            <text:p>-4.81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2.人口1'.$D$38]" office:value-type="float" office:value="-6.09195402298851" calcext:value-type="float">
            <text:p>-6.09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2.人口1'.$D$38]" office:value-type="float" office:value="-5.01882057716437" calcext:value-type="float">
            <text:p>-5.02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2.人口1'.$D$38]" office:value-type="float" office:value="-8.24827913600759" calcext:value-type="float">
            <text:p>-8.25</text:p>
          </table:table-cell>
          <table:table-cell table:style-name="ce31" table:number-columns-repeated="1004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1'.$F$38]" office:value-type="float" office:value="-9.33711264083081" calcext:value-type="float">
            <text:p>-9.34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1'.$F$38]" office:value-type="float" office:value="-22.6266127479299" calcext:value-type="float">
            <text:p>-22.63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1'.$F$38]" office:value-type="float" office:value="-18.1307269395235" calcext:value-type="float">
            <text:p>-18.13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1'.$F$38]" office:value-type="float" office:value="-18.5703320375368" calcext:value-type="float">
            <text:p>-18.57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1'.$F$38]" office:value-type="float" office:value="-11.2637981527371" calcext:value-type="float">
            <text:p>-11.26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1'.$F$38]" office:value-type="float" office:value="-20.9628708473974" calcext:value-type="float">
            <text:p>-20.96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1'.$F$38]" office:value-type="float" office:value="-15.0170296212199" calcext:value-type="float">
            <text:p>-15.02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1'.$F$38]" office:value-type="float" office:value="-6.73014216773184" calcext:value-type="float">
            <text:p>-6.73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1'.$F$38]" office:value-type="float" office:value="3.39913714211008" calcext:value-type="float">
            <text:p>3.40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1'.$F$38]" office:value-type="float" office:value="-6.87898758106441" calcext:value-type="float">
            <text:p>-6.88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1'.$F$38]" office:value-type="float" office:value="-12.4550898203593" calcext:value-type="float">
            <text:p>-12.46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1'.$F$38]" office:value-type="float" office:value="-14.7663349199481" calcext:value-type="float">
            <text:p>-14.77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1'.$F$38]" office:value-type="float" office:value="-11.5997800989555" calcext:value-type="float">
            <text:p>-11.60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1'.$F$38]" office:value-type="float" office:value="-8.53794642857143" calcext:value-type="float">
            <text:p>-8.54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2.人口1'.$F$38]" office:value-type="float" office:value="-11.1007277773058" calcext:value-type="float">
            <text:p>-11.10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2.人口1'.$F$38]" office:value-type="float" office:value="-7.24137931034483" calcext:value-type="float">
            <text:p>-7.24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2.人口1'.$F$38]" office:value-type="float" office:value="-12.313617927694" calcext:value-type="float">
            <text:p>-12.31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2.人口1'.$F$38]" office:value-type="float" office:value="-7.77355803465464" calcext:value-type="float">
            <text:p>-7.77</text:p>
          </table:table-cell>
          <table:table-cell table:style-name="ce30" table:number-columns-repeated="1004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1'.$H$38]" office:value-type="float" office:value="119.275468537326" calcext:value-type="float">
            <text:p>119.28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1'.$H$38]" office:value-type="float" office:value="120.213789417424" calcext:value-type="float">
            <text:p>120.21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1'.$H$38]" office:value-type="float" office:value="120.21887528443" calcext:value-type="float">
            <text:p>120.22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1'.$H$38]" office:value-type="float" office:value="120.351455244371" calcext:value-type="float">
            <text:p>120.35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1'.$H$38]" office:value-type="float" office:value="120.048683337021" calcext:value-type="float">
            <text:p>120.05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1'.$H$38]" office:value-type="float" office:value="120.558318264014" calcext:value-type="float">
            <text:p>120.56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1'.$H$38]" office:value-type="float" office:value="120.678976946898" calcext:value-type="float">
            <text:p>120.68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1'.$H$38]" office:value-type="float" office:value="119.976958525346" calcext:value-type="float">
            <text:p>119.98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1'.$H$38]" office:value-type="float" office:value="119.068862960421" calcext:value-type="float">
            <text:p>119.07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1'.$H$38]" office:value-type="float" office:value="118.711018711019" calcext:value-type="float">
            <text:p>118.71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H$38]" office:value-type="float" office:value="118.613652357495" calcext:value-type="float">
            <text:p>118.61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1'.$H$38]" office:value-type="float" office:value="119.184795601243" calcext:value-type="float">
            <text:p>119.18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1'.$H$38]" office:value-type="float" office:value="117.96327615366" calcext:value-type="float">
            <text:p>117.96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1'.$H$38]" office:value-type="float" office:value="118.528978388998" calcext:value-type="float">
            <text:p>118.53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2.人口1'.$H$38]" office:value-type="float" office:value="118.48571784957" calcext:value-type="float">
            <text:p>118.49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2.人口1'.$H$38]" office:value-type="float" office:value="117.874700617673" calcext:value-type="float">
            <text:p>117.87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2.人口1'.$H$38]" office:value-type="float" office:value="117.391860762734" calcext:value-type="float">
            <text:p>117.39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2.人口1'.$H$38]" office:value-type="float" office:value="117.132095077283" calcext:value-type="float">
            <text:p>117.13</text:p>
          </table:table-cell>
          <table:table-cell table:style-name="ce31" table:number-columns-repeated="1004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2'.$B$38]" office:value-type="float" office:value="13.7674773122454" calcext:value-type="float">
            <text:p>13.77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2'.$B$38]" office:value-type="float" office:value="15.8386289235509" calcext:value-type="float">
            <text:p>15.84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2'.$B$38]" office:value-type="float" office:value="15.149664019548" calcext:value-type="float">
            <text:p>15.15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2'.$B$38]" office:value-type="float" office:value="15.3019535989303" calcext:value-type="float">
            <text:p>15.30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2'.$B$38]" office:value-type="float" office:value="12.4652699556957" calcext:value-type="float">
            <text:p>12.47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2'.$B$38]" office:value-type="float" office:value="12.6386315762759" calcext:value-type="float">
            <text:p>12.64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2'.$B$38]" office:value-type="float" office:value="10.2693776447518" calcext:value-type="float">
            <text:p>10.27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2'.$B$38]" office:value-type="float" office:value="10.5908438763532" calcext:value-type="float">
            <text:p>10.59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2'.$B$38]" office:value-type="float" office:value="10.5634723493267" calcext:value-type="float">
            <text:p>10.56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2'.$B$38]" office:value-type="float" office:value="7.45661249245149" calcext:value-type="float">
            <text:p>7.46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2'.$B$38]" office:value-type="float" office:value="8.35662009314704" calcext:value-type="float">
            <text:p>8.36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2'.$B$38]" office:value-type="float" office:value="10.060579835569" calcext:value-type="float">
            <text:p>10.06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2'.$B$38]" office:value-type="float" office:value="7.03683342495877" calcext:value-type="float">
            <text:p>7.04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2'.$B$38]" office:value-type="float" office:value="6.86383928571429" calcext:value-type="float">
            <text:p>6.86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2.人口2'.$B$38]" office:value-type="float" office:value="7.81581853708266" calcext:value-type="float">
            <text:p>7.82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2.人口2'.$B$38]" office:value-type="float" office:value="7.81609195402299" calcext:value-type="float">
            <text:p>7.82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2.人口2'.$B$38]" office:value-type="float" office:value="7.70330600215926" calcext:value-type="float">
            <text:p>7.70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2.人口2'.$B$38]" office:value-type="float" office:value="6.23071445525754" calcext:value-type="float">
            <text:p>6.23</text:p>
          </table:table-cell>
          <table:table-cell table:style-name="ce30" table:number-columns-repeated="1004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2'.$D$38]" office:value-type="float" office:value="9.05128266202987" calcext:value-type="float">
            <text:p>9.05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2'.$D$38]" office:value-type="float" office:value="9.67648757943385" calcext:value-type="float">
            <text:p>9.68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2'.$D$38]" office:value-type="float" office:value="10.5558949297495" calcext:value-type="float">
            <text:p>10.56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2'.$D$38]" office:value-type="float" office:value="9.65657265951915" calcext:value-type="float">
            <text:p>9.66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2'.$D$38]" office:value-type="float" office:value="9.96220369953193" calcext:value-type="float">
            <text:p>9.96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2'.$D$38]" office:value-type="float" office:value="10.6083293150268" calcext:value-type="float">
            <text:p>10.61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2'.$D$38]" office:value-type="float" office:value="9.39209412736092" calcext:value-type="float">
            <text:p>9.39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2'.$D$38]" office:value-type="float" office:value="11.529933481153" calcext:value-type="float">
            <text:p>11.53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2'.$D$38]" office:value-type="float" office:value="10.9818276898941" calcext:value-type="float">
            <text:p>10.98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2'.$D$38]" office:value-type="float" office:value="11.8675663612256" calcext:value-type="float">
            <text:p>11.87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D$38]" office:value-type="float" office:value="11.7099135063207" calcext:value-type="float">
            <text:p>11.71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2'.$D$38]" office:value-type="float" office:value="11.6291648636954" calcext:value-type="float">
            <text:p>11.63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2'.$D$38]" office:value-type="float" office:value="11.5997800989555" calcext:value-type="float">
            <text:p>11.60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2'.$D$38]" office:value-type="float" office:value="12.0535714285714" calcext:value-type="float">
            <text:p>12.05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2.人口2'.$D$38]" office:value-type="float" office:value="12.6299096649959" calcext:value-type="float">
            <text:p>12.63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2.人口2'.$D$38]" office:value-type="float" office:value="13.9080459770115" calcext:value-type="float">
            <text:p>13.91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2.人口2'.$D$38]" office:value-type="float" office:value="12.7221265793236" calcext:value-type="float">
            <text:p>12.72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2.人口2'.$D$38]" office:value-type="float" office:value="14.4789935912651" calcext:value-type="float">
            <text:p>14.48</text:p>
          </table:table-cell>
          <table:table-cell table:style-name="ce31" table:number-columns-repeated="1004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2'.$F$38]" office:value-type="float" office:value="9.76585760903223" calcext:value-type="float">
            <text:p>9.77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2'.$F$38]" office:value-type="float" office:value="8.95436164067013" calcext:value-type="float">
            <text:p>8.95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2'.$F$38]" office:value-type="float" office:value="8.25901038485034" calcext:value-type="float">
            <text:p>8.26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2'.$F$38]" office:value-type="float" office:value="7.47765370044816" calcext:value-type="float">
            <text:p>7.48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2'.$F$38]" office:value-type="float" office:value="5.90723636454657" calcext:value-type="float">
            <text:p>5.91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2'.$F$38]" office:value-type="float" office:value="6.44620967946603" calcext:value-type="float">
            <text:p>6.45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2'.$F$38]" office:value-type="float" office:value="5.83135514500981" calcext:value-type="float">
            <text:p>5.83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2'.$F$38]" office:value-type="float" office:value="6.20842572062084" calcext:value-type="float">
            <text:p>6.21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2'.$F$38]" office:value-type="float" office:value="4.28814224081579" calcext:value-type="float">
            <text:p>4.29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2'.$F$38]" office:value-type="float" office:value="4.04337437970961" calcext:value-type="float">
            <text:p>4.04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2'.$F$38]" office:value-type="float" office:value="4.73719228210246" calcext:value-type="float">
            <text:p>4.74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2'.$F$38]" office:value-type="float" office:value="4.54348766767633" calcext:value-type="float">
            <text:p>4.54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2'.$F$38]" office:value-type="float" office:value="4.67289719626168" calcext:value-type="float">
            <text:p>4.67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2'.$F$38]" office:value-type="float" office:value="3.90625" calcext:value-type="float">
            <text:p>3.91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2.人口2'.$F$38]" office:value-type="float" office:value="3.79463653611984" calcext:value-type="float">
            <text:p>3.79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2.人口2'.$F$38]" office:value-type="float" office:value="3.27586206896552" calcext:value-type="float">
            <text:p>3.28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2.人口2'.$F$38]" office:value-type="float" office:value="4.66867030433895" calcext:value-type="float">
            <text:p>4.67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2.人口2'.$F$38]" office:value-type="float" office:value="3.91644908616188" calcext:value-type="float">
            <text:p>3.92</text:p>
          </table:table-cell>
          <table:table-cell table:style-name="ce30" table:number-columns-repeated="1004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2'.$H$38]" office:value-type="float" office:value="1.95317152180645" calcext:value-type="float">
            <text:p>1.95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2'.$H$38]" office:value-type="float" office:value="2.07009435778933" calcext:value-type="float">
            <text:p>2.07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2'.$H$38]" office:value-type="float" office:value="1.46609651802077" calcext:value-type="float">
            <text:p>1.47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2'.$H$38]" office:value-type="float" office:value="1.53514744843638" calcext:value-type="float">
            <text:p>1.54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2'.$H$38]" office:value-type="float" office:value="1.65202372906811" calcext:value-type="float">
            <text:p>1.65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2'.$H$38]" office:value-type="float" office:value="1.82727203512423" calcext:value-type="float">
            <text:p>1.83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2'.$H$38]" office:value-type="float" office:value="1.85777686035711" calcext:value-type="float">
            <text:p>1.86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2'.$H$38]" office:value-type="float" office:value="2.08686578844398" calcext:value-type="float">
            <text:p>2.09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2'.$H$38]" office:value-type="float" office:value="1.41194927441496" calcext:value-type="float">
            <text:p>1.41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2'.$H$38]" office:value-type="float" office:value="1.52282931183869" calcext:value-type="float">
            <text:p>1.5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H$38]" office:value-type="float" office:value="1.22421823020625" calcext:value-type="float">
            <text:p>1.22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2'.$H$38]" office:value-type="float" office:value="1.94720900043271" calcext:value-type="float">
            <text:p>1.95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2'.$H$38]" office:value-type="float" office:value="1.09950522264981" calcext:value-type="float">
            <text:p>1.10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2'.$H$38]" office:value-type="float" office:value="2.28794642857143" calcext:value-type="float">
            <text:p>2.29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2.人口2'.$H$38]" office:value-type="float" office:value="1.64245462011157" calcext:value-type="float">
            <text:p>1.64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2.人口2'.$H$38]" office:value-type="float" office:value="1.66666666666667" calcext:value-type="float">
            <text:p>1.67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2.人口2'.$H$38]" office:value-type="float" office:value="1.69239298532287" calcext:value-type="float">
            <text:p>1.69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2.人口2'.$H$38]" office:value-type="float" office:value="1.60218371706622" calcext:value-type="float">
            <text:p>1.60</text:p>
          </table:table-cell>
          <table:table-cell table:style-name="ce31" table:number-columns-repeated="1004"/>
        </table:table-row>
        <table:table-row table:style-name="ro4">
          <table:table-cell table:style-name="ce5" office:value-type="string" calcext:value-type="string">
            <text:p>幼年人口比例(0-14歲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完'.$B$38]" office:value-type="float" office:value="15.5612853936876" calcext:value-type="float">
            <text:p>15.56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完'.$B$38]" office:value-type="float" office:value="15.5429348089899" calcext:value-type="float">
            <text:p>15.54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完'.$B$38]" office:value-type="float" office:value="15.395591419012" calcext:value-type="float">
            <text:p>15.40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完'.$B$38]" office:value-type="float" office:value="15.3765638239545" calcext:value-type="float">
            <text:p>15.38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完'.$B$38]" office:value-type="float" office:value="15.3660498793242" calcext:value-type="float">
            <text:p>15.37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完'.$B$38]" office:value-type="float" office:value="15.1063284652831" calcext:value-type="float">
            <text:p>15.11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完'.$B$38]" office:value-type="float" office:value="14.7705420716179" calcext:value-type="float">
            <text:p>14.77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完'.$B$38]" office:value-type="float" office:value="14.6433434586781" calcext:value-type="float">
            <text:p>14.64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完'.$B$38]" office:value-type="float" office:value="14.1820270481959" calcext:value-type="float">
            <text:p>14.18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完'.$B$38]" office:value-type="float" office:value="13.6248415716096" calcext:value-type="float">
            <text:p>13.62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完'.$B$38]" office:value-type="float" office:value="13.0747357690863" calcext:value-type="float">
            <text:p>13.07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完'.$B$38]" office:value-type="float" office:value="12.6520150515351" calcext:value-type="float">
            <text:p>12.65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完'.$B$38]" office:value-type="float" office:value="11.8882669179183" calcext:value-type="float">
            <text:p>11.89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完'.$B$38]" office:value-type="float" office:value="11.2940383210654" calcext:value-type="float">
            <text:p>11.29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2.人口完'.$B$38]" office:value-type="float" office:value="10.7444622059831" calcext:value-type="float">
            <text:p>10.74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2.人口完'.$B$38]" office:value-type="float" office:value="10.425827354779" calcext:value-type="float">
            <text:p>10.43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2.人口完'.$B$38]" office:value-type="float" office:value="9.79572614352152" calcext:value-type="float">
            <text:p>9.80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2.人口完'.$B$38]" office:value-type="float" office:value="9.0387031165879" calcext:value-type="float">
            <text:p>9.04</text:p>
          </table:table-cell>
          <table:table-cell table:style-name="ce30" table:number-columns-repeated="1004"/>
        </table:table-row>
        <table:table-row table:style-name="ro4">
          <table:table-cell table:style-name="ce6" office:value-type="string" calcext:value-type="string">
            <text:p>青壯年人口比例(15-64歲)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完'.$D$38]" office:value-type="float" office:value="69.5459103280332" calcext:value-type="float">
            <text:p>69.55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完'.$D$38]" office:value-type="float" office:value="68.8073394495413" calcext:value-type="float">
            <text:p>68.81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完'.$D$38]" office:value-type="float" office:value="68.3034835662271" calcext:value-type="float">
            <text:p>68.30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完'.$D$38]" office:value-type="float" office:value="67.4176344514779" calcext:value-type="float">
            <text:p>67.42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完'.$D$38]" office:value-type="float" office:value="66.73873692679" calcext:value-type="float">
            <text:p>66.7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完'.$D$38]" office:value-type="float" office:value="66.2157314885985" calcext:value-type="float">
            <text:p>66.22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完'.$D$38]" office:value-type="float" office:value="65.7450236474196" calcext:value-type="float">
            <text:p>65.75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完'.$D$38]" office:value-type="float" office:value="65.308473866136" calcext:value-type="float">
            <text:p>65.31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完'.$D$38]" office:value-type="float" office:value="65.5057177170905" calcext:value-type="float">
            <text:p>65.51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完'.$D$38]" office:value-type="float" office:value="65.8111533586819" calcext:value-type="float">
            <text:p>65.81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D$38]" office:value-type="float" office:value="65.8028864209453" calcext:value-type="float">
            <text:p>65.80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完'.$D$38]" office:value-type="float" office:value="65.9268146370726" calcext:value-type="float">
            <text:p>65.93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完'.$D$38]" office:value-type="float" office:value="66.0089785512387" calcext:value-type="float">
            <text:p>66.01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完'.$D$38]" office:value-type="float" office:value="66.0055065460471" calcext:value-type="float">
            <text:p>66.01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2.人口完'.$D$38]" office:value-type="float" office:value="66.0367663850194" calcext:value-type="float">
            <text:p>66.04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2.人口完'.$D$38]" office:value-type="float" office:value="65.8065262670678" calcext:value-type="float">
            <text:p>65.81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2.人口完'.$D$38]" office:value-type="float" office:value="66.0328486489669" calcext:value-type="float">
            <text:p>66.03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2.人口完'.$D$38]" office:value-type="float" office:value="66.2140336184722" calcext:value-type="float">
            <text:p>66.21</text:p>
          </table:table-cell>
          <table:table-cell table:style-name="ce31" table:number-columns-repeated="1004"/>
        </table:table-row>
        <table:table-row table:style-name="ro4">
          <table:table-cell table:style-name="ce5" office:value-type="string" calcext:value-type="string">
            <text:p>老年人口比例(65歲以上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完'.$F$38]" office:value-type="float" office:value="14.8928042782791" calcext:value-type="float">
            <text:p>14.89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完'.$F$38]" office:value-type="float" office:value="15.6497257414689" calcext:value-type="float">
            <text:p>15.65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完'.$F$38]" office:value-type="float" office:value="16.3009250147609" calcext:value-type="float">
            <text:p>16.30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完'.$F$38]" office:value-type="float" office:value="17.2058017245676" calcext:value-type="float">
            <text:p>17.21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完'.$F$38]" office:value-type="float" office:value="17.8952131938858" calcext:value-type="float">
            <text:p>17.90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完'.$F$38]" office:value-type="float" office:value="18.6779400461184" calcext:value-type="float">
            <text:p>18.68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完'.$F$38]" office:value-type="float" office:value="19.4844342809625" calcext:value-type="float">
            <text:p>19.48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完'.$F$38]" office:value-type="float" office:value="20.0481826751859" calcext:value-type="float">
            <text:p>20.05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完'.$F$38]" office:value-type="float" office:value="20.3122552347136" calcext:value-type="float">
            <text:p>20.31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完'.$F$38]" office:value-type="float" office:value="20.5640050697085" calcext:value-type="float">
            <text:p>20.56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完'.$F$38]" office:value-type="float" office:value="21.1223778099683" calcext:value-type="float">
            <text:p>21.12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完'.$F$38]" office:value-type="float" office:value="21.4211703113923" calcext:value-type="float">
            <text:p>21.42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完'.$F$38]" office:value-type="float" office:value="22.102754530843" calcext:value-type="float">
            <text:p>22.10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完'.$F$38]" office:value-type="float" office:value="22.7004551328876" calcext:value-type="float">
            <text:p>22.70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2.人口完'.$F$38]" office:value-type="float" office:value="23.2187714089975" calcext:value-type="float">
            <text:p>23.22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2.人口完'.$F$38]" office:value-type="float" office:value="23.7676463781532" calcext:value-type="float">
            <text:p>23.77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2.人口完'.$F$38]" office:value-type="float" office:value="24.1714252075116" calcext:value-type="float">
            <text:p>24.17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2.人口完'.$F$38]" office:value-type="float" office:value="24.7472632649399" calcext:value-type="float">
            <text:p>24.75</text:p>
          </table:table-cell>
          <table:table-cell table:style-name="ce30" table:number-columns-repeated="1004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完'.$H$38]" office:value-type="float" office:value="43.7899073120494" calcext:value-type="float">
            <text:p>43.79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完'.$H$38]" office:value-type="float" office:value="45.3333333333333" calcext:value-type="float">
            <text:p>45.33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完'.$H$38]" office:value-type="float" office:value="46.4054170868751" calcext:value-type="float">
            <text:p>46.41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完'.$H$38]" office:value-type="float" office:value="48.3291438710631" calcext:value-type="float">
            <text:p>48.33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完'.$H$38]" office:value-type="float" office:value="49.8380170270474" calcext:value-type="float">
            <text:p>49.8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完'.$H$38]" office:value-type="float" office:value="51.02151369757" calcext:value-type="float">
            <text:p>51.02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完'.$H$38]" office:value-type="float" office:value="52.102766798419" calcext:value-type="float">
            <text:p>52.10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完'.$H$38]" office:value-type="float" office:value="53.1194867682438" calcext:value-type="float">
            <text:p>53.12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完'.$H$38]" office:value-type="float" office:value="52.6584296532483" calcext:value-type="float">
            <text:p>52.66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完'.$H$38]" office:value-type="float" office:value="51.9499277804526" calcext:value-type="float">
            <text:p>51.9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H$38]" office:value-type="float" office:value="51.9690175295557" calcext:value-type="float">
            <text:p>51.97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完'.$H$38]" office:value-type="float" office:value="51.6833484986351" calcext:value-type="float">
            <text:p>51.68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完'.$H$38]" office:value-type="float" office:value="51.4945424013434" calcext:value-type="float">
            <text:p>51.49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完'.$H$38]" office:value-type="float" office:value="51.5025112794756" calcext:value-type="float">
            <text:p>51.50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2.人口完'.$H$38]" office:value-type="float" office:value="51.4307945015994" calcext:value-type="float">
            <text:p>51.43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2.人口完'.$H$38]" office:value-type="float" office:value="51.9606119219272" calcext:value-type="float">
            <text:p>51.96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2.人口完'.$H$38]" office:value-type="float" office:value="51.4397789070161" calcext:value-type="float">
            <text:p>51.44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2.人口完'.$H$38]" office:value-type="float" office:value="51.0253862137501" calcext:value-type="float">
            <text:p>51.03</text:p>
          </table:table-cell>
          <table:table-cell table:style-name="ce31" table:number-columns-repeated="1004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3.農業'.$B$38]" office:value-type="float" office:value="4210.99" calcext:value-type="float">
            <text:p>4211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3.農業'.$B$38]" office:value-type="float" office:value="4188.06" calcext:value-type="float">
            <text:p>4188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3.農業'.$B$38]" office:value-type="float" office:value="4188.06" calcext:value-type="float">
            <text:p>4188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3.農業'.$B$38]" office:value-type="float" office:value="4188.06" calcext:value-type="float">
            <text:p>4188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3.農業'.$B$38]" office:value-type="float" office:value="4188.06" calcext:value-type="float">
            <text:p>4188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3.農業'.$B$38]" office:value-type="float" office:value="4188.06" calcext:value-type="float">
            <text:p>4188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3.農業'.$B$38]" office:value-type="float" office:value="3924.06" calcext:value-type="float">
            <text:p>3924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3.農業'.$B$38]" office:value-type="float" office:value="3924.06" calcext:value-type="float">
            <text:p>3924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3.農業'.$B$38]" office:value-type="float" office:value="3924.06" calcext:value-type="float">
            <text:p>3924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3.農業'.$B$38]" office:value-type="float" office:value="3924.06" calcext:value-type="float">
            <text:p>3924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3.農業'.$B$38]" office:value-type="float" office:value="3924.06" calcext:value-type="float">
            <text:p>3924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3.農業'.$B$38]" office:value-type="float" office:value="3918.41" calcext:value-type="float">
            <text:p>3918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3.農業'.$B$38]" office:value-type="float" office:value="3916.05" calcext:value-type="float">
            <text:p>3916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3.農業'.$B$38]" office:value-type="float" office:value="3916.05" calcext:value-type="float">
            <text:p>3916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3.農業'.$B$38]" office:value-type="float" office:value="4006.54" calcext:value-type="float">
            <text:p>4007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3.農業'.$B$38]" office:value-type="float" office:value="4007.13" calcext:value-type="float">
            <text:p>4007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3.農業'.$B$38]" office:value-type="float" office:value="4006.98" calcext:value-type="float">
            <text:p>4007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3.農業'.$B$38]" office:value-type="float" office:value="4006.98" calcext:value-type="float">
            <text:p>4007</text:p>
          </table:table-cell>
          <table:table-cell table:style-name="ce30" table:number-columns-repeated="1004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3.農業完'.$D$38]" office:value-type="float" office:value="66.0644863713238" calcext:value-type="float">
            <text:p>66.06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3.農業完'.$B$38]" office:value-type="float" office:value="65.7047470528988" calcext:value-type="float">
            <text:p>65.70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3.農業完'.$B$38]" office:value-type="float" office:value="65.7047470528988" calcext:value-type="float">
            <text:p>65.70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3.農業完'.$B$38]" office:value-type="float" office:value="65.7047470528988" calcext:value-type="float">
            <text:p>65.70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3.農業完'.$B$38]" office:value-type="float" office:value="65.7047470528988" calcext:value-type="float">
            <text:p>65.7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3.農業完'.$B$38]" office:value-type="float" office:value="65.7047470528988" calcext:value-type="float">
            <text:p>65.7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3.農業完'.$B$38]" office:value-type="float" office:value="61.5629598717301" calcext:value-type="float">
            <text:p>61.56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3.農業完'.$B$38]" office:value-type="float" office:value="61.5629598717301" calcext:value-type="float">
            <text:p>61.56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3.農業完'.$B$38]" office:value-type="float" office:value="61.5629598717301" calcext:value-type="float">
            <text:p>61.56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3.農業完'.$B$38]" office:value-type="float" office:value="61.5629598717301" calcext:value-type="float">
            <text:p>61.56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3.農業完'.$B$38]" office:value-type="float" office:value="61.5629598717301" calcext:value-type="float">
            <text:p>61.56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3.農業完'.$B$38]" office:value-type="float" office:value="61.474319350618" calcext:value-type="float">
            <text:p>61.47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3.農業完'.$B$38]" office:value-type="float" office:value="61.4372942833924" calcext:value-type="float">
            <text:p>61.44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3.農業完'.$B$38]" office:value-type="float" office:value="61.4372942833924" calcext:value-type="float">
            <text:p>61.44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3.農業完'.$B$38]" office:value-type="float" office:value="62.8569545940892" calcext:value-type="float">
            <text:p>62.86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3.農業完'.$B$38]" office:value-type="float" office:value="62.8662108608956" calcext:value-type="float">
            <text:p>62.87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3.農業完'.$B$38]" office:value-type="float" office:value="62.8638575727245" calcext:value-type="float">
            <text:p>62.86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3.農業完'.$B$38]" office:value-type="float" office:value="62.8638575727245" calcext:value-type="float">
            <text:p>62.86</text:p>
          </table:table-cell>
          <table:table-cell table:style-name="ce31" table:number-columns-repeated="1004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4.工商業'.$B$38]" office:value-type="float" office:value="29" calcext:value-type="float">
            <text:p>29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4.工商業'.$B$38]" office:value-type="float" office:value="31" calcext:value-type="float">
            <text:p>31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4.工商業'.$B$38]" office:value-type="float" office:value="30" calcext:value-type="float">
            <text:p>30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4.工商業'.$B$38]" office:value-type="float" office:value="29" calcext:value-type="float">
            <text:p>29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4.工商業'.$B$38]" office:value-type="float" office:value="29" calcext:value-type="float">
            <text:p>29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4.工商業'.$B$38]" office:value-type="float" office:value="28" calcext:value-type="float">
            <text:p>28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4.工商業'.$B$38]" office:value-type="float" office:value="27" calcext:value-type="float">
            <text:p>27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4.工商業'.$B$38]" office:value-type="float" office:value="27" calcext:value-type="float">
            <text:p>27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4.工商業'.$B$38]" office:value-type="float" office:value="23" calcext:value-type="float">
            <text:p>23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4.工商業'.$B$38]" office:value-type="float" office:value="22" calcext:value-type="float">
            <text:p>22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4.工商業'.$B$38]" office:value-type="float" office:value="22" calcext:value-type="float">
            <text:p>22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4.工商業'.$B$38]" office:value-type="float" office:value="22" calcext:value-type="float">
            <text:p>22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4.工商業'.$B$38]" office:value-type="float" office:value="22" calcext:value-type="float">
            <text:p>22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4.工商業'.$B$38]" office:value-type="float" office:value="23" calcext:value-type="float">
            <text:p>23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4.工商業'.$B$38]" office:value-type="float" office:value="25" calcext:value-type="float">
            <text:p>25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4.工商業'.$B$38]" office:value-type="float" office:value="28" calcext:value-type="float">
            <text:p>28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4.工商業'.$B$38]" office:value-type="float" office:value="29" calcext:value-type="float">
            <text:p>29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4.工商業'.$B$38]" office:value-type="float" office:value="31" calcext:value-type="float">
            <text:p>31</text:p>
          </table:table-cell>
          <table:table-cell table:style-name="ce30" table:number-columns-repeated="1004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4.工商業'.$D$38]" office:value-type="float" office:value="0.454969046416256" calcext:value-type="float">
            <text:p>0.45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4.工商業'.$D$38]" office:value-type="float" office:value="0.48634622203117" calcext:value-type="float">
            <text:p>0.49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4.工商業'.$D$38]" office:value-type="float" office:value="0.470657634223713" calcext:value-type="float">
            <text:p>0.47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4.工商業'.$D$38]" office:value-type="float" office:value="0.454969046416256" calcext:value-type="float">
            <text:p>0.45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4.工商業'.$D$38]" office:value-type="float" office:value="0.454969046416256" calcext:value-type="float">
            <text:p>0.45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4.工商業'.$D$38]" office:value-type="float" office:value="0.439280458608799" calcext:value-type="float">
            <text:p>0.44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4.工商業'.$D$38]" office:value-type="float" office:value="0.423591870801342" calcext:value-type="float">
            <text:p>0.42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4.工商業'.$D$38]" office:value-type="float" office:value="0.423591870801342" calcext:value-type="float">
            <text:p>0.42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4.工商業'.$D$38]" office:value-type="float" office:value="0.360837519571513" calcext:value-type="float">
            <text:p>0.36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4.工商業'.$D$38]" office:value-type="float" office:value="0.345148931764056" calcext:value-type="float">
            <text:p>0.3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4.工商業'.$D$38]" office:value-type="float" office:value="0.345148931764056" calcext:value-type="float">
            <text:p>0.35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4.工商業'.$D$38]" office:value-type="float" office:value="0.345148931764056" calcext:value-type="float">
            <text:p>0.35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4.工商業'.$D$38]" office:value-type="float" office:value="0.345148931764056" calcext:value-type="float">
            <text:p>0.35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4.工商業'.$D$38]" office:value-type="float" office:value="0.360837519571513" calcext:value-type="float">
            <text:p>0.36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4.工商業'.$D$38]" office:value-type="float" office:value="0.392214695186427" calcext:value-type="float">
            <text:p>0.39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4.工商業'.$D$38]" office:value-type="float" office:value="0.439280458608799" calcext:value-type="float">
            <text:p>0.44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4.工商業'.$D$38]" office:value-type="float" office:value="0.454969046416256" calcext:value-type="float">
            <text:p>0.45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4.工商業'.$D$38]" office:value-type="float" office:value="0.48634622203117" calcext:value-type="float">
            <text:p>0.49</text:p>
          </table:table-cell>
          <table:table-cell table:style-name="ce31" table:number-columns-repeated="1004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4.工商業'.$F$38]" office:value-type="float" office:value="80.8098171226663" calcext:value-type="float">
            <text:p>80.81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4.工商業'.$F$38]" office:value-type="float" office:value="81.6173972137275" calcext:value-type="float">
            <text:p>81.62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4.工商業'.$F$38]" office:value-type="float" office:value="82.2279078921472" calcext:value-type="float">
            <text:p>82.23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4.工商業'.$F$38]" office:value-type="float" office:value="82.6646064895579" calcext:value-type="float">
            <text:p>82.66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4.工商業'.$F$38]" office:value-type="float" office:value="83.0048270313757" calcext:value-type="float">
            <text:p>83.00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4.工商業'.$F$38]" office:value-type="float" office:value="83.3205226748655" calcext:value-type="float">
            <text:p>83.32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4.工商業'.$F$38]" office:value-type="float" office:value="83.5559482355387" calcext:value-type="float">
            <text:p>83.56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4.工商業'.$F$38]" office:value-type="float" office:value="83.4031632973709" calcext:value-type="float">
            <text:p>83.40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4.工商業'.$F$38]" office:value-type="float" office:value="82.538770821367" calcext:value-type="float">
            <text:p>82.54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4.工商業'.$F$38]" office:value-type="float" office:value="82.4831009716941" calcext:value-type="float">
            <text:p>82.48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4.工商業'.$F$38]" office:value-type="float" office:value="82.5634422447556" calcext:value-type="float">
            <text:p>82.56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4.工商業'.$F$38]" office:value-type="float" office:value="82.9197796804275" calcext:value-type="float">
            <text:p>82.92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4.工商業'.$F$38]" office:value-type="float" office:value="83.5337804134567" calcext:value-type="float">
            <text:p>83.53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4.工商業'.$F$38]" office:value-type="float" office:value="84.1827274259707" calcext:value-type="float">
            <text:p>84.18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4.工商業'.$F$38]" office:value-type="float" office:value="84.5626855446449" calcext:value-type="float">
            <text:p>84.56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4.工商業'.$F$38]" office:value-type="float" office:value="85.5126128211062" calcext:value-type="float">
            <text:p>85.51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4.工商業'.$F$38]" office:value-type="float" office:value="85.7302643197739" calcext:value-type="float">
            <text:p>85.73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4.工商業'.$F$38]" office:value-type="float" office:value="85.9903092660166" calcext:value-type="float">
            <text:p>85.99</text:p>
          </table:table-cell>
          <table:table-cell table:style-name="ce30" table:number-columns-repeated="1004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5.財政'.$B$38]" office:value-type="float" office:value="4.93771288378629" calcext:value-type="float">
            <text:p>4.94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5.財政'.$B$38]" office:value-type="float" office:value="7.31407664163297" calcext:value-type="float">
            <text:p>7.31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5.財政'.$B$38]" office:value-type="float" office:value="6.93703115455101" calcext:value-type="float">
            <text:p>6.94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5.財政'.$B$38]" office:value-type="float" office:value="7.59188010993636" calcext:value-type="float">
            <text:p>7.59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5.財政'.$B$38]" office:value-type="float" office:value="7.36692543365623" calcext:value-type="float">
            <text:p>7.37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5.財政'.$B$38]" office:value-type="float" office:value="6.15468923686014" calcext:value-type="float">
            <text:p>6.15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5.財政'.$B$38]" office:value-type="float" office:value="6.55972701001135" calcext:value-type="float">
            <text:p>6.56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5.財政'.$B$38]" office:value-type="float" office:value="7.14073833311595" calcext:value-type="float">
            <text:p>7.14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5.財政'.$B$38]" office:value-type="float" office:value="8.5677791606746" calcext:value-type="float">
            <text:p>8.57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5.財政'.$B$38]" office:value-type="float" office:value="7.02617607057526" calcext:value-type="float">
            <text:p>7.03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B$38]" office:value-type="float" office:value="9.41006190286095" calcext:value-type="float">
            <text:p>9.41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5.財政'.$B$38]" office:value-type="float" office:value="8.62639155127651" calcext:value-type="float">
            <text:p>8.63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5.財政'.$B$38]" office:value-type="float" office:value="8.18636613523914" calcext:value-type="float">
            <text:p>8.19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5.財政'.$B$38]" office:value-type="float" office:value="7.06590401785714" calcext:value-type="float">
            <text:p>7.07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5.財政'.$B$38]" office:value-type="float" office:value="8.21861637357347" calcext:value-type="float">
            <text:p>8.22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5.財政'.$B$38]" office:value-type="float" office:value="8.69890804597701" calcext:value-type="float">
            <text:p>8.70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5.財政'.$B$38]" office:value-type="float" office:value="8.87864375127659" calcext:value-type="float">
            <text:p>8.88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5.財政'.$B$38]" office:value-type="float" office:value="11.612093520057" calcext:value-type="float">
            <text:p>11.61</text:p>
          </table:table-cell>
          <table:table-cell table:style-name="ce31" table:number-columns-repeated="1004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5.財政'.$D$38]" office:value-type="string" office:string-value="-" calcext:value-type="string">
            <text:p><text:s/>-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5.財政'.$D$38]" office:value-type="float" office:value="17.3898162287399" calcext:value-type="float">
            <text:p>17.39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5.財政'.$D$38]" office:value-type="float" office:value="34.8618165679223" calcext:value-type="float">
            <text:p>34.86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5.財政'.$D$38]" office:value-type="float" office:value="39.2479122445786" calcext:value-type="float">
            <text:p>39.25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5.財政'.$D$38]" office:value-type="float" office:value="34.443260614972" calcext:value-type="float">
            <text:p>34.44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5.財政'.$D$38]" office:value-type="float" office:value="11.8109041643173" calcext:value-type="float">
            <text:p>11.81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5.財政'.$D$38]" office:value-type="float" office:value="12.5870501364952" calcext:value-type="float">
            <text:p>12.59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5.財政'.$D$38]" office:value-type="float" office:value="25.253280661689" calcext:value-type="float">
            <text:p>25.25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5.財政'.$D$38]" office:value-type="float" office:value="21.8233818310436" calcext:value-type="float">
            <text:p>21.82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5.財政'.$D$38]" office:value-type="float" office:value="22.1899430882648" calcext:value-type="float">
            <text:p>22.19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5.財政'.$D$38]" office:value-type="float" office:value="42.60197227313" calcext:value-type="float">
            <text:p>42.60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5.財政'.$D$38]" office:value-type="float" office:value="30.5632400775279" calcext:value-type="float">
            <text:p>30.56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5.財政'.$D$38]" office:value-type="float" office:value="20.3626351487476" calcext:value-type="float">
            <text:p>20.36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5.財政'.$D$38]" office:value-type="float" office:value="12.5018756762306" calcext:value-type="float">
            <text:p>12.50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5.財政'.$D$38]" office:value-type="float" office:value="7.07108991675396" calcext:value-type="float">
            <text:p>7.07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5.財政'.$D$38]" office:value-type="float" office:value="9.53680274311084" calcext:value-type="float">
            <text:p>9.54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5.財政'.$D$38]" office:value-type="float" office:value="5.48770868936506" calcext:value-type="float">
            <text:p>5.49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5.財政'.$D$38]" office:value-type="float" office:value="10.96189322745" calcext:value-type="float">
            <text:p>10.96</text:p>
          </table:table-cell>
          <table:table-cell table:style-name="ce30" table:number-columns-repeated="1004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5.財政'.$F$38]" office:value-type="float" office:value="100.337674867342" calcext:value-type="float">
            <text:p>100.34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5.財政'.$F$38]" office:value-type="float" office:value="54.8325522615976" calcext:value-type="float">
            <text:p>54.83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5.財政'.$F$38]" office:value-type="float" office:value="70.2259262129356" calcext:value-type="float">
            <text:p>70.23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5.財政'.$F$38]" office:value-type="float" office:value="66.3706783824634" calcext:value-type="float">
            <text:p>66.37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5.財政'.$F$38]" office:value-type="float" office:value="73.9781730820935" calcext:value-type="float">
            <text:p>73.98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5.財政'.$F$38]" office:value-type="float" office:value="88.3791695974348" calcext:value-type="float">
            <text:p>88.38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5.財政'.$F$38]" office:value-type="float" office:value="88.5548473308175" calcext:value-type="float">
            <text:p>88.55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5.財政'.$F$38]" office:value-type="float" office:value="83.1631797863349" calcext:value-type="float">
            <text:p>83.16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5.財政'.$F$38]" office:value-type="float" office:value="62.1299823580528" calcext:value-type="float">
            <text:p>62.13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5.財政'.$F$38]" office:value-type="float" office:value="79.9510121538097" calcext:value-type="float">
            <text:p>79.9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F$38]" office:value-type="float" office:value="7.61662046687379" calcext:value-type="float">
            <text:p>7.62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5.財政'.$F$38]" office:value-type="float" office:value="15.9661068449988" calcext:value-type="float">
            <text:p>15.97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5.財政'.$F$38]" office:value-type="float" office:value="13.1507862118567" calcext:value-type="float">
            <text:p>13.15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5.財政'.$F$38]" office:value-type="float" office:value="12.7705492498369" calcext:value-type="float">
            <text:p>12.77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5.財政'.$F$38]" office:value-type="float" office:value="18.2237568537917" calcext:value-type="float">
            <text:p>18.22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5.財政'.$F$38]" office:value-type="float" office:value="12.6545793362135" calcext:value-type="float">
            <text:p>12.65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5.財政'.$F$38]" office:value-type="float" office:value="19.8577423913739" calcext:value-type="float">
            <text:p>19.86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5.財政'.$F$38]" office:value-type="float" office:value="19.0847538360656" calcext:value-type="float">
            <text:p>19.08</text:p>
          </table:table-cell>
          <table:table-cell table:style-name="ce31" table:number-columns-repeated="1004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5.財政'.$H$38]" office:value-type="float" office:value="86.1794500723589" calcext:value-type="float">
            <text:p>86.18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5.財政'.$H$38]" office:value-type="float" office:value="45.3063293138855" calcext:value-type="float">
            <text:p>45.31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5.財政'.$H$38]" office:value-type="float" office:value="54.2293358882416" calcext:value-type="float">
            <text:p>54.23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5.財政'.$H$38]" office:value-type="float" office:value="55.4358747861337" calcext:value-type="float">
            <text:p>55.44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5.財政'.$H$38]" office:value-type="float" office:value="65.52910106788" calcext:value-type="float">
            <text:p>65.53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5.財政'.$H$38]" office:value-type="float" office:value="77.7016494193595" calcext:value-type="float">
            <text:p>77.70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5.財政'.$H$38]" office:value-type="float" office:value="78.2029713551707" calcext:value-type="float">
            <text:p>78.20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5.財政'.$H$38]" office:value-type="float" office:value="73.5579469357011" calcext:value-type="float">
            <text:p>73.56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5.財政'.$H$38]" office:value-type="float" office:value="55.2380797988581" calcext:value-type="float">
            <text:p>55.24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5.財政'.$H$38]" office:value-type="float" office:value="71.6153983531488" calcext:value-type="float">
            <text:p>71.62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5.財政'.$H$38]" office:value-type="float" office:value="59.8190813861238" calcext:value-type="float">
            <text:p>59.82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5.財政'.$H$38]" office:value-type="float" office:value="75.9199092462315" calcext:value-type="float">
            <text:p>75.92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5.財政'.$H$38]" office:value-type="float" office:value="84.9110200792425" calcext:value-type="float">
            <text:p>84.91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5.財政'.$H$38]" office:value-type="float" office:value="99.7535953751747" calcext:value-type="float">
            <text:p>99.75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5.財政'.$H$38]" office:value-type="float" office:value="93.4726280390319" calcext:value-type="float">
            <text:p>93.47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5.財政'.$H$38]" office:value-type="float" office:value="92.2919378175356" calcext:value-type="float">
            <text:p>92.29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5.財政'.$H$38]" office:value-type="float" office:value="93.4560273432365" calcext:value-type="float">
            <text:p>93.46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5.財政'.$H$38]" office:value-type="float" office:value="73.8761389361583" calcext:value-type="float">
            <text:p>73.88</text:p>
          </table:table-cell>
          <table:table-cell table:style-name="ce30" table:number-columns-repeated="1004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6.教育1'.$B$38]" office:value-type="float" office:value="33.4545454545455" calcext:value-type="float">
            <text:p>33.45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6.教育1'.$B$38]" office:value-type="float" office:value="32.0769230769231" calcext:value-type="float">
            <text:p>32.08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6.教育1'.$B$38]" office:value-type="float" office:value="32.1538461538462" calcext:value-type="float">
            <text:p>32.15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6.教育1'.$B$38]" office:value-type="float" office:value="31.8461538461538" calcext:value-type="float">
            <text:p>31.85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6.教育1'.$B$38]" office:value-type="float" office:value="30.7692307692308" calcext:value-type="float">
            <text:p>30.77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6.教育1'.$B$38]" office:value-type="float" office:value="29.4285714285714" calcext:value-type="float">
            <text:p>29.43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6.教育1'.$B$38]" office:value-type="float" office:value="29.8666666666667" calcext:value-type="float">
            <text:p>29.87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6.教育1'.$B$38]" office:value-type="float" office:value="30.2" calcext:value-type="float">
            <text:p>30.20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6.教育1'.$B$38]" office:value-type="float" office:value="29.4666666666667" calcext:value-type="float">
            <text:p>29.47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6.教育1'.$B$38]" office:value-type="float" office:value="29.3333333333333" calcext:value-type="float">
            <text:p>29.33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6.教育1'.$B$38]" office:value-type="float" office:value="29.1333333333333" calcext:value-type="float">
            <text:p>29.13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6.教育1'.$B$38]" office:value-type="float" office:value="28.8666666666667" calcext:value-type="float">
            <text:p>28.87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6.教育1'.$B$38]" office:value-type="float" office:value="27.8" calcext:value-type="float">
            <text:p>27.80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6.教育完'.$B$38]" office:value-type="float" office:value="26.6666666666667" calcext:value-type="float">
            <text:p>26.67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6.教育完'.$B$38]" office:value-type="float" office:value="27.3333333333333" calcext:value-type="float">
            <text:p>27.33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6.教育完'.$B$38]" office:value-type="float" office:value="26.1333333333333" calcext:value-type="float">
            <text:p>26.13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6.教育完'.$B$38]" office:value-type="float" office:value="25.4" calcext:value-type="float">
            <text:p>25.40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6.教育完'.$B$38]" office:value-type="float" office:value="24.3571428571429" calcext:value-type="float">
            <text:p>24.36</text:p>
          </table:table-cell>
          <table:table-cell table:style-name="ce31" table:number-columns-repeated="1004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6.教育1'.$D$38]" office:value-type="float" office:value="19.625" calcext:value-type="float">
            <text:p>19.63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6.教育1'.$D$38]" office:value-type="float" office:value="19.3125" calcext:value-type="float">
            <text:p>19.31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6.教育1'.$D$38]" office:value-type="float" office:value="19.4583333333333" calcext:value-type="float">
            <text:p>19.46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6.教育1'.$D$38]" office:value-type="float" office:value="18.8461538461538" calcext:value-type="float">
            <text:p>18.85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6.教育1'.$D$38]" office:value-type="float" office:value="20.3541666666667" calcext:value-type="float">
            <text:p>20.35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6.教育1'.$D$38]" office:value-type="float" office:value="19.7708333333333" calcext:value-type="float">
            <text:p>19.77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6.教育1'.$D$38]" office:value-type="float" office:value="19.9375" calcext:value-type="float">
            <text:p>19.94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6.教育1'.$D$38]" office:value-type="float" office:value="19.7708333333333" calcext:value-type="float">
            <text:p>19.77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6.教育1'.$D$38]" office:value-type="float" office:value="19.3673469387755" calcext:value-type="float">
            <text:p>19.37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6.教育1'.$D$38]" office:value-type="float" office:value="19.0204081632653" calcext:value-type="float">
            <text:p>19.02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6.教育1'.$D$38]" office:value-type="float" office:value="18.8775510204082" calcext:value-type="float">
            <text:p>18.88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6.教育1'.$D$38]" office:value-type="float" office:value="19.2127659574468" calcext:value-type="float">
            <text:p>19.21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6.教育1'.$D$38]" office:value-type="float" office:value="17.7826086956522" calcext:value-type="float">
            <text:p>17.78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6.教育完'.$D$38]" office:value-type="float" office:value="17.2" calcext:value-type="float">
            <text:p>17.20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6.教育完'.$D$38]" office:value-type="float" office:value="16.1363636363636" calcext:value-type="float">
            <text:p>16.14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6.教育完'.$D$38]" office:value-type="float" office:value="14.6511627906977" calcext:value-type="float">
            <text:p>14.65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6.教育完'.$D$38]" office:value-type="float" office:value="13" calcext:value-type="float">
            <text:p>13.00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6.教育完'.$D$38]" office:value-type="float" office:value="11.8809523809524" calcext:value-type="float">
            <text:p>11.88</text:p>
          </table:table-cell>
          <table:table-cell table:style-name="ce30" table:number-columns-repeated="1004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style-name="ce20" table:formula="of:=['file:///D:/%E7%B5%B1%E8%A8%88%E7%A7%91/%E5%88%86%E6%9E%90/%E9%84%89%E9%8E%AE%E6%8C%87%E6%A8%99%E4%B8%8A%E7%B6%B2/%E8%BD%89%E6%AA%94/90%E5%B9%B4%E9%84%89%E9%8E%AE%E5%B8%82%E6%8C%87%E6%A8%99.xls'#$'7.醫療'.$B$38]" office:value-type="float" office:value="6" calcext:value-type="float">
            <text:p>6 </text:p>
          </table:table-cell>
          <table:table-cell table:style-name="ce20" table:formula="of:=['file:///D:/%E7%B5%B1%E8%A8%88%E7%A7%91/%E5%88%86%E6%9E%90/%E9%84%89%E9%8E%AE%E6%8C%87%E6%A8%99%E4%B8%8A%E7%B6%B2/%E8%BD%89%E6%AA%94/91%E5%B9%B4%E9%84%89%E9%8E%AE%E5%B8%82%E6%8C%87%E6%A8%99.xls'#$'7.醫療'.$B$38]" office:value-type="float" office:value="5" calcext:value-type="float">
            <text:p>5 </text:p>
          </table:table-cell>
          <table:table-cell table:style-name="ce20" table:formula="of:=['file:///D:/%E7%B5%B1%E8%A8%88%E7%A7%91/%E5%88%86%E6%9E%90/%E9%84%89%E9%8E%AE%E6%8C%87%E6%A8%99%E4%B8%8A%E7%B6%B2/%E8%BD%89%E6%AA%94/92%E5%B9%B4%E9%84%89%E9%8E%AE%E5%B8%82%E6%8C%87%E6%A8%99.xls'#$'7.醫療'.$B$38]" office:value-type="float" office:value="5" calcext:value-type="float">
            <text:p>5 </text:p>
          </table:table-cell>
          <table:table-cell table:style-name="ce20" table:formula="of:=['file:///D:/%E7%B5%B1%E8%A8%88%E7%A7%91/%E5%88%86%E6%9E%90/%E9%84%89%E9%8E%AE%E6%8C%87%E6%A8%99%E4%B8%8A%E7%B6%B2/%E8%BD%89%E6%AA%94/93%E5%B9%B4%E9%84%89%E9%8E%AE%E5%B8%82%E6%8C%87%E6%A8%99.xls'#$'7.醫療'.$B$38]" office:value-type="float" office:value="5" calcext:value-type="float">
            <text:p>5 </text:p>
          </table:table-cell>
          <table:table-cell table:style-name="ce20" table:formula="of:=['file:///D:/%E7%B5%B1%E8%A8%88%E7%A7%91/%E5%88%86%E6%9E%90/%E9%84%89%E9%8E%AE%E6%8C%87%E6%A8%99%E4%B8%8A%E7%B6%B2/%E8%BD%89%E6%AA%94/94%E5%B9%B4%E9%84%89%E9%8E%AE%E5%B8%82%E6%8C%87%E6%A8%99.xls'#$'7.醫療'.$B$38]" office:value-type="float" office:value="6" calcext:value-type="float">
            <text:p>6 </text:p>
          </table:table-cell>
          <table:table-cell table:style-name="ce20" table:formula="of:=['file:///D:/%E7%B5%B1%E8%A8%88%E7%A7%91/%E5%88%86%E6%9E%90/%E9%84%89%E9%8E%AE%E6%8C%87%E6%A8%99%E4%B8%8A%E7%B6%B2/%E8%BD%89%E6%AA%94/95%E5%B9%B4%E9%84%89%E9%8E%AE%E5%B8%82%E6%8C%87%E6%A8%99.xls'#$'7.醫療'.$B$38]" office:value-type="float" office:value="5" calcext:value-type="float">
            <text:p>5 </text:p>
          </table:table-cell>
          <table:table-cell table:style-name="ce20" table:formula="of:=['file:///D:/%E7%B5%B1%E8%A8%88%E7%A7%91/%E5%88%86%E6%9E%90/%E9%84%89%E9%8E%AE%E6%8C%87%E6%A8%99%E4%B8%8A%E7%B6%B2/%E8%BD%89%E6%AA%94/96%E5%B9%B4%E9%84%89%E9%8E%AE%E5%B8%82%E6%8C%87%E6%A8%99.xls'#$'7.醫療'.$B$38]" office:value-type="float" office:value="5" calcext:value-type="float">
            <text:p>5 </text:p>
          </table:table-cell>
          <table:table-cell table:style-name="ce20" table:formula="of:=['file:///D:/%E7%B5%B1%E8%A8%88%E7%A7%91/%E5%88%86%E6%9E%90/%E9%84%89%E9%8E%AE%E6%8C%87%E6%A8%99%E4%B8%8A%E7%B6%B2/%E8%BD%89%E6%AA%94/97%E5%B9%B4%E9%84%89%E9%8E%AE%E5%B8%82%E6%8C%87%E6%A8%99.xls'#$'7.醫療'.$B$38]" office:value-type="float" office:value="5" calcext:value-type="float">
            <text:p>5 </text:p>
          </table:table-cell>
          <table:table-cell table:style-name="ce20" table:formula="of:=['file:///D:/%E7%B5%B1%E8%A8%88%E7%A7%91/%E5%88%86%E6%9E%90/%E9%84%89%E9%8E%AE%E6%8C%87%E6%A8%99%E4%B8%8A%E7%B6%B2/%E8%BD%89%E6%AA%94/98%E5%B9%B4%E9%84%89%E9%8E%AE%E5%B8%82%E6%8C%87%E6%A8%99.xls'#$'7.醫療'.$B$38]" office:value-type="float" office:value="5" calcext:value-type="float">
            <text:p>5 </text:p>
          </table:table-cell>
          <table:table-cell table:style-name="ce20" table:formula="of:=['file:///D:/%E7%B5%B1%E8%A8%88%E7%A7%91/%E5%88%86%E6%9E%90/%E9%84%89%E9%8E%AE%E6%8C%87%E6%A8%99%E4%B8%8A%E7%B6%B2/%E8%BD%89%E6%AA%94/99%E5%B9%B4%E9%84%89%E9%8E%AE%E5%B8%82%E6%8C%87%E6%A8%99.xls'#$'7.醫療'.$B$38]" office:value-type="float" office:value="5" calcext:value-type="float">
            <text:p>5 </text:p>
          </table:table-cell>
          <table:table-cell table:style-name="ce20" table:formula="of:=['file:///D:/%E7%B5%B1%E8%A8%88%E7%A7%91/%E5%88%86%E6%9E%90/%E9%84%89%E9%8E%AE%E6%8C%87%E6%A8%99%E4%B8%8A%E7%B6%B2/%E8%BD%89%E6%AA%94/100%E5%B9%B4%E9%84%89%E9%8E%AE%E5%B8%82%E6%8C%87%E6%A8%99.xls'#$'7.醫療'.$B$38]" office:value-type="float" office:value="5" calcext:value-type="float">
            <text:p>5 </text:p>
          </table:table-cell>
          <table:table-cell table:style-name="ce20" table:formula="of:=['file:///D:/%E7%B5%B1%E8%A8%88%E7%A7%91/%E5%88%86%E6%9E%90/%E9%84%89%E9%8E%AE%E6%8C%87%E6%A8%99%E4%B8%8A%E7%B6%B2/%E8%BD%89%E6%AA%94/101%E5%B9%B4%E9%84%89%E9%8E%AE%E5%B8%82%E6%8C%87%E6%A8%99.xls'#$'7.醫療'.$B$38]" office:value-type="float" office:value="5" calcext:value-type="float">
            <text:p>5 </text:p>
          </table:table-cell>
          <table:table-cell table:style-name="ce20" table:formula="of:=['file:///D:/%E7%B5%B1%E8%A8%88%E7%A7%91/%E5%88%86%E6%9E%90/%E9%84%89%E9%8E%AE%E6%8C%87%E6%A8%99%E4%B8%8A%E7%B6%B2/%E8%BD%89%E6%AA%94/102%E5%B9%B4%E9%84%89%E9%8E%AE%E5%B8%82%E6%8C%87%E6%A8%99.xls'#$'7.醫療'.$B$38]" office:value-type="float" office:value="5" calcext:value-type="float">
            <text:p>5 </text:p>
          </table:table-cell>
          <table:table-cell table:style-name="ce20" table:formula="of:=['file:///D:/%E7%B5%B1%E8%A8%88%E7%A7%91/%E5%88%86%E6%9E%90/%E9%84%89%E9%8E%AE%E6%8C%87%E6%A8%99%E4%B8%8A%E7%B6%B2/%E8%BD%89%E6%AA%94/103%E5%B9%B4%E9%84%89%E9%8E%AE%E5%B8%82%E6%8C%87%E6%A8%99.xls'#$'7.醫療'.$B$38]" office:value-type="float" office:value="4" calcext:value-type="float">
            <text:p>4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7.醫療'.$B$38]" office:value-type="float" office:value="4" calcext:value-type="float">
            <text:p>4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7.醫療'.$B$38]" office:value-type="float" office:value="4" calcext:value-type="float">
            <text:p>4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7.醫療'.$B$38]" office:value-type="float" office:value="4" calcext:value-type="float">
            <text:p>4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7.醫療'.$B$38]" office:value-type="float" office:value="4" calcext:value-type="float">
            <text:p>4</text:p>
          </table:table-cell>
          <table:table-cell table:style-name="ce31" table:number-columns-repeated="1004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'.$D$38]" office:value-type="float" office:value="10.6234333333333" calcext:value-type="float">
            <text:p>10.62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'.$D$38]" office:value-type="float" office:value="12.74812" calcext:value-type="float">
            <text:p>12.75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'.$D$38]" office:value-type="float" office:value="12.74812" calcext:value-type="float">
            <text:p>12.75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'.$D$38]" office:value-type="float" office:value="12.74812" calcext:value-type="float">
            <text:p>12.75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'.$D$38]" office:value-type="float" office:value="10.6234333333333" calcext:value-type="float">
            <text:p>10.62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'.$D$38]" office:value-type="float" office:value="12.74812" calcext:value-type="float">
            <text:p>12.75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'.$D$38]" office:value-type="float" office:value="12.74812" calcext:value-type="float">
            <text:p>12.75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'.$D$38]" office:value-type="float" office:value="12.74812" calcext:value-type="float">
            <text:p>12.75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'.$D$38]" office:value-type="float" office:value="12.74812" calcext:value-type="float">
            <text:p>12.75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'.$D$38]" office:value-type="float" office:value="12.74812" calcext:value-type="float">
            <text:p>12.75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'.$D$38]" office:value-type="float" office:value="12.74812" calcext:value-type="float">
            <text:p>12.75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7.醫療'.$D$38]" office:value-type="float" office:value="12.74812" calcext:value-type="float">
            <text:p>12.75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7.醫療'.$D$38]" office:value-type="float" office:value="12.74812" calcext:value-type="float">
            <text:p>12.75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7.醫療'.$D$38]" office:value-type="float" office:value="15.93515" calcext:value-type="float">
            <text:p>15.94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7.醫療'.$D$38]" office:value-type="float" office:value="15.93515" calcext:value-type="float">
            <text:p>15.94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7.醫療'.$D$38]" office:value-type="float" office:value="15.93515" calcext:value-type="float">
            <text:p>15.94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7.醫療'.$D$38]" office:value-type="float" office:value="15.93515" calcext:value-type="float">
            <text:p>15.94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7.醫療'.$D$38]" office:value-type="float" office:value="15.93515" calcext:value-type="float">
            <text:p>15.94</text:p>
          </table:table-cell>
          <table:table-cell table:style-name="ce30" table:number-columns-repeated="1004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'.$F$38]" office:value-type="float" office:value="3490.5" calcext:value-type="float">
            <text:p>3490.50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'.$G$38]" office:value-type="float" office:value="4120.2" calcext:value-type="float">
            <text:p>4120.20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'.$G$38]" office:value-type="float" office:value="4064.8" calcext:value-type="float">
            <text:p>4064.80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'.$F$38]" office:value-type="float" office:value="4012.6" calcext:value-type="float">
            <text:p>4012.60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'.$F$38]" office:value-type="float" office:value="3314.66666666667" calcext:value-type="float">
            <text:p>3314.67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'.$F$38]" office:value-type="float" office:value="3903" calcext:value-type="float">
            <text:p>3903.0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'.$F$38]" office:value-type="float" office:value="3848.2" calcext:value-type="float">
            <text:p>3848.20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'.$F$38]" office:value-type="float" office:value="3818.8" calcext:value-type="float">
            <text:p>3818.80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'.$F$38]" office:value-type="float" office:value="3830.2" calcext:value-type="float">
            <text:p>3830.20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'.$F$38]" office:value-type="float" office:value="3787.2" calcext:value-type="float">
            <text:p>3787.2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'.$F$38]" office:value-type="float" office:value="3727.8" calcext:value-type="float">
            <text:p>3727.80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7.醫療'.$F$38]" office:value-type="float" office:value="3667.4" calcext:value-type="float">
            <text:p>3667.40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7.醫療'.$F$38]" office:value-type="float" office:value="3608.6" calcext:value-type="float">
            <text:p>3608.60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7.醫療'.$F$38]" office:value-type="float" office:value="4449.25" calcext:value-type="float">
            <text:p>4449.25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7.醫療'.$F$38]" office:value-type="float" office:value="4379" calcext:value-type="float">
            <text:p>4379.00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7.醫療'.$F$38]" office:value-type="float" office:value="4321" calcext:value-type="float">
            <text:p>4321.00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7.醫療'.$F$38]" office:value-type="float" office:value="4246.75" calcext:value-type="float">
            <text:p>4246.75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7.醫療'.$F$38]" office:value-type="float" office:value="4179.25" calcext:value-type="float">
            <text:p>4179.25</text:p>
          </table:table-cell>
          <table:table-cell table:style-name="ce31" table:number-columns-repeated="1004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7.醫療1'.$B$38]" office:value-type="float" office:value="29" calcext:value-type="float">
            <text:p>29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7.醫療1'.$B$38]" office:value-type="float" office:value="28" calcext:value-type="float">
            <text:p>28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7.醫療1'.$B$38]" office:value-type="float" office:value="28" calcext:value-type="float">
            <text:p>28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7.醫療1'.$B$38]" office:value-type="float" office:value="29" calcext:value-type="float">
            <text:p>29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7.醫療1'.$B$38]" office:value-type="float" office:value="28" calcext:value-type="float">
            <text:p>28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7.醫療1'.$B$38]" office:value-type="float" office:value="26" calcext:value-type="float">
            <text:p>26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7.醫療1'.$B$38]" office:value-type="float" office:value="33" calcext:value-type="float">
            <text:p>33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7.醫療1'.$B$38]" office:value-type="float" office:value="34" calcext:value-type="float">
            <text:p>34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7.醫療1'.$B$38]" office:value-type="float" office:value="34" calcext:value-type="float">
            <text:p>34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7.醫療1'.$B$38]" office:value-type="float" office:value="35" calcext:value-type="float">
            <text:p>35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7.醫療1'.$B$38]" office:value-type="float" office:value="36" calcext:value-type="float">
            <text:p>36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7.醫療1'.$B$38]" office:value-type="float" office:value="38" calcext:value-type="float">
            <text:p>38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7.醫療1'.$B$38]" office:value-type="float" office:value="38" calcext:value-type="float">
            <text:p>38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7.醫療1'.$B$38]" office:value-type="float" office:value="34" calcext:value-type="float">
            <text:p>34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7.醫療1'.$B$38]" office:value-type="float" office:value="31" calcext:value-type="float">
            <text:p>31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7.醫療1'.$B$38]" office:value-type="float" office:value="29" calcext:value-type="float">
            <text:p>29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7.醫療1'.$B$38]" office:value-type="float" office:value="30" calcext:value-type="float">
            <text:p>30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7.醫療1'.$B$38]" office:value-type="float" office:value="30" calcext:value-type="float">
            <text:p>30</text:p>
          </table:table-cell>
          <table:table-cell table:style-name="ce30" table:number-columns-repeated="1004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1'.$D$38]" office:value-type="float" office:value="3490.5" calcext:value-type="float">
            <text:p>3490.50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1'.$D$38]" office:value-type="float" office:value="4120.2" calcext:value-type="float">
            <text:p>4120.20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1'.$D$38]" office:value-type="float" office:value="4064.8" calcext:value-type="float">
            <text:p>4064.80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1'.$D$38]" office:value-type="float" office:value="4012.6" calcext:value-type="float">
            <text:p>4012.60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1'.$D$38]" office:value-type="float" office:value="3977.6" calcext:value-type="float">
            <text:p>3977.6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1'.$D$38]" office:value-type="float" office:value="3903" calcext:value-type="float">
            <text:p>3903.0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1'.$D$38]" office:value-type="float" office:value="3848.2" calcext:value-type="float">
            <text:p>3848.20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1'.$D$38]" office:value-type="float" office:value="3818.8" calcext:value-type="float">
            <text:p>3818.80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1'.$D$38]" office:value-type="float" office:value="3830.2" calcext:value-type="float">
            <text:p>3830.20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1'.$D$38]" office:value-type="float" office:value="3787.2" calcext:value-type="float">
            <text:p>3787.2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1'.$D$38]" office:value-type="float" office:value="3727.8" calcext:value-type="float">
            <text:p>3727.80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7.醫療1'.$D$38]" office:value-type="float" office:value="3056.16666666667" calcext:value-type="float">
            <text:p>3056.17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7.醫療1'.$D$38]" office:value-type="float" office:value="3007.16666666667" calcext:value-type="float">
            <text:p>3007.17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7.醫療1'.$D$38]" office:value-type="float" office:value="3559.4" calcext:value-type="float">
            <text:p>3559.40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7.醫療1'.$D$38]" office:value-type="float" office:value="3503.2" calcext:value-type="float">
            <text:p>3503.20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7.醫療1'.$D$38]" office:value-type="float" office:value="3456.8" calcext:value-type="float">
            <text:p>3456.80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7.醫療1'.$D$38]" office:value-type="float" office:value="3397.4" calcext:value-type="float">
            <text:p>3397.40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7.醫療1'.$D$38]" office:value-type="float" office:value="3343.4" calcext:value-type="float">
            <text:p>3343.40</text:p>
          </table:table-cell>
          <table:table-cell table:style-name="ce31" table:number-columns-repeated="1004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1'.$F$38]" office:value-type="float" office:value="1745.25" calcext:value-type="float">
            <text:p>1745.25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1'.$G$38]" office:value-type="float" office:value="1584.69230769231" calcext:value-type="float">
            <text:p>1584.69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1'.$G$38]" office:value-type="float" office:value="1563.38461538462" calcext:value-type="float">
            <text:p>1563.38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1'.$F$38]" office:value-type="float" office:value="1433.07142857143" calcext:value-type="float">
            <text:p>1433.07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1'.$F$38]" office:value-type="float" office:value="1808" calcext:value-type="float">
            <text:p>1808.00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1'.$F$38]" office:value-type="float" office:value="1626.25" calcext:value-type="float">
            <text:p>1626.25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1'.$F$38]" office:value-type="float" office:value="1068.94444444444" calcext:value-type="float">
            <text:p>1068.94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1'.$F$38]" office:value-type="float" office:value="1004.94736842105" calcext:value-type="float">
            <text:p>1004.95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1'.$F$38]" office:value-type="float" office:value="957.55" calcext:value-type="float">
            <text:p>957.55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1'.$F$38]" office:value-type="float" office:value="946.8" calcext:value-type="float">
            <text:p>946.80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1'.$F$38]" office:value-type="float" office:value="931.95" calcext:value-type="float">
            <text:p>931.95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7.醫療1'.$F$38]" office:value-type="float" office:value="873.190476190476" calcext:value-type="float">
            <text:p>873.19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7.醫療1'.$F$38]" office:value-type="float" office:value="820.136363636364" calcext:value-type="float">
            <text:p>820.14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7.醫療1'.$F$38]" office:value-type="float" office:value="847.476190476191" calcext:value-type="float">
            <text:p>847.48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7.醫療1'.$F$38]" office:value-type="float" office:value="921.894736842105" calcext:value-type="float">
            <text:p>921.89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7.醫療1'.$F$38]" office:value-type="float" office:value="960.222222222222" calcext:value-type="float">
            <text:p>960.22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7.醫療1'.$F$38]" office:value-type="float" office:value="894.052631578948" calcext:value-type="float">
            <text:p>894.05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7.醫療1'.$F$38]" office:value-type="float" office:value="879.842105263158" calcext:value-type="float">
            <text:p>879.84</text:p>
          </table:table-cell>
          <table:table-cell table:style-name="ce30" table:number-columns-repeated="1004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style-name="ce20" table:formula="of:=['file:///D:/%E7%B5%B1%E8%A8%88%E7%A7%91/%E5%88%86%E6%9E%90/%E9%84%89%E9%8E%AE%E6%8C%87%E6%A8%99%E4%B8%8A%E7%B6%B2/%E8%BD%89%E6%AA%94/90%E5%B9%B4%E9%84%89%E9%8E%AE%E5%B8%82%E6%8C%87%E6%A8%99.xls'#$'7.醫療2'.$B$38]" office:value-type="float" office:value="8" calcext:value-type="float">
            <text:p>8 </text:p>
          </table:table-cell>
          <table:table-cell table:style-name="ce20" table:formula="of:=['file:///D:/%E7%B5%B1%E8%A8%88%E7%A7%91/%E5%88%86%E6%9E%90/%E9%84%89%E9%8E%AE%E6%8C%87%E6%A8%99%E4%B8%8A%E7%B6%B2/%E8%BD%89%E6%AA%94/91%E5%B9%B4%E9%84%89%E9%8E%AE%E5%B8%82%E6%8C%87%E6%A8%99.xls'#$'7.醫療2'.$B$38]" office:value-type="float" office:value="8" calcext:value-type="float">
            <text:p>8 </text:p>
          </table:table-cell>
          <table:table-cell table:style-name="ce20" table:formula="of:=['file:///D:/%E7%B5%B1%E8%A8%88%E7%A7%91/%E5%88%86%E6%9E%90/%E9%84%89%E9%8E%AE%E6%8C%87%E6%A8%99%E4%B8%8A%E7%B6%B2/%E8%BD%89%E6%AA%94/92%E5%B9%B4%E9%84%89%E9%8E%AE%E5%B8%82%E6%8C%87%E6%A8%99.xls'#$'7.醫療2'.$B$38]" office:value-type="float" office:value="8" calcext:value-type="float">
            <text:p>8 </text:p>
          </table:table-cell>
          <table:table-cell table:style-name="ce20" table:formula="of:=['file:///D:/%E7%B5%B1%E8%A8%88%E7%A7%91/%E5%88%86%E6%9E%90/%E9%84%89%E9%8E%AE%E6%8C%87%E6%A8%99%E4%B8%8A%E7%B6%B2/%E8%BD%89%E6%AA%94/93%E5%B9%B4%E9%84%89%E9%8E%AE%E5%B8%82%E6%8C%87%E6%A8%99.xls'#$'7.醫療2'.$B$38]" office:value-type="float" office:value="8" calcext:value-type="float">
            <text:p>8 </text:p>
          </table:table-cell>
          <table:table-cell table:style-name="ce20" table:formula="of:=['file:///D:/%E7%B5%B1%E8%A8%88%E7%A7%91/%E5%88%86%E6%9E%90/%E9%84%89%E9%8E%AE%E6%8C%87%E6%A8%99%E4%B8%8A%E7%B6%B2/%E8%BD%89%E6%AA%94/94%E5%B9%B4%E9%84%89%E9%8E%AE%E5%B8%82%E6%8C%87%E6%A8%99.xls'#$'7.醫療2'.$B$38]" office:value-type="float" office:value="8" calcext:value-type="float">
            <text:p>8 </text:p>
          </table:table-cell>
          <table:table-cell table:style-name="ce20" table:formula="of:=['file:///D:/%E7%B5%B1%E8%A8%88%E7%A7%91/%E5%88%86%E6%9E%90/%E9%84%89%E9%8E%AE%E6%8C%87%E6%A8%99%E4%B8%8A%E7%B6%B2/%E8%BD%89%E6%AA%94/95%E5%B9%B4%E9%84%89%E9%8E%AE%E5%B8%82%E6%8C%87%E6%A8%99.xls'#$'7.醫療2'.$B$38]" office:value-type="float" office:value="8" calcext:value-type="float">
            <text:p>8 </text:p>
          </table:table-cell>
          <table:table-cell table:style-name="ce20" table:formula="of:=['file:///D:/%E7%B5%B1%E8%A8%88%E7%A7%91/%E5%88%86%E6%9E%90/%E9%84%89%E9%8E%AE%E6%8C%87%E6%A8%99%E4%B8%8A%E7%B6%B2/%E8%BD%89%E6%AA%94/96%E5%B9%B4%E9%84%89%E9%8E%AE%E5%B8%82%E6%8C%87%E6%A8%99.xls'#$'7.醫療2'.$B$38]" office:value-type="float" office:value="8" calcext:value-type="float">
            <text:p>8 </text:p>
          </table:table-cell>
          <table:table-cell table:style-name="ce20" table:formula="of:=['file:///D:/%E7%B5%B1%E8%A8%88%E7%A7%91/%E5%88%86%E6%9E%90/%E9%84%89%E9%8E%AE%E6%8C%87%E6%A8%99%E4%B8%8A%E7%B6%B2/%E8%BD%89%E6%AA%94/97%E5%B9%B4%E9%84%89%E9%8E%AE%E5%B8%82%E6%8C%87%E6%A8%99.xls'#$'7.醫療2'.$B$38]" office:value-type="float" office:value="8" calcext:value-type="float">
            <text:p>8 </text:p>
          </table:table-cell>
          <table:table-cell table:style-name="ce20" table:formula="of:=['file:///D:/%E7%B5%B1%E8%A8%88%E7%A7%91/%E5%88%86%E6%9E%90/%E9%84%89%E9%8E%AE%E6%8C%87%E6%A8%99%E4%B8%8A%E7%B6%B2/%E8%BD%89%E6%AA%94/98%E5%B9%B4%E9%84%89%E9%8E%AE%E5%B8%82%E6%8C%87%E6%A8%99.xls'#$'7.醫療2'.$B$38]" office:value-type="float" office:value="8" calcext:value-type="float">
            <text:p>8 </text:p>
          </table:table-cell>
          <table:table-cell table:style-name="ce20" table:formula="of:=['file:///D:/%E7%B5%B1%E8%A8%88%E7%A7%91/%E5%88%86%E6%9E%90/%E9%84%89%E9%8E%AE%E6%8C%87%E6%A8%99%E4%B8%8A%E7%B6%B2/%E8%BD%89%E6%AA%94/99%E5%B9%B4%E9%84%89%E9%8E%AE%E5%B8%82%E6%8C%87%E6%A8%99.xls'#$'7.醫療2'.$B$38]" office:value-type="float" office:value="8" calcext:value-type="float">
            <text:p>8 </text:p>
          </table:table-cell>
          <table:table-cell table:style-name="ce20" table:formula="of:=['file:///D:/%E7%B5%B1%E8%A8%88%E7%A7%91/%E5%88%86%E6%9E%90/%E9%84%89%E9%8E%AE%E6%8C%87%E6%A8%99%E4%B8%8A%E7%B6%B2/%E8%BD%89%E6%AA%94/100%E5%B9%B4%E9%84%89%E9%8E%AE%E5%B8%82%E6%8C%87%E6%A8%99.xls'#$'7.醫療2'.$B$38]" office:value-type="float" office:value="8" calcext:value-type="float">
            <text:p>8 </text:p>
          </table:table-cell>
          <table:table-cell table:style-name="ce20" table:formula="of:=['file:///D:/%E7%B5%B1%E8%A8%88%E7%A7%91/%E5%88%86%E6%9E%90/%E9%84%89%E9%8E%AE%E6%8C%87%E6%A8%99%E4%B8%8A%E7%B6%B2/%E8%BD%89%E6%AA%94/101%E5%B9%B4%E9%84%89%E9%8E%AE%E5%B8%82%E6%8C%87%E6%A8%99.xls'#$'7.醫療2'.$B$38]" office:value-type="float" office:value="8" calcext:value-type="float">
            <text:p>8 </text:p>
          </table:table-cell>
          <table:table-cell table:style-name="ce20" table:formula="of:=['file:///D:/%E7%B5%B1%E8%A8%88%E7%A7%91/%E5%88%86%E6%9E%90/%E9%84%89%E9%8E%AE%E6%8C%87%E6%A8%99%E4%B8%8A%E7%B6%B2/%E8%BD%89%E6%AA%94/102%E5%B9%B4%E9%84%89%E9%8E%AE%E5%B8%82%E6%8C%87%E6%A8%99.xls'#$'7.醫療2'.$B$38]" office:value-type="float" office:value="8" calcext:value-type="float">
            <text:p>8 </text:p>
          </table:table-cell>
          <table:table-cell table:style-name="ce20" table:formula="of:=['file:///D:/%E7%B5%B1%E8%A8%88%E7%A7%91/%E5%88%86%E6%9E%90/%E9%84%89%E9%8E%AE%E6%8C%87%E6%A8%99%E4%B8%8A%E7%B6%B2/%E8%BD%89%E6%AA%94/103%E5%B9%B4%E9%84%89%E9%8E%AE%E5%B8%82%E6%8C%87%E6%A8%99.xls'#$'7.醫療2'.$B$38]" office:value-type="float" office:value="6" calcext:value-type="float">
            <text:p>6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7.醫療2'.$B$38]" office:value-type="float" office:value="6" calcext:value-type="float">
            <text:p>6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7.醫療2'.$B$38]" office:value-type="float" office:value="6" calcext:value-type="float">
            <text:p>6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7.醫療2'.$B$38]" office:value-type="float" office:value="6" calcext:value-type="float">
            <text:p>6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7.醫療2'.$B$38]" office:value-type="float" office:value="6" calcext:value-type="float">
            <text:p>6</text:p>
          </table:table-cell>
          <table:table-cell table:style-name="ce31" table:number-columns-repeated="1004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2'.$D$38]" office:value-type="float" office:value="3.81989208804851" calcext:value-type="float">
            <text:p>3.82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2'.$D$38]" office:value-type="float" office:value="3.88330663560021" calcext:value-type="float">
            <text:p>3.88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2'.$D$38]" office:value-type="float" office:value="3.93623302499508" calcext:value-type="float">
            <text:p>3.94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2'.$D$38]" office:value-type="float" office:value="3.98743956536909" calcext:value-type="float">
            <text:p>3.99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2'.$D$38]" office:value-type="float" office:value="4.02252614641995" calcext:value-type="float">
            <text:p>4.02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2'.$D$38]" office:value-type="float" office:value="4.09941070971048" calcext:value-type="float">
            <text:p>4.10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2'.$D$38]" office:value-type="float" office:value="4.15778805675381" calcext:value-type="float">
            <text:p>4.16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2'.$D$38]" office:value-type="float" office:value="4.18979784225411" calcext:value-type="float">
            <text:p>4.19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2'.$D$38]" office:value-type="float" office:value="4.17732755469688" calcext:value-type="float">
            <text:p>4.18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2'.$D$38]" office:value-type="float" office:value="4.2247570764681" calcext:value-type="float">
            <text:p>4.22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2'.$D$38]" office:value-type="float" office:value="4.29207575513708" calcext:value-type="float">
            <text:p>4.29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7.醫療2'.$D$38]" office:value-type="float" office:value="4.36276381087419" calcext:value-type="float">
            <text:p>4.36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7.醫療2'.$D$38]" office:value-type="float" office:value="4.43385246355928" calcext:value-type="float">
            <text:p>4.43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7.醫療2'.$D$38]" office:value-type="float" office:value="3.37135472270607" calcext:value-type="float">
            <text:p>3.37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7.醫療2'.$D$38]" office:value-type="float" office:value="3.42543959808175" calcext:value-type="float">
            <text:p>3.43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7.醫療2'.$D$38]" office:value-type="float" office:value="3.47141865308956" calcext:value-type="float">
            <text:p>3.47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7.醫療2'.$D$38]" office:value-type="float" office:value="3.53211279213516" calcext:value-type="float">
            <text:p>3.53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7.醫療2'.$D$38]" office:value-type="float" office:value="3.58916073458156" calcext:value-type="float">
            <text:p>3.59</text:p>
          </table:table-cell>
          <table:table-cell table:style-name="ce30" table:number-columns-repeated="1004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20" table:formula="of:=['file:///D:/%E7%B5%B1%E8%A8%88%E7%A7%91/%E5%88%86%E6%9E%90/%E9%84%89%E9%8E%AE%E6%8C%87%E6%A8%99%E4%B8%8A%E7%B6%B2/%E8%BD%89%E6%AA%94/90%E5%B9%B4%E9%84%89%E9%8E%AE%E5%B8%82%E6%8C%87%E6%A8%99.xls'#$'7.醫療2'.$G$38]" office:value-type="float" office:value="2617.875" calcext:value-type="float">
            <text:p>2618 </text:p>
          </table:table-cell>
          <table:table-cell table:style-name="ce20" table:formula="of:=['file:///D:/%E7%B5%B1%E8%A8%88%E7%A7%91/%E5%88%86%E6%9E%90/%E9%84%89%E9%8E%AE%E6%8C%87%E6%A8%99%E4%B8%8A%E7%B6%B2/%E8%BD%89%E6%AA%94/91%E5%B9%B4%E9%84%89%E9%8E%AE%E5%B8%82%E6%8C%87%E6%A8%99.xls'#$'7.醫療2'.$G$38]" office:value-type="float" office:value="2575.125" calcext:value-type="float">
            <text:p>2575 </text:p>
          </table:table-cell>
          <table:table-cell table:style-name="ce20" table:formula="of:=['file:///D:/%E7%B5%B1%E8%A8%88%E7%A7%91/%E5%88%86%E6%9E%90/%E9%84%89%E9%8E%AE%E6%8C%87%E6%A8%99%E4%B8%8A%E7%B6%B2/%E8%BD%89%E6%AA%94/92%E5%B9%B4%E9%84%89%E9%8E%AE%E5%B8%82%E6%8C%87%E6%A8%99.xls'#$'7.醫療2'.$G$38]" office:value-type="float" office:value="2540.5" calcext:value-type="float">
            <text:p>2541 </text:p>
          </table:table-cell>
          <table:table-cell table:style-name="ce20" table:formula="of:=['file:///D:/%E7%B5%B1%E8%A8%88%E7%A7%91/%E5%88%86%E6%9E%90/%E9%84%89%E9%8E%AE%E6%8C%87%E6%A8%99%E4%B8%8A%E7%B6%B2/%E8%BD%89%E6%AA%94/93%E5%B9%B4%E9%84%89%E9%8E%AE%E5%B8%82%E6%8C%87%E6%A8%99.xls'#$'7.醫療2'.$F$38]" office:value-type="float" office:value="2507.875" calcext:value-type="float">
            <text:p>2508 </text:p>
          </table:table-cell>
          <table:table-cell table:style-name="ce20" table:formula="of:=['file:///D:/%E7%B5%B1%E8%A8%88%E7%A7%91/%E5%88%86%E6%9E%90/%E9%84%89%E9%8E%AE%E6%8C%87%E6%A8%99%E4%B8%8A%E7%B6%B2/%E8%BD%89%E6%AA%94/94%E5%B9%B4%E9%84%89%E9%8E%AE%E5%B8%82%E6%8C%87%E6%A8%99.xls'#$'7.醫療2'.$F$38]" office:value-type="float" office:value="2486" calcext:value-type="float">
            <text:p>2486 </text:p>
          </table:table-cell>
          <table:table-cell table:style-name="ce20" table:formula="of:=['file:///D:/%E7%B5%B1%E8%A8%88%E7%A7%91/%E5%88%86%E6%9E%90/%E9%84%89%E9%8E%AE%E6%8C%87%E6%A8%99%E4%B8%8A%E7%B6%B2/%E8%BD%89%E6%AA%94/95%E5%B9%B4%E9%84%89%E9%8E%AE%E5%B8%82%E6%8C%87%E6%A8%99.xls'#$'7.醫療2'.$F$38]" office:value-type="float" office:value="2439.375" calcext:value-type="float">
            <text:p>2439 </text:p>
          </table:table-cell>
          <table:table-cell table:style-name="ce20" table:formula="of:=['file:///D:/%E7%B5%B1%E8%A8%88%E7%A7%91/%E5%88%86%E6%9E%90/%E9%84%89%E9%8E%AE%E6%8C%87%E6%A8%99%E4%B8%8A%E7%B6%B2/%E8%BD%89%E6%AA%94/96%E5%B9%B4%E9%84%89%E9%8E%AE%E5%B8%82%E6%8C%87%E6%A8%99.xls'#$'7.醫療2'.$F$38]" office:value-type="float" office:value="2405.125" calcext:value-type="float">
            <text:p>2405 </text:p>
          </table:table-cell>
          <table:table-cell table:style-name="ce20" table:formula="of:=['file:///D:/%E7%B5%B1%E8%A8%88%E7%A7%91/%E5%88%86%E6%9E%90/%E9%84%89%E9%8E%AE%E6%8C%87%E6%A8%99%E4%B8%8A%E7%B6%B2/%E8%BD%89%E6%AA%94/97%E5%B9%B4%E9%84%89%E9%8E%AE%E5%B8%82%E6%8C%87%E6%A8%99.xls'#$'7.醫療2'.$F$38]" office:value-type="float" office:value="2386.75" calcext:value-type="float">
            <text:p>2387 </text:p>
          </table:table-cell>
          <table:table-cell table:style-name="ce20" table:formula="of:=['file:///D:/%E7%B5%B1%E8%A8%88%E7%A7%91/%E5%88%86%E6%9E%90/%E9%84%89%E9%8E%AE%E6%8C%87%E6%A8%99%E4%B8%8A%E7%B6%B2/%E8%BD%89%E6%AA%94/98%E5%B9%B4%E9%84%89%E9%8E%AE%E5%B8%82%E6%8C%87%E6%A8%99.xls'#$'7.醫療2'.$F$38]" office:value-type="float" office:value="2393.875" calcext:value-type="float">
            <text:p>2394 </text:p>
          </table:table-cell>
          <table:table-cell table:style-name="ce20" table:formula="of:=['file:///D:/%E7%B5%B1%E8%A8%88%E7%A7%91/%E5%88%86%E6%9E%90/%E9%84%89%E9%8E%AE%E6%8C%87%E6%A8%99%E4%B8%8A%E7%B6%B2/%E8%BD%89%E6%AA%94/99%E5%B9%B4%E9%84%89%E9%8E%AE%E5%B8%82%E6%8C%87%E6%A8%99.xls'#$'7.醫療2'.$F$38]" office:value-type="float" office:value="2367" calcext:value-type="float">
            <text:p>2367 </text:p>
          </table:table-cell>
          <table:table-cell table:style-name="ce20" table:formula="of:=['file:///D:/%E7%B5%B1%E8%A8%88%E7%A7%91/%E5%88%86%E6%9E%90/%E9%84%89%E9%8E%AE%E6%8C%87%E6%A8%99%E4%B8%8A%E7%B6%B2/%E8%BD%89%E6%AA%94/100%E5%B9%B4%E9%84%89%E9%8E%AE%E5%B8%82%E6%8C%87%E6%A8%99.xls'#$'7.醫療2'.$F$38]" office:value-type="float" office:value="2329.875" calcext:value-type="float">
            <text:p>2330 </text:p>
          </table:table-cell>
          <table:table-cell table:style-name="ce20" table:formula="of:=['file:///D:/%E7%B5%B1%E8%A8%88%E7%A7%91/%E5%88%86%E6%9E%90/%E9%84%89%E9%8E%AE%E6%8C%87%E6%A8%99%E4%B8%8A%E7%B6%B2/%E8%BD%89%E6%AA%94/101%E5%B9%B4%E9%84%89%E9%8E%AE%E5%B8%82%E6%8C%87%E6%A8%99.xls'#$'7.醫療2'.$F$38]" office:value-type="float" office:value="2292.125" calcext:value-type="float">
            <text:p>2292 </text:p>
          </table:table-cell>
          <table:table-cell table:style-name="ce20" table:formula="of:=['file:///D:/%E7%B5%B1%E8%A8%88%E7%A7%91/%E5%88%86%E6%9E%90/%E9%84%89%E9%8E%AE%E6%8C%87%E6%A8%99%E4%B8%8A%E7%B6%B2/%E8%BD%89%E6%AA%94/102%E5%B9%B4%E9%84%89%E9%8E%AE%E5%B8%82%E6%8C%87%E6%A8%99.xls'#$'7.醫療2'.$F$38]" office:value-type="float" office:value="2255.375" calcext:value-type="float">
            <text:p>2255 </text:p>
          </table:table-cell>
          <table:table-cell table:style-name="ce20" table:formula="of:=['file:///D:/%E7%B5%B1%E8%A8%88%E7%A7%91/%E5%88%86%E6%9E%90/%E9%84%89%E9%8E%AE%E6%8C%87%E6%A8%99%E4%B8%8A%E7%B6%B2/%E8%BD%89%E6%AA%94/103%E5%B9%B4%E9%84%89%E9%8E%AE%E5%B8%82%E6%8C%87%E6%A8%99.xls'#$'7.醫療2'.$F$38]" office:value-type="float" office:value="2966.16666666667" calcext:value-type="float">
            <text:p>2966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7.醫療2'.$F$38]" office:value-type="float" office:value="2919.33333333333" calcext:value-type="float">
            <text:p>2919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7.醫療2'.$F$38]" office:value-type="float" office:value="2880.66666666667" calcext:value-type="float">
            <text:p>2881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7.醫療2'.$F$38]" office:value-type="float" office:value="2831.16666666667" calcext:value-type="float">
            <text:p>2831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7.醫療2'.$F$38]" office:value-type="float" office:value="2786.16666666667" calcext:value-type="float">
            <text:p>2786</text:p>
          </table:table-cell>
          <table:table-cell table:style-name="ce31" table:number-columns-repeated="1004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1" table:formula="of:=['file:///D:/%E7%B5%B1%E8%A8%88%E7%A7%91/%E5%88%86%E6%9E%90/%E9%84%89%E9%8E%AE%E6%8C%87%E6%A8%99%E4%B8%8A%E7%B6%B2/%E8%BD%89%E6%AA%94/90%E5%B9%B4%E9%84%89%E9%8E%AE%E5%B8%82%E6%8C%87%E6%A8%99.xls'#$'7.醫療完'.$G$38]" office:value-type="float" office:value="15" calcext:value-type="float">
            <text:p>15 </text:p>
          </table:table-cell>
          <table:table-cell table:style-name="ce21" table:formula="of:=['file:///D:/%E7%B5%B1%E8%A8%88%E7%A7%91/%E5%88%86%E6%9E%90/%E9%84%89%E9%8E%AE%E6%8C%87%E6%A8%99%E4%B8%8A%E7%B6%B2/%E8%BD%89%E6%AA%94/91%E5%B9%B4%E9%84%89%E9%8E%AE%E5%B8%82%E6%8C%87%E6%A8%99.xls'#$'7.醫療完'.$G$38]" office:value-type="float" office:value="16" calcext:value-type="float">
            <text:p>16 </text:p>
          </table:table-cell>
          <table:table-cell table:style-name="ce21" table:formula="of:=['file:///D:/%E7%B5%B1%E8%A8%88%E7%A7%91/%E5%88%86%E6%9E%90/%E9%84%89%E9%8E%AE%E6%8C%87%E6%A8%99%E4%B8%8A%E7%B6%B2/%E8%BD%89%E6%AA%94/92%E5%B9%B4%E9%84%89%E9%8E%AE%E5%B8%82%E6%8C%87%E6%A8%99.xls'#$'7.醫療完'.$G$38]" office:value-type="float" office:value="14" calcext:value-type="float">
            <text:p>14 </text:p>
          </table:table-cell>
          <table:table-cell table:style-name="ce21" table:formula="of:=['file:///D:/%E7%B5%B1%E8%A8%88%E7%A7%91/%E5%88%86%E6%9E%90/%E9%84%89%E9%8E%AE%E6%8C%87%E6%A8%99%E4%B8%8A%E7%B6%B2/%E8%BD%89%E6%AA%94/93%E5%B9%B4%E9%84%89%E9%8E%AE%E5%B8%82%E6%8C%87%E6%A8%99.xls'#$'7.醫療完'.$F$38]" office:value-type="float" office:value="15" calcext:value-type="float">
            <text:p>15 </text:p>
          </table:table-cell>
          <table:table-cell table:style-name="ce21" table:formula="of:=['file:///D:/%E7%B5%B1%E8%A8%88%E7%A7%91/%E5%88%86%E6%9E%90/%E9%84%89%E9%8E%AE%E6%8C%87%E6%A8%99%E4%B8%8A%E7%B6%B2/%E8%BD%89%E6%AA%94/94%E5%B9%B4%E9%84%89%E9%8E%AE%E5%B8%82%E6%8C%87%E6%A8%99.xls'#$'7.醫療完'.$F$38]" office:value-type="float" office:value="15" calcext:value-type="float">
            <text:p>15 </text:p>
          </table:table-cell>
          <table:table-cell table:style-name="ce21" table:formula="of:=['file:///D:/%E7%B5%B1%E8%A8%88%E7%A7%91/%E5%88%86%E6%9E%90/%E9%84%89%E9%8E%AE%E6%8C%87%E6%A8%99%E4%B8%8A%E7%B6%B2/%E8%BD%89%E6%AA%94/95%E5%B9%B4%E9%84%89%E9%8E%AE%E5%B8%82%E6%8C%87%E6%A8%99.xls'#$'7.醫療完'.$F$38]" office:value-type="float" office:value="15" calcext:value-type="float">
            <text:p>15 </text:p>
          </table:table-cell>
          <table:table-cell table:style-name="ce21" table:formula="of:=['file:///D:/%E7%B5%B1%E8%A8%88%E7%A7%91/%E5%88%86%E6%9E%90/%E9%84%89%E9%8E%AE%E6%8C%87%E6%A8%99%E4%B8%8A%E7%B6%B2/%E8%BD%89%E6%AA%94/96%E5%B9%B4%E9%84%89%E9%8E%AE%E5%B8%82%E6%8C%87%E6%A8%99.xls'#$'7.醫療完'.$F$38]" office:value-type="float" office:value="15" calcext:value-type="float">
            <text:p>15 </text:p>
          </table:table-cell>
          <table:table-cell table:style-name="ce21" table:formula="of:=['file:///D:/%E7%B5%B1%E8%A8%88%E7%A7%91/%E5%88%86%E6%9E%90/%E9%84%89%E9%8E%AE%E6%8C%87%E6%A8%99%E4%B8%8A%E7%B6%B2/%E8%BD%89%E6%AA%94/97%E5%B9%B4%E9%84%89%E9%8E%AE%E5%B8%82%E6%8C%87%E6%A8%99.xls'#$'7.醫療完'.$F$38]" office:value-type="float" office:value="15" calcext:value-type="float">
            <text:p>15 </text:p>
          </table:table-cell>
          <table:table-cell table:style-name="ce21" table:formula="of:=['file:///D:/%E7%B5%B1%E8%A8%88%E7%A7%91/%E5%88%86%E6%9E%90/%E9%84%89%E9%8E%AE%E6%8C%87%E6%A8%99%E4%B8%8A%E7%B6%B2/%E8%BD%89%E6%AA%94/98%E5%B9%B4%E9%84%89%E9%8E%AE%E5%B8%82%E6%8C%87%E6%A8%99.xls'#$'7.醫療完'.$F$38]" office:value-type="float" office:value="14" calcext:value-type="float">
            <text:p>14 </text:p>
          </table:table-cell>
          <table:table-cell table:style-name="ce21" table:formula="of:=['file:///D:/%E7%B5%B1%E8%A8%88%E7%A7%91/%E5%88%86%E6%9E%90/%E9%84%89%E9%8E%AE%E6%8C%87%E6%A8%99%E4%B8%8A%E7%B6%B2/%E8%BD%89%E6%AA%94/99%E5%B9%B4%E9%84%89%E9%8E%AE%E5%B8%82%E6%8C%87%E6%A8%99.xls'#$'7.醫療完'.$F$38]" office:value-type="float" office:value="14" calcext:value-type="float">
            <text:p>14 </text:p>
          </table:table-cell>
          <table:table-cell table:style-name="ce21" table:formula="of:=['file:///D:/%E7%B5%B1%E8%A8%88%E7%A7%91/%E5%88%86%E6%9E%90/%E9%84%89%E9%8E%AE%E6%8C%87%E6%A8%99%E4%B8%8A%E7%B6%B2/%E8%BD%89%E6%AA%94/100%E5%B9%B4%E9%84%89%E9%8E%AE%E5%B8%82%E6%8C%87%E6%A8%99.xls'#$'7.醫療完'.$F$38]" office:value-type="float" office:value="17" calcext:value-type="float">
            <text:p>17 </text:p>
          </table:table-cell>
          <table:table-cell table:style-name="ce21" table:formula="of:=['file:///D:/%E7%B5%B1%E8%A8%88%E7%A7%91/%E5%88%86%E6%9E%90/%E9%84%89%E9%8E%AE%E6%8C%87%E6%A8%99%E4%B8%8A%E7%B6%B2/%E8%BD%89%E6%AA%94/101%E5%B9%B4%E9%84%89%E9%8E%AE%E5%B8%82%E6%8C%87%E6%A8%99.xls'#$'7.醫療完'.$F$38]" office:value-type="float" office:value="14" calcext:value-type="float">
            <text:p>14 </text:p>
          </table:table-cell>
          <table:table-cell table:style-name="ce21" table:formula="of:=['file:///D:/%E7%B5%B1%E8%A8%88%E7%A7%91/%E5%88%86%E6%9E%90/%E9%84%89%E9%8E%AE%E6%8C%87%E6%A8%99%E4%B8%8A%E7%B6%B2/%E8%BD%89%E6%AA%94/102%E5%B9%B4%E9%84%89%E9%8E%AE%E5%B8%82%E6%8C%87%E6%A8%99.xls'#$'7.醫療完'.$F$38]" office:value-type="float" office:value="14" calcext:value-type="float">
            <text:p>14 </text:p>
          </table:table-cell>
          <table:table-cell table:style-name="ce21" table:formula="of:=['file:///D:/%E7%B5%B1%E8%A8%88%E7%A7%91/%E5%88%86%E6%9E%90/%E9%84%89%E9%8E%AE%E6%8C%87%E6%A8%99%E4%B8%8A%E7%B6%B2/%E8%BD%89%E6%AA%94/103%E5%B9%B4%E9%84%89%E9%8E%AE%E5%B8%82%E6%8C%87%E6%A8%99.xls'#$'7.醫療完'.$F$38]" office:value-type="float" office:value="14" calcext:value-type="float">
            <text:p>14 </text:p>
          </table:table-cell>
          <table:table-cell table:style-name="ce28" table:formula="of:=['file:///D:/%E7%B5%B1%E8%A8%88%E7%A7%91/%E5%88%86%E6%9E%90/%E9%84%89%E9%8E%AE%E6%8C%87%E6%A8%99%E4%B8%8A%E7%B6%B2/%E8%BD%89%E6%AA%94/104%E5%B9%B4%E9%84%89%E9%8E%AE%E5%B8%82%E6%8C%87%E6%A8%99.xls'#$'7.醫療完'.$F$38]" office:value-type="float" office:value="14" calcext:value-type="float">
            <text:p>14</text:p>
          </table:table-cell>
          <table:table-cell table:style-name="ce28" table:formula="of:=['file:///D:/%E7%B5%B1%E8%A8%88%E7%A7%91/%E5%88%86%E6%9E%90/%E9%84%89%E9%8E%AE%E6%8C%87%E6%A8%99%E4%B8%8A%E7%B6%B2/%E8%BD%89%E6%AA%94/105%E5%B9%B4%E9%84%89%E9%8E%AE%E5%B8%82%E6%8C%87%E6%A8%99.xls'#$'7.醫療完'.$B$38]" office:value-type="float" office:value="12" calcext:value-type="float">
            <text:p>12</text:p>
          </table:table-cell>
          <table:table-cell table:style-name="ce28" table:formula="of:=['file:///D:/%E7%B5%B1%E8%A8%88%E7%A7%91/%E5%88%86%E6%9E%90/%E9%84%89%E9%8E%AE%E6%8C%87%E6%A8%99%E4%B8%8A%E7%B6%B2/%E8%BD%89%E6%AA%94/106%E5%B9%B4%E9%84%89%E9%8E%AE%E5%B8%82%E6%8C%87%E6%A8%99.xls'#$'7.醫療完'.$B$38]" office:value-type="float" office:value="12" calcext:value-type="float">
            <text:p>12</text:p>
          </table:table-cell>
          <table:table-cell table:style-name="ce28" table:formula="of:=['file:///D:/%E7%B5%B1%E8%A8%88%E7%A7%91/%E5%88%86%E6%9E%90/%E9%84%89%E9%8E%AE%E6%8C%87%E6%A8%99%E4%B8%8A%E7%B6%B2/%E8%BD%89%E6%AA%94/107%E5%B9%B4%E9%84%89%E9%8E%AE%E5%B8%82%E6%8C%87%E6%A8%99.xls'#$'7.醫療完'.$B$38]" office:value-type="float" office:value="12" calcext:value-type="float">
            <text:p>12</text:p>
          </table:table-cell>
          <table:table-cell table:style-name="ce32" table:number-columns-repeated="1004"/>
        </table:table-row>
        <table:table-row table:style-name="ro3">
          <table:table-cell table:style-name="ce8" table:formula="of:=['file:///D:/%E7%B5%B1%E8%A8%88%E7%A7%91/%E5%88%86%E6%9E%90/%E9%84%89%E9%8E%AE%E6%8C%87%E6%A8%99%E4%B8%8A%E7%B6%B2/%E8%BD%89%E6%AA%94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number-columns-repeated="1023"/>
        </table:table-row>
        <table:table-row table:style-name="ro4">
          <table:table-cell table:style-name="ce8" table:formula="of:=['file:///D:/%E7%B5%B1%E8%A8%88%E7%A7%91/%E5%88%86%E6%9E%90/%E9%84%89%E9%8E%AE%E6%8C%87%E6%A8%99%E4%B8%8A%E7%B6%B2/%E8%BD%89%E6%AA%94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number-columns-repeated="1023"/>
        </table:table-row>
        <table:table-row table:style-name="ro4">
          <table:table-cell table:style-name="ce8" table:formula="of:=['file:///D:/%E7%B5%B1%E8%A8%88%E7%A7%91/%E5%88%86%E6%9E%90/%E9%84%89%E9%8E%AE%E6%8C%87%E6%A8%99%E4%B8%8A%E7%B6%B2/%E8%BD%89%E6%AA%94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D:/%E7%B5%B1%E8%A8%88%E7%A7%91/%E5%88%86%E6%9E%90/%E9%84%89%E9%8E%AE%E6%8C%87%E6%A8%99%E4%B8%8A%E7%B6%B2/90%E5%B9%B4%E9%84%89%E9%8E%AE%E5%B8%82%E6%8C%87%E6%A8%99.xls'#1.土地" table:print="false" table:style-name="ta_extref">
        <table:table-source xlink:type="simple" xlink:href="../../90%E5%B9%B4%E9%84%89%E9%8E%AE%E5%B8%82%E6%8C%87%E6%A8%99.xls" table:table-name="1.土地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 table:style-name="ce1" office:value-type="string">
            <text:p>大城鄉</text:p>
          </table:table-cell>
          <table:table-cell table:style-name="ce1" office:value-type="float" office:value="63.7406">
            <text:p>63.7406</text:p>
          </table:table-cell>
          <table:table-cell/>
          <table:table-cell table:style-name="ce1" office:value-type="float" office:value="49.33">
            <text:p>49.33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" table:print="false" table:style-name="ta_extref">
        <table:table-source xlink:type="simple" xlink:href="../../90%E5%B9%B4%E9%84%89%E9%8E%AE%E5%B8%82%E6%8C%87%E6%A8%99.xls" table:table-name="2.人口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20.943">
            <text:p>20.943</text:p>
          </table:table-cell>
          <table:table-cell/>
          <table:table-cell table:style-name="ce1" office:value-type="float" office:value="328.566094451574">
            <text:p>328.566094451574</text:p>
          </table:table-cell>
          <table:table-cell/>
          <table:table-cell table:style-name="ce1" office:value-type="float" office:value="5326">
            <text:p>5326</text:p>
          </table:table-cell>
          <table:table-cell/>
          <table:table-cell table:style-name="ce1" office:value-type="float" office:value="3.93221930153962">
            <text:p>3.93221930153962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1" table:print="false" table:style-name="ta_extref">
        <table:table-source xlink:type="simple" xlink:href="../../90%E5%B9%B4%E9%84%89%E9%8E%AE%E5%B8%82%E6%8C%87%E6%A8%99.xls" table:table-name="2.人口1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-4.62091799061525">
            <text:p>-4.62091799061525</text:p>
          </table:table-cell>
          <table:table-cell/>
          <table:table-cell table:style-name="ce1" office:value-type="float" office:value="4.71619465021556">
            <text:p>4.71619465021556</text:p>
          </table:table-cell>
          <table:table-cell/>
          <table:table-cell table:style-name="ce1" office:value-type="float" office:value="-9.33711264083081">
            <text:p>-9.33711264083081</text:p>
          </table:table-cell>
          <table:table-cell/>
          <table:table-cell table:style-name="ce1" office:value-type="float" office:value="119.275468537326">
            <text:p>119.275468537326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2" table:print="false" table:style-name="ta_extref">
        <table:table-source xlink:type="simple" xlink:href="../../90%E5%B9%B4%E9%84%89%E9%8E%AE%E5%B8%82%E6%8C%87%E6%A8%99.xls" table:table-name="2.人口2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3.7674773122454">
            <text:p>13.7674773122454</text:p>
          </table:table-cell>
          <table:table-cell/>
          <table:table-cell table:style-name="ce1" office:value-type="float" office:value="9.05128266202987">
            <text:p>9.05128266202987</text:p>
          </table:table-cell>
          <table:table-cell/>
          <table:table-cell table:style-name="ce1" office:value-type="float" office:value="9.76585760903223">
            <text:p>9.76585760903223</text:p>
          </table:table-cell>
          <table:table-cell/>
          <table:table-cell table:style-name="ce1" office:value-type="float" office:value="1.95317152180645">
            <text:p>1.95317152180645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完" table:print="false" table:style-name="ta_extref">
        <table:table-source xlink:type="simple" xlink:href="../../90%E5%B9%B4%E9%84%89%E9%8E%AE%E5%B8%82%E6%8C%87%E6%A8%99.xls" table:table-name="2.人口完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5.5612853936876">
            <text:p>15.5612853936876</text:p>
          </table:table-cell>
          <table:table-cell/>
          <table:table-cell table:style-name="ce1" office:value-type="float" office:value="69.5459103280332">
            <text:p>69.5459103280332</text:p>
          </table:table-cell>
          <table:table-cell/>
          <table:table-cell table:style-name="ce1" office:value-type="float" office:value="14.8928042782791">
            <text:p>14.8928042782791</text:p>
          </table:table-cell>
          <table:table-cell/>
          <table:table-cell table:style-name="ce1" office:value-type="float" office:value="43.7899073120494">
            <text:p>43.7899073120494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3.農業" table:print="false" table:style-name="ta_extref">
        <table:table-source xlink:type="simple" xlink:href="../../90%E5%B9%B4%E9%84%89%E9%8E%AE%E5%B8%82%E6%8C%87%E6%A8%99.xls" table:table-name="3.農業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4210.99">
            <text:p>4210.99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3.農業完" table:print="false" table:style-name="ta_extref">
        <table:table-source xlink:type="simple" xlink:href="../../90%E5%B9%B4%E9%84%89%E9%8E%AE%E5%B8%82%E6%8C%87%E6%A8%99.xls" table:table-name="3.農業完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 table:number-columns-repeated="3"/>
          <table:table-cell table:style-name="ce1" office:value-type="float" office:value="66.0644863713238">
            <text:p>66.0644863713238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4.工商業" table:print="false" table:style-name="ta_extref">
        <table:table-source xlink:type="simple" xlink:href="../../90%E5%B9%B4%E9%84%89%E9%8E%AE%E5%B8%82%E6%8C%87%E6%A8%99.xls" table:table-name="4.工商業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29">
            <text:p>29</text:p>
          </table:table-cell>
          <table:table-cell/>
          <table:table-cell table:style-name="ce1" office:value-type="float" office:value="0.454969046416256">
            <text:p>0.454969046416256</text:p>
          </table:table-cell>
          <table:table-cell/>
          <table:table-cell table:style-name="ce1" office:value-type="float" office:value="80.8098171226663">
            <text:p>80.8098171226663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5.財政" table:print="false" table:style-name="ta_extref">
        <table:table-source xlink:type="simple" xlink:href="../../90%E5%B9%B4%E9%84%89%E9%8E%AE%E5%B8%82%E6%8C%87%E6%A8%99.xls" table:table-name="5.財政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4.93771288378629">
            <text:p>4.93771288378629</text:p>
          </table:table-cell>
          <table:table-cell/>
          <table:table-cell table:style-name="ce1" office:value-type="string">
            <text:p>-</text:p>
          </table:table-cell>
          <table:table-cell/>
          <table:table-cell table:style-name="ce1" office:value-type="float" office:value="100.337674867342">
            <text:p>100.337674867342</text:p>
          </table:table-cell>
          <table:table-cell/>
          <table:table-cell table:style-name="ce1" office:value-type="float" office:value="86.1794500723589">
            <text:p>86.1794500723589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6.教育1" table:print="false" table:style-name="ta_extref">
        <table:table-source xlink:type="simple" xlink:href="../../90%E5%B9%B4%E9%84%89%E9%8E%AE%E5%B8%82%E6%8C%87%E6%A8%99.xls" table:table-name="6.教育1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33.4545454545455">
            <text:p>33.4545454545455</text:p>
          </table:table-cell>
          <table:table-cell/>
          <table:table-cell table:style-name="ce1" office:value-type="float" office:value="19.625">
            <text:p>19.625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7.醫療" table:print="false" table:style-name="ta_extref">
        <table:table-source xlink:type="simple" xlink:href="../../90%E5%B9%B4%E9%84%89%E9%8E%AE%E5%B8%82%E6%8C%87%E6%A8%99.xls" table:table-name="7.醫療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6">
            <text:p>6</text:p>
          </table:table-cell>
          <table:table-cell/>
          <table:table-cell table:style-name="ce1" office:value-type="float" office:value="10.6234333333333">
            <text:p>10.6234333333333</text:p>
          </table:table-cell>
          <table:table-cell/>
          <table:table-cell table:style-name="ce1" office:value-type="float" office:value="3490.5">
            <text:p>3490.5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1.土地" table:print="false" table:style-name="ta_extref">
        <table:table-source xlink:type="simple" xlink:href="../../91%E5%B9%B4%E9%84%89%E9%8E%AE%E5%B8%82%E6%8C%87%E6%A8%99.xls" table:table-name="1.土地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63.7406">
            <text:p>63.7406</text:p>
          </table:table-cell>
          <table:table-cell/>
          <table:table-cell table:style-name="ce1" office:value-type="float" office:value="49.33">
            <text:p>49.33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" table:print="false" table:style-name="ta_extref">
        <table:table-source xlink:type="simple" xlink:href="../../91%E5%B9%B4%E9%84%89%E9%8E%AE%E5%B8%82%E6%8C%87%E6%A8%99.xls" table:table-name="2.人口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20.601">
            <text:p>20.601</text:p>
          </table:table-cell>
          <table:table-cell/>
          <table:table-cell table:style-name="ce1" office:value-type="float" office:value="323.200597421424">
            <text:p>323.200597421424</text:p>
          </table:table-cell>
          <table:table-cell/>
          <table:table-cell table:style-name="ce1" office:value-type="float" office:value="5293">
            <text:p>5293</text:p>
          </table:table-cell>
          <table:table-cell/>
          <table:table-cell table:style-name="ce1" office:value-type="float" office:value="3.89212167013036">
            <text:p>3.89212167013036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1" table:print="false" table:style-name="ta_extref">
        <table:table-source xlink:type="simple" xlink:href="../../91%E5%B9%B4%E9%84%89%E9%8E%AE%E5%B8%82%E6%8C%87%E6%A8%99.xls" table:table-name="2.人口1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-16.4644714038128">
            <text:p>-16.4644714038128</text:p>
          </table:table-cell>
          <table:table-cell/>
          <table:table-cell table:style-name="ce1" office:value-type="float" office:value="6.16214134411708">
            <text:p>6.16214134411708</text:p>
          </table:table-cell>
          <table:table-cell/>
          <table:table-cell table:style-name="ce1" office:value-type="float" office:value="-22.6266127479299">
            <text:p>-22.6266127479299</text:p>
          </table:table-cell>
          <table:table-cell/>
          <table:table-cell table:style-name="ce1" office:value-type="float" office:value="120.213789417424">
            <text:p>120.213789417424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2" table:print="false" table:style-name="ta_extref">
        <table:table-source xlink:type="simple" xlink:href="../../91%E5%B9%B4%E9%84%89%E9%8E%AE%E5%B8%82%E6%8C%87%E6%A8%99.xls" table:table-name="2.人口2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5.8386289235509">
            <text:p>15.8386289235509</text:p>
          </table:table-cell>
          <table:table-cell/>
          <table:table-cell table:style-name="ce1" office:value-type="float" office:value="9.67648757943385">
            <text:p>9.67648757943385</text:p>
          </table:table-cell>
          <table:table-cell/>
          <table:table-cell table:style-name="ce1" office:value-type="float" office:value="8.95436164067013">
            <text:p>8.95436164067013</text:p>
          </table:table-cell>
          <table:table-cell/>
          <table:table-cell table:style-name="ce1" office:value-type="float" office:value="2.07009435778933">
            <text:p>2.07009435778933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完" table:print="false" table:style-name="ta_extref">
        <table:table-source xlink:type="simple" xlink:href="../../91%E5%B9%B4%E9%84%89%E9%8E%AE%E5%B8%82%E6%8C%87%E6%A8%99.xls" table:table-name="2.人口完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5.5429348089899">
            <text:p>15.5429348089899</text:p>
          </table:table-cell>
          <table:table-cell/>
          <table:table-cell table:style-name="ce1" office:value-type="float" office:value="68.8073394495413">
            <text:p>68.8073394495413</text:p>
          </table:table-cell>
          <table:table-cell/>
          <table:table-cell table:style-name="ce1" office:value-type="float" office:value="15.6497257414689">
            <text:p>15.6497257414689</text:p>
          </table:table-cell>
          <table:table-cell/>
          <table:table-cell table:style-name="ce1" office:value-type="float" office:value="45.3333333333333">
            <text:p>45.3333333333333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3.農業" table:print="false" table:style-name="ta_extref">
        <table:table-source xlink:type="simple" xlink:href="../../91%E5%B9%B4%E9%84%89%E9%8E%AE%E5%B8%82%E6%8C%87%E6%A8%99.xls" table:table-name="3.農業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4188.06">
            <text:p>4188.06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3.農業完" table:print="false" table:style-name="ta_extref">
        <table:table-source xlink:type="simple" xlink:href="../../91%E5%B9%B4%E9%84%89%E9%8E%AE%E5%B8%82%E6%8C%87%E6%A8%99.xls" table:table-name="3.農業完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65.7047470528988">
            <text:p>65.7047470528988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4.工商業" table:print="false" table:style-name="ta_extref">
        <table:table-source xlink:type="simple" xlink:href="../../91%E5%B9%B4%E9%84%89%E9%8E%AE%E5%B8%82%E6%8C%87%E6%A8%99.xls" table:table-name="4.工商業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31">
            <text:p>31</text:p>
          </table:table-cell>
          <table:table-cell/>
          <table:table-cell table:style-name="ce1" office:value-type="float" office:value="0.48634622203117">
            <text:p>0.48634622203117</text:p>
          </table:table-cell>
          <table:table-cell/>
          <table:table-cell table:style-name="ce1" office:value-type="float" office:value="81.6173972137275">
            <text:p>81.6173972137275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5.財政" table:print="false" table:style-name="ta_extref">
        <table:table-source xlink:type="simple" xlink:href="../../91%E5%B9%B4%E9%84%89%E9%8E%AE%E5%B8%82%E6%8C%87%E6%A8%99.xls" table:table-name="5.財政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7.31407664163297">
            <text:p>7.31407664163297</text:p>
          </table:table-cell>
          <table:table-cell/>
          <table:table-cell table:style-name="ce1" office:value-type="float" office:value="17.3898162287399">
            <text:p>17.3898162287399</text:p>
          </table:table-cell>
          <table:table-cell/>
          <table:table-cell table:style-name="ce1" office:value-type="float" office:value="54.8325522615976">
            <text:p>54.8325522615976</text:p>
          </table:table-cell>
          <table:table-cell/>
          <table:table-cell table:style-name="ce1" office:value-type="float" office:value="45.3063293138855">
            <text:p>45.3063293138855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6.教育1" table:print="false" table:style-name="ta_extref">
        <table:table-source xlink:type="simple" xlink:href="../../91%E5%B9%B4%E9%84%89%E9%8E%AE%E5%B8%82%E6%8C%87%E6%A8%99.xls" table:table-name="6.教育1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32.0769230769231">
            <text:p>32.0769230769231</text:p>
          </table:table-cell>
          <table:table-cell/>
          <table:table-cell table:style-name="ce1" office:value-type="float" office:value="19.3125">
            <text:p>19.3125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7.醫療" table:print="false" table:style-name="ta_extref">
        <table:table-source xlink:type="simple" xlink:href="../../91%E5%B9%B4%E9%84%89%E9%8E%AE%E5%B8%82%E6%8C%87%E6%A8%99.xls" table:table-name="7.醫療" table:mode="copy-results-only"/>
        <table:table-column table:number-columns-repeated="7"/>
        <table:table-row table:number-rows-repeated="37">
          <table:table-cell table:number-columns-repeated="7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12.74812">
            <text:p>12.74812</text:p>
          </table:table-cell>
          <table:table-cell table:number-columns-repeated="2"/>
          <table:table-cell table:style-name="ce1" office:value-type="float" office:value="4120.2">
            <text:p>4120.2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1.土地" table:print="false" table:style-name="ta_extref">
        <table:table-source xlink:type="simple" xlink:href="../../92%E5%B9%B4%E9%84%89%E9%8E%AE%E5%B8%82%E6%8C%87%E6%A8%99.xls" table:table-name="1.土地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63.7406">
            <text:p>63.7406</text:p>
          </table:table-cell>
          <table:table-cell/>
          <table:table-cell table:style-name="ce1" office:value-type="float" office:value="49.31460178">
            <text:p>49.31460178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" table:print="false" table:style-name="ta_extref">
        <table:table-source xlink:type="simple" xlink:href="../../92%E5%B9%B4%E9%84%89%E9%8E%AE%E5%B8%82%E6%8C%87%E6%A8%99.xls" table:table-name="2.人口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20.324">
            <text:p>20.324</text:p>
          </table:table-cell>
          <table:table-cell/>
          <table:table-cell table:style-name="ce1" office:value-type="float" office:value="318.854858598758">
            <text:p>318.854858598758</text:p>
          </table:table-cell>
          <table:table-cell/>
          <table:table-cell table:style-name="ce1" office:value-type="float" office:value="5278">
            <text:p>5278</text:p>
          </table:table-cell>
          <table:table-cell/>
          <table:table-cell table:style-name="ce1" office:value-type="float" office:value="3.85070102311482">
            <text:p>3.85070102311482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1" table:print="false" table:style-name="ta_extref">
        <table:table-source xlink:type="simple" xlink:href="../../92%E5%B9%B4%E9%84%89%E9%8E%AE%E5%B8%82%E6%8C%87%E6%A8%99.xls" table:table-name="2.人口1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-13.4459492257657">
            <text:p>-13.4459492257657</text:p>
          </table:table-cell>
          <table:table-cell/>
          <table:table-cell table:style-name="ce1" office:value-type="float" office:value="4.59376908979841">
            <text:p>4.59376908979841</text:p>
          </table:table-cell>
          <table:table-cell/>
          <table:table-cell table:style-name="ce1" office:value-type="float" office:value="-18.1307269395235">
            <text:p>-18.1307269395235</text:p>
          </table:table-cell>
          <table:table-cell/>
          <table:table-cell table:style-name="ce1" office:value-type="float" office:value="120.21887528443">
            <text:p>120.21887528443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2" table:print="false" table:style-name="ta_extref">
        <table:table-source xlink:type="simple" xlink:href="../../92%E5%B9%B4%E9%84%89%E9%8E%AE%E5%B8%82%E6%8C%87%E6%A8%99.xls" table:table-name="2.人口2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5.149664019548">
            <text:p>15.149664019548</text:p>
          </table:table-cell>
          <table:table-cell/>
          <table:table-cell table:style-name="ce1" office:value-type="float" office:value="10.5558949297495">
            <text:p>10.5558949297495</text:p>
          </table:table-cell>
          <table:table-cell/>
          <table:table-cell table:style-name="ce1" office:value-type="float" office:value="8.25901038485034">
            <text:p>8.25901038485034</text:p>
          </table:table-cell>
          <table:table-cell/>
          <table:table-cell table:style-name="ce1" office:value-type="float" office:value="1.46609651802077">
            <text:p>1.46609651802077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完" table:print="false" table:style-name="ta_extref">
        <table:table-source xlink:type="simple" xlink:href="../../92%E5%B9%B4%E9%84%89%E9%8E%AE%E5%B8%82%E6%8C%87%E6%A8%99.xls" table:table-name="2.人口完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5.395591419012">
            <text:p>15.395591419012</text:p>
          </table:table-cell>
          <table:table-cell/>
          <table:table-cell table:style-name="ce1" office:value-type="float" office:value="68.3034835662271">
            <text:p>68.3034835662271</text:p>
          </table:table-cell>
          <table:table-cell/>
          <table:table-cell table:style-name="ce1" office:value-type="float" office:value="16.3009250147609">
            <text:p>16.3009250147609</text:p>
          </table:table-cell>
          <table:table-cell/>
          <table:table-cell table:style-name="ce1" office:value-type="float" office:value="46.4054170868751">
            <text:p>46.4054170868751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3.農業" table:print="false" table:style-name="ta_extref">
        <table:table-source xlink:type="simple" xlink:href="../../92%E5%B9%B4%E9%84%89%E9%8E%AE%E5%B8%82%E6%8C%87%E6%A8%99.xls" table:table-name="3.農業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4188.06">
            <text:p>4188.06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3.農業完" table:print="false" table:style-name="ta_extref">
        <table:table-source xlink:type="simple" xlink:href="../../92%E5%B9%B4%E9%84%89%E9%8E%AE%E5%B8%82%E6%8C%87%E6%A8%99.xls" table:table-name="3.農業完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65.7047470528988">
            <text:p>65.7047470528988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4.工商業" table:print="false" table:style-name="ta_extref">
        <table:table-source xlink:type="simple" xlink:href="../../92%E5%B9%B4%E9%84%89%E9%8E%AE%E5%B8%82%E6%8C%87%E6%A8%99.xls" table:table-name="4.工商業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0.470657634223713">
            <text:p>0.470657634223713</text:p>
          </table:table-cell>
          <table:table-cell/>
          <table:table-cell table:style-name="ce1" office:value-type="float" office:value="82.2279078921472">
            <text:p>82.2279078921472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5.財政" table:print="false" table:style-name="ta_extref">
        <table:table-source xlink:type="simple" xlink:href="../../92%E5%B9%B4%E9%84%89%E9%8E%AE%E5%B8%82%E6%8C%87%E6%A8%99.xls" table:table-name="5.財政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6.93703115455101">
            <text:p>6.93703115455101</text:p>
          </table:table-cell>
          <table:table-cell/>
          <table:table-cell table:style-name="ce1" office:value-type="float" office:value="34.8618165679223">
            <text:p>34.8618165679223</text:p>
          </table:table-cell>
          <table:table-cell/>
          <table:table-cell table:style-name="ce1" office:value-type="float" office:value="70.2259262129356">
            <text:p>70.2259262129356</text:p>
          </table:table-cell>
          <table:table-cell/>
          <table:table-cell table:style-name="ce1" office:value-type="float" office:value="54.2293358882416">
            <text:p>54.2293358882416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6.教育1" table:print="false" table:style-name="ta_extref">
        <table:table-source xlink:type="simple" xlink:href="../../92%E5%B9%B4%E9%84%89%E9%8E%AE%E5%B8%82%E6%8C%87%E6%A8%99.xls" table:table-name="6.教育1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32.1538461538462">
            <text:p>32.1538461538462</text:p>
          </table:table-cell>
          <table:table-cell/>
          <table:table-cell table:style-name="ce1" office:value-type="float" office:value="19.4583333333333">
            <text:p>19.4583333333333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7.醫療" table:print="false" table:style-name="ta_extref">
        <table:table-source xlink:type="simple" xlink:href="../../92%E5%B9%B4%E9%84%89%E9%8E%AE%E5%B8%82%E6%8C%87%E6%A8%99.xls" table:table-name="7.醫療" table:mode="copy-results-only"/>
        <table:table-column table:number-columns-repeated="7"/>
        <table:table-row table:number-rows-repeated="37">
          <table:table-cell table:number-columns-repeated="7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12.74812">
            <text:p>12.74812</text:p>
          </table:table-cell>
          <table:table-cell table:number-columns-repeated="2"/>
          <table:table-cell table:style-name="ce1" office:value-type="float" office:value="4064.8">
            <text:p>4064.8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1.土地" table:print="false" table:style-name="ta_extref">
        <table:table-source xlink:type="simple" xlink:href="../../93%E5%B9%B4%E9%84%89%E9%8E%AE%E5%B8%82%E6%8C%87%E6%A8%99.xls" table:table-name="1.土地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63.7406">
            <text:p>63.7406</text:p>
          </table:table-cell>
          <table:table-cell/>
          <table:table-cell table:style-name="ce1" office:value-type="float" office:value="49.28514407">
            <text:p>49.28514407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" table:print="false" table:style-name="ta_extref">
        <table:table-source xlink:type="simple" xlink:href="../../93%E5%B9%B4%E9%84%89%E9%8E%AE%E5%B8%82%E6%8C%87%E6%A8%99.xls" table:table-name="2.人口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20063">
            <text:p>20063</text:p>
          </table:table-cell>
          <table:table-cell/>
          <table:table-cell table:style-name="ce1" office:value-type="float" office:value="314.760137181012">
            <text:p>314.760137181012</text:p>
          </table:table-cell>
          <table:table-cell/>
          <table:table-cell table:style-name="ce1" office:value-type="float" office:value="5289">
            <text:p>5289</text:p>
          </table:table-cell>
          <table:table-cell/>
          <table:table-cell table:style-name="ce1" office:value-type="float" office:value="3.79334467763282">
            <text:p>3.79334467763282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1" table:print="false" table:style-name="ta_extref">
        <table:table-source xlink:type="simple" xlink:href="../../93%E5%B9%B4%E9%84%89%E9%8E%AE%E5%B8%82%E6%8C%87%E6%A8%99.xls" table:table-name="2.人口1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-12.8419602440464">
            <text:p>-12.8419602440464</text:p>
          </table:table-cell>
          <table:table-cell/>
          <table:table-cell table:style-name="ce1" office:value-type="float" office:value="5.6453809394112">
            <text:p>5.6453809394112</text:p>
          </table:table-cell>
          <table:table-cell/>
          <table:table-cell table:style-name="ce1" office:value-type="float" office:value="-18.5703320375368">
            <text:p>-18.5703320375368</text:p>
          </table:table-cell>
          <table:table-cell/>
          <table:table-cell table:style-name="ce1" office:value-type="float" office:value="120.351455244371">
            <text:p>120.351455244371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2" table:print="false" table:style-name="ta_extref">
        <table:table-source xlink:type="simple" xlink:href="../../93%E5%B9%B4%E9%84%89%E9%8E%AE%E5%B8%82%E6%8C%87%E6%A8%99.xls" table:table-name="2.人口2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5.3019535989303">
            <text:p>15.3019535989303</text:p>
          </table:table-cell>
          <table:table-cell/>
          <table:table-cell table:style-name="ce1" office:value-type="float" office:value="9.65657265951915">
            <text:p>9.65657265951915</text:p>
          </table:table-cell>
          <table:table-cell/>
          <table:table-cell table:style-name="ce1" office:value-type="float" office:value="7.47765370044816">
            <text:p>7.47765370044816</text:p>
          </table:table-cell>
          <table:table-cell/>
          <table:table-cell table:style-name="ce1" office:value-type="float" office:value="1.53514744843638">
            <text:p>1.53514744843638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完" table:print="false" table:style-name="ta_extref">
        <table:table-source xlink:type="simple" xlink:href="../../93%E5%B9%B4%E9%84%89%E9%8E%AE%E5%B8%82%E6%8C%87%E6%A8%99.xls" table:table-name="2.人口完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5.3765638239545">
            <text:p>15.3765638239545</text:p>
          </table:table-cell>
          <table:table-cell/>
          <table:table-cell table:style-name="ce1" office:value-type="float" office:value="67.4176344514779">
            <text:p>67.4176344514779</text:p>
          </table:table-cell>
          <table:table-cell/>
          <table:table-cell table:style-name="ce1" office:value-type="float" office:value="17.2058017245676">
            <text:p>17.2058017245676</text:p>
          </table:table-cell>
          <table:table-cell/>
          <table:table-cell table:style-name="ce1" office:value-type="float" office:value="48.3291438710631">
            <text:p>48.3291438710631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3.農業" table:print="false" table:style-name="ta_extref">
        <table:table-source xlink:type="simple" xlink:href="../../93%E5%B9%B4%E9%84%89%E9%8E%AE%E5%B8%82%E6%8C%87%E6%A8%99.xls" table:table-name="3.農業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4188.06">
            <text:p>4188.06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3.農業完" table:print="false" table:style-name="ta_extref">
        <table:table-source xlink:type="simple" xlink:href="../../93%E5%B9%B4%E9%84%89%E9%8E%AE%E5%B8%82%E6%8C%87%E6%A8%99.xls" table:table-name="3.農業完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65.7047470528988">
            <text:p>65.7047470528988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4.工商業" table:print="false" table:style-name="ta_extref">
        <table:table-source xlink:type="simple" xlink:href="../../93%E5%B9%B4%E9%84%89%E9%8E%AE%E5%B8%82%E6%8C%87%E6%A8%99.xls" table:table-name="4.工商業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29">
            <text:p>29</text:p>
          </table:table-cell>
          <table:table-cell/>
          <table:table-cell table:style-name="ce1" office:value-type="float" office:value="0.454969046416256">
            <text:p>0.454969046416256</text:p>
          </table:table-cell>
          <table:table-cell/>
          <table:table-cell table:style-name="ce1" office:value-type="float" office:value="82.6646064895579">
            <text:p>82.6646064895579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5.財政" table:print="false" table:style-name="ta_extref">
        <table:table-source xlink:type="simple" xlink:href="../../93%E5%B9%B4%E9%84%89%E9%8E%AE%E5%B8%82%E6%8C%87%E6%A8%99.xls" table:table-name="5.財政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7.59188010993636">
            <text:p>7.59188010993636</text:p>
          </table:table-cell>
          <table:table-cell/>
          <table:table-cell table:style-name="ce1" office:value-type="float" office:value="39.2479122445786">
            <text:p>39.2479122445786</text:p>
          </table:table-cell>
          <table:table-cell/>
          <table:table-cell table:style-name="ce1" office:value-type="float" office:value="66.3706783824634">
            <text:p>66.3706783824634</text:p>
          </table:table-cell>
          <table:table-cell/>
          <table:table-cell table:style-name="ce1" office:value-type="float" office:value="55.4358747861337">
            <text:p>55.4358747861337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6.教育1" table:print="false" table:style-name="ta_extref">
        <table:table-source xlink:type="simple" xlink:href="../../93%E5%B9%B4%E9%84%89%E9%8E%AE%E5%B8%82%E6%8C%87%E6%A8%99.xls" table:table-name="6.教育1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31.8461538461538">
            <text:p>31.8461538461538</text:p>
          </table:table-cell>
          <table:table-cell/>
          <table:table-cell table:style-name="ce1" office:value-type="float" office:value="18.8461538461538">
            <text:p>18.8461538461538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7.醫療" table:print="false" table:style-name="ta_extref">
        <table:table-source xlink:type="simple" xlink:href="../../93%E5%B9%B4%E9%84%89%E9%8E%AE%E5%B8%82%E6%8C%87%E6%A8%99.xls" table:table-name="7.醫療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12.74812">
            <text:p>12.74812</text:p>
          </table:table-cell>
          <table:table-cell/>
          <table:table-cell table:style-name="ce1" office:value-type="float" office:value="4012.6">
            <text:p>4012.6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1.土地" table:print="false" table:style-name="ta_extref">
        <table:table-source xlink:type="simple" xlink:href="../../94%E5%B9%B4%E9%84%89%E9%8E%AE%E5%B8%82%E6%8C%87%E6%A8%99.xls" table:table-name="1.土地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63.7406">
            <text:p>63.7406</text:p>
          </table:table-cell>
          <table:table-cell/>
          <table:table-cell table:style-name="ce1" office:value-type="float" office:value="49.31667388">
            <text:p>49.31667388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" table:print="false" table:style-name="ta_extref">
        <table:table-source xlink:type="simple" xlink:href="../../94%E5%B9%B4%E9%84%89%E9%8E%AE%E5%B8%82%E6%8C%87%E6%A8%99.xls" table:table-name="2.人口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9888">
            <text:p>19888</text:p>
          </table:table-cell>
          <table:table-cell/>
          <table:table-cell table:style-name="ce1" office:value-type="float" office:value="312.014634314707">
            <text:p>312.014634314707</text:p>
          </table:table-cell>
          <table:table-cell/>
          <table:table-cell table:style-name="ce1" office:value-type="float" office:value="5290">
            <text:p>5290</text:p>
          </table:table-cell>
          <table:table-cell/>
          <table:table-cell table:style-name="ce1" office:value-type="float" office:value="3.75954631379962">
            <text:p>3.75954631379962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1" table:print="false" table:style-name="ta_extref">
        <table:table-source xlink:type="simple" xlink:href="../../94%E5%B9%B4%E9%84%89%E9%8E%AE%E5%B8%82%E6%8C%87%E6%A8%99.xls" table:table-name="2.人口1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-8.72252404924488">
            <text:p>-8.72252404924488</text:p>
          </table:table-cell>
          <table:table-cell/>
          <table:table-cell table:style-name="ce1" office:value-type="float" office:value="2.5030662561638">
            <text:p>2.5030662561638</text:p>
          </table:table-cell>
          <table:table-cell/>
          <table:table-cell table:style-name="ce1" office:value-type="float" office:value="-11.2637981527371">
            <text:p>-11.2637981527371</text:p>
          </table:table-cell>
          <table:table-cell/>
          <table:table-cell table:style-name="ce1" office:value-type="float" office:value="120.048683337021">
            <text:p>120.048683337021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2" table:print="false" table:style-name="ta_extref">
        <table:table-source xlink:type="simple" xlink:href="../../94%E5%B9%B4%E9%84%89%E9%8E%AE%E5%B8%82%E6%8C%87%E6%A8%99.xls" table:table-name="2.人口2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2.4652699556957">
            <text:p>12.4652699556957</text:p>
          </table:table-cell>
          <table:table-cell/>
          <table:table-cell table:style-name="ce1" office:value-type="float" office:value="9.96220369953193">
            <text:p>9.96220369953193</text:p>
          </table:table-cell>
          <table:table-cell/>
          <table:table-cell table:style-name="ce1" office:value-type="float" office:value="5.90723636454657">
            <text:p>5.90723636454657</text:p>
          </table:table-cell>
          <table:table-cell/>
          <table:table-cell table:style-name="ce1" office:value-type="float" office:value="1.65202372906811">
            <text:p>1.65202372906811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完" table:print="false" table:style-name="ta_extref">
        <table:table-source xlink:type="simple" xlink:href="../../94%E5%B9%B4%E9%84%89%E9%8E%AE%E5%B8%82%E6%8C%87%E6%A8%99.xls" table:table-name="2.人口完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5.3660498793242">
            <text:p>15.3660498793242</text:p>
          </table:table-cell>
          <table:table-cell/>
          <table:table-cell table:style-name="ce1" office:value-type="float" office:value="66.73873692679">
            <text:p>66.73873692679</text:p>
          </table:table-cell>
          <table:table-cell/>
          <table:table-cell table:style-name="ce1" office:value-type="float" office:value="17.8952131938858">
            <text:p>17.8952131938858</text:p>
          </table:table-cell>
          <table:table-cell/>
          <table:table-cell table:style-name="ce1" office:value-type="float" office:value="49.8380170270474">
            <text:p>49.8380170270474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3.農業" table:print="false" table:style-name="ta_extref">
        <table:table-source xlink:type="simple" xlink:href="../../94%E5%B9%B4%E9%84%89%E9%8E%AE%E5%B8%82%E6%8C%87%E6%A8%99.xls" table:table-name="3.農業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4188.06">
            <text:p>4188.06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3.農業完" table:print="false" table:style-name="ta_extref">
        <table:table-source xlink:type="simple" xlink:href="../../94%E5%B9%B4%E9%84%89%E9%8E%AE%E5%B8%82%E6%8C%87%E6%A8%99.xls" table:table-name="3.農業完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65.7047470528988">
            <text:p>65.7047470528988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4.工商業" table:print="false" table:style-name="ta_extref">
        <table:table-source xlink:type="simple" xlink:href="../../94%E5%B9%B4%E9%84%89%E9%8E%AE%E5%B8%82%E6%8C%87%E6%A8%99.xls" table:table-name="4.工商業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29">
            <text:p>29</text:p>
          </table:table-cell>
          <table:table-cell/>
          <table:table-cell table:style-name="ce1" office:value-type="float" office:value="0.454969046416256">
            <text:p>0.454969046416256</text:p>
          </table:table-cell>
          <table:table-cell/>
          <table:table-cell table:style-name="ce1" office:value-type="float" office:value="83.0048270313757">
            <text:p>83.0048270313757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5.財政" table:print="false" table:style-name="ta_extref">
        <table:table-source xlink:type="simple" xlink:href="../../94%E5%B9%B4%E9%84%89%E9%8E%AE%E5%B8%82%E6%8C%87%E6%A8%99.xls" table:table-name="5.財政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7.36692543365623">
            <text:p>7.36692543365623</text:p>
          </table:table-cell>
          <table:table-cell/>
          <table:table-cell table:style-name="ce1" office:value-type="float" office:value="34.443260614972">
            <text:p>34.443260614972</text:p>
          </table:table-cell>
          <table:table-cell/>
          <table:table-cell table:style-name="ce1" office:value-type="float" office:value="73.9781730820935">
            <text:p>73.9781730820935</text:p>
          </table:table-cell>
          <table:table-cell/>
          <table:table-cell table:style-name="ce1" office:value-type="float" office:value="65.52910106788">
            <text:p>65.52910106788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6.教育1" table:print="false" table:style-name="ta_extref">
        <table:table-source xlink:type="simple" xlink:href="../../94%E5%B9%B4%E9%84%89%E9%8E%AE%E5%B8%82%E6%8C%87%E6%A8%99.xls" table:table-name="6.教育1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30.7692307692308">
            <text:p>30.7692307692308</text:p>
          </table:table-cell>
          <table:table-cell/>
          <table:table-cell table:style-name="ce1" office:value-type="float" office:value="20.3541666666667">
            <text:p>20.3541666666667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7.醫療" table:print="false" table:style-name="ta_extref">
        <table:table-source xlink:type="simple" xlink:href="../../94%E5%B9%B4%E9%84%89%E9%8E%AE%E5%B8%82%E6%8C%87%E6%A8%99.xls" table:table-name="7.醫療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6">
            <text:p>6</text:p>
          </table:table-cell>
          <table:table-cell/>
          <table:table-cell table:style-name="ce1" office:value-type="float" office:value="10.6234333333333">
            <text:p>10.6234333333333</text:p>
          </table:table-cell>
          <table:table-cell/>
          <table:table-cell table:style-name="ce1" office:value-type="float" office:value="3314.66666666667">
            <text:p>3314.66666666667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1.土地" table:print="false" table:style-name="ta_extref">
        <table:table-source xlink:type="simple" xlink:href="../../95%E5%B9%B4%E9%84%89%E9%8E%AE%E5%B8%82%E6%8C%87%E6%A8%99.xls" table:table-name="1.土地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63.7406">
            <text:p>63.7406</text:p>
          </table:table-cell>
          <table:table-cell/>
          <table:table-cell table:style-name="ce1" office:value-type="float" office:value="49.318529">
            <text:p>49.318529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" table:print="false" table:style-name="ta_extref">
        <table:table-source xlink:type="simple" xlink:href="../../95%E5%B9%B4%E9%84%89%E9%8E%AE%E5%B8%82%E6%8C%87%E6%A8%99.xls" table:table-name="2.人口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9515">
            <text:p>19515</text:p>
          </table:table-cell>
          <table:table-cell/>
          <table:table-cell table:style-name="ce1" office:value-type="float" office:value="306.162791062525">
            <text:p>306.162791062525</text:p>
          </table:table-cell>
          <table:table-cell/>
          <table:table-cell table:style-name="ce1" office:value-type="float" office:value="5270">
            <text:p>5270</text:p>
          </table:table-cell>
          <table:table-cell/>
          <table:table-cell table:style-name="ce1" office:value-type="float" office:value="3.70303605313093">
            <text:p>3.70303605313093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1" table:print="false" table:style-name="ta_extref">
        <table:table-source xlink:type="simple" xlink:href="../../95%E5%B9%B4%E9%84%89%E9%8E%AE%E5%B8%82%E6%8C%87%E6%A8%99.xls" table:table-name="2.人口1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-18.755028157683">
            <text:p>-18.755028157683</text:p>
          </table:table-cell>
          <table:table-cell/>
          <table:table-cell table:style-name="ce1" office:value-type="float" office:value="2.03030226124914">
            <text:p>2.03030226124914</text:p>
          </table:table-cell>
          <table:table-cell/>
          <table:table-cell table:style-name="ce1" office:value-type="float" office:value="-20.9628708473974">
            <text:p>-20.9628708473974</text:p>
          </table:table-cell>
          <table:table-cell/>
          <table:table-cell table:style-name="ce1" office:value-type="float" office:value="120.558318264014">
            <text:p>120.558318264014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2" table:print="false" table:style-name="ta_extref">
        <table:table-source xlink:type="simple" xlink:href="../../95%E5%B9%B4%E9%84%89%E9%8E%AE%E5%B8%82%E6%8C%87%E6%A8%99.xls" table:table-name="2.人口2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2.6386315762759">
            <text:p>12.6386315762759</text:p>
          </table:table-cell>
          <table:table-cell/>
          <table:table-cell table:style-name="ce1" office:value-type="float" office:value="10.6083293150268">
            <text:p>10.6083293150268</text:p>
          </table:table-cell>
          <table:table-cell/>
          <table:table-cell table:style-name="ce1" office:value-type="float" office:value="6.44620967946603">
            <text:p>6.44620967946603</text:p>
          </table:table-cell>
          <table:table-cell/>
          <table:table-cell table:style-name="ce1" office:value-type="float" office:value="1.82727203512423">
            <text:p>1.82727203512423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完" table:print="false" table:style-name="ta_extref">
        <table:table-source xlink:type="simple" xlink:href="../../95%E5%B9%B4%E9%84%89%E9%8E%AE%E5%B8%82%E6%8C%87%E6%A8%99.xls" table:table-name="2.人口完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5.1063284652831">
            <text:p>15.1063284652831</text:p>
          </table:table-cell>
          <table:table-cell/>
          <table:table-cell table:style-name="ce1" office:value-type="float" office:value="66.2157314885985">
            <text:p>66.2157314885985</text:p>
          </table:table-cell>
          <table:table-cell/>
          <table:table-cell table:style-name="ce1" office:value-type="float" office:value="18.6779400461184">
            <text:p>18.6779400461184</text:p>
          </table:table-cell>
          <table:table-cell/>
          <table:table-cell table:style-name="ce1" office:value-type="float" office:value="51.02151369757">
            <text:p>51.02151369757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3.農業" table:print="false" table:style-name="ta_extref">
        <table:table-source xlink:type="simple" xlink:href="../../95%E5%B9%B4%E9%84%89%E9%8E%AE%E5%B8%82%E6%8C%87%E6%A8%99.xls" table:table-name="3.農業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4188.06">
            <text:p>4188.06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3.農業完" table:print="false" table:style-name="ta_extref">
        <table:table-source xlink:type="simple" xlink:href="../../95%E5%B9%B4%E9%84%89%E9%8E%AE%E5%B8%82%E6%8C%87%E6%A8%99.xls" table:table-name="3.農業完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65.7047470528988">
            <text:p>65.7047470528988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4.工商業" table:print="false" table:style-name="ta_extref">
        <table:table-source xlink:type="simple" xlink:href="../../95%E5%B9%B4%E9%84%89%E9%8E%AE%E5%B8%82%E6%8C%87%E6%A8%99.xls" table:table-name="4.工商業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28">
            <text:p>28</text:p>
          </table:table-cell>
          <table:table-cell/>
          <table:table-cell table:style-name="ce1" office:value-type="float" office:value="0.439280458608799">
            <text:p>0.439280458608799</text:p>
          </table:table-cell>
          <table:table-cell/>
          <table:table-cell table:style-name="ce1" office:value-type="float" office:value="83.3205226748655">
            <text:p>83.3205226748655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5.財政" table:print="false" table:style-name="ta_extref">
        <table:table-source xlink:type="simple" xlink:href="../../95%E5%B9%B4%E9%84%89%E9%8E%AE%E5%B8%82%E6%8C%87%E6%A8%99.xls" table:table-name="5.財政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6.15468923686014">
            <text:p>6.15468923686014</text:p>
          </table:table-cell>
          <table:table-cell/>
          <table:table-cell table:style-name="ce1" office:value-type="float" office:value="11.8109041643173">
            <text:p>11.8109041643173</text:p>
          </table:table-cell>
          <table:table-cell/>
          <table:table-cell table:style-name="ce1" office:value-type="float" office:value="88.3791695974348">
            <text:p>88.3791695974348</text:p>
          </table:table-cell>
          <table:table-cell/>
          <table:table-cell table:style-name="ce1" office:value-type="float" office:value="77.7016494193595">
            <text:p>77.7016494193595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6.教育1" table:print="false" table:style-name="ta_extref">
        <table:table-source xlink:type="simple" xlink:href="../../95%E5%B9%B4%E9%84%89%E9%8E%AE%E5%B8%82%E6%8C%87%E6%A8%99.xls" table:table-name="6.教育1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29.4285714285714">
            <text:p>29.4285714285714</text:p>
          </table:table-cell>
          <table:table-cell/>
          <table:table-cell table:style-name="ce1" office:value-type="float" office:value="19.7708333333333">
            <text:p>19.7708333333333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7.醫療" table:print="false" table:style-name="ta_extref">
        <table:table-source xlink:type="simple" xlink:href="../../95%E5%B9%B4%E9%84%89%E9%8E%AE%E5%B8%82%E6%8C%87%E6%A8%99.xls" table:table-name="7.醫療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12.74812">
            <text:p>12.74812</text:p>
          </table:table-cell>
          <table:table-cell/>
          <table:table-cell table:style-name="ce1" office:value-type="float" office:value="3903">
            <text:p>3903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1.土地" table:print="false" table:style-name="ta_extref">
        <table:table-source xlink:type="simple" xlink:href="../../96%E5%B9%B4%E9%84%89%E9%8E%AE%E5%B8%82%E6%8C%87%E6%A8%99.xls" table:table-name="1.土地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63.7406">
            <text:p>63.7406</text:p>
          </table:table-cell>
          <table:table-cell/>
          <table:table-cell table:style-name="ce1" office:value-type="float" office:value="49.315245">
            <text:p>49.315245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" table:print="false" table:style-name="ta_extref">
        <table:table-source xlink:type="simple" xlink:href="../../96%E5%B9%B4%E9%84%89%E9%8E%AE%E5%B8%82%E6%8C%87%E6%A8%99.xls" table:table-name="2.人口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9241">
            <text:p>19241</text:p>
          </table:table-cell>
          <table:table-cell/>
          <table:table-cell table:style-name="ce1" office:value-type="float" office:value="301.864118003282">
            <text:p>301.864118003282</text:p>
          </table:table-cell>
          <table:table-cell/>
          <table:table-cell table:style-name="ce1" office:value-type="float" office:value="5284">
            <text:p>5284</text:p>
          </table:table-cell>
          <table:table-cell/>
          <table:table-cell table:style-name="ce1" office:value-type="float" office:value="3.64137017411052">
            <text:p>3.64137017411052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1" table:print="false" table:style-name="ta_extref">
        <table:table-source xlink:type="simple" xlink:href="../../96%E5%B9%B4%E9%84%89%E9%8E%AE%E5%B8%82%E6%8C%87%E6%A8%99.xls" table:table-name="2.人口1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-14.0404816807584">
            <text:p>-14.0404816807584</text:p>
          </table:table-cell>
          <table:table-cell/>
          <table:table-cell table:style-name="ce1" office:value-type="float" office:value="0.877283517390856">
            <text:p>0.877283517390856</text:p>
          </table:table-cell>
          <table:table-cell/>
          <table:table-cell table:style-name="ce1" office:value-type="float" office:value="-15.0170296212199">
            <text:p>-15.0170296212199</text:p>
          </table:table-cell>
          <table:table-cell/>
          <table:table-cell table:style-name="ce1" office:value-type="float" office:value="120.678976946898">
            <text:p>120.678976946898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2" table:print="false" table:style-name="ta_extref">
        <table:table-source xlink:type="simple" xlink:href="../../96%E5%B9%B4%E9%84%89%E9%8E%AE%E5%B8%82%E6%8C%87%E6%A8%99.xls" table:table-name="2.人口2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0.2693776447518">
            <text:p>10.2693776447518</text:p>
          </table:table-cell>
          <table:table-cell/>
          <table:table-cell table:style-name="ce1" office:value-type="float" office:value="9.39209412736092">
            <text:p>9.39209412736092</text:p>
          </table:table-cell>
          <table:table-cell/>
          <table:table-cell table:style-name="ce1" office:value-type="float" office:value="5.83135514500981">
            <text:p>5.83135514500981</text:p>
          </table:table-cell>
          <table:table-cell/>
          <table:table-cell table:style-name="ce1" office:value-type="float" office:value="1.85777686035711">
            <text:p>1.85777686035711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完" table:print="false" table:style-name="ta_extref">
        <table:table-source xlink:type="simple" xlink:href="../../96%E5%B9%B4%E9%84%89%E9%8E%AE%E5%B8%82%E6%8C%87%E6%A8%99.xls" table:table-name="2.人口完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4.7705420716179">
            <text:p>14.7705420716179</text:p>
          </table:table-cell>
          <table:table-cell/>
          <table:table-cell table:style-name="ce1" office:value-type="float" office:value="65.7450236474196">
            <text:p>65.7450236474196</text:p>
          </table:table-cell>
          <table:table-cell/>
          <table:table-cell table:style-name="ce1" office:value-type="float" office:value="19.4844342809625">
            <text:p>19.4844342809625</text:p>
          </table:table-cell>
          <table:table-cell/>
          <table:table-cell table:style-name="ce1" office:value-type="float" office:value="52.102766798419">
            <text:p>52.102766798419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3.農業" table:print="false" table:style-name="ta_extref">
        <table:table-source xlink:type="simple" xlink:href="../../96%E5%B9%B4%E9%84%89%E9%8E%AE%E5%B8%82%E6%8C%87%E6%A8%99.xls" table:table-name="3.農業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3924.06">
            <text:p>3924.06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3.農業完" table:print="false" table:style-name="ta_extref">
        <table:table-source xlink:type="simple" xlink:href="../../96%E5%B9%B4%E9%84%89%E9%8E%AE%E5%B8%82%E6%8C%87%E6%A8%99.xls" table:table-name="3.農業完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61.5629598717301">
            <text:p>61.5629598717301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4.工商業" table:print="false" table:style-name="ta_extref">
        <table:table-source xlink:type="simple" xlink:href="../../96%E5%B9%B4%E9%84%89%E9%8E%AE%E5%B8%82%E6%8C%87%E6%A8%99.xls" table:table-name="4.工商業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27">
            <text:p>27</text:p>
          </table:table-cell>
          <table:table-cell/>
          <table:table-cell table:style-name="ce1" office:value-type="float" office:value="0.423591870801342">
            <text:p>0.423591870801342</text:p>
          </table:table-cell>
          <table:table-cell/>
          <table:table-cell table:style-name="ce1" office:value-type="float" office:value="83.5559482355387">
            <text:p>83.5559482355387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5.財政" table:print="false" table:style-name="ta_extref">
        <table:table-source xlink:type="simple" xlink:href="../../96%E5%B9%B4%E9%84%89%E9%8E%AE%E5%B8%82%E6%8C%87%E6%A8%99.xls" table:table-name="5.財政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6.55972701001135">
            <text:p>6.55972701001135</text:p>
          </table:table-cell>
          <table:table-cell/>
          <table:table-cell table:style-name="ce1" office:value-type="float" office:value="12.5870501364952">
            <text:p>12.5870501364952</text:p>
          </table:table-cell>
          <table:table-cell/>
          <table:table-cell table:style-name="ce1" office:value-type="float" office:value="88.5548473308175">
            <text:p>88.5548473308175</text:p>
          </table:table-cell>
          <table:table-cell/>
          <table:table-cell table:style-name="ce1" office:value-type="float" office:value="78.2029713551707">
            <text:p>78.2029713551707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6.教育1" table:print="false" table:style-name="ta_extref">
        <table:table-source xlink:type="simple" xlink:href="../../96%E5%B9%B4%E9%84%89%E9%8E%AE%E5%B8%82%E6%8C%87%E6%A8%99.xls" table:table-name="6.教育1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29.8666666666667">
            <text:p>29.8666666666667</text:p>
          </table:table-cell>
          <table:table-cell/>
          <table:table-cell table:style-name="ce1" office:value-type="float" office:value="19.9375">
            <text:p>19.9375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7.醫療" table:print="false" table:style-name="ta_extref">
        <table:table-source xlink:type="simple" xlink:href="../../96%E5%B9%B4%E9%84%89%E9%8E%AE%E5%B8%82%E6%8C%87%E6%A8%99.xls" table:table-name="7.醫療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12.74812">
            <text:p>12.74812</text:p>
          </table:table-cell>
          <table:table-cell/>
          <table:table-cell table:style-name="ce1" office:value-type="float" office:value="3848.2">
            <text:p>3848.2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1.土地" table:print="false" table:style-name="ta_extref">
        <table:table-source xlink:type="simple" xlink:href="../../97%E5%B9%B4%E9%84%89%E9%8E%AE%E5%B8%82%E6%8C%87%E6%A8%99.xls" table:table-name="1.土地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63.7406">
            <text:p>63.7406</text:p>
          </table:table-cell>
          <table:table-cell/>
          <table:table-cell table:style-name="ce1" office:value-type="float" office:value="49.292723">
            <text:p>49.292723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" table:print="false" table:style-name="ta_extref">
        <table:table-source xlink:type="simple" xlink:href="../../97%E5%B9%B4%E9%84%89%E9%8E%AE%E5%B8%82%E6%8C%87%E6%A8%99.xls" table:table-name="2.人口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9094">
            <text:p>19094</text:p>
          </table:table-cell>
          <table:table-cell/>
          <table:table-cell table:style-name="ce1" office:value-type="float" office:value="299.557895595586">
            <text:p>299.557895595586</text:p>
          </table:table-cell>
          <table:table-cell/>
          <table:table-cell table:style-name="ce1" office:value-type="float" office:value="5297">
            <text:p>5297</text:p>
          </table:table-cell>
          <table:table-cell/>
          <table:table-cell table:style-name="ce1" office:value-type="float" office:value="3.6046818954125">
            <text:p>3.6046818954125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1" table:print="false" table:style-name="ta_extref">
        <table:table-source xlink:type="simple" xlink:href="../../97%E5%B9%B4%E9%84%89%E9%8E%AE%E5%B8%82%E6%8C%87%E6%A8%99.xls" table:table-name="2.人口1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-7.63993555428512">
            <text:p>-7.63993555428512</text:p>
          </table:table-cell>
          <table:table-cell/>
          <table:table-cell table:style-name="ce1" office:value-type="float" office:value="-0.939089604799791">
            <text:p>-0.939089604799791</text:p>
          </table:table-cell>
          <table:table-cell/>
          <table:table-cell table:style-name="ce1" office:value-type="float" office:value="-6.73014216773184">
            <text:p>-6.73014216773184</text:p>
          </table:table-cell>
          <table:table-cell/>
          <table:table-cell table:style-name="ce1" office:value-type="float" office:value="119.976958525346">
            <text:p>119.976958525346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2" table:print="false" table:style-name="ta_extref">
        <table:table-source xlink:type="simple" xlink:href="../../97%E5%B9%B4%E9%84%89%E9%8E%AE%E5%B8%82%E6%8C%87%E6%A8%99.xls" table:table-name="2.人口2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0.5908438763532">
            <text:p>10.5908438763532</text:p>
          </table:table-cell>
          <table:table-cell/>
          <table:table-cell table:style-name="ce1" office:value-type="float" office:value="11.529933481153">
            <text:p>11.529933481153</text:p>
          </table:table-cell>
          <table:table-cell/>
          <table:table-cell table:style-name="ce1" office:value-type="float" office:value="6.20842572062084">
            <text:p>6.20842572062084</text:p>
          </table:table-cell>
          <table:table-cell/>
          <table:table-cell table:style-name="ce1" office:value-type="float" office:value="2.08686578844398">
            <text:p>2.08686578844398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完" table:print="false" table:style-name="ta_extref">
        <table:table-source xlink:type="simple" xlink:href="../../97%E5%B9%B4%E9%84%89%E9%8E%AE%E5%B8%82%E6%8C%87%E6%A8%99.xls" table:table-name="2.人口完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4.6433434586781">
            <text:p>14.6433434586781</text:p>
          </table:table-cell>
          <table:table-cell/>
          <table:table-cell table:style-name="ce1" office:value-type="float" office:value="65.308473866136">
            <text:p>65.308473866136</text:p>
          </table:table-cell>
          <table:table-cell/>
          <table:table-cell table:style-name="ce1" office:value-type="float" office:value="20.0481826751859">
            <text:p>20.0481826751859</text:p>
          </table:table-cell>
          <table:table-cell/>
          <table:table-cell table:style-name="ce1" office:value-type="float" office:value="53.1194867682438">
            <text:p>53.1194867682438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3.農業" table:print="false" table:style-name="ta_extref">
        <table:table-source xlink:type="simple" xlink:href="../../97%E5%B9%B4%E9%84%89%E9%8E%AE%E5%B8%82%E6%8C%87%E6%A8%99.xls" table:table-name="3.農業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3924.06">
            <text:p>3924.06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3.農業完" table:print="false" table:style-name="ta_extref">
        <table:table-source xlink:type="simple" xlink:href="../../97%E5%B9%B4%E9%84%89%E9%8E%AE%E5%B8%82%E6%8C%87%E6%A8%99.xls" table:table-name="3.農業完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61.5629598717301">
            <text:p>61.5629598717301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4.工商業" table:print="false" table:style-name="ta_extref">
        <table:table-source xlink:type="simple" xlink:href="../../97%E5%B9%B4%E9%84%89%E9%8E%AE%E5%B8%82%E6%8C%87%E6%A8%99.xls" table:table-name="4.工商業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27">
            <text:p>27</text:p>
          </table:table-cell>
          <table:table-cell/>
          <table:table-cell table:style-name="ce1" office:value-type="float" office:value="0.423591870801342">
            <text:p>0.423591870801342</text:p>
          </table:table-cell>
          <table:table-cell/>
          <table:table-cell table:style-name="ce1" office:value-type="float" office:value="83.4031632973709">
            <text:p>83.4031632973709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5.財政" table:print="false" table:style-name="ta_extref">
        <table:table-source xlink:type="simple" xlink:href="../../97%E5%B9%B4%E9%84%89%E9%8E%AE%E5%B8%82%E6%8C%87%E6%A8%99.xls" table:table-name="5.財政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7.14073833311595">
            <text:p>7.14073833311595</text:p>
          </table:table-cell>
          <table:table-cell/>
          <table:table-cell table:style-name="ce1" office:value-type="float" office:value="25.253280661689">
            <text:p>25.253280661689</text:p>
          </table:table-cell>
          <table:table-cell/>
          <table:table-cell table:style-name="ce1" office:value-type="float" office:value="83.1631797863349">
            <text:p>83.1631797863349</text:p>
          </table:table-cell>
          <table:table-cell/>
          <table:table-cell table:style-name="ce1" office:value-type="float" office:value="73.5579469357011">
            <text:p>73.5579469357011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6.教育1" table:print="false" table:style-name="ta_extref">
        <table:table-source xlink:type="simple" xlink:href="../../97%E5%B9%B4%E9%84%89%E9%8E%AE%E5%B8%82%E6%8C%87%E6%A8%99.xls" table:table-name="6.教育1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30.2">
            <text:p>30.2</text:p>
          </table:table-cell>
          <table:table-cell/>
          <table:table-cell table:style-name="ce1" office:value-type="float" office:value="19.7708333333333">
            <text:p>19.7708333333333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7.醫療" table:print="false" table:style-name="ta_extref">
        <table:table-source xlink:type="simple" xlink:href="../../97%E5%B9%B4%E9%84%89%E9%8E%AE%E5%B8%82%E6%8C%87%E6%A8%99.xls" table:table-name="7.醫療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12.74812">
            <text:p>12.74812</text:p>
          </table:table-cell>
          <table:table-cell/>
          <table:table-cell table:style-name="ce1" office:value-type="float" office:value="3818.8">
            <text:p>3818.8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1.土地" table:print="false" table:style-name="ta_extref">
        <table:table-source xlink:type="simple" xlink:href="../../98%E5%B9%B4%E9%84%89%E9%8E%AE%E5%B8%82%E6%8C%87%E6%A8%99.xls" table:table-name="1.土地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63.7406">
            <text:p>63.7406</text:p>
          </table:table-cell>
          <table:table-cell/>
          <table:table-cell table:style-name="ce1" office:value-type="float" office:value="49.290598">
            <text:p>49.290598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" table:print="false" table:style-name="ta_extref">
        <table:table-source xlink:type="simple" xlink:href="../../98%E5%B9%B4%E9%84%89%E9%8E%AE%E5%B8%82%E6%8C%87%E6%A8%99.xls" table:table-name="2.人口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9151">
            <text:p>19151</text:p>
          </table:table-cell>
          <table:table-cell/>
          <table:table-cell table:style-name="ce1" office:value-type="float" office:value="300.452145100611">
            <text:p>300.452145100611</text:p>
          </table:table-cell>
          <table:table-cell/>
          <table:table-cell table:style-name="ce1" office:value-type="float" office:value="5366">
            <text:p>5366</text:p>
          </table:table-cell>
          <table:table-cell/>
          <table:table-cell table:style-name="ce1" office:value-type="float" office:value="3.56895266492732">
            <text:p>3.56895266492732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1" table:print="false" table:style-name="ta_extref">
        <table:table-source xlink:type="simple" xlink:href="../../98%E5%B9%B4%E9%84%89%E9%8E%AE%E5%B8%82%E6%8C%87%E6%A8%99.xls" table:table-name="2.人口1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2.98523096260605">
            <text:p>2.98523096260605</text:p>
          </table:table-cell>
          <table:table-cell/>
          <table:table-cell table:style-name="ce1" office:value-type="float" office:value="-0.418355340567394">
            <text:p>-0.418355340567394</text:p>
          </table:table-cell>
          <table:table-cell/>
          <table:table-cell table:style-name="ce1" office:value-type="float" office:value="3.39913714211008">
            <text:p>3.39913714211008</text:p>
          </table:table-cell>
          <table:table-cell/>
          <table:table-cell table:style-name="ce1" office:value-type="float" office:value="119.068862960421">
            <text:p>119.068862960421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2" table:print="false" table:style-name="ta_extref">
        <table:table-source xlink:type="simple" xlink:href="../../98%E5%B9%B4%E9%84%89%E9%8E%AE%E5%B8%82%E6%8C%87%E6%A8%99.xls" table:table-name="2.人口2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0.5634723493267">
            <text:p>10.5634723493267</text:p>
          </table:table-cell>
          <table:table-cell/>
          <table:table-cell table:style-name="ce1" office:value-type="float" office:value="10.9818276898941">
            <text:p>10.9818276898941</text:p>
          </table:table-cell>
          <table:table-cell/>
          <table:table-cell table:style-name="ce1" office:value-type="float" office:value="4.28814224081579">
            <text:p>4.28814224081579</text:p>
          </table:table-cell>
          <table:table-cell/>
          <table:table-cell table:style-name="ce1" office:value-type="float" office:value="1.41194927441496">
            <text:p>1.41194927441496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完" table:print="false" table:style-name="ta_extref">
        <table:table-source xlink:type="simple" xlink:href="../../98%E5%B9%B4%E9%84%89%E9%8E%AE%E5%B8%82%E6%8C%87%E6%A8%99.xls" table:table-name="2.人口完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4.1820270481959">
            <text:p>14.1820270481959</text:p>
          </table:table-cell>
          <table:table-cell/>
          <table:table-cell table:style-name="ce1" office:value-type="float" office:value="65.5057177170905">
            <text:p>65.5057177170905</text:p>
          </table:table-cell>
          <table:table-cell/>
          <table:table-cell table:style-name="ce1" office:value-type="float" office:value="20.3122552347136">
            <text:p>20.3122552347136</text:p>
          </table:table-cell>
          <table:table-cell/>
          <table:table-cell table:style-name="ce1" office:value-type="float" office:value="52.6584296532483">
            <text:p>52.6584296532483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3.農業" table:print="false" table:style-name="ta_extref">
        <table:table-source xlink:type="simple" xlink:href="../../98%E5%B9%B4%E9%84%89%E9%8E%AE%E5%B8%82%E6%8C%87%E6%A8%99.xls" table:table-name="3.農業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3924.06">
            <text:p>3924.06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3.農業完" table:print="false" table:style-name="ta_extref">
        <table:table-source xlink:type="simple" xlink:href="../../98%E5%B9%B4%E9%84%89%E9%8E%AE%E5%B8%82%E6%8C%87%E6%A8%99.xls" table:table-name="3.農業完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61.5629598717301">
            <text:p>61.5629598717301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4.工商業" table:print="false" table:style-name="ta_extref">
        <table:table-source xlink:type="simple" xlink:href="../../98%E5%B9%B4%E9%84%89%E9%8E%AE%E5%B8%82%E6%8C%87%E6%A8%99.xls" table:table-name="4.工商業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23">
            <text:p>23</text:p>
          </table:table-cell>
          <table:table-cell/>
          <table:table-cell table:style-name="ce1" office:value-type="float" office:value="0.360837519571513">
            <text:p>0.360837519571513</text:p>
          </table:table-cell>
          <table:table-cell/>
          <table:table-cell table:style-name="ce1" office:value-type="float" office:value="82.538770821367">
            <text:p>82.538770821367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5.財政" table:print="false" table:style-name="ta_extref">
        <table:table-source xlink:type="simple" xlink:href="../../98%E5%B9%B4%E9%84%89%E9%8E%AE%E5%B8%82%E6%8C%87%E6%A8%99.xls" table:table-name="5.財政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8.5677791606746">
            <text:p>8.5677791606746</text:p>
          </table:table-cell>
          <table:table-cell/>
          <table:table-cell table:style-name="ce1" office:value-type="float" office:value="21.8233818310436">
            <text:p>21.8233818310436</text:p>
          </table:table-cell>
          <table:table-cell/>
          <table:table-cell table:style-name="ce1" office:value-type="float" office:value="62.1299823580528">
            <text:p>62.1299823580528</text:p>
          </table:table-cell>
          <table:table-cell/>
          <table:table-cell table:style-name="ce1" office:value-type="float" office:value="55.2380797988581">
            <text:p>55.2380797988581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6.教育1" table:print="false" table:style-name="ta_extref">
        <table:table-source xlink:type="simple" xlink:href="../../98%E5%B9%B4%E9%84%89%E9%8E%AE%E5%B8%82%E6%8C%87%E6%A8%99.xls" table:table-name="6.教育1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29.4666666666667">
            <text:p>29.4666666666667</text:p>
          </table:table-cell>
          <table:table-cell/>
          <table:table-cell table:style-name="ce1" office:value-type="float" office:value="19.3673469387755">
            <text:p>19.3673469387755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7.醫療" table:print="false" table:style-name="ta_extref">
        <table:table-source xlink:type="simple" xlink:href="../../98%E5%B9%B4%E9%84%89%E9%8E%AE%E5%B8%82%E6%8C%87%E6%A8%99.xls" table:table-name="7.醫療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12.74812">
            <text:p>12.74812</text:p>
          </table:table-cell>
          <table:table-cell/>
          <table:table-cell table:style-name="ce1" office:value-type="float" office:value="3830.2">
            <text:p>3830.2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1.土地" table:print="false" table:style-name="ta_extref">
        <table:table-source xlink:type="simple" xlink:href="../../99%E5%B9%B4%E9%84%89%E9%8E%AE%E5%B8%82%E6%8C%87%E6%A8%99.xls" table:table-name="1.土地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63.7406">
            <text:p>63.7406</text:p>
          </table:table-cell>
          <table:table-cell/>
          <table:table-cell table:style-name="ce1" office:value-type="float" office:value="49.297687">
            <text:p>49.297687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" table:print="false" table:style-name="ta_extref">
        <table:table-source xlink:type="simple" xlink:href="../../99%E5%B9%B4%E9%84%89%E9%8E%AE%E5%B8%82%E6%8C%87%E6%A8%99.xls" table:table-name="2.人口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8936">
            <text:p>18936</text:p>
          </table:table-cell>
          <table:table-cell/>
          <table:table-cell table:style-name="ce1" office:value-type="float" office:value="297.079098722008">
            <text:p>297.079098722008</text:p>
          </table:table-cell>
          <table:table-cell/>
          <table:table-cell table:style-name="ce1" office:value-type="float" office:value="5395">
            <text:p>5395</text:p>
          </table:table-cell>
          <table:table-cell/>
          <table:table-cell table:style-name="ce1" office:value-type="float" office:value="3.50991658943466">
            <text:p>3.50991658943466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1" table:print="false" table:style-name="ta_extref">
        <table:table-source xlink:type="simple" xlink:href="../../99%E5%B9%B4%E9%84%89%E9%8E%AE%E5%B8%82%E6%8C%87%E6%A8%99.xls" table:table-name="2.人口1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-11.2265678032479">
            <text:p>-11.2265678032479</text:p>
          </table:table-cell>
          <table:table-cell/>
          <table:table-cell table:style-name="ce1" office:value-type="float" office:value="-4.41095386877412">
            <text:p>-4.41095386877412</text:p>
          </table:table-cell>
          <table:table-cell/>
          <table:table-cell table:style-name="ce1" office:value-type="float" office:value="-6.87898758106441">
            <text:p>-6.87898758106441</text:p>
          </table:table-cell>
          <table:table-cell/>
          <table:table-cell table:style-name="ce1" office:value-type="float" office:value="118.711018711019">
            <text:p>118.711018711019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2" table:print="false" table:style-name="ta_extref">
        <table:table-source xlink:type="simple" xlink:href="../../99%E5%B9%B4%E9%84%89%E9%8E%AE%E5%B8%82%E6%8C%87%E6%A8%99.xls" table:table-name="2.人口2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7.45661249245149">
            <text:p>7.45661249245149</text:p>
          </table:table-cell>
          <table:table-cell/>
          <table:table-cell table:style-name="ce1" office:value-type="float" office:value="11.8675663612256">
            <text:p>11.8675663612256</text:p>
          </table:table-cell>
          <table:table-cell/>
          <table:table-cell table:style-name="ce1" office:value-type="float" office:value="4.04337437970961">
            <text:p>4.04337437970961</text:p>
          </table:table-cell>
          <table:table-cell/>
          <table:table-cell table:style-name="ce1" office:value-type="float" office:value="1.52282931183869">
            <text:p>1.52282931183869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完" table:print="false" table:style-name="ta_extref">
        <table:table-source xlink:type="simple" xlink:href="../../99%E5%B9%B4%E9%84%89%E9%8E%AE%E5%B8%82%E6%8C%87%E6%A8%99.xls" table:table-name="2.人口完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3.6248415716096">
            <text:p>13.6248415716096</text:p>
          </table:table-cell>
          <table:table-cell/>
          <table:table-cell table:style-name="ce1" office:value-type="float" office:value="65.8111533586819">
            <text:p>65.8111533586819</text:p>
          </table:table-cell>
          <table:table-cell/>
          <table:table-cell table:style-name="ce1" office:value-type="float" office:value="20.5640050697085">
            <text:p>20.5640050697085</text:p>
          </table:table-cell>
          <table:table-cell/>
          <table:table-cell table:style-name="ce1" office:value-type="float" office:value="51.9499277804526">
            <text:p>51.9499277804526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3.農業" table:print="false" table:style-name="ta_extref">
        <table:table-source xlink:type="simple" xlink:href="../../99%E5%B9%B4%E9%84%89%E9%8E%AE%E5%B8%82%E6%8C%87%E6%A8%99.xls" table:table-name="3.農業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3924.06">
            <text:p>3924.06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3.農業完" table:print="false" table:style-name="ta_extref">
        <table:table-source xlink:type="simple" xlink:href="../../99%E5%B9%B4%E9%84%89%E9%8E%AE%E5%B8%82%E6%8C%87%E6%A8%99.xls" table:table-name="3.農業完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61.5629598717301">
            <text:p>61.5629598717301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4.工商業" table:print="false" table:style-name="ta_extref">
        <table:table-source xlink:type="simple" xlink:href="../../99%E5%B9%B4%E9%84%89%E9%8E%AE%E5%B8%82%E6%8C%87%E6%A8%99.xls" table:table-name="4.工商業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22">
            <text:p>22</text:p>
          </table:table-cell>
          <table:table-cell/>
          <table:table-cell table:style-name="ce1" office:value-type="float" office:value="0.345148931764056">
            <text:p>0.345148931764056</text:p>
          </table:table-cell>
          <table:table-cell/>
          <table:table-cell table:style-name="ce1" office:value-type="float" office:value="82.4831009716941">
            <text:p>82.4831009716941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5.財政" table:print="false" table:style-name="ta_extref">
        <table:table-source xlink:type="simple" xlink:href="../../99%E5%B9%B4%E9%84%89%E9%8E%AE%E5%B8%82%E6%8C%87%E6%A8%99.xls" table:table-name="5.財政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7.02617607057526">
            <text:p>7.02617607057526</text:p>
          </table:table-cell>
          <table:table-cell/>
          <table:table-cell table:style-name="ce1" office:value-type="float" office:value="22.1899430882648">
            <text:p>22.1899430882648</text:p>
          </table:table-cell>
          <table:table-cell/>
          <table:table-cell table:style-name="ce1" office:value-type="float" office:value="79.9510121538097">
            <text:p>79.9510121538097</text:p>
          </table:table-cell>
          <table:table-cell/>
          <table:table-cell table:style-name="ce1" office:value-type="float" office:value="71.6153983531488">
            <text:p>71.6153983531488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6.教育1" table:print="false" table:style-name="ta_extref">
        <table:table-source xlink:type="simple" xlink:href="../../99%E5%B9%B4%E9%84%89%E9%8E%AE%E5%B8%82%E6%8C%87%E6%A8%99.xls" table:table-name="6.教育1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29.3333333333333">
            <text:p>29.3333333333333</text:p>
          </table:table-cell>
          <table:table-cell/>
          <table:table-cell table:style-name="ce1" office:value-type="float" office:value="19.0204081632653">
            <text:p>19.0204081632653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7.醫療" table:print="false" table:style-name="ta_extref">
        <table:table-source xlink:type="simple" xlink:href="../../99%E5%B9%B4%E9%84%89%E9%8E%AE%E5%B8%82%E6%8C%87%E6%A8%99.xls" table:table-name="7.醫療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12.74812">
            <text:p>12.74812</text:p>
          </table:table-cell>
          <table:table-cell/>
          <table:table-cell table:style-name="ce1" office:value-type="float" office:value="3787.2">
            <text:p>3787.2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1.土地" table:print="false" table:style-name="ta_extref">
        <table:table-source xlink:type="simple" xlink:href="../../100%E5%B9%B4%E9%84%89%E9%8E%AE%E5%B8%82%E6%8C%87%E6%A8%99.xls" table:table-name="1.土地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63.7406">
            <text:p>63.7406</text:p>
          </table:table-cell>
          <table:table-cell/>
          <table:table-cell table:style-name="ce1" office:value-type="float" office:value="49.403121">
            <text:p>49.403121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" table:print="false" table:style-name="ta_extref">
        <table:table-source xlink:type="simple" xlink:href="../../100%E5%B9%B4%E9%84%89%E9%8E%AE%E5%B8%82%E6%8C%87%E6%A8%99.xls" table:table-name="2.人口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8639">
            <text:p>18639</text:p>
          </table:table-cell>
          <table:table-cell/>
          <table:table-cell table:style-name="ce1" office:value-type="float" office:value="292.419588143193">
            <text:p>292.419588143193</text:p>
          </table:table-cell>
          <table:table-cell/>
          <table:table-cell table:style-name="ce1" office:value-type="float" office:value="5402">
            <text:p>5402</text:p>
          </table:table-cell>
          <table:table-cell/>
          <table:table-cell table:style-name="ce1" office:value-type="float" office:value="3.45038874490929">
            <text:p>3.45038874490929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1" table:print="false" table:style-name="ta_extref">
        <table:table-source xlink:type="simple" xlink:href="../../100%E5%B9%B4%E9%84%89%E9%8E%AE%E5%B8%82%E6%8C%87%E6%A8%99.xls" table:table-name="2.人口1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-15.6844106463878">
            <text:p>-15.6844106463878</text:p>
          </table:table-cell>
          <table:table-cell/>
          <table:table-cell table:style-name="ce1" office:value-type="float" office:value="-3.35329341317365">
            <text:p>-3.35329341317365</text:p>
          </table:table-cell>
          <table:table-cell/>
          <table:table-cell table:style-name="ce1" office:value-type="float" office:value="-12.4550898203593">
            <text:p>-12.4550898203593</text:p>
          </table:table-cell>
          <table:table-cell/>
          <table:table-cell table:style-name="ce1" office:value-type="float" office:value="118.613652357495">
            <text:p>118.613652357495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2" table:print="false" table:style-name="ta_extref">
        <table:table-source xlink:type="simple" xlink:href="../../100%E5%B9%B4%E9%84%89%E9%8E%AE%E5%B8%82%E6%8C%87%E6%A8%99.xls" table:table-name="2.人口2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8.35662009314704">
            <text:p>8.35662009314704</text:p>
          </table:table-cell>
          <table:table-cell/>
          <table:table-cell table:style-name="ce1" office:value-type="float" office:value="11.7099135063207">
            <text:p>11.7099135063207</text:p>
          </table:table-cell>
          <table:table-cell/>
          <table:table-cell table:style-name="ce1" office:value-type="float" office:value="4.73719228210246">
            <text:p>4.73719228210246</text:p>
          </table:table-cell>
          <table:table-cell/>
          <table:table-cell table:style-name="ce1" office:value-type="float" office:value="1.22421823020625">
            <text:p>1.22421823020625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完" table:print="false" table:style-name="ta_extref">
        <table:table-source xlink:type="simple" xlink:href="../../100%E5%B9%B4%E9%84%89%E9%8E%AE%E5%B8%82%E6%8C%87%E6%A8%99.xls" table:table-name="2.人口完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3.0747357690863">
            <text:p>13.0747357690863</text:p>
          </table:table-cell>
          <table:table-cell/>
          <table:table-cell table:style-name="ce1" office:value-type="float" office:value="65.8028864209453">
            <text:p>65.8028864209453</text:p>
          </table:table-cell>
          <table:table-cell/>
          <table:table-cell table:style-name="ce1" office:value-type="float" office:value="21.1223778099683">
            <text:p>21.1223778099683</text:p>
          </table:table-cell>
          <table:table-cell/>
          <table:table-cell table:style-name="ce1" office:value-type="float" office:value="51.9690175295557">
            <text:p>51.9690175295557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" table:print="false" table:style-name="ta_extref">
        <table:table-source xlink:type="simple" xlink:href="../../100%E5%B9%B4%E9%84%89%E9%8E%AE%E5%B8%82%E6%8C%87%E6%A8%99.xls" table:table-name="3.農業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3924.06">
            <text:p>3924.06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完" table:print="false" table:style-name="ta_extref">
        <table:table-source xlink:type="simple" xlink:href="../../100%E5%B9%B4%E9%84%89%E9%8E%AE%E5%B8%82%E6%8C%87%E6%A8%99.xls" table:table-name="3.農業完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61.5629598717301">
            <text:p>61.5629598717301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4.工商業" table:print="false" table:style-name="ta_extref">
        <table:table-source xlink:type="simple" xlink:href="../../100%E5%B9%B4%E9%84%89%E9%8E%AE%E5%B8%82%E6%8C%87%E6%A8%99.xls" table:table-name="4.工商業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22">
            <text:p>22</text:p>
          </table:table-cell>
          <table:table-cell/>
          <table:table-cell table:style-name="ce1" office:value-type="float" office:value="0.345148931764056">
            <text:p>0.345148931764056</text:p>
          </table:table-cell>
          <table:table-cell/>
          <table:table-cell table:style-name="ce1" office:value-type="float" office:value="82.5634422447556">
            <text:p>82.5634422447556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5.財政" table:print="false" table:style-name="ta_extref">
        <table:table-source xlink:type="simple" xlink:href="../../100%E5%B9%B4%E9%84%89%E9%8E%AE%E5%B8%82%E6%8C%87%E6%A8%99.xls" table:table-name="5.財政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9.41006190286095">
            <text:p>9.41006190286095</text:p>
          </table:table-cell>
          <table:table-cell/>
          <table:table-cell table:style-name="ce1" office:value-type="float" office:value="42.60197227313">
            <text:p>42.60197227313</text:p>
          </table:table-cell>
          <table:table-cell/>
          <table:table-cell table:style-name="ce1" office:value-type="float" office:value="7.61662046687379">
            <text:p>7.61662046687379</text:p>
          </table:table-cell>
          <table:table-cell/>
          <table:table-cell table:style-name="ce1" office:value-type="float" office:value="59.8190813861238">
            <text:p>59.8190813861238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6.教育1" table:print="false" table:style-name="ta_extref">
        <table:table-source xlink:type="simple" xlink:href="../../100%E5%B9%B4%E9%84%89%E9%8E%AE%E5%B8%82%E6%8C%87%E6%A8%99.xls" table:table-name="6.教育1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29.1333333333333">
            <text:p>29.1333333333333</text:p>
          </table:table-cell>
          <table:table-cell/>
          <table:table-cell table:style-name="ce1" office:value-type="float" office:value="18.8775510204082">
            <text:p>18.8775510204082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7.醫療" table:print="false" table:style-name="ta_extref">
        <table:table-source xlink:type="simple" xlink:href="../../100%E5%B9%B4%E9%84%89%E9%8E%AE%E5%B8%82%E6%8C%87%E6%A8%99.xls" table:table-name="7.醫療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12.74812">
            <text:p>12.74812</text:p>
          </table:table-cell>
          <table:table-cell/>
          <table:table-cell table:style-name="ce1" office:value-type="float" office:value="3727.8">
            <text:p>3727.8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1.土地" table:print="false" table:style-name="ta_extref">
        <table:table-source xlink:type="simple" xlink:href="../../101%E5%B9%B4%E9%84%89%E9%8E%AE%E5%B8%82%E6%8C%87%E6%A8%99.xls" table:table-name="1.土地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63.7406">
            <text:p>63.7406</text:p>
          </table:table-cell>
          <table:table-cell/>
          <table:table-cell table:style-name="ce1" office:value-type="float" office:value="49.406714">
            <text:p>49.406714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" table:print="false" table:style-name="ta_extref">
        <table:table-source xlink:type="simple" xlink:href="../../101%E5%B9%B4%E9%84%89%E9%8E%AE%E5%B8%82%E6%8C%87%E6%A8%99.xls" table:table-name="2.人口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8337">
            <text:p>18337</text:p>
          </table:table-cell>
          <table:table-cell/>
          <table:table-cell table:style-name="ce1" office:value-type="float" office:value="287.681634625341">
            <text:p>287.681634625341</text:p>
          </table:table-cell>
          <table:table-cell/>
          <table:table-cell table:style-name="ce1" office:value-type="float" office:value="5392">
            <text:p>5392</text:p>
          </table:table-cell>
          <table:table-cell/>
          <table:table-cell table:style-name="ce1" office:value-type="float" office:value="3.40077893175074">
            <text:p>3.40077893175074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1" table:print="false" table:style-name="ta_extref">
        <table:table-source xlink:type="simple" xlink:href="../../101%E5%B9%B4%E9%84%89%E9%8E%AE%E5%B8%82%E6%8C%87%E6%A8%99.xls" table:table-name="2.人口1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-16.2025859756425">
            <text:p>-16.2025859756425</text:p>
          </table:table-cell>
          <table:table-cell/>
          <table:table-cell table:style-name="ce1" office:value-type="float" office:value="-1.56858502812635">
            <text:p>-1.56858502812635</text:p>
          </table:table-cell>
          <table:table-cell/>
          <table:table-cell table:style-name="ce1" office:value-type="float" office:value="-14.7663349199481">
            <text:p>-14.7663349199481</text:p>
          </table:table-cell>
          <table:table-cell/>
          <table:table-cell table:style-name="ce1" office:value-type="float" office:value="119.184795601243">
            <text:p>119.184795601243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2" table:print="false" table:style-name="ta_extref">
        <table:table-source xlink:type="simple" xlink:href="../../101%E5%B9%B4%E9%84%89%E9%8E%AE%E5%B8%82%E6%8C%87%E6%A8%99.xls" table:table-name="2.人口2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0.060579835569">
            <text:p>10.060579835569</text:p>
          </table:table-cell>
          <table:table-cell/>
          <table:table-cell table:style-name="ce1" office:value-type="float" office:value="11.6291648636954">
            <text:p>11.6291648636954</text:p>
          </table:table-cell>
          <table:table-cell/>
          <table:table-cell table:style-name="ce1" office:value-type="float" office:value="4.54348766767633">
            <text:p>4.54348766767633</text:p>
          </table:table-cell>
          <table:table-cell/>
          <table:table-cell table:style-name="ce1" office:value-type="float" office:value="1.94720900043271">
            <text:p>1.94720900043271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完" table:print="false" table:style-name="ta_extref">
        <table:table-source xlink:type="simple" xlink:href="../../101%E5%B9%B4%E9%84%89%E9%8E%AE%E5%B8%82%E6%8C%87%E6%A8%99.xls" table:table-name="2.人口完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2.6520150515351">
            <text:p>12.6520150515351</text:p>
          </table:table-cell>
          <table:table-cell/>
          <table:table-cell table:style-name="ce1" office:value-type="float" office:value="65.9268146370726">
            <text:p>65.9268146370726</text:p>
          </table:table-cell>
          <table:table-cell/>
          <table:table-cell table:style-name="ce1" office:value-type="float" office:value="21.4211703113923">
            <text:p>21.4211703113923</text:p>
          </table:table-cell>
          <table:table-cell/>
          <table:table-cell table:style-name="ce1" office:value-type="float" office:value="51.6833484986351">
            <text:p>51.6833484986351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" table:print="false" table:style-name="ta_extref">
        <table:table-source xlink:type="simple" xlink:href="../../101%E5%B9%B4%E9%84%89%E9%8E%AE%E5%B8%82%E6%8C%87%E6%A8%99.xls" table:table-name="3.農業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3918.41">
            <text:p>3918.41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完" table:print="false" table:style-name="ta_extref">
        <table:table-source xlink:type="simple" xlink:href="../../101%E5%B9%B4%E9%84%89%E9%8E%AE%E5%B8%82%E6%8C%87%E6%A8%99.xls" table:table-name="3.農業完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61.474319350618">
            <text:p>61.474319350618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4.工商業" table:print="false" table:style-name="ta_extref">
        <table:table-source xlink:type="simple" xlink:href="../../101%E5%B9%B4%E9%84%89%E9%8E%AE%E5%B8%82%E6%8C%87%E6%A8%99.xls" table:table-name="4.工商業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22">
            <text:p>22</text:p>
          </table:table-cell>
          <table:table-cell/>
          <table:table-cell table:style-name="ce1" office:value-type="float" office:value="0.345148931764056">
            <text:p>0.345148931764056</text:p>
          </table:table-cell>
          <table:table-cell/>
          <table:table-cell table:style-name="ce1" office:value-type="float" office:value="82.9197796804275">
            <text:p>82.9197796804275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5.財政" table:print="false" table:style-name="ta_extref">
        <table:table-source xlink:type="simple" xlink:href="../../101%E5%B9%B4%E9%84%89%E9%8E%AE%E5%B8%82%E6%8C%87%E6%A8%99.xls" table:table-name="5.財政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8.62639155127651">
            <text:p>8.62639155127651</text:p>
          </table:table-cell>
          <table:table-cell/>
          <table:table-cell table:style-name="ce1" office:value-type="float" office:value="30.5632400775279">
            <text:p>30.5632400775279</text:p>
          </table:table-cell>
          <table:table-cell/>
          <table:table-cell table:style-name="ce1" office:value-type="float" office:value="15.9661068449988">
            <text:p>15.9661068449988</text:p>
          </table:table-cell>
          <table:table-cell/>
          <table:table-cell table:style-name="ce1" office:value-type="float" office:value="75.9199092462315">
            <text:p>75.9199092462315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6.教育1" table:print="false" table:style-name="ta_extref">
        <table:table-source xlink:type="simple" xlink:href="../../101%E5%B9%B4%E9%84%89%E9%8E%AE%E5%B8%82%E6%8C%87%E6%A8%99.xls" table:table-name="6.教育1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28.8666666666667">
            <text:p>28.8666666666667</text:p>
          </table:table-cell>
          <table:table-cell/>
          <table:table-cell table:style-name="ce1" office:value-type="float" office:value="19.2127659574468">
            <text:p>19.2127659574468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7.醫療" table:print="false" table:style-name="ta_extref">
        <table:table-source xlink:type="simple" xlink:href="../../101%E5%B9%B4%E9%84%89%E9%8E%AE%E5%B8%82%E6%8C%87%E6%A8%99.xls" table:table-name="7.醫療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12.74812">
            <text:p>12.74812</text:p>
          </table:table-cell>
          <table:table-cell/>
          <table:table-cell table:style-name="ce1" office:value-type="float" office:value="3667.4">
            <text:p>3667.4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1.土地" table:print="false" table:style-name="ta_extref">
        <table:table-source xlink:type="simple" xlink:href="../../102%E5%B9%B4%E9%84%89%E9%8E%AE%E5%B8%82%E6%8C%87%E6%A8%99.xls" table:table-name="1.土地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63.7406">
            <text:p>63.7406</text:p>
          </table:table-cell>
          <table:table-cell/>
          <table:table-cell table:style-name="ce1" office:value-type="float" office:value="49.405375">
            <text:p>49.405375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" table:print="false" table:style-name="ta_extref">
        <table:table-source xlink:type="simple" xlink:href="../../102%E5%B9%B4%E9%84%89%E9%8E%AE%E5%B8%82%E6%8C%87%E6%A8%99.xls" table:table-name="2.人口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8043">
            <text:p>18043</text:p>
          </table:table-cell>
          <table:table-cell/>
          <table:table-cell table:style-name="ce1" office:value-type="float" office:value="283.069189809948">
            <text:p>283.069189809948</text:p>
          </table:table-cell>
          <table:table-cell/>
          <table:table-cell table:style-name="ce1" office:value-type="float" office:value="5357">
            <text:p>5357</text:p>
          </table:table-cell>
          <table:table-cell/>
          <table:table-cell table:style-name="ce1" office:value-type="float" office:value="3.36811648310622">
            <text:p>3.36811648310622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1" table:print="false" table:style-name="ta_extref">
        <table:table-source xlink:type="simple" xlink:href="../../102%E5%B9%B4%E9%84%89%E9%8E%AE%E5%B8%82%E6%8C%87%E6%A8%99.xls" table:table-name="2.人口1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-16.0331570049626">
            <text:p>-16.0331570049626</text:p>
          </table:table-cell>
          <table:table-cell/>
          <table:table-cell table:style-name="ce1" office:value-type="float" office:value="-4.5629466739967">
            <text:p>-4.5629466739967</text:p>
          </table:table-cell>
          <table:table-cell/>
          <table:table-cell table:style-name="ce1" office:value-type="float" office:value="-11.5997800989555">
            <text:p>-11.5997800989555</text:p>
          </table:table-cell>
          <table:table-cell/>
          <table:table-cell table:style-name="ce1" office:value-type="float" office:value="117.96327615366">
            <text:p>117.96327615366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2" table:print="false" table:style-name="ta_extref">
        <table:table-source xlink:type="simple" xlink:href="../../102%E5%B9%B4%E9%84%89%E9%8E%AE%E5%B8%82%E6%8C%87%E6%A8%99.xls" table:table-name="2.人口2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7.03683342495877">
            <text:p>7.03683342495877</text:p>
          </table:table-cell>
          <table:table-cell/>
          <table:table-cell table:style-name="ce1" office:value-type="float" office:value="11.5997800989555">
            <text:p>11.5997800989555</text:p>
          </table:table-cell>
          <table:table-cell/>
          <table:table-cell table:style-name="ce1" office:value-type="float" office:value="4.67289719626168">
            <text:p>4.67289719626168</text:p>
          </table:table-cell>
          <table:table-cell/>
          <table:table-cell table:style-name="ce1" office:value-type="float" office:value="1.09950522264981">
            <text:p>1.09950522264981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完" table:print="false" table:style-name="ta_extref">
        <table:table-source xlink:type="simple" xlink:href="../../102%E5%B9%B4%E9%84%89%E9%8E%AE%E5%B8%82%E6%8C%87%E6%A8%99.xls" table:table-name="2.人口完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1.8882669179183">
            <text:p>11.8882669179183</text:p>
          </table:table-cell>
          <table:table-cell/>
          <table:table-cell table:style-name="ce1" office:value-type="float" office:value="66.0089785512387">
            <text:p>66.0089785512387</text:p>
          </table:table-cell>
          <table:table-cell/>
          <table:table-cell table:style-name="ce1" office:value-type="float" office:value="22.102754530843">
            <text:p>22.102754530843</text:p>
          </table:table-cell>
          <table:table-cell/>
          <table:table-cell table:style-name="ce1" office:value-type="float" office:value="51.4945424013434">
            <text:p>51.4945424013434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" table:print="false" table:style-name="ta_extref">
        <table:table-source xlink:type="simple" xlink:href="../../102%E5%B9%B4%E9%84%89%E9%8E%AE%E5%B8%82%E6%8C%87%E6%A8%99.xls" table:table-name="3.農業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3916.05">
            <text:p>3916.05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完" table:print="false" table:style-name="ta_extref">
        <table:table-source xlink:type="simple" xlink:href="../../102%E5%B9%B4%E9%84%89%E9%8E%AE%E5%B8%82%E6%8C%87%E6%A8%99.xls" table:table-name="3.農業完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61.4372942833924">
            <text:p>61.4372942833924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4.工商業" table:print="false" table:style-name="ta_extref">
        <table:table-source xlink:type="simple" xlink:href="../../102%E5%B9%B4%E9%84%89%E9%8E%AE%E5%B8%82%E6%8C%87%E6%A8%99.xls" table:table-name="4.工商業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22">
            <text:p>22</text:p>
          </table:table-cell>
          <table:table-cell/>
          <table:table-cell table:style-name="ce1" office:value-type="float" office:value="0.345148931764056">
            <text:p>0.345148931764056</text:p>
          </table:table-cell>
          <table:table-cell/>
          <table:table-cell table:style-name="ce1" office:value-type="float" office:value="83.5337804134567">
            <text:p>83.5337804134567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5.財政" table:print="false" table:style-name="ta_extref">
        <table:table-source xlink:type="simple" xlink:href="../../102%E5%B9%B4%E9%84%89%E9%8E%AE%E5%B8%82%E6%8C%87%E6%A8%99.xls" table:table-name="5.財政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8.18636613523914">
            <text:p>8.18636613523914</text:p>
          </table:table-cell>
          <table:table-cell/>
          <table:table-cell table:style-name="ce1" office:value-type="float" office:value="20.3626351487476">
            <text:p>20.3626351487476</text:p>
          </table:table-cell>
          <table:table-cell/>
          <table:table-cell table:style-name="ce1" office:value-type="float" office:value="13.1507862118567">
            <text:p>13.1507862118567</text:p>
          </table:table-cell>
          <table:table-cell/>
          <table:table-cell table:style-name="ce1" office:value-type="float" office:value="84.9110200792425">
            <text:p>84.9110200792425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6.教育1" table:print="false" table:style-name="ta_extref">
        <table:table-source xlink:type="simple" xlink:href="../../102%E5%B9%B4%E9%84%89%E9%8E%AE%E5%B8%82%E6%8C%87%E6%A8%99.xls" table:table-name="6.教育1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27.8">
            <text:p>27.8</text:p>
          </table:table-cell>
          <table:table-cell/>
          <table:table-cell table:style-name="ce1" office:value-type="float" office:value="17.7826086956522">
            <text:p>17.7826086956522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7.醫療" table:print="false" table:style-name="ta_extref">
        <table:table-source xlink:type="simple" xlink:href="../../102%E5%B9%B4%E9%84%89%E9%8E%AE%E5%B8%82%E6%8C%87%E6%A8%99.xls" table:table-name="7.醫療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12.74812">
            <text:p>12.74812</text:p>
          </table:table-cell>
          <table:table-cell/>
          <table:table-cell table:style-name="ce1" office:value-type="float" office:value="3608.6">
            <text:p>3608.6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1.土地" table:print="false" table:style-name="ta_extref">
        <table:table-source xlink:type="simple" xlink:href="../../103%E5%B9%B4%E9%84%89%E9%8E%AE%E5%B8%82%E6%8C%87%E6%A8%99.xls" table:table-name="1.土地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63.7406">
            <text:p>63.7406</text:p>
          </table:table-cell>
          <table:table-cell/>
          <table:table-cell table:style-name="ce1" office:value-type="float" office:value="49.405648">
            <text:p>49.405648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" table:print="false" table:style-name="ta_extref">
        <table:table-source xlink:type="simple" xlink:href="../../103%E5%B9%B4%E9%84%89%E9%8E%AE%E5%B8%82%E6%8C%87%E6%A8%99.xls" table:table-name="2.人口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7797">
            <text:p>17797</text:p>
          </table:table-cell>
          <table:table-cell/>
          <table:table-cell table:style-name="ce1" office:value-type="float" office:value="279.209797209314">
            <text:p>279.209797209314</text:p>
          </table:table-cell>
          <table:table-cell/>
          <table:table-cell table:style-name="ce1" office:value-type="float" office:value="5335">
            <text:p>5335</text:p>
          </table:table-cell>
          <table:table-cell/>
          <table:table-cell table:style-name="ce1" office:value-type="float" office:value="3.33589503280225">
            <text:p>3.33589503280225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1" table:print="false" table:style-name="ta_extref">
        <table:table-source xlink:type="simple" xlink:href="../../103%E5%B9%B4%E9%84%89%E9%8E%AE%E5%B8%82%E6%8C%87%E6%A8%99.xls" table:table-name="2.人口1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-13.6340963254448">
            <text:p>-13.6340963254448</text:p>
          </table:table-cell>
          <table:table-cell/>
          <table:table-cell table:style-name="ce1" office:value-type="float" office:value="-5.18973214285714">
            <text:p>-5.18973214285714</text:p>
          </table:table-cell>
          <table:table-cell/>
          <table:table-cell table:style-name="ce1" office:value-type="float" office:value="-8.53794642857143">
            <text:p>-8.53794642857143</text:p>
          </table:table-cell>
          <table:table-cell/>
          <table:table-cell table:style-name="ce1" office:value-type="float" office:value="118.528978388998">
            <text:p>118.528978388998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2" table:print="false" table:style-name="ta_extref">
        <table:table-source xlink:type="simple" xlink:href="../../103%E5%B9%B4%E9%84%89%E9%8E%AE%E5%B8%82%E6%8C%87%E6%A8%99.xls" table:table-name="2.人口2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6.86383928571429">
            <text:p>6.86383928571429</text:p>
          </table:table-cell>
          <table:table-cell/>
          <table:table-cell table:style-name="ce1" office:value-type="float" office:value="12.0535714285714">
            <text:p>12.0535714285714</text:p>
          </table:table-cell>
          <table:table-cell/>
          <table:table-cell table:style-name="ce1" office:value-type="float" office:value="3.90625">
            <text:p>3.90625</text:p>
          </table:table-cell>
          <table:table-cell/>
          <table:table-cell table:style-name="ce1" office:value-type="float" office:value="2.28794642857143">
            <text:p>2.28794642857143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完" table:print="false" table:style-name="ta_extref">
        <table:table-source xlink:type="simple" xlink:href="../../103%E5%B9%B4%E9%84%89%E9%8E%AE%E5%B8%82%E6%8C%87%E6%A8%99.xls" table:table-name="2.人口完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1.2940383210654">
            <text:p>11.2940383210654</text:p>
          </table:table-cell>
          <table:table-cell/>
          <table:table-cell table:style-name="ce1" office:value-type="float" office:value="66.0055065460471">
            <text:p>66.0055065460471</text:p>
          </table:table-cell>
          <table:table-cell/>
          <table:table-cell table:style-name="ce1" office:value-type="float" office:value="22.7004551328876">
            <text:p>22.7004551328876</text:p>
          </table:table-cell>
          <table:table-cell/>
          <table:table-cell table:style-name="ce1" office:value-type="float" office:value="51.5025112794756">
            <text:p>51.5025112794756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" table:print="false" table:style-name="ta_extref">
        <table:table-source xlink:type="simple" xlink:href="../../103%E5%B9%B4%E9%84%89%E9%8E%AE%E5%B8%82%E6%8C%87%E6%A8%99.xls" table:table-name="3.農業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3916.05">
            <text:p>3916.05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完" table:print="false" table:style-name="ta_extref">
        <table:table-source xlink:type="simple" xlink:href="../../103%E5%B9%B4%E9%84%89%E9%8E%AE%E5%B8%82%E6%8C%87%E6%A8%99.xls" table:table-name="3.農業完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61.4372942833924">
            <text:p>61.4372942833924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4.工商業" table:print="false" table:style-name="ta_extref">
        <table:table-source xlink:type="simple" xlink:href="../../103%E5%B9%B4%E9%84%89%E9%8E%AE%E5%B8%82%E6%8C%87%E6%A8%99.xls" table:table-name="4.工商業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23">
            <text:p>23</text:p>
          </table:table-cell>
          <table:table-cell/>
          <table:table-cell table:style-name="ce1" office:value-type="float" office:value="0.360837519571513">
            <text:p>0.360837519571513</text:p>
          </table:table-cell>
          <table:table-cell/>
          <table:table-cell table:style-name="ce1" office:value-type="float" office:value="84.1827274259707">
            <text:p>84.1827274259707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5.財政" table:print="false" table:style-name="ta_extref">
        <table:table-source xlink:type="simple" xlink:href="../../103%E5%B9%B4%E9%84%89%E9%8E%AE%E5%B8%82%E6%8C%87%E6%A8%99.xls" table:table-name="5.財政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7.06590401785714">
            <text:p>7.06590401785714</text:p>
          </table:table-cell>
          <table:table-cell/>
          <table:table-cell table:style-name="ce1" office:value-type="float" office:value="12.5018756762306">
            <text:p>12.5018756762306</text:p>
          </table:table-cell>
          <table:table-cell/>
          <table:table-cell table:style-name="ce1" office:value-type="float" office:value="12.7705492498369">
            <text:p>12.7705492498369</text:p>
          </table:table-cell>
          <table:table-cell/>
          <table:table-cell table:style-name="ce1" office:value-type="float" office:value="99.7535953751747">
            <text:p>99.7535953751747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6.教育完" table:print="false" table:style-name="ta_extref">
        <table:table-source xlink:type="simple" xlink:href="../../103%E5%B9%B4%E9%84%89%E9%8E%AE%E5%B8%82%E6%8C%87%E6%A8%99.xls" table:table-name="6.教育完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26.6666666666667">
            <text:p>26.6666666666667</text:p>
          </table:table-cell>
          <table:table-cell/>
          <table:table-cell table:style-name="ce1" office:value-type="float" office:value="17.2">
            <text:p>17.2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7.醫療" table:print="false" table:style-name="ta_extref">
        <table:table-source xlink:type="simple" xlink:href="../../103%E5%B9%B4%E9%84%89%E9%8E%AE%E5%B8%82%E6%8C%87%E6%A8%99.xls" table:table-name="7.醫療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4">
            <text:p>4</text:p>
          </table:table-cell>
          <table:table-cell/>
          <table:table-cell table:style-name="ce1" office:value-type="float" office:value="15.93515">
            <text:p>15.93515</text:p>
          </table:table-cell>
          <table:table-cell/>
          <table:table-cell table:style-name="ce1" office:value-type="float" office:value="4449.25">
            <text:p>4449.25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1.土地" table:print="false" table:style-name="ta_extref">
        <table:table-source xlink:type="simple" xlink:href="../../104%E5%B9%B4%E9%84%89%E9%8E%AE%E5%B8%82%E6%8C%87%E6%A8%99.xls" table:table-name="1.土地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63.7406">
            <text:p>63.7406</text:p>
          </table:table-cell>
          <table:table-cell/>
          <table:table-cell table:style-name="ce1" office:value-type="float" office:value="49.405304">
            <text:p>49.405304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" table:print="false" table:style-name="ta_extref">
        <table:table-source xlink:type="simple" xlink:href="../../104%E5%B9%B4%E9%84%89%E9%8E%AE%E5%B8%82%E6%8C%87%E6%A8%99.xls" table:table-name="2.人口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7516">
            <text:p>17516</text:p>
          </table:table-cell>
          <table:table-cell/>
          <table:table-cell table:style-name="ce1" office:value-type="float" office:value="274.801304035419">
            <text:p>274.801304035419</text:p>
          </table:table-cell>
          <table:table-cell/>
          <table:table-cell table:style-name="ce1" office:value-type="float" office:value="5319">
            <text:p>5319</text:p>
          </table:table-cell>
          <table:table-cell/>
          <table:table-cell table:style-name="ce1" office:value-type="float" office:value="3.29310020680579">
            <text:p>3.29310020680579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1" table:print="false" table:style-name="ta_extref">
        <table:table-source xlink:type="simple" xlink:href="../../104%E5%B9%B4%E9%84%89%E9%8E%AE%E5%B8%82%E6%8C%87%E6%A8%99.xls" table:table-name="2.人口1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-15.7891779513401">
            <text:p>-15.7891779513401</text:p>
          </table:table-cell>
          <table:table-cell/>
          <table:table-cell table:style-name="ce1" office:value-type="float" office:value="-4.81409112791323">
            <text:p>-4.81409112791323</text:p>
          </table:table-cell>
          <table:table-cell/>
          <table:table-cell table:style-name="ce1" office:value-type="float" office:value="-11.1007277773058">
            <text:p>-11.1007277773058</text:p>
          </table:table-cell>
          <table:table-cell/>
          <table:table-cell table:style-name="ce1" office:value-type="float" office:value="118.48571784957">
            <text:p>118.48571784957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2" table:print="false" table:style-name="ta_extref">
        <table:table-source xlink:type="simple" xlink:href="../../104%E5%B9%B4%E9%84%89%E9%8E%AE%E5%B8%82%E6%8C%87%E6%A8%99.xls" table:table-name="2.人口2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7.81581853708266">
            <text:p>7.81581853708266</text:p>
          </table:table-cell>
          <table:table-cell/>
          <table:table-cell table:style-name="ce1" office:value-type="float" office:value="12.6299096649959">
            <text:p>12.6299096649959</text:p>
          </table:table-cell>
          <table:table-cell/>
          <table:table-cell table:style-name="ce1" office:value-type="float" office:value="3.79463653611984">
            <text:p>3.79463653611984</text:p>
          </table:table-cell>
          <table:table-cell/>
          <table:table-cell table:style-name="ce1" office:value-type="float" office:value="1.64245462011157">
            <text:p>1.64245462011157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完" table:print="false" table:style-name="ta_extref">
        <table:table-source xlink:type="simple" xlink:href="../../104%E5%B9%B4%E9%84%89%E9%8E%AE%E5%B8%82%E6%8C%87%E6%A8%99.xls" table:table-name="2.人口完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0.7444622059831">
            <text:p>10.7444622059831</text:p>
          </table:table-cell>
          <table:table-cell/>
          <table:table-cell table:style-name="ce1" office:value-type="float" office:value="66.0367663850194">
            <text:p>66.0367663850194</text:p>
          </table:table-cell>
          <table:table-cell/>
          <table:table-cell table:style-name="ce1" office:value-type="float" office:value="23.2187714089975">
            <text:p>23.2187714089975</text:p>
          </table:table-cell>
          <table:table-cell/>
          <table:table-cell table:style-name="ce1" office:value-type="float" office:value="51.4307945015994">
            <text:p>51.4307945015994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" table:print="false" table:style-name="ta_extref">
        <table:table-source xlink:type="simple" xlink:href="../../104%E5%B9%B4%E9%84%89%E9%8E%AE%E5%B8%82%E6%8C%87%E6%A8%99.xls" table:table-name="3.農業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4006.54">
            <text:p>4006.54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完" table:print="false" table:style-name="ta_extref">
        <table:table-source xlink:type="simple" xlink:href="../../104%E5%B9%B4%E9%84%89%E9%8E%AE%E5%B8%82%E6%8C%87%E6%A8%99.xls" table:table-name="3.農業完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62.8569545940892">
            <text:p>62.8569545940892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4.工商業" table:print="false" table:style-name="ta_extref">
        <table:table-source xlink:type="simple" xlink:href="../../104%E5%B9%B4%E9%84%89%E9%8E%AE%E5%B8%82%E6%8C%87%E6%A8%99.xls" table:table-name="4.工商業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0.392214695186427">
            <text:p>0.392214695186427</text:p>
          </table:table-cell>
          <table:table-cell/>
          <table:table-cell table:style-name="ce1" office:value-type="float" office:value="84.5626855446449">
            <text:p>84.5626855446449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5.財政" table:print="false" table:style-name="ta_extref">
        <table:table-source xlink:type="simple" xlink:href="../../104%E5%B9%B4%E9%84%89%E9%8E%AE%E5%B8%82%E6%8C%87%E6%A8%99.xls" table:table-name="5.財政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8.21861637357347">
            <text:p>8.21861637357347</text:p>
          </table:table-cell>
          <table:table-cell/>
          <table:table-cell table:style-name="ce1" office:value-type="float" office:value="7.07108991675396">
            <text:p>7.07108991675396</text:p>
          </table:table-cell>
          <table:table-cell/>
          <table:table-cell table:style-name="ce1" office:value-type="float" office:value="18.2237568537917">
            <text:p>18.2237568537917</text:p>
          </table:table-cell>
          <table:table-cell/>
          <table:table-cell table:style-name="ce1" office:value-type="float" office:value="93.4726280390319">
            <text:p>93.4726280390319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6.教育完" table:print="false" table:style-name="ta_extref">
        <table:table-source xlink:type="simple" xlink:href="../../104%E5%B9%B4%E9%84%89%E9%8E%AE%E5%B8%82%E6%8C%87%E6%A8%99.xls" table:table-name="6.教育完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27.3333333333333">
            <text:p>27.3333333333333</text:p>
          </table:table-cell>
          <table:table-cell/>
          <table:table-cell table:style-name="ce1" office:value-type="float" office:value="16.1363636363636">
            <text:p>16.1363636363636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7.醫療" table:print="false" table:style-name="ta_extref">
        <table:table-source xlink:type="simple" xlink:href="../../104%E5%B9%B4%E9%84%89%E9%8E%AE%E5%B8%82%E6%8C%87%E6%A8%99.xls" table:table-name="7.醫療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4">
            <text:p>4</text:p>
          </table:table-cell>
          <table:table-cell/>
          <table:table-cell table:style-name="ce1" office:value-type="float" office:value="15.93515">
            <text:p>15.93515</text:p>
          </table:table-cell>
          <table:table-cell/>
          <table:table-cell table:style-name="ce1" office:value-type="float" office:value="4379">
            <text:p>4379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1.土地" table:print="false" table:style-name="ta_extref">
        <table:table-source xlink:type="simple" xlink:href="../../105%E5%B9%B4%E9%84%89%E9%8E%AE%E5%B8%82%E6%8C%87%E6%A8%99.xls" table:table-name="1.土地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63.7406">
            <text:p>63.7406</text:p>
          </table:table-cell>
          <table:table-cell/>
          <table:table-cell table:style-name="ce1" office:value-type="float" office:value="49.407709">
            <text:p>49.407709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" table:print="false" table:style-name="ta_extref">
        <table:table-source xlink:type="simple" xlink:href="../../105%E5%B9%B4%E9%84%89%E9%8E%AE%E5%B8%82%E6%8C%87%E6%A8%99.xls" table:table-name="2.人口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7284">
            <text:p>17284</text:p>
          </table:table-cell>
          <table:table-cell/>
          <table:table-cell table:style-name="ce1" office:value-type="float" office:value="271.161551664088">
            <text:p>271.161551664088</text:p>
          </table:table-cell>
          <table:table-cell/>
          <table:table-cell table:style-name="ce1" office:value-type="float" office:value="5294">
            <text:p>5294</text:p>
          </table:table-cell>
          <table:table-cell/>
          <table:table-cell table:style-name="ce1" office:value-type="float" office:value="3.26482810729127">
            <text:p>3.26482810729127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1" table:print="false" table:style-name="ta_extref">
        <table:table-source xlink:type="simple" xlink:href="../../105%E5%B9%B4%E9%84%89%E9%8E%AE%E5%B8%82%E6%8C%87%E6%A8%99.xls" table:table-name="2.人口1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-13.2450331125828">
            <text:p>-13.2450331125828</text:p>
          </table:table-cell>
          <table:table-cell/>
          <table:table-cell table:style-name="ce1" office:value-type="float" office:value="-6.09195402298851">
            <text:p>-6.09195402298851</text:p>
          </table:table-cell>
          <table:table-cell/>
          <table:table-cell table:style-name="ce1" office:value-type="float" office:value="-7.24137931034483">
            <text:p>-7.24137931034483</text:p>
          </table:table-cell>
          <table:table-cell/>
          <table:table-cell table:style-name="ce1" office:value-type="float" office:value="117.874700617673">
            <text:p>117.874700617673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2" table:print="false" table:style-name="ta_extref">
        <table:table-source xlink:type="simple" xlink:href="../../105%E5%B9%B4%E9%84%89%E9%8E%AE%E5%B8%82%E6%8C%87%E6%A8%99.xls" table:table-name="2.人口2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7.81609195402299">
            <text:p>7.81609195402299</text:p>
          </table:table-cell>
          <table:table-cell/>
          <table:table-cell table:style-name="ce1" office:value-type="float" office:value="13.9080459770115">
            <text:p>13.9080459770115</text:p>
          </table:table-cell>
          <table:table-cell/>
          <table:table-cell table:style-name="ce1" office:value-type="float" office:value="3.27586206896552">
            <text:p>3.27586206896552</text:p>
          </table:table-cell>
          <table:table-cell/>
          <table:table-cell table:style-name="ce1" office:value-type="float" office:value="1.66666666666667">
            <text:p>1.66666666666667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完" table:print="false" table:style-name="ta_extref">
        <table:table-source xlink:type="simple" xlink:href="../../105%E5%B9%B4%E9%84%89%E9%8E%AE%E5%B8%82%E6%8C%87%E6%A8%99.xls" table:table-name="2.人口完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0.425827354779">
            <text:p>10.425827354779</text:p>
          </table:table-cell>
          <table:table-cell/>
          <table:table-cell table:style-name="ce1" office:value-type="float" office:value="65.8065262670678">
            <text:p>65.8065262670678</text:p>
          </table:table-cell>
          <table:table-cell/>
          <table:table-cell table:style-name="ce1" office:value-type="float" office:value="23.7676463781532">
            <text:p>23.7676463781532</text:p>
          </table:table-cell>
          <table:table-cell/>
          <table:table-cell table:style-name="ce1" office:value-type="float" office:value="51.9606119219272">
            <text:p>51.9606119219272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" table:print="false" table:style-name="ta_extref">
        <table:table-source xlink:type="simple" xlink:href="../../105%E5%B9%B4%E9%84%89%E9%8E%AE%E5%B8%82%E6%8C%87%E6%A8%99.xls" table:table-name="3.農業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4007.13">
            <text:p>4007.13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完" table:print="false" table:style-name="ta_extref">
        <table:table-source xlink:type="simple" xlink:href="../../105%E5%B9%B4%E9%84%89%E9%8E%AE%E5%B8%82%E6%8C%87%E6%A8%99.xls" table:table-name="3.農業完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62.8662108608956">
            <text:p>62.8662108608956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4.工商業" table:print="false" table:style-name="ta_extref">
        <table:table-source xlink:type="simple" xlink:href="../../105%E5%B9%B4%E9%84%89%E9%8E%AE%E5%B8%82%E6%8C%87%E6%A8%99.xls" table:table-name="4.工商業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28">
            <text:p>28</text:p>
          </table:table-cell>
          <table:table-cell/>
          <table:table-cell table:style-name="ce1" office:value-type="float" office:value="0.439280458608799">
            <text:p>0.439280458608799</text:p>
          </table:table-cell>
          <table:table-cell/>
          <table:table-cell table:style-name="ce1" office:value-type="float" office:value="85.5126128211062">
            <text:p>85.5126128211062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5.財政" table:print="false" table:style-name="ta_extref">
        <table:table-source xlink:type="simple" xlink:href="../../105%E5%B9%B4%E9%84%89%E9%8E%AE%E5%B8%82%E6%8C%87%E6%A8%99.xls" table:table-name="5.財政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8.69890804597701">
            <text:p>8.69890804597701</text:p>
          </table:table-cell>
          <table:table-cell/>
          <table:table-cell table:style-name="ce1" office:value-type="float" office:value="9.53680274311084">
            <text:p>9.53680274311084</text:p>
          </table:table-cell>
          <table:table-cell/>
          <table:table-cell table:style-name="ce1" office:value-type="float" office:value="12.6545793362135">
            <text:p>12.6545793362135</text:p>
          </table:table-cell>
          <table:table-cell/>
          <table:table-cell table:style-name="ce1" office:value-type="float" office:value="92.2919378175356">
            <text:p>92.2919378175356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6.教育完" table:print="false" table:style-name="ta_extref">
        <table:table-source xlink:type="simple" xlink:href="../../105%E5%B9%B4%E9%84%89%E9%8E%AE%E5%B8%82%E6%8C%87%E6%A8%99.xls" table:table-name="6.教育完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26.1333333333333">
            <text:p>26.1333333333333</text:p>
          </table:table-cell>
          <table:table-cell/>
          <table:table-cell table:style-name="ce1" office:value-type="float" office:value="14.6511627906977">
            <text:p>14.6511627906977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7.醫療" table:print="false" table:style-name="ta_extref">
        <table:table-source xlink:type="simple" xlink:href="../../105%E5%B9%B4%E9%84%89%E9%8E%AE%E5%B8%82%E6%8C%87%E6%A8%99.xls" table:table-name="7.醫療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4">
            <text:p>4</text:p>
          </table:table-cell>
          <table:table-cell/>
          <table:table-cell table:style-name="ce1" office:value-type="float" office:value="15.93515">
            <text:p>15.93515</text:p>
          </table:table-cell>
          <table:table-cell/>
          <table:table-cell table:style-name="ce1" office:value-type="float" office:value="4321">
            <text:p>4321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1.土地" table:print="false" table:style-name="ta_extref">
        <table:table-source xlink:type="simple" xlink:href="../../106%E5%B9%B4%E9%84%89%E9%8E%AE%E5%B8%82%E6%8C%87%E6%A8%99.xls" table:table-name="1.土地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63.7406">
            <text:p>63.7406</text:p>
          </table:table-cell>
          <table:table-cell/>
          <table:table-cell table:style-name="ce1" office:value-type="float" office:value="49.437595">
            <text:p>49.437595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" table:print="false" table:style-name="ta_extref">
        <table:table-source xlink:type="simple" xlink:href="../../106%E5%B9%B4%E9%84%89%E9%8E%AE%E5%B8%82%E6%8C%87%E6%A8%99.xls" table:table-name="2.人口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6987">
            <text:p>16987</text:p>
          </table:table-cell>
          <table:table-cell/>
          <table:table-cell table:style-name="ce1" office:value-type="float" office:value="266.502041085274">
            <text:p>266.502041085274</text:p>
          </table:table-cell>
          <table:table-cell/>
          <table:table-cell table:style-name="ce1" office:value-type="float" office:value="5255">
            <text:p>5255</text:p>
          </table:table-cell>
          <table:table-cell/>
          <table:table-cell table:style-name="ce1" office:value-type="float" office:value="3.2325404376784">
            <text:p>3.2325404376784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1" table:print="false" table:style-name="ta_extref">
        <table:table-source xlink:type="simple" xlink:href="../../106%E5%B9%B4%E9%84%89%E9%8E%AE%E5%B8%82%E6%8C%87%E6%A8%99.xls" table:table-name="2.人口1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-17.1835223327933">
            <text:p>-17.1835223327933</text:p>
          </table:table-cell>
          <table:table-cell/>
          <table:table-cell table:style-name="ce1" office:value-type="float" office:value="-5.01882057716437">
            <text:p>-5.01882057716437</text:p>
          </table:table-cell>
          <table:table-cell/>
          <table:table-cell table:style-name="ce1" office:value-type="float" office:value="-12.313617927694">
            <text:p>-12.313617927694</text:p>
          </table:table-cell>
          <table:table-cell/>
          <table:table-cell table:style-name="ce1" office:value-type="float" office:value="117.391860762734">
            <text:p>117.391860762734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2" table:print="false" table:style-name="ta_extref">
        <table:table-source xlink:type="simple" xlink:href="../../106%E5%B9%B4%E9%84%89%E9%8E%AE%E5%B8%82%E6%8C%87%E6%A8%99.xls" table:table-name="2.人口2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7.70330600215926">
            <text:p>7.70330600215926</text:p>
          </table:table-cell>
          <table:table-cell/>
          <table:table-cell table:style-name="ce1" office:value-type="float" office:value="12.7221265793236">
            <text:p>12.7221265793236</text:p>
          </table:table-cell>
          <table:table-cell/>
          <table:table-cell table:style-name="ce1" office:value-type="float" office:value="4.66867030433895">
            <text:p>4.66867030433895</text:p>
          </table:table-cell>
          <table:table-cell/>
          <table:table-cell table:style-name="ce1" office:value-type="float" office:value="1.69239298532287">
            <text:p>1.69239298532287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完" table:print="false" table:style-name="ta_extref">
        <table:table-source xlink:type="simple" xlink:href="../../106%E5%B9%B4%E9%84%89%E9%8E%AE%E5%B8%82%E6%8C%87%E6%A8%99.xls" table:table-name="2.人口完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9.79572614352152">
            <text:p>9.79572614352152</text:p>
          </table:table-cell>
          <table:table-cell/>
          <table:table-cell table:style-name="ce1" office:value-type="float" office:value="66.0328486489669">
            <text:p>66.0328486489669</text:p>
          </table:table-cell>
          <table:table-cell/>
          <table:table-cell table:style-name="ce1" office:value-type="float" office:value="24.1714252075116">
            <text:p>24.1714252075116</text:p>
          </table:table-cell>
          <table:table-cell/>
          <table:table-cell table:style-name="ce1" office:value-type="float" office:value="51.4397789070161">
            <text:p>51.4397789070161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" table:print="false" table:style-name="ta_extref">
        <table:table-source xlink:type="simple" xlink:href="../../106%E5%B9%B4%E9%84%89%E9%8E%AE%E5%B8%82%E6%8C%87%E6%A8%99.xls" table:table-name="3.農業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4006.98">
            <text:p>4006.98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完" table:print="false" table:style-name="ta_extref">
        <table:table-source xlink:type="simple" xlink:href="../../106%E5%B9%B4%E9%84%89%E9%8E%AE%E5%B8%82%E6%8C%87%E6%A8%99.xls" table:table-name="3.農業完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62.8638575727245">
            <text:p>62.8638575727245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4.工商業" table:print="false" table:style-name="ta_extref">
        <table:table-source xlink:type="simple" xlink:href="../../106%E5%B9%B4%E9%84%89%E9%8E%AE%E5%B8%82%E6%8C%87%E6%A8%99.xls" table:table-name="4.工商業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29">
            <text:p>29</text:p>
          </table:table-cell>
          <table:table-cell/>
          <table:table-cell table:style-name="ce1" office:value-type="float" office:value="0.454969046416256">
            <text:p>0.454969046416256</text:p>
          </table:table-cell>
          <table:table-cell/>
          <table:table-cell table:style-name="ce1" office:value-type="float" office:value="85.7302643197739">
            <text:p>85.7302643197739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5.財政" table:print="false" table:style-name="ta_extref">
        <table:table-source xlink:type="simple" xlink:href="../../106%E5%B9%B4%E9%84%89%E9%8E%AE%E5%B8%82%E6%8C%87%E6%A8%99.xls" table:table-name="5.財政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8.87864375127659">
            <text:p>8.87864375127659</text:p>
          </table:table-cell>
          <table:table-cell/>
          <table:table-cell table:style-name="ce1" office:value-type="float" office:value="5.48770868936506">
            <text:p>5.48770868936506</text:p>
          </table:table-cell>
          <table:table-cell/>
          <table:table-cell table:style-name="ce1" office:value-type="float" office:value="19.8577423913739">
            <text:p>19.8577423913739</text:p>
          </table:table-cell>
          <table:table-cell/>
          <table:table-cell table:style-name="ce1" office:value-type="float" office:value="93.4560273432365">
            <text:p>93.4560273432365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6.教育完" table:print="false" table:style-name="ta_extref">
        <table:table-source xlink:type="simple" xlink:href="../../106%E5%B9%B4%E9%84%89%E9%8E%AE%E5%B8%82%E6%8C%87%E6%A8%99.xls" table:table-name="6.教育完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25.4">
            <text:p>25.4</text:p>
          </table:table-cell>
          <table:table-cell/>
          <table:table-cell table:style-name="ce1" office:value-type="float" office:value="13">
            <text:p>13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7.醫療" table:print="false" table:style-name="ta_extref">
        <table:table-source xlink:type="simple" xlink:href="../../106%E5%B9%B4%E9%84%89%E9%8E%AE%E5%B8%82%E6%8C%87%E6%A8%99.xls" table:table-name="7.醫療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4">
            <text:p>4</text:p>
          </table:table-cell>
          <table:table-cell/>
          <table:table-cell table:style-name="ce1" office:value-type="float" office:value="15.93515">
            <text:p>15.93515</text:p>
          </table:table-cell>
          <table:table-cell/>
          <table:table-cell table:style-name="ce1" office:value-type="float" office:value="4246.75">
            <text:p>4246.75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1.土地" table:print="false" table:style-name="ta_extref">
        <table:table-source xlink:type="simple" xlink:href="../../107%E5%B9%B4%E9%84%89%E9%8E%AE%E5%B8%82%E6%8C%87%E6%A8%99.xls" table:table-name="1.土地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63.7406">
            <text:p>63.7406</text:p>
          </table:table-cell>
          <table:table-cell/>
          <table:table-cell table:style-name="ce1" office:value-type="float" office:value="49.44936">
            <text:p>49.44936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" table:print="false" table:style-name="ta_extref">
        <table:table-source xlink:type="simple" xlink:href="../../107%E5%B9%B4%E9%84%89%E9%8E%AE%E5%B8%82%E6%8C%87%E6%A8%99.xls" table:table-name="2.人口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6717">
            <text:p>16717</text:p>
          </table:table-cell>
          <table:table-cell/>
          <table:table-cell table:style-name="ce1" office:value-type="float" office:value="262.26612237726">
            <text:p>262.26612237726</text:p>
          </table:table-cell>
          <table:table-cell/>
          <table:table-cell table:style-name="ce1" office:value-type="float" office:value="5232">
            <text:p>5232</text:p>
          </table:table-cell>
          <table:table-cell/>
          <table:table-cell table:style-name="ce1" office:value-type="float" office:value="3.19514525993884">
            <text:p>3.19514525993884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1" table:print="false" table:style-name="ta_extref">
        <table:table-source xlink:type="simple" xlink:href="../../107%E5%B9%B4%E9%84%89%E9%8E%AE%E5%B8%82%E6%8C%87%E6%A8%99.xls" table:table-name="2.人口1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-15.8945075646082">
            <text:p>-15.8945075646082</text:p>
          </table:table-cell>
          <table:table-cell/>
          <table:table-cell table:style-name="ce1" office:value-type="float" office:value="-8.24827913600759">
            <text:p>-8.24827913600759</text:p>
          </table:table-cell>
          <table:table-cell/>
          <table:table-cell table:style-name="ce1" office:value-type="float" office:value="-7.77355803465464">
            <text:p>-7.77355803465464</text:p>
          </table:table-cell>
          <table:table-cell/>
          <table:table-cell table:style-name="ce1" office:value-type="float" office:value="117.132095077283">
            <text:p>117.132095077283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2" table:print="false" table:style-name="ta_extref">
        <table:table-source xlink:type="simple" xlink:href="../../107%E5%B9%B4%E9%84%89%E9%8E%AE%E5%B8%82%E6%8C%87%E6%A8%99.xls" table:table-name="2.人口2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6.23071445525754">
            <text:p>6.23071445525754</text:p>
          </table:table-cell>
          <table:table-cell/>
          <table:table-cell table:style-name="ce1" office:value-type="float" office:value="14.4789935912651">
            <text:p>14.4789935912651</text:p>
          </table:table-cell>
          <table:table-cell/>
          <table:table-cell table:style-name="ce1" office:value-type="float" office:value="3.91644908616188">
            <text:p>3.91644908616188</text:p>
          </table:table-cell>
          <table:table-cell/>
          <table:table-cell table:style-name="ce1" office:value-type="float" office:value="1.60218371706622">
            <text:p>1.60218371706622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完" table:print="false" table:style-name="ta_extref">
        <table:table-source xlink:type="simple" xlink:href="../../107%E5%B9%B4%E9%84%89%E9%8E%AE%E5%B8%82%E6%8C%87%E6%A8%99.xls" table:table-name="2.人口完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9.0387031165879">
            <text:p>9.0387031165879</text:p>
          </table:table-cell>
          <table:table-cell/>
          <table:table-cell table:style-name="ce1" office:value-type="float" office:value="66.2140336184722">
            <text:p>66.2140336184722</text:p>
          </table:table-cell>
          <table:table-cell/>
          <table:table-cell table:style-name="ce1" office:value-type="float" office:value="24.7472632649399">
            <text:p>24.7472632649399</text:p>
          </table:table-cell>
          <table:table-cell/>
          <table:table-cell table:style-name="ce1" office:value-type="float" office:value="51.0253862137501">
            <text:p>51.0253862137501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" table:print="false" table:style-name="ta_extref">
        <table:table-source xlink:type="simple" xlink:href="../../107%E5%B9%B4%E9%84%89%E9%8E%AE%E5%B8%82%E6%8C%87%E6%A8%99.xls" table:table-name="3.農業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4006.98">
            <text:p>4006.98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完" table:print="false" table:style-name="ta_extref">
        <table:table-source xlink:type="simple" xlink:href="../../107%E5%B9%B4%E9%84%89%E9%8E%AE%E5%B8%82%E6%8C%87%E6%A8%99.xls" table:table-name="3.農業完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62.8638575727245">
            <text:p>62.8638575727245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4.工商業" table:print="false" table:style-name="ta_extref">
        <table:table-source xlink:type="simple" xlink:href="../../107%E5%B9%B4%E9%84%89%E9%8E%AE%E5%B8%82%E6%8C%87%E6%A8%99.xls" table:table-name="4.工商業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31">
            <text:p>31</text:p>
          </table:table-cell>
          <table:table-cell/>
          <table:table-cell table:style-name="ce1" office:value-type="float" office:value="0.48634622203117">
            <text:p>0.48634622203117</text:p>
          </table:table-cell>
          <table:table-cell/>
          <table:table-cell table:style-name="ce1" office:value-type="float" office:value="85.9903092660166">
            <text:p>85.9903092660166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5.財政" table:print="false" table:style-name="ta_extref">
        <table:table-source xlink:type="simple" xlink:href="../../107%E5%B9%B4%E9%84%89%E9%8E%AE%E5%B8%82%E6%8C%87%E6%A8%99.xls" table:table-name="5.財政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1.612093520057">
            <text:p>11.612093520057</text:p>
          </table:table-cell>
          <table:table-cell/>
          <table:table-cell table:style-name="ce1" office:value-type="float" office:value="10.96189322745">
            <text:p>10.96189322745</text:p>
          </table:table-cell>
          <table:table-cell/>
          <table:table-cell table:style-name="ce1" office:value-type="float" office:value="19.0847538360656">
            <text:p>19.0847538360656</text:p>
          </table:table-cell>
          <table:table-cell/>
          <table:table-cell table:style-name="ce1" office:value-type="float" office:value="73.8761389361583">
            <text:p>73.8761389361583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6.教育完" table:print="false" table:style-name="ta_extref">
        <table:table-source xlink:type="simple" xlink:href="../../107%E5%B9%B4%E9%84%89%E9%8E%AE%E5%B8%82%E6%8C%87%E6%A8%99.xls" table:table-name="6.教育完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24.3571428571429">
            <text:p>24.3571428571429</text:p>
          </table:table-cell>
          <table:table-cell/>
          <table:table-cell table:style-name="ce1" office:value-type="float" office:value="11.8809523809524">
            <text:p>11.8809523809524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7.醫療" table:print="false" table:style-name="ta_extref">
        <table:table-source xlink:type="simple" xlink:href="../../107%E5%B9%B4%E9%84%89%E9%8E%AE%E5%B8%82%E6%8C%87%E6%A8%99.xls" table:table-name="7.醫療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4">
            <text:p>4</text:p>
          </table:table-cell>
          <table:table-cell/>
          <table:table-cell table:style-name="ce1" office:value-type="float" office:value="15.93515">
            <text:p>15.93515</text:p>
          </table:table-cell>
          <table:table-cell/>
          <table:table-cell table:style-name="ce1" office:value-type="float" office:value="4179.25">
            <text:p>4179.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creator>user</dc:creator>
    <dc:date>2019-11-09T15:17:28</dc:date>
    <meta:print-date>2012-11-19T16:32:07</meta:print-date>
    <meta:document-statistic meta:table-count="3" meta:cell-count="805" meta:object-count="0"/>
    <meta:generator>LibreOffice/6.2.6.2$Windows_X86_64 LibreOffice_project/684e730861356e74889dfe6dbddd3562aae2e6ad</meta:generator>
  </office:meta>
</office:document-meta>
</file>