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1"/>
        <table:table-column table:style-name="co3" table:number-columns-repeated="242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39]" office:value-type="string" office:string-value="竹塘鄉" calcext:value-type="string">
            <text:p>竹塘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28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39]" office:value-type="float" office:value="42.1662" calcext:value-type="float">
            <text:p>42.1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39]" office:value-type="float" office:value="42.1662" calcext:value-type="float">
            <text:p>42.17 </text:p>
          </table:table-cell>
          <table:table-cell table:style-name="ce22" table:formula="of:=['file:///D:/%E7%B5%B1%E8%A8%88%E7%A7%91/%E5%88%86%E6%9E%90/%E9%84%89%E9%8E%AE%E6%8C%87%E6%A8%99%E4%B8%8A%E7%B6%B2/%E8%BD%89%E6%AA%94/104%E5%B9%B4%E9%84%89%E9%8E%AE%E5%B8%82%E6%8C%87%E6%A8%99.xls'#$'1.土地'.$B$39]" office:value-type="float" office:value="42.1662" calcext:value-type="float">
            <text:p>42.17</text:p>
          </table:table-cell>
          <table:table-cell table:style-name="ce22" table:formula="of:=['file:///D:/%E7%B5%B1%E8%A8%88%E7%A7%91/%E5%88%86%E6%9E%90/%E9%84%89%E9%8E%AE%E6%8C%87%E6%A8%99%E4%B8%8A%E7%B6%B2/%E8%BD%89%E6%AA%94/105%E5%B9%B4%E9%84%89%E9%8E%AE%E5%B8%82%E6%8C%87%E6%A8%99.xls'#$'1.土地'.$B$39]" office:value-type="float" office:value="42.1662" calcext:value-type="float">
            <text:p>42.17</text:p>
          </table:table-cell>
          <table:table-cell table:style-name="ce22" table:formula="of:=['file:///D:/%E7%B5%B1%E8%A8%88%E7%A7%91/%E5%88%86%E6%9E%90/%E9%84%89%E9%8E%AE%E6%8C%87%E6%A8%99%E4%B8%8A%E7%B6%B2/%E8%BD%89%E6%AA%94/106%E5%B9%B4%E9%84%89%E9%8E%AE%E5%B8%82%E6%8C%87%E6%A8%99.xls'#$'1.土地'.$B$39]" office:value-type="float" office:value="42.1662" calcext:value-type="float">
            <text:p>42.17</text:p>
          </table:table-cell>
          <table:table-cell table:style-name="ce22" table:formula="of:=['file:///D:/%E7%B5%B1%E8%A8%88%E7%A7%91/%E5%88%86%E6%9E%90/%E9%84%89%E9%8E%AE%E6%8C%87%E6%A8%99%E4%B8%8A%E7%B6%B2/%E8%BD%89%E6%AA%94/107%E5%B9%B4%E9%84%89%E9%8E%AE%E5%B8%82%E6%8C%87%E6%A8%99.xls'#$'1.土地'.$B$39]" office:value-type="float" office:value="42.1662" calcext:value-type="float">
            <text:p>42.1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39]" office:value-type="float" office:value="31" calcext:value-type="float">
            <text:p>31.0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39]" office:value-type="float" office:value="31" calcext:value-type="float">
            <text:p>31.0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39]" office:value-type="float" office:value="31.00563308" calcext:value-type="float">
            <text:p>31.0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39]" office:value-type="float" office:value="31.02179408" calcext:value-type="float">
            <text:p>31.0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39]" office:value-type="float" office:value="31.03206233" calcext:value-type="float">
            <text:p>31.0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39]" office:value-type="float" office:value="31.04113634" calcext:value-type="float">
            <text:p>31.0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39]" office:value-type="float" office:value="31.04113634" calcext:value-type="float">
            <text:p>31.0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39]" office:value-type="float" office:value="31.04037734" calcext:value-type="float">
            <text:p>31.0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39]" office:value-type="float" office:value="31.04037734" calcext:value-type="float">
            <text:p>31.0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39]" office:value-type="float" office:value="31.04037734" calcext:value-type="float">
            <text:p>31.0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39]" office:value-type="float" office:value="31.04708634" calcext:value-type="float">
            <text:p>31.0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39]" office:value-type="float" office:value="31.04647888" calcext:value-type="float">
            <text:p>31.0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39]" office:value-type="float" office:value="31.056775" calcext:value-type="float">
            <text:p>31.0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39]" office:value-type="float" office:value="31.056731" calcext:value-type="float">
            <text:p>31.06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1.土地'.$D$39]" office:value-type="float" office:value="31.05749" calcext:value-type="float">
            <text:p>31.0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1.土地'.$D$39]" office:value-type="float" office:value="31.080778" calcext:value-type="float">
            <text:p>31.0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1.土地'.$D$39]" office:value-type="float" office:value="31.094239" calcext:value-type="float">
            <text:p>31.0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1.土地'.$D$39]" office:value-type="float" office:value="31.135866" calcext:value-type="float">
            <text:p>31.1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39]" office:value-type="float" office:value="17.059" calcext:value-type="float">
            <text:p>1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39]" office:value-type="float" office:value="17.023" calcext:value-type="float">
            <text:p>1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39]" office:value-type="float" office:value="16.92" calcext:value-type="float">
            <text:p>1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39]/1000" office:value-type="float" office:value="16.819" calcext:value-type="float">
            <text:p>1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39]/1000" office:value-type="float" office:value="16.806" calcext:value-type="float">
            <text:p>17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39]/1000" office:value-type="float" office:value="16.779" calcext:value-type="float">
            <text:p>1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39]/1000" office:value-type="float" office:value="16.763" calcext:value-type="float">
            <text:p>1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39]/1000" office:value-type="float" office:value="16.616" calcext:value-type="float">
            <text:p>1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39]/1000" office:value-type="float" office:value="16.693" calcext:value-type="float">
            <text:p>1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39]/1000" office:value-type="float" office:value="16.47" calcext:value-type="float">
            <text:p>1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39]/1000" office:value-type="float" office:value="16.365" calcext:value-type="float">
            <text:p>16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39]/1000" office:value-type="float" office:value="16.201" calcext:value-type="float">
            <text:p>16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39]/1000" office:value-type="float" office:value="16.04" calcext:value-type="float">
            <text:p>16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39]/1000" office:value-type="float" office:value="15.863" calcext:value-type="float">
            <text:p>16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B$39]/1000" office:value-type="float" office:value="15.638" calcext:value-type="float">
            <text:p>16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B$39]/1000" office:value-type="float" office:value="15.491" calcext:value-type="float">
            <text:p>15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B$39]/1000" office:value-type="float" office:value="15.303" calcext:value-type="float">
            <text:p>15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B$39]/1000" office:value-type="float" office:value="15.095" calcext:value-type="float">
            <text:p>1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39]" office:value-type="float" office:value="404.565742229558" calcext:value-type="float">
            <text:p>404.5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39]" office:value-type="float" office:value="403.711977840071" calcext:value-type="float">
            <text:p>403.7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39]" office:value-type="float" office:value="401.269263059038" calcext:value-type="float">
            <text:p>401.2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39]" office:value-type="float" office:value="398.873979632976" calcext:value-type="float">
            <text:p>398.8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39]" office:value-type="float" office:value="398.565675825661" calcext:value-type="float">
            <text:p>398.5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39]" office:value-type="float" office:value="397.925352533546" calcext:value-type="float">
            <text:p>397.9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39]" office:value-type="float" office:value="397.545901693774" calcext:value-type="float">
            <text:p>397.5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39]" office:value-type="float" office:value="394.059697103367" calcext:value-type="float">
            <text:p>394.0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39]" office:value-type="float" office:value="395.88580426977" calcext:value-type="float">
            <text:p>395.8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39]" office:value-type="float" office:value="390.597208190446" calcext:value-type="float">
            <text:p>390.6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39]" office:value-type="float" office:value="388.107062054442" calcext:value-type="float">
            <text:p>388.1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39]" office:value-type="float" office:value="384.217690946777" calcext:value-type="float">
            <text:p>384.2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39]" office:value-type="float" office:value="380.39946687157" calcext:value-type="float">
            <text:p>380.4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39]" office:value-type="float" office:value="376.201791956591" calcext:value-type="float">
            <text:p>376.2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D$39]" office:value-type="float" office:value="370.865764522295" calcext:value-type="float">
            <text:p>370.8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D$39]" office:value-type="float" office:value="367.379559931889" calcext:value-type="float">
            <text:p>367.3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D$39]" office:value-type="float" office:value="362.921012564566" calcext:value-type="float">
            <text:p>362.9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D$39]" office:value-type="float" office:value="357.988151647528" calcext:value-type="float">
            <text:p>357.9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39]" office:value-type="float" office:value="4303" calcext:value-type="float">
            <text:p>430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39]" office:value-type="float" office:value="4324" calcext:value-type="float">
            <text:p>4324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39]" office:value-type="float" office:value="4364" calcext:value-type="float">
            <text:p>436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39]" office:value-type="float" office:value="4387" calcext:value-type="float">
            <text:p>438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39]" office:value-type="float" office:value="4424" calcext:value-type="float">
            <text:p>4424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39]" office:value-type="float" office:value="4439" calcext:value-type="float">
            <text:p>443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39]" office:value-type="float" office:value="4478" calcext:value-type="float">
            <text:p>447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39]" office:value-type="float" office:value="4497" calcext:value-type="float">
            <text:p>449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39]" office:value-type="float" office:value="4565" calcext:value-type="float">
            <text:p>456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39]" office:value-type="float" office:value="4591" calcext:value-type="float">
            <text:p>4591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39]" office:value-type="float" office:value="4602" calcext:value-type="float">
            <text:p>4602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39]" office:value-type="float" office:value="4633" calcext:value-type="float">
            <text:p>4633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39]" office:value-type="float" office:value="4635" calcext:value-type="float">
            <text:p>4635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39]" office:value-type="float" office:value="4619" calcext:value-type="float">
            <text:p>4619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F$39]" office:value-type="float" office:value="4630" calcext:value-type="float">
            <text:p>4630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F$39]" office:value-type="float" office:value="4626" calcext:value-type="float">
            <text:p>462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F$39]" office:value-type="float" office:value="4619" calcext:value-type="float">
            <text:p>4619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F$39]" office:value-type="float" office:value="4608" calcext:value-type="float">
            <text:p>460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39]" office:value-type="float" office:value="3.96444341157332" calcext:value-type="float">
            <text:p>3.9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39]" office:value-type="float" office:value="3.93686401480111" calcext:value-type="float">
            <text:p>3.9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39]" office:value-type="float" office:value="3.87717690192484" calcext:value-type="float">
            <text:p>3.8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39]" office:value-type="float" office:value="3.83382721677684" calcext:value-type="float">
            <text:p>3.8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39]" office:value-type="float" office:value="3.79882459312839" calcext:value-type="float">
            <text:p>3.8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39]" office:value-type="float" office:value="3.77990538409552" calcext:value-type="float">
            <text:p>3.7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39]" office:value-type="float" office:value="3.74341223760607" calcext:value-type="float">
            <text:p>3.7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39]" office:value-type="float" office:value="3.69490771625528" calcext:value-type="float">
            <text:p>3.6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39]" office:value-type="float" office:value="3.65673603504929" calcext:value-type="float">
            <text:p>3.6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39]" office:value-type="float" office:value="3.58745371378785" calcext:value-type="float">
            <text:p>3.5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39]" office:value-type="float" office:value="3.55606258148631" calcext:value-type="float">
            <text:p>3.5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39]" office:value-type="float" office:value="3.4968702784373" calcext:value-type="float">
            <text:p>3.5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39]" office:value-type="float" office:value="3.46062567421791" calcext:value-type="float">
            <text:p>3.4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39]" office:value-type="float" office:value="3.43429313704265" calcext:value-type="float">
            <text:p>3.43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H$39]" office:value-type="float" office:value="3.37753779697624" calcext:value-type="float">
            <text:p>3.38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H$39]" office:value-type="float" office:value="3.34868136619109" calcext:value-type="float">
            <text:p>3.3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H$39]" office:value-type="float" office:value="3.31305477376055" calcext:value-type="float">
            <text:p>3.31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H$39]" office:value-type="float" office:value="3.27582465277778" calcext:value-type="float">
            <text:p>3.2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39]" office:value-type="float" office:value="-2.45901639344262" calcext:value-type="float">
            <text:p>-2.4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39]" office:value-type="float" office:value="-2.11255208027698" calcext:value-type="float">
            <text:p>-2.1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39]" office:value-type="float" office:value="-6.05063737296599" calcext:value-type="float">
            <text:p>-6.0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39]" office:value-type="float" office:value="-5.96926713947991" calcext:value-type="float">
            <text:p>-5.9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39]" office:value-type="float" office:value="-0.772935370711695" calcext:value-type="float">
            <text:p>-0.7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39]" office:value-type="float" office:value="-1.60656908247055" calcext:value-type="float">
            <text:p>-1.6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39]" office:value-type="float" office:value="-0.953572918529114" calcext:value-type="float">
            <text:p>-0.9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39]" office:value-type="float" office:value="-8.76931336872875" calcext:value-type="float">
            <text:p>-8.7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39]" office:value-type="float" office:value="4.63408762638421" calcext:value-type="float">
            <text:p>4.6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39]" office:value-type="float" office:value="-13.3588929491404" calcext:value-type="float">
            <text:p>-13.3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39]" office:value-type="float" office:value="-6.3752276867031" calcext:value-type="float">
            <text:p>-6.3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39]" office:value-type="float" office:value="-10.02138710663" calcext:value-type="float">
            <text:p>-10.0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39]" office:value-type="float" office:value="-9.93765816924881" calcext:value-type="float">
            <text:p>-9.9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39]" office:value-type="float" office:value="-11.0349127182045" calcext:value-type="float">
            <text:p>-11.0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B$39]" office:value-type="float" office:value="-14.1839500724957" calcext:value-type="float">
            <text:p>-14.1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B$39]" office:value-type="float" office:value="-9.40017905102954" calcext:value-type="float">
            <text:p>-9.4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B$39]" office:value-type="float" office:value="-12.1360790136208" calcext:value-type="float">
            <text:p>-12.1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B$39]" office:value-type="float" office:value="-13.5921061229824" calcext:value-type="float">
            <text:p>-13.59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39]" office:value-type="float" office:value="7.02576112412178" calcext:value-type="float">
            <text:p>7.0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39]" office:value-type="float" office:value="7.04184026758993" calcext:value-type="float">
            <text:p>7.0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39]" office:value-type="float" office:value="4.36025100904458" calcext:value-type="float">
            <text:p>4.3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39]" office:value-type="float" office:value="3.85310767954" calcext:value-type="float">
            <text:p>3.8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39]" office:value-type="float" office:value="3.09293680297398" calcext:value-type="float">
            <text:p>3.0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39]" office:value-type="float" office:value="-0.0595503945213637" calcext:value-type="float">
            <text:p>-0.0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39]" office:value-type="float" office:value="0.357760419772226" calcext:value-type="float">
            <text:p>0.3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39]" office:value-type="float" office:value="-1.37811198657839" calcext:value-type="float">
            <text:p>-1.3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39]" office:value-type="float" office:value="-1.32096430394188" calcext:value-type="float">
            <text:p>-1.3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39]" office:value-type="float" office:value="-3.85972318547779" calcext:value-type="float">
            <text:p>-3.8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39]" office:value-type="float" office:value="0.182731841023298" calcext:value-type="float">
            <text:p>0.1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39]" office:value-type="float" office:value="0.859792421543941" calcext:value-type="float">
            <text:p>0.8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39]" office:value-type="float" office:value="-2.79147669116963" calcext:value-type="float">
            <text:p>-2.7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39]" office:value-type="float" office:value="-2.31953107858195" calcext:value-type="float">
            <text:p>-2.3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D$39]" office:value-type="float" office:value="-2.98403225294435" calcext:value-type="float">
            <text:p>-2.98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D$39]" office:value-type="float" office:value="-4.56166275819975" calcext:value-type="float">
            <text:p>-4.5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D$39]" office:value-type="float" office:value="-4.35149704487887" calcext:value-type="float">
            <text:p>-4.3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D$39]" office:value-type="float" office:value="-4.34239094677281" calcext:value-type="float">
            <text:p>-4.3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39]" office:value-type="float" office:value="-9.4847775175644" calcext:value-type="float">
            <text:p>-9.4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39]" office:value-type="float" office:value="-9.15439234786691" calcext:value-type="float">
            <text:p>-9.1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39]" office:value-type="float" office:value="-10.4292490351472" calcext:value-type="float">
            <text:p>-10.4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39]" office:value-type="float" office:value="-9.8402442277483" calcext:value-type="float">
            <text:p>-9.8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39]" office:value-type="float" office:value="-3.86617100371747" calcext:value-type="float">
            <text:p>-3.8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39]" office:value-type="float" office:value="-1.54831025755546" calcext:value-type="float">
            <text:p>-1.5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39]" office:value-type="float" office:value="-1.31178820583149" calcext:value-type="float">
            <text:p>-1.3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39]" office:value-type="float" office:value="-7.42982114503131" calcext:value-type="float">
            <text:p>-7.4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39]" office:value-type="float" office:value="5.94433936773845" calcext:value-type="float">
            <text:p>5.9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39]" office:value-type="float" office:value="-9.58899978892139" calcext:value-type="float">
            <text:p>-9.5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39]" office:value-type="float" office:value="-6.57834627683874" calcext:value-type="float">
            <text:p>-6.5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39]" office:value-type="float" office:value="-10.9316465024873" calcext:value-type="float">
            <text:p>-10.9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39]" office:value-type="float" office:value="-7.19580658168171" calcext:value-type="float">
            <text:p>-7.2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39]" office:value-type="float" office:value="-8.7766040811209" calcext:value-type="float">
            <text:p>-8.7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F$39]" office:value-type="float" office:value="-11.3012285324275" calcext:value-type="float">
            <text:p>-11.30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F$39]" office:value-type="float" office:value="-4.882906614411" calcext:value-type="float">
            <text:p>-4.8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F$39]" office:value-type="float" office:value="-7.85867376761707" calcext:value-type="float">
            <text:p>-7.8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F$39]" office:value-type="float" office:value="-9.34271991578393" calcext:value-type="float">
            <text:p>-9.3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39]" office:value-type="float" office:value="112.308649657747" calcext:value-type="float">
            <text:p>112.3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39]" office:value-type="float" office:value="112.071757817366" calcext:value-type="float">
            <text:p>112.0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39]" office:value-type="float" office:value="111.817726589885" calcext:value-type="float">
            <text:p>111.8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39]" office:value-type="float" office:value="112.495262160455" calcext:value-type="float">
            <text:p>112.5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39]" office:value-type="float" office:value="111.582525494146" calcext:value-type="float">
            <text:p>111.5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39]" office:value-type="float" office:value="112.311780336581" calcext:value-type="float">
            <text:p>112.3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39]" office:value-type="float" office:value="112.863492063492" calcext:value-type="float">
            <text:p>112.8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39]" office:value-type="float" office:value="112.480818414322" calcext:value-type="float">
            <text:p>112.4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39]" office:value-type="float" office:value="111.143435365545" calcext:value-type="float">
            <text:p>111.1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39]" office:value-type="float" office:value="110.802508639447" calcext:value-type="float">
            <text:p>110.8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39]" office:value-type="float" office:value="110.889175257732" calcext:value-type="float">
            <text:p>110.8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39]" office:value-type="float" office:value="111.528920224572" calcext:value-type="float">
            <text:p>111.5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39]" office:value-type="float" office:value="111.386399578282" calcext:value-type="float">
            <text:p>111.3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39]" office:value-type="float" office:value="111.422097827536" calcext:value-type="float">
            <text:p>111.4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H$39]" office:value-type="float" office:value="112.011930585683" calcext:value-type="float">
            <text:p>112.01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H$39]" office:value-type="float" office:value="111.077803515465" calcext:value-type="float">
            <text:p>111.0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H$39]" office:value-type="float" office:value="111.134105960265" calcext:value-type="float">
            <text:p>111.1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H$39]" office:value-type="float" office:value="110.061230169775" calcext:value-type="float">
            <text:p>110.0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39]" office:value-type="float" office:value="16.5690866510539" calcext:value-type="float">
            <text:p>16.5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39]" office:value-type="float" office:value="14.2010445396397" calcext:value-type="float">
            <text:p>14.2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39]" office:value-type="float" office:value="13.493209203665" calcext:value-type="float">
            <text:p>13.4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39]" office:value-type="float" office:value="12.8041732120098" calcext:value-type="float">
            <text:p>12.8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39]" office:value-type="float" office:value="11.8364312267658" calcext:value-type="float">
            <text:p>11.8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39]" office:value-type="float" office:value="10.5999702248027" calcext:value-type="float">
            <text:p>10.6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39]" office:value-type="float" office:value="10.3750521733946" calcext:value-type="float">
            <text:p>10.3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39]" office:value-type="float" office:value="8.80793313160969" calcext:value-type="float">
            <text:p>8.8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39]" office:value-type="float" office:value="8.94653096760635" calcext:value-type="float">
            <text:p>8.9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39]" office:value-type="float" office:value="6.39266652594759" calcext:value-type="float">
            <text:p>6.3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39]" office:value-type="float" office:value="9.50205573321151" calcext:value-type="float">
            <text:p>9.5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39]" office:value-type="float" office:value="11.9142664128232" calcext:value-type="float">
            <text:p>11.9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39]" office:value-type="float" office:value="8.00223318135294" calcext:value-type="float">
            <text:p>8.0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39]" office:value-type="float" office:value="8.58853399366831" calcext:value-type="float">
            <text:p>8.5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B$39]" office:value-type="float" office:value="8.50766642328815" calcext:value-type="float">
            <text:p>8.5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B$39]" office:value-type="float" office:value="8.223842719008" calcext:value-type="float">
            <text:p>8.2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B$39]" office:value-type="float" office:value="8.63804637267" calcext:value-type="float">
            <text:p>8.6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B$39]" office:value-type="float" office:value="8.48740048687414" calcext:value-type="float">
            <text:p>8.49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39]" office:value-type="float" office:value="9.54332552693209" calcext:value-type="float">
            <text:p>9.5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39]" office:value-type="float" office:value="7.15920427204976" calcext:value-type="float">
            <text:p>7.1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39]" office:value-type="float" office:value="9.13295819462039" calcext:value-type="float">
            <text:p>9.1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39]" office:value-type="float" office:value="8.95106553246984" calcext:value-type="float">
            <text:p>8.9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39]" office:value-type="float" office:value="8.74349442379182" calcext:value-type="float">
            <text:p>8.7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39]" office:value-type="float" office:value="10.6595206193241" calcext:value-type="float">
            <text:p>10.6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39]" office:value-type="float" office:value="10.0172917536223" calcext:value-type="float">
            <text:p>10.0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39]" office:value-type="float" office:value="10.1860451181881" calcext:value-type="float">
            <text:p>10.1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39]" office:value-type="float" office:value="10.2674952715482" calcext:value-type="float">
            <text:p>10.2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39]" office:value-type="float" office:value="10.2523897114254" calcext:value-type="float">
            <text:p>10.2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39]" office:value-type="float" office:value="9.31932389218821" calcext:value-type="float">
            <text:p>9.3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39]" office:value-type="float" office:value="11.0544739912792" calcext:value-type="float">
            <text:p>11.0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39]" office:value-type="float" office:value="10.7937098725226" calcext:value-type="float">
            <text:p>10.7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39]" office:value-type="float" office:value="10.9080650722503" calcext:value-type="float">
            <text:p>10.9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D$39]" office:value-type="float" office:value="11.4916986762325" calcext:value-type="float">
            <text:p>11.4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D$39]" office:value-type="float" office:value="12.7855054772077" calcext:value-type="float">
            <text:p>12.79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D$39]" office:value-type="float" office:value="12.9895434175489" calcext:value-type="float">
            <text:p>12.9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D$39]" office:value-type="float" office:value="12.8297914336469" calcext:value-type="float">
            <text:p>12.83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39]" office:value-type="float" office:value="8.31381733021077" calcext:value-type="float">
            <text:p>8.3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39]" office:value-type="float" office:value="8.21548031218825" calcext:value-type="float">
            <text:p>8.2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39]" office:value-type="float" office:value="7.48313348849542" calcext:value-type="float">
            <text:p>7.4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39]" office:value-type="float" office:value="6.57992234506061" calcext:value-type="float">
            <text:p>6.5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39]" office:value-type="float" office:value="5.17472118959108" calcext:value-type="float">
            <text:p>5.1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39]" office:value-type="float" office:value="5.00223313979455" calcext:value-type="float">
            <text:p>5.0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39]" office:value-type="float" office:value="5.30677955995468" calcext:value-type="float">
            <text:p>5.3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39]" office:value-type="float" office:value="4.79343299679439" calcext:value-type="float">
            <text:p>4.7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39]" office:value-type="float" office:value="4.14302440781771" calcext:value-type="float">
            <text:p>4.1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39]" office:value-type="float" office:value="4.70403763230106" calcext:value-type="float">
            <text:p>4.7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39]" office:value-type="float" office:value="5.42104461702452" calcext:value-type="float">
            <text:p>5.4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39]" office:value-type="float" office:value="3.80765215255174" calcext:value-type="float">
            <text:p>3.8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39]" office:value-type="float" office:value="3.78400173691883" calcext:value-type="float">
            <text:p>3.7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39]" office:value-type="float" office:value="4.32561201140959" calcext:value-type="float">
            <text:p>4.3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F$39]" office:value-type="float" office:value="5.26967397860385" calcext:value-type="float">
            <text:p>5.2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F$39]" office:value-type="float" office:value="4.882906614411" calcext:value-type="float">
            <text:p>4.8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F$39]" office:value-type="float" office:value="4.22160161070338" calcext:value-type="float">
            <text:p>4.2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F$39]" office:value-type="float" office:value="4.40818474899664" calcext:value-type="float">
            <text:p>4.4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39]" office:value-type="float" office:value="1.34660421545667" calcext:value-type="float">
            <text:p>1.3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39]" office:value-type="float" office:value="1.52573205797782" calcext:value-type="float">
            <text:p>1.5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39]" office:value-type="float" office:value="1.76766932799104" calcext:value-type="float">
            <text:p>1.7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39]" office:value-type="float" office:value="1.60052165150123" calcext:value-type="float">
            <text:p>1.6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39]" office:value-type="float" office:value="1.48698884758364" calcext:value-type="float">
            <text:p>1.4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39]" office:value-type="float" office:value="2.02471341372637" calcext:value-type="float">
            <text:p>2.0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39]" office:value-type="float" office:value="1.96768230874724" calcext:value-type="float">
            <text:p>1.9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39]" office:value-type="float" office:value="1.1983582491986" calcext:value-type="float">
            <text:p>1.2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39]" office:value-type="float" office:value="1.38100813593924" calcext:value-type="float">
            <text:p>1.3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39]" office:value-type="float" office:value="1.56801254410035" calcext:value-type="float">
            <text:p>1.5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39]" office:value-type="float" office:value="1.76640779655855" calcext:value-type="float">
            <text:p>1.7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39]" office:value-type="float" office:value="1.65817109869189" calcext:value-type="float">
            <text:p>1.6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39]" office:value-type="float" office:value="1.67488601470178" calcext:value-type="float">
            <text:p>1.6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39]" office:value-type="float" office:value="1.75532081622418" calcext:value-type="float">
            <text:p>1.76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H$39]" office:value-type="float" office:value="2.03168153391956" calcext:value-type="float">
            <text:p>2.0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H$39]" office:value-type="float" office:value="1.22072665360275" calcext:value-type="float">
            <text:p>1.2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H$39]" office:value-type="float" office:value="1.36390205884263" calcext:value-type="float">
            <text:p>1.36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H$39]" office:value-type="float" office:value="1.44746364892427" calcext:value-type="float">
            <text:p>1.45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39]" office:value-type="float" office:value="17.3691306641655" calcext:value-type="float">
            <text:p>17.3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39]" office:value-type="float" office:value="17.2590025259942" calcext:value-type="float">
            <text:p>17.2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39]" office:value-type="float" office:value="16.9976359338061" calcext:value-type="float">
            <text:p>17.0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39]" office:value-type="float" office:value="16.9451215886795" calcext:value-type="float">
            <text:p>16.9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39]" office:value-type="float" office:value="16.8332738307747" calcext:value-type="float">
            <text:p>16.8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39]" office:value-type="float" office:value="17.164312533524" calcext:value-type="float">
            <text:p>17.1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39]" office:value-type="float" office:value="17.3059714848178" calcext:value-type="float">
            <text:p>17.3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39]" office:value-type="float" office:value="16.9053923928743" calcext:value-type="float">
            <text:p>16.9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39]" office:value-type="float" office:value="17.0550530162344" calcext:value-type="float">
            <text:p>17.0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39]" office:value-type="float" office:value="16.2902246508804" calcext:value-type="float">
            <text:p>16.2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39]" office:value-type="float" office:value="15.8386801099908" calcext:value-type="float">
            <text:p>15.8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39]" office:value-type="float" office:value="15.2830072217764" calcext:value-type="float">
            <text:p>15.2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39]" office:value-type="float" office:value="14.8628428927681" calcext:value-type="float">
            <text:p>14.8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39]" office:value-type="float" office:value="14.1461262056358" calcext:value-type="float">
            <text:p>14.1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B$39]" office:value-type="float" office:value="13.307328302852" calcext:value-type="float">
            <text:p>13.3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B$39]" office:value-type="float" office:value="12.6783293525273" calcext:value-type="float">
            <text:p>12.6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B$39]" office:value-type="float" office:value="12.1022021825786" calcext:value-type="float">
            <text:p>12.1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B$39]" office:value-type="float" office:value="11.3481285193773" calcext:value-type="float">
            <text:p>11.3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39]" office:value-type="float" office:value="67.536197901401" calcext:value-type="float">
            <text:p>67.5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39]" office:value-type="float" office:value="67.0210891147271" calcext:value-type="float">
            <text:p>67.0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39]" office:value-type="float" office:value="66.7494089834515" calcext:value-type="float">
            <text:p>66.7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39]" office:value-type="float" office:value="66.19299601641" calcext:value-type="float">
            <text:p>66.1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39]" office:value-type="float" office:value="65.6908247054623" calcext:value-type="float">
            <text:p>65.6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39]" office:value-type="float" office:value="65.081351689612" calcext:value-type="float">
            <text:p>65.0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39]" office:value-type="float" office:value="64.4514705005071" calcext:value-type="float">
            <text:p>64.4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39]" office:value-type="float" office:value="64.5642753972075" calcext:value-type="float">
            <text:p>64.5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39]" office:value-type="float" office:value="64.326364344336" calcext:value-type="float">
            <text:p>64.3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39]" office:value-type="float" office:value="64.8208864602307" calcext:value-type="float">
            <text:p>64.8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39]" office:value-type="float" office:value="65.0656889703636" calcext:value-type="float">
            <text:p>65.0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39]" office:value-type="float" office:value="65.5700265415715" calcext:value-type="float">
            <text:p>65.5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39]" office:value-type="float" office:value="65.5236907730673" calcext:value-type="float">
            <text:p>65.5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39]" office:value-type="float" office:value="65.7315766248503" calcext:value-type="float">
            <text:p>65.73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D$39]" office:value-type="float" office:value="66.0314618237626" calcext:value-type="float">
            <text:p>66.0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D$39]" office:value-type="float" office:value="66.3352914595572" calcext:value-type="float">
            <text:p>66.3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D$39]" office:value-type="float" office:value="66.4314186760766" calcext:value-type="float">
            <text:p>66.4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D$39]" office:value-type="float" office:value="66.6048360384233" calcext:value-type="float">
            <text:p>66.60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39]" office:value-type="float" office:value="15.0946714344334" calcext:value-type="float">
            <text:p>15.0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39]" office:value-type="float" office:value="15.7199083592786" calcext:value-type="float">
            <text:p>15.7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39]" office:value-type="float" office:value="16.2529550827423" calcext:value-type="float">
            <text:p>16.2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39]" office:value-type="float" office:value="16.8618823949105" calcext:value-type="float">
            <text:p>16.8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39]" office:value-type="float" office:value="17.4759014637629" calcext:value-type="float">
            <text:p>17.4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39]" office:value-type="float" office:value="17.7543357768639" calcext:value-type="float">
            <text:p>17.7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39]" office:value-type="float" office:value="18.2425580146752" calcext:value-type="float">
            <text:p>18.2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39]" office:value-type="float" office:value="18.5303322099182" calcext:value-type="float">
            <text:p>18.5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39]" office:value-type="float" office:value="18.6185826394297" calcext:value-type="float">
            <text:p>18.6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39]" office:value-type="float" office:value="18.8888888888889" calcext:value-type="float">
            <text:p>18.8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39]" office:value-type="float" office:value="19.0956309196456" calcext:value-type="float">
            <text:p>19.1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39]" office:value-type="float" office:value="19.1469662366521" calcext:value-type="float">
            <text:p>19.1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39]" office:value-type="float" office:value="19.6134663341646" calcext:value-type="float">
            <text:p>19.6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39]" office:value-type="float" office:value="20.122297169514" calcext:value-type="float">
            <text:p>20.1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F$39]" office:value-type="float" office:value="20.6612098733853" calcext:value-type="float">
            <text:p>20.6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F$39]" office:value-type="float" office:value="20.9863791879156" calcext:value-type="float">
            <text:p>20.9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F$39]" office:value-type="float" office:value="21.4663791413448" calcext:value-type="float">
            <text:p>21.4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F$39]" office:value-type="float" office:value="22.0470354421994" calcext:value-type="float">
            <text:p>22.0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39]" office:value-type="float" office:value="48.0687440326361" calcext:value-type="float">
            <text:p>48.0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39]" office:value-type="float" office:value="49.2067665877816" calcext:value-type="float">
            <text:p>49.2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39]" office:value-type="float" office:value="49.8140605631309" calcext:value-type="float">
            <text:p>49.8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39]" office:value-type="float" office:value="51.0733854307015" calcext:value-type="float">
            <text:p>51.0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39]" office:value-type="float" office:value="52.2282608695652" calcext:value-type="float">
            <text:p>52.2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39]" office:value-type="float" office:value="53.6538461538462" calcext:value-type="float">
            <text:p>53.6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39]" office:value-type="float" office:value="55.1554979637171" calcext:value-type="float">
            <text:p>55.1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39]" office:value-type="float" office:value="54.8844146159582" calcext:value-type="float">
            <text:p>54.8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39]" office:value-type="float" office:value="55.457254609797" calcext:value-type="float">
            <text:p>55.4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39]" office:value-type="float" office:value="54.2712626451855" calcext:value-type="float">
            <text:p>54.2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39]" office:value-type="float" office:value="53.690833959429" calcext:value-type="float">
            <text:p>53.6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39]" office:value-type="float" office:value="52.5087075214158" calcext:value-type="float">
            <text:p>52.5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39]" office:value-type="float" office:value="52.616555661275" calcext:value-type="float">
            <text:p>52.6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39]" office:value-type="float" office:value="52.1338831878776" calcext:value-type="float">
            <text:p>52.13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H$39]" office:value-type="float" office:value="51.4429595196591" calcext:value-type="float">
            <text:p>51.4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H$39]" office:value-type="float" office:value="50.7493188010899" calcext:value-type="float">
            <text:p>50.7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H$39]" office:value-type="float" office:value="50.5311823726146" calcext:value-type="float">
            <text:p>50.5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H$39]" office:value-type="float" office:value="50.1392480604734" calcext:value-type="float">
            <text:p>50.1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39]" office:value-type="float" office:value="2462.09" calcext:value-type="float">
            <text:p>246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39]" office:value-type="float" office:value="2462.09" calcext:value-type="float">
            <text:p>2462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39]" office:value-type="float" office:value="2462.09" calcext:value-type="float">
            <text:p>246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39]" office:value-type="float" office:value="2462.09" calcext:value-type="float">
            <text:p>2462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39]" office:value-type="float" office:value="2462.09" calcext:value-type="float">
            <text:p>246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39]" office:value-type="float" office:value="2462.09" calcext:value-type="float">
            <text:p>246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39]" office:value-type="float" office:value="2582.09" calcext:value-type="float">
            <text:p>258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39]" office:value-type="float" office:value="2582.09" calcext:value-type="float">
            <text:p>258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39]" office:value-type="float" office:value="2582.09" calcext:value-type="float">
            <text:p>2582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39]" office:value-type="float" office:value="2581.69" calcext:value-type="float">
            <text:p>258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39]" office:value-type="float" office:value="2581.69" calcext:value-type="float">
            <text:p>2582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39]" office:value-type="float" office:value="2581.69" calcext:value-type="float">
            <text:p>2582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39]" office:value-type="float" office:value="2581.69" calcext:value-type="float">
            <text:p>2582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39]" office:value-type="float" office:value="2581.69" calcext:value-type="float">
            <text:p>2582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3.農業'.$B$39]" office:value-type="float" office:value="2581.69" calcext:value-type="float">
            <text:p>2582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3.農業'.$B$39]" office:value-type="float" office:value="2569.34" calcext:value-type="float">
            <text:p>2569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3.農業'.$B$39]" office:value-type="float" office:value="2566.29" calcext:value-type="float">
            <text:p>2566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3.農業'.$B$39]" office:value-type="float" office:value="2566.29" calcext:value-type="float">
            <text:p>256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39]" office:value-type="float" office:value="58.3901323809117" calcext:value-type="float">
            <text:p>58.3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39]" office:value-type="float" office:value="58.3901323809117" calcext:value-type="float">
            <text:p>58.3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39]" office:value-type="float" office:value="58.3901323809117" calcext:value-type="float">
            <text:p>58.3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39]" office:value-type="float" office:value="58.3901323809117" calcext:value-type="float">
            <text:p>58.3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39]" office:value-type="float" office:value="58.3901323809117" calcext:value-type="float">
            <text:p>58.3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39]" office:value-type="float" office:value="58.3901323809117" calcext:value-type="float">
            <text:p>58.3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39]" office:value-type="float" office:value="61.2360136792028" calcext:value-type="float">
            <text:p>61.2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39]" office:value-type="float" office:value="61.2360136792028" calcext:value-type="float">
            <text:p>61.2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39]" office:value-type="float" office:value="61.2360136792028" calcext:value-type="float">
            <text:p>61.2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39]" office:value-type="float" office:value="61.2265274082085" calcext:value-type="float">
            <text:p>61.2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39]" office:value-type="float" office:value="61.2265274082085" calcext:value-type="float">
            <text:p>61.2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39]" office:value-type="float" office:value="61.2265274082085" calcext:value-type="float">
            <text:p>61.2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39]" office:value-type="float" office:value="61.2265274082085" calcext:value-type="float">
            <text:p>61.2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39]" office:value-type="float" office:value="61.2265274082085" calcext:value-type="float">
            <text:p>61.23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3.農業完'.$B$39]" office:value-type="float" office:value="61.2265274082085" calcext:value-type="float">
            <text:p>61.2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3.農業完'.$B$39]" office:value-type="float" office:value="60.9336387912594" calcext:value-type="float">
            <text:p>60.9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3.農業完'.$B$39]" office:value-type="float" office:value="60.8613059749278" calcext:value-type="float">
            <text:p>60.86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3.農業完'.$B$39]" office:value-type="float" office:value="60.8613059749278" calcext:value-type="float">
            <text:p>60.8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39]" office:value-type="float" office:value="33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39]" office:value-type="float" office:value="37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39]" office:value-type="float" office:value="36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39]" office:value-type="float" office:value="37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39]" office:value-type="float" office:value="37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39]" office:value-type="float" office:value="37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39]" office:value-type="float" office:value="37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39]" office:value-type="float" office:value="36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39]" office:value-type="float" office:value="35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39]" office:value-type="float" office:value="35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39]" office:value-type="float" office:value="34" calcext:value-type="float">
            <text:p>3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39]" office:value-type="float" office:value="38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39]" office:value-type="float" office:value="38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39]" office:value-type="float" office:value="39" calcext:value-type="float">
            <text:p>39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4.工商業'.$B$39]" office:value-type="float" office:value="39" calcext:value-type="float">
            <text:p>39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4.工商業'.$B$39]" office:value-type="float" office:value="39" calcext:value-type="float">
            <text:p>39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4.工商業'.$B$39]" office:value-type="float" office:value="43" calcext:value-type="float">
            <text:p>43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4.工商業'.$B$39]" office:value-type="float" office:value="47" calcext:value-type="float">
            <text:p>4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39]" office:value-type="float" office:value="0.782617357030038" calcext:value-type="float">
            <text:p>0.7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39]" office:value-type="float" office:value="0.877480066973073" calcext:value-type="float">
            <text:p>0.8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39]" office:value-type="float" office:value="0.853764389487314" calcext:value-type="float">
            <text:p>0.8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39]" office:value-type="float" office:value="0.877480066973073" calcext:value-type="float">
            <text:p>0.8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39]" office:value-type="float" office:value="0.877480066973073" calcext:value-type="float">
            <text:p>0.8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39]" office:value-type="float" office:value="0.877480066973073" calcext:value-type="float">
            <text:p>0.8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39]" office:value-type="float" office:value="0.877480066973073" calcext:value-type="float">
            <text:p>0.8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39]" office:value-type="float" office:value="0.853764389487314" calcext:value-type="float">
            <text:p>0.8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39]" office:value-type="float" office:value="0.830048712001556" calcext:value-type="float">
            <text:p>0.8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39]" office:value-type="float" office:value="0.830048712001556" calcext:value-type="float">
            <text:p>0.8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39]" office:value-type="float" office:value="0.806333034515797" calcext:value-type="float">
            <text:p>0.8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39]" office:value-type="float" office:value="0.901195744458832" calcext:value-type="float">
            <text:p>0.9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39]" office:value-type="float" office:value="0.901195744458832" calcext:value-type="float">
            <text:p>0.9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39]" office:value-type="float" office:value="0.924911421944591" calcext:value-type="float">
            <text:p>0.9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4.工商業'.$D$39]" office:value-type="float" office:value="0.924911421944591" calcext:value-type="float">
            <text:p>0.9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4.工商業'.$D$39]" office:value-type="float" office:value="0.924911421944591" calcext:value-type="float">
            <text:p>0.9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4.工商業'.$D$39]" office:value-type="float" office:value="1.01977413188763" calcext:value-type="float">
            <text:p>1.0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4.工商業'.$D$39]" office:value-type="float" office:value="1.11463684183066" calcext:value-type="float">
            <text:p>1.1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39]" office:value-type="float" office:value="75.0630165894836" calcext:value-type="float">
            <text:p>75.0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39]" office:value-type="float" office:value="76.0148035011455" calcext:value-type="float">
            <text:p>76.0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39]" office:value-type="float" office:value="76.3297872340426" calcext:value-type="float">
            <text:p>76.3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39]" office:value-type="float" office:value="77.0676021166538" calcext:value-type="float">
            <text:p>77.0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39]" office:value-type="float" office:value="78.0971081756516" calcext:value-type="float">
            <text:p>78.1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39]" office:value-type="float" office:value="78.914118839025" calcext:value-type="float">
            <text:p>78.9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39]" office:value-type="float" office:value="79.5919584799857" calcext:value-type="float">
            <text:p>79.5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39]" office:value-type="float" office:value="79.7002888781897" calcext:value-type="float">
            <text:p>79.7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39]" office:value-type="float" office:value="79.1649194273049" calcext:value-type="float">
            <text:p>79.1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39]" office:value-type="float" office:value="79.6114146933819" calcext:value-type="float">
            <text:p>79.6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39]" office:value-type="float" office:value="80.4216315307058" calcext:value-type="float">
            <text:p>80.4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39]" office:value-type="float" office:value="80.7234121350534" calcext:value-type="float">
            <text:p>80.7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39]" office:value-type="float" office:value="81.9638403990025" calcext:value-type="float">
            <text:p>81.9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39]" office:value-type="float" office:value="83.9563764735548" calcext:value-type="float">
            <text:p>83.9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F$39]" office:value-type="float" office:value="85.0748177516306" calcext:value-type="float">
            <text:p>85.0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F$39]" office:value-type="float" office:value="86.3404557484991" calcext:value-type="float">
            <text:p>86.3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F$39]" office:value-type="float" office:value="86.4274978762334" calcext:value-type="float">
            <text:p>86.4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F$39]" office:value-type="float" office:value="86.6777078502816" calcext:value-type="float">
            <text:p>86.6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39]" office:value-type="float" office:value="7.83021077283372" calcext:value-type="float">
            <text:p>7.8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39]" office:value-type="float" office:value="6.34763218121002" calcext:value-type="float">
            <text:p>6.3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39]" office:value-type="float" office:value="5.9809091712577" calcext:value-type="float">
            <text:p>5.9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39]" office:value-type="float" office:value="10.3234529179881" calcext:value-type="float">
            <text:p>10.3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39]" office:value-type="float" office:value="7.21556020817844" calcext:value-type="float">
            <text:p>7.2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39]" office:value-type="float" office:value="7.76002024713414" calcext:value-type="float">
            <text:p>7.7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39]" office:value-type="float" office:value="7.56506302546062" calcext:value-type="float">
            <text:p>7.5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39]" office:value-type="float" office:value="7.4592397016088" calcext:value-type="float">
            <text:p>7.4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39]" office:value-type="float" office:value="9.21827530096971" calcext:value-type="float">
            <text:p>9.2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39]" office:value-type="float" office:value="8.56796375478696" calcext:value-type="float">
            <text:p>8.5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39]" office:value-type="float" office:value="8.38979028475712" calcext:value-type="float">
            <text:p>8.3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39]" office:value-type="float" office:value="9.08346011177301" calcext:value-type="float">
            <text:p>9.0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39]" office:value-type="float" office:value="9.09456902701529" calcext:value-type="float">
            <text:p>9.0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39]" office:value-type="float" office:value="11.2167507757891" calcext:value-type="float">
            <text:p>11.2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B$39]" office:value-type="float" office:value="9.73981778356243" calcext:value-type="float">
            <text:p>9.7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B$39]" office:value-type="float" office:value="10.5867197789842" calcext:value-type="float">
            <text:p>10.59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B$39]" office:value-type="float" office:value="9.83789049814899" calcext:value-type="float">
            <text:p>9.84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B$39]" office:value-type="float" office:value="12.2431080992171" calcext:value-type="float">
            <text:p>12.2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39]" office:value-type="float" office:value="14.383879168536" calcext:value-type="float">
            <text:p>14.3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39]" office:value-type="float" office:value="4.94869187390219" calcext:value-type="float">
            <text:p>4.9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39]" office:value-type="float" office:value="3.74267277474016" calcext:value-type="float">
            <text:p>3.7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39]" office:value-type="float" office:value="46.9320695845443" calcext:value-type="float">
            <text:p>46.9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39]" office:value-type="float" office:value="17.6967041389263" calcext:value-type="float">
            <text:p>17.7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39]" office:value-type="float" office:value="18.5947402097795" calcext:value-type="float">
            <text:p>18.5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39]" office:value-type="float" office:value="19.1285304645396" calcext:value-type="float">
            <text:p>19.1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39]" office:value-type="float" office:value="19.1705807186145" calcext:value-type="float">
            <text:p>19.1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39]" office:value-type="float" office:value="32.9565116776555" calcext:value-type="float">
            <text:p>32.9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39]" office:value-type="float" office:value="24.9778589298121" calcext:value-type="float">
            <text:p>24.9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39]" office:value-type="float" office:value="23.9306976126842" calcext:value-type="float">
            <text:p>23.9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39]" office:value-type="float" office:value="17.073427206436" calcext:value-type="float">
            <text:p>17.0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39]" office:value-type="float" office:value="15.525649857785" calcext:value-type="float">
            <text:p>15.5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39]" office:value-type="float" office:value="23.1249021931099" calcext:value-type="float">
            <text:p>23.1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D$39]" office:value-type="float" office:value="18.8166120190083" calcext:value-type="float">
            <text:p>18.8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D$39]" office:value-type="float" office:value="23.0256649896527" calcext:value-type="float">
            <text:p>23.0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D$39]" office:value-type="float" office:value="15.3445475791225" calcext:value-type="float">
            <text:p>15.3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D$39]" office:value-type="float" office:value="15.3657238974006" calcext:value-type="float">
            <text:p>15.3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39]" office:value-type="float" office:value="76.4819799611186" calcext:value-type="float">
            <text:p>76.4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39]" office:value-type="float" office:value="88.276786539706" calcext:value-type="float">
            <text:p>88.2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39]" office:value-type="float" office:value="93.7461208807448" calcext:value-type="float">
            <text:p>93.7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39]" office:value-type="float" office:value="54.7325614884637" calcext:value-type="float">
            <text:p>54.7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39]" office:value-type="float" office:value="79.8215819515241" calcext:value-type="float">
            <text:p>79.8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39]" office:value-type="float" office:value="82.3658504242264" calcext:value-type="float">
            <text:p>82.3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39]" office:value-type="float" office:value="85.9409531395923" calcext:value-type="float">
            <text:p>85.9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39]" office:value-type="float" office:value="89.8135247243333" calcext:value-type="float">
            <text:p>89.8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39]" office:value-type="float" office:value="66.9355448778546" calcext:value-type="float">
            <text:p>66.9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39]" office:value-type="float" office:value="77.6155499627292" calcext:value-type="float">
            <text:p>77.6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39]" office:value-type="float" office:value="13.4653552562416" calcext:value-type="float">
            <text:p>13.4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39]" office:value-type="float" office:value="13.5309128425396" calcext:value-type="float">
            <text:p>13.5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39]" office:value-type="float" office:value="12.9598662962557" calcext:value-type="float">
            <text:p>12.9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39]" office:value-type="float" office:value="12.02142712659" calcext:value-type="float">
            <text:p>12.0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F$39]" office:value-type="float" office:value="11.4505082842938" calcext:value-type="float">
            <text:p>11.45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F$39]" office:value-type="float" office:value="10.9963377953298" calcext:value-type="float">
            <text:p>11.0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F$39]" office:value-type="float" office:value="11.4253298918977" calcext:value-type="float">
            <text:p>11.4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F$39]" office:value-type="float" office:value="10.8581803227276" calcext:value-type="float">
            <text:p>10.8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39]" office:value-type="float" office:value="65.8284731568715" calcext:value-type="float">
            <text:p>65.8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39]" office:value-type="float" office:value="71.5688268466303" calcext:value-type="float">
            <text:p>71.5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39]" office:value-type="float" office:value="78.555736170632" calcext:value-type="float">
            <text:p>78.5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39]" office:value-type="float" office:value="47.7644575292721" calcext:value-type="float">
            <text:p>47.7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39]" office:value-type="float" office:value="68.6992998839699" calcext:value-type="float">
            <text:p>68.7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39]" office:value-type="float" office:value="67.769919516624" calcext:value-type="float">
            <text:p>67.7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39]" office:value-type="float" office:value="73.1496287109906" calcext:value-type="float">
            <text:p>73.1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39]" office:value-type="float" office:value="78.863574060839" calcext:value-type="float">
            <text:p>78.8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39]" office:value-type="float" office:value="59.7345431906199" calcext:value-type="float">
            <text:p>59.7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39]" office:value-type="float" office:value="68.4825808482965" calcext:value-type="float">
            <text:p>68.4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39]" office:value-type="float" office:value="77.5977519631967" calcext:value-type="float">
            <text:p>77.6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39]" office:value-type="float" office:value="76.5593062798454" calcext:value-type="float">
            <text:p>76.5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39]" office:value-type="float" office:value="77.2933448833291" calcext:value-type="float">
            <text:p>77.2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39]" office:value-type="float" office:value="64.3692293934855" calcext:value-type="float">
            <text:p>64.3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H$39]" office:value-type="float" office:value="80.4037625401709" calcext:value-type="float">
            <text:p>80.40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H$39]" office:value-type="float" office:value="76.2709601461369" calcext:value-type="float">
            <text:p>76.2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H$39]" office:value-type="float" office:value="83.2987839497207" calcext:value-type="float">
            <text:p>83.3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H$39]" office:value-type="float" office:value="70.6378336548744" calcext:value-type="float">
            <text:p>70.6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39]" office:value-type="float" office:value="36.25" calcext:value-type="float">
            <text:p>36.2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39]" office:value-type="float" office:value="35.7647058823529" calcext:value-type="float">
            <text:p>35.7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39]" office:value-type="float" office:value="35.7647058823529" calcext:value-type="float">
            <text:p>35.7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39]" office:value-type="float" office:value="33.5" calcext:value-type="float">
            <text:p>33.5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39]" office:value-type="float" office:value="33.7647058823529" calcext:value-type="float">
            <text:p>33.7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39]" office:value-type="float" office:value="33.7777777777778" calcext:value-type="float">
            <text:p>33.7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39]" office:value-type="float" office:value="35.1052631578947" calcext:value-type="float">
            <text:p>35.1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39]" office:value-type="float" office:value="36.5" calcext:value-type="float">
            <text:p>36.5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39]" office:value-type="float" office:value="35.2608695652174" calcext:value-type="float">
            <text:p>35.2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39]" office:value-type="float" office:value="34.25" calcext:value-type="float">
            <text:p>34.2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39]" office:value-type="float" office:value="31.16" calcext:value-type="float">
            <text:p>31.1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39]" office:value-type="float" office:value="29.7692307692308" calcext:value-type="float">
            <text:p>29.7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39]" office:value-type="float" office:value="29.037037037037" calcext:value-type="float">
            <text:p>29.0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39]" office:value-type="float" office:value="28.4074074074074" calcext:value-type="float">
            <text:p>28.4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6.教育完'.$B$39]" office:value-type="float" office:value="28.0384615384615" calcext:value-type="float">
            <text:p>28.0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6.教育完'.$B$39]" office:value-type="float" office:value="27.84" calcext:value-type="float">
            <text:p>27.8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6.教育完'.$B$39]" office:value-type="float" office:value="28.3333333333333" calcext:value-type="float">
            <text:p>28.3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6.教育完'.$B$39]" office:value-type="float" office:value="28.2727272727273" calcext:value-type="float">
            <text:p>28.2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39]" office:value-type="float" office:value="22.1190476190476" calcext:value-type="float">
            <text:p>22.1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39]" office:value-type="float" office:value="21.6976744186047" calcext:value-type="float">
            <text:p>21.7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39]" office:value-type="float" office:value="22.2558139534884" calcext:value-type="float">
            <text:p>22.2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39]" office:value-type="float" office:value="22.5681818181818" calcext:value-type="float">
            <text:p>22.5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39]" office:value-type="float" office:value="23.2790697674419" calcext:value-type="float">
            <text:p>23.2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39]" office:value-type="float" office:value="22.8888888888889" calcext:value-type="float">
            <text:p>22.8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39]" office:value-type="float" office:value="22.9347826086957" calcext:value-type="float">
            <text:p>22.9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39]" office:value-type="float" office:value="22.4565217391304" calcext:value-type="float">
            <text:p>22.4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39]" office:value-type="float" office:value="21.4468085106383" calcext:value-type="float">
            <text:p>21.4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39]" office:value-type="float" office:value="21.2765957446808" calcext:value-type="float">
            <text:p>21.2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39]" office:value-type="float" office:value="21.0425531914894" calcext:value-type="float">
            <text:p>21.0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39]" office:value-type="float" office:value="20.1739130434783" calcext:value-type="float">
            <text:p>20.1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39]" office:value-type="float" office:value="18.8444444444444" calcext:value-type="float">
            <text:p>18.8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39]" office:value-type="float" office:value="18.25" calcext:value-type="float">
            <text:p>18.2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6.教育完'.$D$39]" office:value-type="float" office:value="16.8571428571429" calcext:value-type="float">
            <text:p>16.8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6.教育完'.$D$39]" office:value-type="float" office:value="15.575" calcext:value-type="float">
            <text:p>15.5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6.教育完'.$D$39]" office:value-type="float" office:value="14.3846153846154" calcext:value-type="float">
            <text:p>14.3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6.教育完'.$D$39]" office:value-type="float" office:value="13.6410256410256" calcext:value-type="float">
            <text:p>13.6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39]" office:value-type="float" office:value="6" calcext:value-type="float">
            <text:p>6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39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39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39]" office:value-type="float" office:value="6" calcext:value-type="float">
            <text:p>6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39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39]" office:value-type="float" office:value="6" calcext:value-type="float">
            <text:p>6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39]" office:value-type="float" office:value="6" calcext:value-type="float">
            <text:p>6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B$39]" office:value-type="float" office:value="6" calcext:value-type="float">
            <text:p>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B$39]" office:value-type="float" office:value="6" calcext:value-type="float">
            <text:p>6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B$39]" office:value-type="float" office:value="6" calcext:value-type="float">
            <text:p>6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B$39]" office:value-type="float" office:value="6" calcext:value-type="float">
            <text:p>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39]" office:value-type="float" office:value="7.0277" calcext:value-type="float">
            <text:p>7.0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39]" office:value-type="float" office:value="5.270775" calcext:value-type="float">
            <text:p>5.2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39]" office:value-type="float" office:value="6.02374285714286" calcext:value-type="float">
            <text:p>6.0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39]" office:value-type="float" office:value="7.0277" calcext:value-type="float">
            <text:p>7.0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39]" office:value-type="float" office:value="8.43324" calcext:value-type="float">
            <text:p>8.4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39]" office:value-type="float" office:value="7.0277" calcext:value-type="float">
            <text:p>7.0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39]" office:value-type="float" office:value="7.0277" calcext:value-type="float">
            <text:p>7.0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'.$D$39]" office:value-type="float" office:value="7.0277" calcext:value-type="float">
            <text:p>7.0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'.$D$39]" office:value-type="float" office:value="7.0277" calcext:value-type="float">
            <text:p>7.0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'.$D$39]" office:value-type="float" office:value="7.0277" calcext:value-type="float">
            <text:p>7.0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'.$D$39]" office:value-type="float" office:value="7.0277" calcext:value-type="float">
            <text:p>7.0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39]" office:value-type="float" office:value="2843.16666666667" calcext:value-type="float">
            <text:p>2843.1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39]" office:value-type="float" office:value="2431.85714285714" calcext:value-type="float">
            <text:p>2431.8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39]" office:value-type="float" office:value="2417.14285714286" calcext:value-type="float">
            <text:p>2417.1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39]" office:value-type="float" office:value="2102.375" calcext:value-type="float">
            <text:p>2102.3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39]" office:value-type="float" office:value="2400.85714285714" calcext:value-type="float">
            <text:p>2400.8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39]" office:value-type="float" office:value="2397" calcext:value-type="float">
            <text:p>2397.0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39]" office:value-type="float" office:value="2394.71428571429" calcext:value-type="float">
            <text:p>2394.7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39]" office:value-type="float" office:value="2373.71428571429" calcext:value-type="float">
            <text:p>2373.7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39]" office:value-type="float" office:value="2384.71428571429" calcext:value-type="float">
            <text:p>2384.7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39]" office:value-type="float" office:value="2352.85714285714" calcext:value-type="float">
            <text:p>2352.8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39]" office:value-type="float" office:value="2727.5" calcext:value-type="float">
            <text:p>2727.5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39]" office:value-type="float" office:value="3240.2" calcext:value-type="float">
            <text:p>3240.2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39]" office:value-type="float" office:value="2673.33333333333" calcext:value-type="float">
            <text:p>2673.3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39]" office:value-type="float" office:value="2643.83333333333" calcext:value-type="float">
            <text:p>2643.83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'.$F$39]" office:value-type="float" office:value="2606.33333333333" calcext:value-type="float">
            <text:p>2606.3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'.$F$39]" office:value-type="float" office:value="2581.83333333333" calcext:value-type="float">
            <text:p>2581.8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'.$F$39]" office:value-type="float" office:value="2550.5" calcext:value-type="float">
            <text:p>2550.5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'.$F$39]" office:value-type="float" office:value="2515.83333333333" calcext:value-type="float">
            <text:p>2515.83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39]" office:value-type="float" office:value="31" calcext:value-type="float">
            <text:p>31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39]" office:value-type="float" office:value="32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39]" office:value-type="float" office:value="36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39]" office:value-type="float" office:value="42" calcext:value-type="float">
            <text:p>42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39]" office:value-type="float" office:value="39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39]" office:value-type="float" office:value="41" calcext:value-type="float">
            <text:p>41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39]" office:value-type="float" office:value="43" calcext:value-type="float">
            <text:p>4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39]" office:value-type="float" office:value="40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39]" office:value-type="float" office:value="41" calcext:value-type="float">
            <text:p>4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39]" office:value-type="float" office:value="41" calcext:value-type="float">
            <text:p>41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39]" office:value-type="float" office:value="39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39]" office:value-type="float" office:value="36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39]" office:value-type="float" office:value="40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39]" office:value-type="float" office:value="41" calcext:value-type="float">
            <text:p>41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1'.$B$39]" office:value-type="float" office:value="41" calcext:value-type="float">
            <text:p>41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1'.$B$39]" office:value-type="float" office:value="41" calcext:value-type="float">
            <text:p>41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1'.$B$39]" office:value-type="float" office:value="37" calcext:value-type="float">
            <text:p>37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1'.$B$39]" office:value-type="float" office:value="36" calcext:value-type="float">
            <text:p>3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39]" office:value-type="float" office:value="3411.8" calcext:value-type="float">
            <text:p>3411.8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39]" office:value-type="float" office:value="2837.16666666667" calcext:value-type="float">
            <text:p>2837.1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39]" office:value-type="float" office:value="2417.14285714286" calcext:value-type="float">
            <text:p>2417.1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39]" office:value-type="float" office:value="2102.375" calcext:value-type="float">
            <text:p>2102.3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39]" office:value-type="float" office:value="2400.85714285714" calcext:value-type="float">
            <text:p>2400.8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39]" office:value-type="float" office:value="2397" calcext:value-type="float">
            <text:p>2397.0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39]" office:value-type="float" office:value="2793.83333333333" calcext:value-type="float">
            <text:p>2793.8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39]" office:value-type="float" office:value="2769.33333333333" calcext:value-type="float">
            <text:p>2769.3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39]" office:value-type="float" office:value="2782.16666666667" calcext:value-type="float">
            <text:p>2782.1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39]" office:value-type="float" office:value="2745" calcext:value-type="float">
            <text:p>2745.0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39]" office:value-type="float" office:value="2727.5" calcext:value-type="float">
            <text:p>2727.5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39]" office:value-type="float" office:value="3240.2" calcext:value-type="float">
            <text:p>3240.2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39]" office:value-type="float" office:value="2291.42857142857" calcext:value-type="float">
            <text:p>2291.4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39]" office:value-type="float" office:value="2266.14285714286" calcext:value-type="float">
            <text:p>2266.1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1'.$D$39]" office:value-type="float" office:value="2234" calcext:value-type="float">
            <text:p>2234.00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1'.$D$39]" office:value-type="float" office:value="2213" calcext:value-type="float">
            <text:p>2213.0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1'.$D$39]" office:value-type="float" office:value="2186.14285714286" calcext:value-type="float">
            <text:p>2186.14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1'.$D$39]" office:value-type="float" office:value="2515.83333333333" calcext:value-type="float">
            <text:p>2515.83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39]" office:value-type="float" office:value="1421.58333333333" calcext:value-type="float">
            <text:p>1421.5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39]" office:value-type="float" office:value="1547.54545454545" calcext:value-type="float">
            <text:p>1547.5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39]" office:value-type="float" office:value="1301.53846153846" calcext:value-type="float">
            <text:p>1301.5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39]" office:value-type="float" office:value="1051.1875" calcext:value-type="float">
            <text:p>1051.1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39]" office:value-type="float" office:value="1050.375" calcext:value-type="float">
            <text:p>1050.3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39]" office:value-type="float" office:value="932.166666666667" calcext:value-type="float">
            <text:p>932.1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39]" office:value-type="float" office:value="761.954545454546" calcext:value-type="float">
            <text:p>761.9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39]" office:value-type="float" office:value="830.8" calcext:value-type="float">
            <text:p>830.8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39]" office:value-type="float" office:value="878.578947368421" calcext:value-type="float">
            <text:p>878.5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39]" office:value-type="float" office:value="866.842105263158" calcext:value-type="float">
            <text:p>866.8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39]" office:value-type="float" office:value="861.315789473684" calcext:value-type="float">
            <text:p>861.3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39]" office:value-type="float" office:value="953" calcext:value-type="float">
            <text:p>953.0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39]" office:value-type="float" office:value="844.21052631579" calcext:value-type="float">
            <text:p>844.2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39]" office:value-type="float" office:value="881.277777777778" calcext:value-type="float">
            <text:p>881.2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F$39]" office:value-type="float" office:value="868.777777777778" calcext:value-type="float">
            <text:p>868.7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F$39]" office:value-type="float" office:value="774.55" calcext:value-type="float">
            <text:p>774.5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F$39]" office:value-type="float" office:value="900.176470588235" calcext:value-type="float">
            <text:p>900.1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F$39]" office:value-type="float" office:value="887.941176470588" calcext:value-type="float">
            <text:p>887.9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39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39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B$39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B$39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B$39]" office:value-type="float" office:value="5" calcext:value-type="float">
            <text:p>5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B$39]" office:value-type="float" office:value="5" calcext:value-type="float">
            <text:p>5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B$39]" office:value-type="float" office:value="5" calcext:value-type="float">
            <text:p>5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B$39]" office:value-type="float" office:value="5" calcext:value-type="float">
            <text:p>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B$39]" office:value-type="float" office:value="5" calcext:value-type="float">
            <text:p>5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39]" office:value-type="float" office:value="4.68960665924146" calcext:value-type="float">
            <text:p>4.6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39]" office:value-type="float" office:value="4.69952417317747" calcext:value-type="float">
            <text:p>4.7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39]" office:value-type="float" office:value="5.91016548463357" calcext:value-type="float">
            <text:p>5.9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39]" office:value-type="float" office:value="5.94565669778227" calcext:value-type="float">
            <text:p>5.9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39]" office:value-type="float" office:value="5.95025586100202" calcext:value-type="float">
            <text:p>5.9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39]" office:value-type="float" office:value="5.95983074080696" calcext:value-type="float">
            <text:p>5.9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39]" office:value-type="float" office:value="5.96551929845493" calcext:value-type="float">
            <text:p>5.9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39]" office:value-type="float" office:value="6.01829561868079" calcext:value-type="float">
            <text:p>6.0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39]" office:value-type="float" office:value="5.99053495477146" calcext:value-type="float">
            <text:p>5.9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39]" office:value-type="float" office:value="6.07164541590771" calcext:value-type="float">
            <text:p>6.0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39]" office:value-type="float" office:value="6.11060189428659" calcext:value-type="float">
            <text:p>6.1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39]" office:value-type="float" office:value="6.17245849021665" calcext:value-type="float">
            <text:p>6.1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39]" office:value-type="float" office:value="3.11720698254364" calcext:value-type="float">
            <text:p>3.1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39]" office:value-type="float" office:value="3.15198890499905" calcext:value-type="float">
            <text:p>3.1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2'.$D$39]" office:value-type="float" office:value="3.19733981327535" calcext:value-type="float">
            <text:p>3.20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2'.$D$39]" office:value-type="float" office:value="3.22768058872894" calcext:value-type="float">
            <text:p>3.2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2'.$D$39]" office:value-type="float" office:value="3.26733320264001" calcext:value-type="float">
            <text:p>3.2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2'.$D$39]" office:value-type="float" office:value="3.31235508446505" calcext:value-type="float">
            <text:p>3.3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39]" office:value-type="float" office:value="2132.375" calcext:value-type="float">
            <text:p>2132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39]" office:value-type="float" office:value="2127.875" calcext:value-type="float">
            <text:p>2128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39]" office:value-type="float" office:value="1692" calcext:value-type="float">
            <text:p>1692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39]" office:value-type="float" office:value="1681.9" calcext:value-type="float">
            <text:p>1682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39]" office:value-type="float" office:value="1680.6" calcext:value-type="float">
            <text:p>1681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39]" office:value-type="float" office:value="1677.9" calcext:value-type="float">
            <text:p>1678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39]" office:value-type="float" office:value="1676.3" calcext:value-type="float">
            <text:p>1676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39]" office:value-type="float" office:value="1661.6" calcext:value-type="float">
            <text:p>1662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39]" office:value-type="float" office:value="1669.3" calcext:value-type="float">
            <text:p>1669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39]" office:value-type="float" office:value="1647" calcext:value-type="float">
            <text:p>1647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39]" office:value-type="float" office:value="1636.5" calcext:value-type="float">
            <text:p>1637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39]" office:value-type="float" office:value="1620.1" calcext:value-type="float">
            <text:p>1620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39]" office:value-type="float" office:value="3208" calcext:value-type="float">
            <text:p>3208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39]" office:value-type="float" office:value="3172.6" calcext:value-type="float">
            <text:p>3173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F$39]" office:value-type="float" office:value="3127.6" calcext:value-type="float">
            <text:p>3128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F$39]" office:value-type="float" office:value="3098.2" calcext:value-type="float">
            <text:p>3098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F$39]" office:value-type="float" office:value="3060.6" calcext:value-type="float">
            <text:p>306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F$39]" office:value-type="float" office:value="3019" calcext:value-type="float">
            <text:p>3019</text:p>
          </table:table-cell>
          <table:table-cell table:style-name="ce30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39]" office:value-type="float" office:value="13" calcext:value-type="float">
            <text:p>13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39]" office:value-type="float" office:value="13" calcext:value-type="float">
            <text:p>13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39]" office:value-type="float" office:value="17" calcext:value-type="float">
            <text:p>17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39]" office:value-type="float" office:value="17" calcext:value-type="float">
            <text:p>17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39]" office:value-type="float" office:value="17" calcext:value-type="float">
            <text:p>17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39]" office:value-type="float" office:value="19" calcext:value-type="float">
            <text:p>19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39]" office:value-type="float" office:value="17" calcext:value-type="float">
            <text:p>17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39]" office:value-type="float" office:value="18" calcext:value-type="float">
            <text:p>18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39]" office:value-type="float" office:value="17" calcext:value-type="float">
            <text:p>17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39]" office:value-type="float" office:value="16" calcext:value-type="float">
            <text:p>16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39]" office:value-type="float" office:value="13" calcext:value-type="float">
            <text:p>13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完'.$F$39]" office:value-type="float" office:value="17" calcext:value-type="float">
            <text:p>17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完'.$F$39]" office:value-type="float" office:value="15" calcext:value-type="float">
            <text:p>15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完'.$F$39]" office:value-type="float" office:value="16" calcext:value-type="float">
            <text:p>16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完'.$F$39]" office:value-type="float" office:value="15" calcext:value-type="float">
            <text:p>15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完'.$B$39]" office:value-type="float" office:value="14" calcext:value-type="float">
            <text:p>14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完'.$B$39]" office:value-type="float" office:value="15" calcext:value-type="float">
            <text:p>15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完'.$B$39]" office:value-type="float" office:value="15" calcext:value-type="float">
            <text:p>15</text:p>
          </table:table-cell>
          <table:table-cell table:style-name="ce31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 table:style-name="ce1" office:value-type="string">
            <text:p>竹塘鄉</text:p>
          </table:table-cell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">
            <text:p>3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059">
            <text:p>17.059</text:p>
          </table:table-cell>
          <table:table-cell/>
          <table:table-cell table:style-name="ce1" office:value-type="float" office:value="404.565742229558">
            <text:p>404.565742229558</text:p>
          </table:table-cell>
          <table:table-cell/>
          <table:table-cell table:style-name="ce1" office:value-type="float" office:value="4303">
            <text:p>4303</text:p>
          </table:table-cell>
          <table:table-cell/>
          <table:table-cell table:style-name="ce1" office:value-type="float" office:value="3.96444341157332">
            <text:p>3.9644434115733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2.45901639344262">
            <text:p>-2.45901639344262</text:p>
          </table:table-cell>
          <table:table-cell/>
          <table:table-cell table:style-name="ce1" office:value-type="float" office:value="7.02576112412178">
            <text:p>7.02576112412178</text:p>
          </table:table-cell>
          <table:table-cell/>
          <table:table-cell table:style-name="ce1" office:value-type="float" office:value="-9.4847775175644">
            <text:p>-9.4847775175644</text:p>
          </table:table-cell>
          <table:table-cell/>
          <table:table-cell table:style-name="ce1" office:value-type="float" office:value="112.308649657747">
            <text:p>112.30864965774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5690866510539">
            <text:p>16.5690866510539</text:p>
          </table:table-cell>
          <table:table-cell/>
          <table:table-cell table:style-name="ce1" office:value-type="float" office:value="9.54332552693209">
            <text:p>9.54332552693209</text:p>
          </table:table-cell>
          <table:table-cell/>
          <table:table-cell table:style-name="ce1" office:value-type="float" office:value="8.31381733021077">
            <text:p>8.31381733021077</text:p>
          </table:table-cell>
          <table:table-cell/>
          <table:table-cell table:style-name="ce1" office:value-type="float" office:value="1.34660421545667">
            <text:p>1.3466042154566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3691306641655">
            <text:p>17.3691306641655</text:p>
          </table:table-cell>
          <table:table-cell/>
          <table:table-cell table:style-name="ce1" office:value-type="float" office:value="67.536197901401">
            <text:p>67.536197901401</text:p>
          </table:table-cell>
          <table:table-cell/>
          <table:table-cell table:style-name="ce1" office:value-type="float" office:value="15.0946714344334">
            <text:p>15.0946714344334</text:p>
          </table:table-cell>
          <table:table-cell/>
          <table:table-cell table:style-name="ce1" office:value-type="float" office:value="48.0687440326361">
            <text:p>48.068744032636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462.09">
            <text:p>2462.0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 table:number-columns-repeated="3"/>
          <table:table-cell table:style-name="ce1" office:value-type="float" office:value="58.3901323809117">
            <text:p>58.390132380911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0.782617357030038">
            <text:p>0.782617357030038</text:p>
          </table:table-cell>
          <table:table-cell/>
          <table:table-cell table:style-name="ce1" office:value-type="float" office:value="75.0630165894836">
            <text:p>75.063016589483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7.83021077283372">
            <text:p>7.83021077283372</text:p>
          </table:table-cell>
          <table:table-cell/>
          <table:table-cell table:style-name="ce1" office:value-type="float" office:value="14.383879168536">
            <text:p>14.383879168536</text:p>
          </table:table-cell>
          <table:table-cell/>
          <table:table-cell table:style-name="ce1" office:value-type="float" office:value="76.4819799611186">
            <text:p>76.4819799611186</text:p>
          </table:table-cell>
          <table:table-cell/>
          <table:table-cell table:style-name="ce1" office:value-type="float" office:value="65.8284731568715">
            <text:p>65.828473156871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6.25">
            <text:p>36.25</text:p>
          </table:table-cell>
          <table:table-cell/>
          <table:table-cell table:style-name="ce1" office:value-type="float" office:value="22.1190476190476">
            <text:p>22.119047619047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843.16666666667">
            <text:p>2843.1666666666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">
            <text:p>3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023">
            <text:p>17.023</text:p>
          </table:table-cell>
          <table:table-cell/>
          <table:table-cell table:style-name="ce1" office:value-type="float" office:value="403.711977840071">
            <text:p>403.711977840071</text:p>
          </table:table-cell>
          <table:table-cell/>
          <table:table-cell table:style-name="ce1" office:value-type="float" office:value="4324">
            <text:p>4324</text:p>
          </table:table-cell>
          <table:table-cell/>
          <table:table-cell table:style-name="ce1" office:value-type="float" office:value="3.93686401480111">
            <text:p>3.9368640148011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2.11255208027698">
            <text:p>-2.11255208027698</text:p>
          </table:table-cell>
          <table:table-cell/>
          <table:table-cell table:style-name="ce1" office:value-type="float" office:value="7.04184026758993">
            <text:p>7.04184026758993</text:p>
          </table:table-cell>
          <table:table-cell/>
          <table:table-cell table:style-name="ce1" office:value-type="float" office:value="-9.15439234786691">
            <text:p>-9.15439234786691</text:p>
          </table:table-cell>
          <table:table-cell/>
          <table:table-cell table:style-name="ce1" office:value-type="float" office:value="112.071757817366">
            <text:p>112.07175781736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4.2010445396397">
            <text:p>14.2010445396397</text:p>
          </table:table-cell>
          <table:table-cell/>
          <table:table-cell table:style-name="ce1" office:value-type="float" office:value="7.15920427204976">
            <text:p>7.15920427204976</text:p>
          </table:table-cell>
          <table:table-cell/>
          <table:table-cell table:style-name="ce1" office:value-type="float" office:value="8.21548031218825">
            <text:p>8.21548031218825</text:p>
          </table:table-cell>
          <table:table-cell/>
          <table:table-cell table:style-name="ce1" office:value-type="float" office:value="1.52573205797782">
            <text:p>1.5257320579778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2590025259942">
            <text:p>17.2590025259942</text:p>
          </table:table-cell>
          <table:table-cell/>
          <table:table-cell table:style-name="ce1" office:value-type="float" office:value="67.0210891147271">
            <text:p>67.0210891147271</text:p>
          </table:table-cell>
          <table:table-cell/>
          <table:table-cell table:style-name="ce1" office:value-type="float" office:value="15.7199083592786">
            <text:p>15.7199083592786</text:p>
          </table:table-cell>
          <table:table-cell/>
          <table:table-cell table:style-name="ce1" office:value-type="float" office:value="49.2067665877816">
            <text:p>49.206766587781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462.09">
            <text:p>2462.0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58.3901323809117">
            <text:p>58.390132380911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877480066973073">
            <text:p>0.877480066973073</text:p>
          </table:table-cell>
          <table:table-cell/>
          <table:table-cell table:style-name="ce1" office:value-type="float" office:value="76.0148035011455">
            <text:p>76.014803501145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6.34763218121002">
            <text:p>6.34763218121002</text:p>
          </table:table-cell>
          <table:table-cell/>
          <table:table-cell table:style-name="ce1" office:value-type="float" office:value="4.94869187390219">
            <text:p>4.94869187390219</text:p>
          </table:table-cell>
          <table:table-cell/>
          <table:table-cell table:style-name="ce1" office:value-type="float" office:value="88.276786539706">
            <text:p>88.276786539706</text:p>
          </table:table-cell>
          <table:table-cell/>
          <table:table-cell table:style-name="ce1" office:value-type="float" office:value="71.5688268466303">
            <text:p>71.568826846630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5.7647058823529">
            <text:p>35.7647058823529</text:p>
          </table:table-cell>
          <table:table-cell/>
          <table:table-cell table:style-name="ce1" office:value-type="float" office:value="21.6976744186047">
            <text:p>21.697674418604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38">
          <table:table-cell table:number-columns-repeated="7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 table:number-columns-repeated="2"/>
          <table:table-cell table:style-name="ce1" office:value-type="float" office:value="2431.85714285714">
            <text:p>2431.8571428571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0563308">
            <text:p>31.0056330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92">
            <text:p>16.92</text:p>
          </table:table-cell>
          <table:table-cell/>
          <table:table-cell table:style-name="ce1" office:value-type="float" office:value="401.269263059038">
            <text:p>401.269263059038</text:p>
          </table:table-cell>
          <table:table-cell/>
          <table:table-cell table:style-name="ce1" office:value-type="float" office:value="4364">
            <text:p>4364</text:p>
          </table:table-cell>
          <table:table-cell/>
          <table:table-cell table:style-name="ce1" office:value-type="float" office:value="3.87717690192484">
            <text:p>3.8771769019248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6.05063737296599">
            <text:p>-6.05063737296599</text:p>
          </table:table-cell>
          <table:table-cell/>
          <table:table-cell table:style-name="ce1" office:value-type="float" office:value="4.36025100904458">
            <text:p>4.36025100904458</text:p>
          </table:table-cell>
          <table:table-cell/>
          <table:table-cell table:style-name="ce1" office:value-type="float" office:value="-10.4292490351472">
            <text:p>-10.4292490351472</text:p>
          </table:table-cell>
          <table:table-cell/>
          <table:table-cell table:style-name="ce1" office:value-type="float" office:value="111.817726589885">
            <text:p>111.81772658988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3.493209203665">
            <text:p>13.493209203665</text:p>
          </table:table-cell>
          <table:table-cell/>
          <table:table-cell table:style-name="ce1" office:value-type="float" office:value="9.13295819462039">
            <text:p>9.13295819462039</text:p>
          </table:table-cell>
          <table:table-cell/>
          <table:table-cell table:style-name="ce1" office:value-type="float" office:value="7.48313348849542">
            <text:p>7.48313348849542</text:p>
          </table:table-cell>
          <table:table-cell/>
          <table:table-cell table:style-name="ce1" office:value-type="float" office:value="1.76766932799104">
            <text:p>1.7676693279910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9976359338061">
            <text:p>16.9976359338061</text:p>
          </table:table-cell>
          <table:table-cell/>
          <table:table-cell table:style-name="ce1" office:value-type="float" office:value="66.7494089834515">
            <text:p>66.7494089834515</text:p>
          </table:table-cell>
          <table:table-cell/>
          <table:table-cell table:style-name="ce1" office:value-type="float" office:value="16.2529550827423">
            <text:p>16.2529550827423</text:p>
          </table:table-cell>
          <table:table-cell/>
          <table:table-cell table:style-name="ce1" office:value-type="float" office:value="49.8140605631309">
            <text:p>49.814060563130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462.09">
            <text:p>2462.0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58.3901323809117">
            <text:p>58.390132380911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853764389487314">
            <text:p>0.853764389487314</text:p>
          </table:table-cell>
          <table:table-cell/>
          <table:table-cell table:style-name="ce1" office:value-type="float" office:value="76.3297872340426">
            <text:p>76.329787234042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5.9809091712577">
            <text:p>5.9809091712577</text:p>
          </table:table-cell>
          <table:table-cell/>
          <table:table-cell table:style-name="ce1" office:value-type="float" office:value="3.74267277474016">
            <text:p>3.74267277474016</text:p>
          </table:table-cell>
          <table:table-cell/>
          <table:table-cell table:style-name="ce1" office:value-type="float" office:value="93.7461208807448">
            <text:p>93.7461208807448</text:p>
          </table:table-cell>
          <table:table-cell/>
          <table:table-cell table:style-name="ce1" office:value-type="float" office:value="78.555736170632">
            <text:p>78.55573617063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5.7647058823529">
            <text:p>35.7647058823529</text:p>
          </table:table-cell>
          <table:table-cell/>
          <table:table-cell table:style-name="ce1" office:value-type="float" office:value="22.2558139534884">
            <text:p>22.255813953488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38">
          <table:table-cell table:number-columns-repeated="7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 table:number-columns-repeated="2"/>
          <table:table-cell table:style-name="ce1" office:value-type="float" office:value="2417.14285714286">
            <text:p>2417.1428571428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2179408">
            <text:p>31.0217940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819">
            <text:p>16819</text:p>
          </table:table-cell>
          <table:table-cell/>
          <table:table-cell table:style-name="ce1" office:value-type="float" office:value="398.873979632976">
            <text:p>398.873979632976</text:p>
          </table:table-cell>
          <table:table-cell/>
          <table:table-cell table:style-name="ce1" office:value-type="float" office:value="4387">
            <text:p>4387</text:p>
          </table:table-cell>
          <table:table-cell/>
          <table:table-cell table:style-name="ce1" office:value-type="float" office:value="3.83382721677684">
            <text:p>3.8338272167768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5.96926713947991">
            <text:p>-5.96926713947991</text:p>
          </table:table-cell>
          <table:table-cell/>
          <table:table-cell table:style-name="ce1" office:value-type="float" office:value="3.85310767954">
            <text:p>3.85310767954</text:p>
          </table:table-cell>
          <table:table-cell/>
          <table:table-cell table:style-name="ce1" office:value-type="float" office:value="-9.8402442277483">
            <text:p>-9.8402442277483</text:p>
          </table:table-cell>
          <table:table-cell/>
          <table:table-cell table:style-name="ce1" office:value-type="float" office:value="112.495262160455">
            <text:p>112.49526216045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2.8041732120098">
            <text:p>12.8041732120098</text:p>
          </table:table-cell>
          <table:table-cell/>
          <table:table-cell table:style-name="ce1" office:value-type="float" office:value="8.95106553246984">
            <text:p>8.95106553246984</text:p>
          </table:table-cell>
          <table:table-cell/>
          <table:table-cell table:style-name="ce1" office:value-type="float" office:value="6.57992234506061">
            <text:p>6.57992234506061</text:p>
          </table:table-cell>
          <table:table-cell/>
          <table:table-cell table:style-name="ce1" office:value-type="float" office:value="1.60052165150123">
            <text:p>1.6005216515012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9451215886795">
            <text:p>16.9451215886795</text:p>
          </table:table-cell>
          <table:table-cell/>
          <table:table-cell table:style-name="ce1" office:value-type="float" office:value="66.19299601641">
            <text:p>66.19299601641</text:p>
          </table:table-cell>
          <table:table-cell/>
          <table:table-cell table:style-name="ce1" office:value-type="float" office:value="16.8618823949105">
            <text:p>16.8618823949105</text:p>
          </table:table-cell>
          <table:table-cell/>
          <table:table-cell table:style-name="ce1" office:value-type="float" office:value="51.0733854307015">
            <text:p>51.073385430701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462.09">
            <text:p>2462.0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58.3901323809117">
            <text:p>58.390132380911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877480066973073">
            <text:p>0.877480066973073</text:p>
          </table:table-cell>
          <table:table-cell/>
          <table:table-cell table:style-name="ce1" office:value-type="float" office:value="77.0676021166538">
            <text:p>77.067602116653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0.3234529179881">
            <text:p>10.3234529179881</text:p>
          </table:table-cell>
          <table:table-cell/>
          <table:table-cell table:style-name="ce1" office:value-type="float" office:value="46.9320695845443">
            <text:p>46.9320695845443</text:p>
          </table:table-cell>
          <table:table-cell/>
          <table:table-cell table:style-name="ce1" office:value-type="float" office:value="54.7325614884637">
            <text:p>54.7325614884637</text:p>
          </table:table-cell>
          <table:table-cell/>
          <table:table-cell table:style-name="ce1" office:value-type="float" office:value="47.7644575292721">
            <text:p>47.764457529272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3.5">
            <text:p>33.5</text:p>
          </table:table-cell>
          <table:table-cell/>
          <table:table-cell table:style-name="ce1" office:value-type="float" office:value="22.5681818181818">
            <text:p>22.568181818181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5.270775">
            <text:p>5.270775</text:p>
          </table:table-cell>
          <table:table-cell/>
          <table:table-cell table:style-name="ce1" office:value-type="float" office:value="2102.375">
            <text:p>2102.37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3206233">
            <text:p>31.0320623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806">
            <text:p>16806</text:p>
          </table:table-cell>
          <table:table-cell/>
          <table:table-cell table:style-name="ce1" office:value-type="float" office:value="398.565675825661">
            <text:p>398.565675825661</text:p>
          </table:table-cell>
          <table:table-cell/>
          <table:table-cell table:style-name="ce1" office:value-type="float" office:value="4424">
            <text:p>4424</text:p>
          </table:table-cell>
          <table:table-cell/>
          <table:table-cell table:style-name="ce1" office:value-type="float" office:value="3.79882459312839">
            <text:p>3.7988245931283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0.772935370711695">
            <text:p>-0.772935370711695</text:p>
          </table:table-cell>
          <table:table-cell/>
          <table:table-cell table:style-name="ce1" office:value-type="float" office:value="3.09293680297398">
            <text:p>3.09293680297398</text:p>
          </table:table-cell>
          <table:table-cell/>
          <table:table-cell table:style-name="ce1" office:value-type="float" office:value="-3.86617100371747">
            <text:p>-3.86617100371747</text:p>
          </table:table-cell>
          <table:table-cell/>
          <table:table-cell table:style-name="ce1" office:value-type="float" office:value="111.582525494146">
            <text:p>111.58252549414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1.8364312267658">
            <text:p>11.8364312267658</text:p>
          </table:table-cell>
          <table:table-cell/>
          <table:table-cell table:style-name="ce1" office:value-type="float" office:value="8.74349442379182">
            <text:p>8.74349442379182</text:p>
          </table:table-cell>
          <table:table-cell/>
          <table:table-cell table:style-name="ce1" office:value-type="float" office:value="5.17472118959108">
            <text:p>5.17472118959108</text:p>
          </table:table-cell>
          <table:table-cell/>
          <table:table-cell table:style-name="ce1" office:value-type="float" office:value="1.48698884758364">
            <text:p>1.4869888475836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8332738307747">
            <text:p>16.8332738307747</text:p>
          </table:table-cell>
          <table:table-cell/>
          <table:table-cell table:style-name="ce1" office:value-type="float" office:value="65.6908247054623">
            <text:p>65.6908247054623</text:p>
          </table:table-cell>
          <table:table-cell/>
          <table:table-cell table:style-name="ce1" office:value-type="float" office:value="17.4759014637629">
            <text:p>17.4759014637629</text:p>
          </table:table-cell>
          <table:table-cell/>
          <table:table-cell table:style-name="ce1" office:value-type="float" office:value="52.2282608695652">
            <text:p>52.228260869565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462.09">
            <text:p>2462.0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58.3901323809117">
            <text:p>58.390132380911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877480066973073">
            <text:p>0.877480066973073</text:p>
          </table:table-cell>
          <table:table-cell/>
          <table:table-cell table:style-name="ce1" office:value-type="float" office:value="78.0971081756516">
            <text:p>78.097108175651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7.21556020817844">
            <text:p>7.21556020817844</text:p>
          </table:table-cell>
          <table:table-cell/>
          <table:table-cell table:style-name="ce1" office:value-type="float" office:value="17.6967041389263">
            <text:p>17.6967041389263</text:p>
          </table:table-cell>
          <table:table-cell/>
          <table:table-cell table:style-name="ce1" office:value-type="float" office:value="79.8215819515241">
            <text:p>79.8215819515241</text:p>
          </table:table-cell>
          <table:table-cell/>
          <table:table-cell table:style-name="ce1" office:value-type="float" office:value="68.6992998839699">
            <text:p>68.699299883969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3.7647058823529">
            <text:p>33.7647058823529</text:p>
          </table:table-cell>
          <table:table-cell/>
          <table:table-cell table:style-name="ce1" office:value-type="float" office:value="23.2790697674419">
            <text:p>23.279069767441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/>
          <table:table-cell table:style-name="ce1" office:value-type="float" office:value="2400.85714285714">
            <text:p>2400.8571428571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4113634">
            <text:p>31.0411363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779">
            <text:p>16779</text:p>
          </table:table-cell>
          <table:table-cell/>
          <table:table-cell table:style-name="ce1" office:value-type="float" office:value="397.925352533546">
            <text:p>397.925352533546</text:p>
          </table:table-cell>
          <table:table-cell/>
          <table:table-cell table:style-name="ce1" office:value-type="float" office:value="4439">
            <text:p>4439</text:p>
          </table:table-cell>
          <table:table-cell/>
          <table:table-cell table:style-name="ce1" office:value-type="float" office:value="3.77990538409552">
            <text:p>3.7799053840955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.60656908247055">
            <text:p>-1.60656908247055</text:p>
          </table:table-cell>
          <table:table-cell/>
          <table:table-cell table:style-name="ce1" office:value-type="float" office:value="-0.0595503945213637">
            <text:p>-0.0595503945213637</text:p>
          </table:table-cell>
          <table:table-cell/>
          <table:table-cell table:style-name="ce1" office:value-type="float" office:value="-1.54831025755546">
            <text:p>-1.54831025755546</text:p>
          </table:table-cell>
          <table:table-cell/>
          <table:table-cell table:style-name="ce1" office:value-type="float" office:value="112.311780336581">
            <text:p>112.31178033658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0.5999702248027">
            <text:p>10.5999702248027</text:p>
          </table:table-cell>
          <table:table-cell/>
          <table:table-cell table:style-name="ce1" office:value-type="float" office:value="10.6595206193241">
            <text:p>10.6595206193241</text:p>
          </table:table-cell>
          <table:table-cell/>
          <table:table-cell table:style-name="ce1" office:value-type="float" office:value="5.00223313979455">
            <text:p>5.00223313979455</text:p>
          </table:table-cell>
          <table:table-cell/>
          <table:table-cell table:style-name="ce1" office:value-type="float" office:value="2.02471341372637">
            <text:p>2.0247134137263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164312533524">
            <text:p>17.164312533524</text:p>
          </table:table-cell>
          <table:table-cell/>
          <table:table-cell table:style-name="ce1" office:value-type="float" office:value="65.081351689612">
            <text:p>65.081351689612</text:p>
          </table:table-cell>
          <table:table-cell/>
          <table:table-cell table:style-name="ce1" office:value-type="float" office:value="17.7543357768639">
            <text:p>17.7543357768639</text:p>
          </table:table-cell>
          <table:table-cell/>
          <table:table-cell table:style-name="ce1" office:value-type="float" office:value="53.6538461538462">
            <text:p>53.653846153846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462.09">
            <text:p>2462.0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58.3901323809117">
            <text:p>58.390132380911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877480066973073">
            <text:p>0.877480066973073</text:p>
          </table:table-cell>
          <table:table-cell/>
          <table:table-cell table:style-name="ce1" office:value-type="float" office:value="78.914118839025">
            <text:p>78.91411883902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7.76002024713414">
            <text:p>7.76002024713414</text:p>
          </table:table-cell>
          <table:table-cell/>
          <table:table-cell table:style-name="ce1" office:value-type="float" office:value="18.5947402097795">
            <text:p>18.5947402097795</text:p>
          </table:table-cell>
          <table:table-cell/>
          <table:table-cell table:style-name="ce1" office:value-type="float" office:value="82.3658504242264">
            <text:p>82.3658504242264</text:p>
          </table:table-cell>
          <table:table-cell/>
          <table:table-cell table:style-name="ce1" office:value-type="float" office:value="67.769919516624">
            <text:p>67.76991951662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3.7777777777778">
            <text:p>33.7777777777778</text:p>
          </table:table-cell>
          <table:table-cell/>
          <table:table-cell table:style-name="ce1" office:value-type="float" office:value="22.8888888888889">
            <text:p>22.888888888888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/>
          <table:table-cell table:style-name="ce1" office:value-type="float" office:value="2397">
            <text:p>239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4113634">
            <text:p>31.0411363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763">
            <text:p>16763</text:p>
          </table:table-cell>
          <table:table-cell/>
          <table:table-cell table:style-name="ce1" office:value-type="float" office:value="397.545901693774">
            <text:p>397.545901693774</text:p>
          </table:table-cell>
          <table:table-cell/>
          <table:table-cell table:style-name="ce1" office:value-type="float" office:value="4478">
            <text:p>4478</text:p>
          </table:table-cell>
          <table:table-cell/>
          <table:table-cell table:style-name="ce1" office:value-type="float" office:value="3.74341223760607">
            <text:p>3.7434122376060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0.953572918529114">
            <text:p>-0.953572918529114</text:p>
          </table:table-cell>
          <table:table-cell/>
          <table:table-cell table:style-name="ce1" office:value-type="float" office:value="0.357760419772226">
            <text:p>0.357760419772226</text:p>
          </table:table-cell>
          <table:table-cell/>
          <table:table-cell table:style-name="ce1" office:value-type="float" office:value="-1.31178820583149">
            <text:p>-1.31178820583149</text:p>
          </table:table-cell>
          <table:table-cell/>
          <table:table-cell table:style-name="ce1" office:value-type="float" office:value="112.863492063492">
            <text:p>112.86349206349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0.3750521733946">
            <text:p>10.3750521733946</text:p>
          </table:table-cell>
          <table:table-cell/>
          <table:table-cell table:style-name="ce1" office:value-type="float" office:value="10.0172917536223">
            <text:p>10.0172917536223</text:p>
          </table:table-cell>
          <table:table-cell/>
          <table:table-cell table:style-name="ce1" office:value-type="float" office:value="5.30677955995468">
            <text:p>5.30677955995468</text:p>
          </table:table-cell>
          <table:table-cell/>
          <table:table-cell table:style-name="ce1" office:value-type="float" office:value="1.96768230874724">
            <text:p>1.9676823087472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3059714848178">
            <text:p>17.3059714848178</text:p>
          </table:table-cell>
          <table:table-cell/>
          <table:table-cell table:style-name="ce1" office:value-type="float" office:value="64.4514705005071">
            <text:p>64.4514705005071</text:p>
          </table:table-cell>
          <table:table-cell/>
          <table:table-cell table:style-name="ce1" office:value-type="float" office:value="18.2425580146752">
            <text:p>18.2425580146752</text:p>
          </table:table-cell>
          <table:table-cell/>
          <table:table-cell table:style-name="ce1" office:value-type="float" office:value="55.1554979637171">
            <text:p>55.155497963717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2.09">
            <text:p>2582.0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360136792028">
            <text:p>61.236013679202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877480066973073">
            <text:p>0.877480066973073</text:p>
          </table:table-cell>
          <table:table-cell/>
          <table:table-cell table:style-name="ce1" office:value-type="float" office:value="79.5919584799857">
            <text:p>79.591958479985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7.56506302546062">
            <text:p>7.56506302546062</text:p>
          </table:table-cell>
          <table:table-cell/>
          <table:table-cell table:style-name="ce1" office:value-type="float" office:value="19.1285304645396">
            <text:p>19.1285304645396</text:p>
          </table:table-cell>
          <table:table-cell/>
          <table:table-cell table:style-name="ce1" office:value-type="float" office:value="85.9409531395923">
            <text:p>85.9409531395923</text:p>
          </table:table-cell>
          <table:table-cell/>
          <table:table-cell table:style-name="ce1" office:value-type="float" office:value="73.1496287109906">
            <text:p>73.149628710990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5.1052631578947">
            <text:p>35.1052631578947</text:p>
          </table:table-cell>
          <table:table-cell/>
          <table:table-cell table:style-name="ce1" office:value-type="float" office:value="22.9347826086957">
            <text:p>22.934782608695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/>
          <table:table-cell table:style-name="ce1" office:value-type="float" office:value="2394.71428571429">
            <text:p>2394.7142857142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4037734">
            <text:p>31.0403773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616">
            <text:p>16616</text:p>
          </table:table-cell>
          <table:table-cell/>
          <table:table-cell table:style-name="ce1" office:value-type="float" office:value="394.059697103367">
            <text:p>394.059697103367</text:p>
          </table:table-cell>
          <table:table-cell/>
          <table:table-cell table:style-name="ce1" office:value-type="float" office:value="4497">
            <text:p>4497</text:p>
          </table:table-cell>
          <table:table-cell/>
          <table:table-cell table:style-name="ce1" office:value-type="float" office:value="3.69490771625528">
            <text:p>3.6949077162552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8.76931336872875">
            <text:p>-8.76931336872875</text:p>
          </table:table-cell>
          <table:table-cell/>
          <table:table-cell table:style-name="ce1" office:value-type="float" office:value="-1.37811198657839">
            <text:p>-1.37811198657839</text:p>
          </table:table-cell>
          <table:table-cell/>
          <table:table-cell table:style-name="ce1" office:value-type="float" office:value="-7.42982114503131">
            <text:p>-7.42982114503131</text:p>
          </table:table-cell>
          <table:table-cell/>
          <table:table-cell table:style-name="ce1" office:value-type="float" office:value="112.480818414322">
            <text:p>112.48081841432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80793313160969">
            <text:p>8.80793313160969</text:p>
          </table:table-cell>
          <table:table-cell/>
          <table:table-cell table:style-name="ce1" office:value-type="float" office:value="10.1860451181881">
            <text:p>10.1860451181881</text:p>
          </table:table-cell>
          <table:table-cell/>
          <table:table-cell table:style-name="ce1" office:value-type="float" office:value="4.79343299679439">
            <text:p>4.79343299679439</text:p>
          </table:table-cell>
          <table:table-cell/>
          <table:table-cell table:style-name="ce1" office:value-type="float" office:value="1.1983582491986">
            <text:p>1.198358249198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9053923928743">
            <text:p>16.9053923928743</text:p>
          </table:table-cell>
          <table:table-cell/>
          <table:table-cell table:style-name="ce1" office:value-type="float" office:value="64.5642753972075">
            <text:p>64.5642753972075</text:p>
          </table:table-cell>
          <table:table-cell/>
          <table:table-cell table:style-name="ce1" office:value-type="float" office:value="18.5303322099182">
            <text:p>18.5303322099182</text:p>
          </table:table-cell>
          <table:table-cell/>
          <table:table-cell table:style-name="ce1" office:value-type="float" office:value="54.8844146159582">
            <text:p>54.884414615958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2.09">
            <text:p>2582.0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360136792028">
            <text:p>61.236013679202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853764389487314">
            <text:p>0.853764389487314</text:p>
          </table:table-cell>
          <table:table-cell/>
          <table:table-cell table:style-name="ce1" office:value-type="float" office:value="79.7002888781897">
            <text:p>79.700288878189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7.4592397016088">
            <text:p>7.4592397016088</text:p>
          </table:table-cell>
          <table:table-cell/>
          <table:table-cell table:style-name="ce1" office:value-type="float" office:value="19.1705807186145">
            <text:p>19.1705807186145</text:p>
          </table:table-cell>
          <table:table-cell/>
          <table:table-cell table:style-name="ce1" office:value-type="float" office:value="89.8135247243333">
            <text:p>89.8135247243333</text:p>
          </table:table-cell>
          <table:table-cell/>
          <table:table-cell table:style-name="ce1" office:value-type="float" office:value="78.863574060839">
            <text:p>78.86357406083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6.5">
            <text:p>36.5</text:p>
          </table:table-cell>
          <table:table-cell/>
          <table:table-cell table:style-name="ce1" office:value-type="float" office:value="22.4565217391304">
            <text:p>22.456521739130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/>
          <table:table-cell table:style-name="ce1" office:value-type="float" office:value="2373.71428571429">
            <text:p>2373.7142857142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4037734">
            <text:p>31.0403773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693">
            <text:p>16693</text:p>
          </table:table-cell>
          <table:table-cell/>
          <table:table-cell table:style-name="ce1" office:value-type="float" office:value="395.88580426977">
            <text:p>395.88580426977</text:p>
          </table:table-cell>
          <table:table-cell/>
          <table:table-cell table:style-name="ce1" office:value-type="float" office:value="4565">
            <text:p>4565</text:p>
          </table:table-cell>
          <table:table-cell/>
          <table:table-cell table:style-name="ce1" office:value-type="float" office:value="3.65673603504929">
            <text:p>3.6567360350492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4.63408762638421">
            <text:p>4.63408762638421</text:p>
          </table:table-cell>
          <table:table-cell/>
          <table:table-cell table:style-name="ce1" office:value-type="float" office:value="-1.32096430394188">
            <text:p>-1.32096430394188</text:p>
          </table:table-cell>
          <table:table-cell/>
          <table:table-cell table:style-name="ce1" office:value-type="float" office:value="5.94433936773845">
            <text:p>5.94433936773845</text:p>
          </table:table-cell>
          <table:table-cell/>
          <table:table-cell table:style-name="ce1" office:value-type="float" office:value="111.143435365545">
            <text:p>111.14343536554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94653096760635">
            <text:p>8.94653096760635</text:p>
          </table:table-cell>
          <table:table-cell/>
          <table:table-cell table:style-name="ce1" office:value-type="float" office:value="10.2674952715482">
            <text:p>10.2674952715482</text:p>
          </table:table-cell>
          <table:table-cell/>
          <table:table-cell table:style-name="ce1" office:value-type="float" office:value="4.14302440781771">
            <text:p>4.14302440781771</text:p>
          </table:table-cell>
          <table:table-cell/>
          <table:table-cell table:style-name="ce1" office:value-type="float" office:value="1.38100813593924">
            <text:p>1.3810081359392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7.0550530162344">
            <text:p>17.0550530162344</text:p>
          </table:table-cell>
          <table:table-cell/>
          <table:table-cell table:style-name="ce1" office:value-type="float" office:value="64.326364344336">
            <text:p>64.326364344336</text:p>
          </table:table-cell>
          <table:table-cell/>
          <table:table-cell table:style-name="ce1" office:value-type="float" office:value="18.6185826394297">
            <text:p>18.6185826394297</text:p>
          </table:table-cell>
          <table:table-cell/>
          <table:table-cell table:style-name="ce1" office:value-type="float" office:value="55.457254609797">
            <text:p>55.45725460979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2.09">
            <text:p>2582.0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360136792028">
            <text:p>61.236013679202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0.830048712001556">
            <text:p>0.830048712001556</text:p>
          </table:table-cell>
          <table:table-cell/>
          <table:table-cell table:style-name="ce1" office:value-type="float" office:value="79.1649194273049">
            <text:p>79.164919427304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9.21827530096971">
            <text:p>9.21827530096971</text:p>
          </table:table-cell>
          <table:table-cell/>
          <table:table-cell table:style-name="ce1" office:value-type="float" office:value="32.9565116776555">
            <text:p>32.9565116776555</text:p>
          </table:table-cell>
          <table:table-cell/>
          <table:table-cell table:style-name="ce1" office:value-type="float" office:value="66.9355448778546">
            <text:p>66.9355448778546</text:p>
          </table:table-cell>
          <table:table-cell/>
          <table:table-cell table:style-name="ce1" office:value-type="float" office:value="59.7345431906199">
            <text:p>59.734543190619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5.2608695652174">
            <text:p>35.2608695652174</text:p>
          </table:table-cell>
          <table:table-cell/>
          <table:table-cell table:style-name="ce1" office:value-type="float" office:value="21.4468085106383">
            <text:p>21.446808510638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/>
          <table:table-cell table:style-name="ce1" office:value-type="float" office:value="2384.71428571429">
            <text:p>2384.7142857142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4037734">
            <text:p>31.0403773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470">
            <text:p>16470</text:p>
          </table:table-cell>
          <table:table-cell/>
          <table:table-cell table:style-name="ce1" office:value-type="float" office:value="390.597208190446">
            <text:p>390.597208190446</text:p>
          </table:table-cell>
          <table:table-cell/>
          <table:table-cell table:style-name="ce1" office:value-type="float" office:value="4591">
            <text:p>4591</text:p>
          </table:table-cell>
          <table:table-cell/>
          <table:table-cell table:style-name="ce1" office:value-type="float" office:value="3.58745371378785">
            <text:p>3.5874537137878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3.3588929491404">
            <text:p>-13.3588929491404</text:p>
          </table:table-cell>
          <table:table-cell/>
          <table:table-cell table:style-name="ce1" office:value-type="float" office:value="-3.85972318547779">
            <text:p>-3.85972318547779</text:p>
          </table:table-cell>
          <table:table-cell/>
          <table:table-cell table:style-name="ce1" office:value-type="float" office:value="-9.58899978892139">
            <text:p>-9.58899978892139</text:p>
          </table:table-cell>
          <table:table-cell/>
          <table:table-cell table:style-name="ce1" office:value-type="float" office:value="110.802508639447">
            <text:p>110.80250863944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6.39266652594759">
            <text:p>6.39266652594759</text:p>
          </table:table-cell>
          <table:table-cell/>
          <table:table-cell table:style-name="ce1" office:value-type="float" office:value="10.2523897114254">
            <text:p>10.2523897114254</text:p>
          </table:table-cell>
          <table:table-cell/>
          <table:table-cell table:style-name="ce1" office:value-type="float" office:value="4.70403763230106">
            <text:p>4.70403763230106</text:p>
          </table:table-cell>
          <table:table-cell/>
          <table:table-cell table:style-name="ce1" office:value-type="float" office:value="1.56801254410035">
            <text:p>1.5680125441003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.2902246508804">
            <text:p>16.2902246508804</text:p>
          </table:table-cell>
          <table:table-cell/>
          <table:table-cell table:style-name="ce1" office:value-type="float" office:value="64.8208864602307">
            <text:p>64.8208864602307</text:p>
          </table:table-cell>
          <table:table-cell/>
          <table:table-cell table:style-name="ce1" office:value-type="float" office:value="18.8888888888889">
            <text:p>18.8888888888889</text:p>
          </table:table-cell>
          <table:table-cell/>
          <table:table-cell table:style-name="ce1" office:value-type="float" office:value="54.2712626451855">
            <text:p>54.271262645185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1.69">
            <text:p>2581.6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265274082085">
            <text:p>61.226527408208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0.830048712001556">
            <text:p>0.830048712001556</text:p>
          </table:table-cell>
          <table:table-cell/>
          <table:table-cell table:style-name="ce1" office:value-type="float" office:value="79.6114146933819">
            <text:p>79.611414693381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56796375478696">
            <text:p>8.56796375478696</text:p>
          </table:table-cell>
          <table:table-cell/>
          <table:table-cell table:style-name="ce1" office:value-type="float" office:value="24.9778589298121">
            <text:p>24.9778589298121</text:p>
          </table:table-cell>
          <table:table-cell/>
          <table:table-cell table:style-name="ce1" office:value-type="float" office:value="77.6155499627292">
            <text:p>77.6155499627292</text:p>
          </table:table-cell>
          <table:table-cell/>
          <table:table-cell table:style-name="ce1" office:value-type="float" office:value="68.4825808482965">
            <text:p>68.482580848296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4.25">
            <text:p>34.25</text:p>
          </table:table-cell>
          <table:table-cell/>
          <table:table-cell table:style-name="ce1" office:value-type="float" office:value="21.2765957446808">
            <text:p>21.276595744680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6.02374285714286">
            <text:p>6.02374285714286</text:p>
          </table:table-cell>
          <table:table-cell/>
          <table:table-cell table:style-name="ce1" office:value-type="float" office:value="2352.85714285714">
            <text:p>2352.8571428571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4708634">
            <text:p>31.0470863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365">
            <text:p>16365</text:p>
          </table:table-cell>
          <table:table-cell/>
          <table:table-cell table:style-name="ce1" office:value-type="float" office:value="388.107062054442">
            <text:p>388.107062054442</text:p>
          </table:table-cell>
          <table:table-cell/>
          <table:table-cell table:style-name="ce1" office:value-type="float" office:value="4602">
            <text:p>4602</text:p>
          </table:table-cell>
          <table:table-cell/>
          <table:table-cell table:style-name="ce1" office:value-type="float" office:value="3.55606258148631">
            <text:p>3.5560625814863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6.3752276867031">
            <text:p>-6.3752276867031</text:p>
          </table:table-cell>
          <table:table-cell/>
          <table:table-cell table:style-name="ce1" office:value-type="float" office:value="0.182731841023298">
            <text:p>0.182731841023298</text:p>
          </table:table-cell>
          <table:table-cell/>
          <table:table-cell table:style-name="ce1" office:value-type="float" office:value="-6.57834627683874">
            <text:p>-6.57834627683874</text:p>
          </table:table-cell>
          <table:table-cell/>
          <table:table-cell table:style-name="ce1" office:value-type="float" office:value="110.889175257732">
            <text:p>110.88917525773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9.50205573321151">
            <text:p>9.50205573321151</text:p>
          </table:table-cell>
          <table:table-cell/>
          <table:table-cell table:style-name="ce1" office:value-type="float" office:value="9.31932389218821">
            <text:p>9.31932389218821</text:p>
          </table:table-cell>
          <table:table-cell/>
          <table:table-cell table:style-name="ce1" office:value-type="float" office:value="5.42104461702452">
            <text:p>5.42104461702452</text:p>
          </table:table-cell>
          <table:table-cell/>
          <table:table-cell table:style-name="ce1" office:value-type="float" office:value="1.76640779655855">
            <text:p>1.7664077965585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5.8386801099908">
            <text:p>15.8386801099908</text:p>
          </table:table-cell>
          <table:table-cell/>
          <table:table-cell table:style-name="ce1" office:value-type="float" office:value="65.0656889703636">
            <text:p>65.0656889703636</text:p>
          </table:table-cell>
          <table:table-cell/>
          <table:table-cell table:style-name="ce1" office:value-type="float" office:value="19.0956309196456">
            <text:p>19.0956309196456</text:p>
          </table:table-cell>
          <table:table-cell/>
          <table:table-cell table:style-name="ce1" office:value-type="float" office:value="53.690833959429">
            <text:p>53.69083395942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1.69">
            <text:p>2581.6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265274082085">
            <text:p>61.226527408208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0.806333034515797">
            <text:p>0.806333034515797</text:p>
          </table:table-cell>
          <table:table-cell/>
          <table:table-cell table:style-name="ce1" office:value-type="float" office:value="80.4216315307058">
            <text:p>80.421631530705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38979028475712">
            <text:p>8.38979028475712</text:p>
          </table:table-cell>
          <table:table-cell/>
          <table:table-cell table:style-name="ce1" office:value-type="float" office:value="23.9306976126842">
            <text:p>23.9306976126842</text:p>
          </table:table-cell>
          <table:table-cell/>
          <table:table-cell table:style-name="ce1" office:value-type="float" office:value="13.4653552562416">
            <text:p>13.4653552562416</text:p>
          </table:table-cell>
          <table:table-cell/>
          <table:table-cell table:style-name="ce1" office:value-type="float" office:value="77.5977519631967">
            <text:p>77.597751963196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31.16">
            <text:p>31.16</text:p>
          </table:table-cell>
          <table:table-cell/>
          <table:table-cell table:style-name="ce1" office:value-type="float" office:value="21.0425531914894">
            <text:p>21.042553191489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727.5">
            <text:p>2727.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4647888">
            <text:p>31.0464788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201">
            <text:p>16201</text:p>
          </table:table-cell>
          <table:table-cell/>
          <table:table-cell table:style-name="ce1" office:value-type="float" office:value="384.217690946777">
            <text:p>384.217690946777</text:p>
          </table:table-cell>
          <table:table-cell/>
          <table:table-cell table:style-name="ce1" office:value-type="float" office:value="4633">
            <text:p>4633</text:p>
          </table:table-cell>
          <table:table-cell/>
          <table:table-cell table:style-name="ce1" office:value-type="float" office:value="3.4968702784373">
            <text:p>3.496870278437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0.02138710663">
            <text:p>-10.02138710663</text:p>
          </table:table-cell>
          <table:table-cell/>
          <table:table-cell table:style-name="ce1" office:value-type="float" office:value="0.859792421543941">
            <text:p>0.859792421543941</text:p>
          </table:table-cell>
          <table:table-cell/>
          <table:table-cell table:style-name="ce1" office:value-type="float" office:value="-10.9316465024873">
            <text:p>-10.9316465024873</text:p>
          </table:table-cell>
          <table:table-cell/>
          <table:table-cell table:style-name="ce1" office:value-type="float" office:value="111.528920224572">
            <text:p>111.52892022457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1.9142664128232">
            <text:p>11.9142664128232</text:p>
          </table:table-cell>
          <table:table-cell/>
          <table:table-cell table:style-name="ce1" office:value-type="float" office:value="11.0544739912792">
            <text:p>11.0544739912792</text:p>
          </table:table-cell>
          <table:table-cell/>
          <table:table-cell table:style-name="ce1" office:value-type="float" office:value="3.80765215255174">
            <text:p>3.80765215255174</text:p>
          </table:table-cell>
          <table:table-cell/>
          <table:table-cell table:style-name="ce1" office:value-type="float" office:value="1.65817109869189">
            <text:p>1.6581710986918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5.2830072217764">
            <text:p>15.2830072217764</text:p>
          </table:table-cell>
          <table:table-cell/>
          <table:table-cell table:style-name="ce1" office:value-type="float" office:value="65.5700265415715">
            <text:p>65.5700265415715</text:p>
          </table:table-cell>
          <table:table-cell/>
          <table:table-cell table:style-name="ce1" office:value-type="float" office:value="19.1469662366521">
            <text:p>19.1469662366521</text:p>
          </table:table-cell>
          <table:table-cell/>
          <table:table-cell table:style-name="ce1" office:value-type="float" office:value="52.5087075214158">
            <text:p>52.508707521415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1.69">
            <text:p>2581.6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265274082085">
            <text:p>61.226527408208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0.901195744458832">
            <text:p>0.901195744458832</text:p>
          </table:table-cell>
          <table:table-cell/>
          <table:table-cell table:style-name="ce1" office:value-type="float" office:value="80.7234121350534">
            <text:p>80.723412135053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9.08346011177301">
            <text:p>9.08346011177301</text:p>
          </table:table-cell>
          <table:table-cell/>
          <table:table-cell table:style-name="ce1" office:value-type="float" office:value="17.073427206436">
            <text:p>17.073427206436</text:p>
          </table:table-cell>
          <table:table-cell/>
          <table:table-cell table:style-name="ce1" office:value-type="float" office:value="13.5309128425396">
            <text:p>13.5309128425396</text:p>
          </table:table-cell>
          <table:table-cell/>
          <table:table-cell table:style-name="ce1" office:value-type="float" office:value="76.5593062798454">
            <text:p>76.559306279845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29.7692307692308">
            <text:p>29.7692307692308</text:p>
          </table:table-cell>
          <table:table-cell/>
          <table:table-cell table:style-name="ce1" office:value-type="float" office:value="20.1739130434783">
            <text:p>20.173913043478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8.43324">
            <text:p>8.43324</text:p>
          </table:table-cell>
          <table:table-cell/>
          <table:table-cell table:style-name="ce1" office:value-type="float" office:value="3240.2">
            <text:p>3240.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56775">
            <text:p>31.05677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6040">
            <text:p>16040</text:p>
          </table:table-cell>
          <table:table-cell/>
          <table:table-cell table:style-name="ce1" office:value-type="float" office:value="380.39946687157">
            <text:p>380.39946687157</text:p>
          </table:table-cell>
          <table:table-cell/>
          <table:table-cell table:style-name="ce1" office:value-type="float" office:value="4635">
            <text:p>4635</text:p>
          </table:table-cell>
          <table:table-cell/>
          <table:table-cell table:style-name="ce1" office:value-type="float" office:value="3.46062567421791">
            <text:p>3.4606256742179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9.93765816924881">
            <text:p>-9.93765816924881</text:p>
          </table:table-cell>
          <table:table-cell/>
          <table:table-cell table:style-name="ce1" office:value-type="float" office:value="-2.79147669116963">
            <text:p>-2.79147669116963</text:p>
          </table:table-cell>
          <table:table-cell/>
          <table:table-cell table:style-name="ce1" office:value-type="float" office:value="-7.19580658168171">
            <text:p>-7.19580658168171</text:p>
          </table:table-cell>
          <table:table-cell/>
          <table:table-cell table:style-name="ce1" office:value-type="float" office:value="111.386399578282">
            <text:p>111.38639957828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00223318135294">
            <text:p>8.00223318135294</text:p>
          </table:table-cell>
          <table:table-cell/>
          <table:table-cell table:style-name="ce1" office:value-type="float" office:value="10.7937098725226">
            <text:p>10.7937098725226</text:p>
          </table:table-cell>
          <table:table-cell/>
          <table:table-cell table:style-name="ce1" office:value-type="float" office:value="3.78400173691883">
            <text:p>3.78400173691883</text:p>
          </table:table-cell>
          <table:table-cell/>
          <table:table-cell table:style-name="ce1" office:value-type="float" office:value="1.67488601470178">
            <text:p>1.6748860147017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4.8628428927681">
            <text:p>14.8628428927681</text:p>
          </table:table-cell>
          <table:table-cell/>
          <table:table-cell table:style-name="ce1" office:value-type="float" office:value="65.5236907730673">
            <text:p>65.5236907730673</text:p>
          </table:table-cell>
          <table:table-cell/>
          <table:table-cell table:style-name="ce1" office:value-type="float" office:value="19.6134663341646">
            <text:p>19.6134663341646</text:p>
          </table:table-cell>
          <table:table-cell/>
          <table:table-cell table:style-name="ce1" office:value-type="float" office:value="52.616555661275">
            <text:p>52.61655566127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1.69">
            <text:p>2581.6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265274082085">
            <text:p>61.226527408208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0.901195744458832">
            <text:p>0.901195744458832</text:p>
          </table:table-cell>
          <table:table-cell/>
          <table:table-cell table:style-name="ce1" office:value-type="float" office:value="81.9638403990025">
            <text:p>81.963840399002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9.09456902701529">
            <text:p>9.09456902701529</text:p>
          </table:table-cell>
          <table:table-cell/>
          <table:table-cell table:style-name="ce1" office:value-type="float" office:value="15.525649857785">
            <text:p>15.525649857785</text:p>
          </table:table-cell>
          <table:table-cell/>
          <table:table-cell table:style-name="ce1" office:value-type="float" office:value="12.9598662962557">
            <text:p>12.9598662962557</text:p>
          </table:table-cell>
          <table:table-cell/>
          <table:table-cell table:style-name="ce1" office:value-type="float" office:value="77.2933448833291">
            <text:p>77.293344883329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29.037037037037">
            <text:p>29.037037037037</text:p>
          </table:table-cell>
          <table:table-cell/>
          <table:table-cell table:style-name="ce1" office:value-type="float" office:value="18.8444444444444">
            <text:p>18.844444444444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673.33333333333">
            <text:p>2673.3333333333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56731">
            <text:p>31.05673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5863">
            <text:p>15863</text:p>
          </table:table-cell>
          <table:table-cell/>
          <table:table-cell table:style-name="ce1" office:value-type="float" office:value="376.201791956591">
            <text:p>376.201791956591</text:p>
          </table:table-cell>
          <table:table-cell/>
          <table:table-cell table:style-name="ce1" office:value-type="float" office:value="4619">
            <text:p>4619</text:p>
          </table:table-cell>
          <table:table-cell/>
          <table:table-cell table:style-name="ce1" office:value-type="float" office:value="3.43429313704265">
            <text:p>3.4342931370426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1.0349127182045">
            <text:p>-11.0349127182045</text:p>
          </table:table-cell>
          <table:table-cell/>
          <table:table-cell table:style-name="ce1" office:value-type="float" office:value="-2.31953107858195">
            <text:p>-2.31953107858195</text:p>
          </table:table-cell>
          <table:table-cell/>
          <table:table-cell table:style-name="ce1" office:value-type="float" office:value="-8.7766040811209">
            <text:p>-8.7766040811209</text:p>
          </table:table-cell>
          <table:table-cell/>
          <table:table-cell table:style-name="ce1" office:value-type="float" office:value="111.422097827536">
            <text:p>111.42209782753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58853399366831">
            <text:p>8.58853399366831</text:p>
          </table:table-cell>
          <table:table-cell/>
          <table:table-cell table:style-name="ce1" office:value-type="float" office:value="10.9080650722503">
            <text:p>10.9080650722503</text:p>
          </table:table-cell>
          <table:table-cell/>
          <table:table-cell table:style-name="ce1" office:value-type="float" office:value="4.32561201140959">
            <text:p>4.32561201140959</text:p>
          </table:table-cell>
          <table:table-cell/>
          <table:table-cell table:style-name="ce1" office:value-type="float" office:value="1.75532081622418">
            <text:p>1.7553208162241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4.1461262056358">
            <text:p>14.1461262056358</text:p>
          </table:table-cell>
          <table:table-cell/>
          <table:table-cell table:style-name="ce1" office:value-type="float" office:value="65.7315766248503">
            <text:p>65.7315766248503</text:p>
          </table:table-cell>
          <table:table-cell/>
          <table:table-cell table:style-name="ce1" office:value-type="float" office:value="20.122297169514">
            <text:p>20.122297169514</text:p>
          </table:table-cell>
          <table:table-cell/>
          <table:table-cell table:style-name="ce1" office:value-type="float" office:value="52.1338831878776">
            <text:p>52.133883187877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1.69">
            <text:p>2581.6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265274082085">
            <text:p>61.226527408208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0.924911421944591">
            <text:p>0.924911421944591</text:p>
          </table:table-cell>
          <table:table-cell/>
          <table:table-cell table:style-name="ce1" office:value-type="float" office:value="83.9563764735548">
            <text:p>83.956376473554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1.2167507757891">
            <text:p>11.2167507757891</text:p>
          </table:table-cell>
          <table:table-cell/>
          <table:table-cell table:style-name="ce1" office:value-type="float" office:value="23.1249021931099">
            <text:p>23.1249021931099</text:p>
          </table:table-cell>
          <table:table-cell/>
          <table:table-cell table:style-name="ce1" office:value-type="float" office:value="12.02142712659">
            <text:p>12.02142712659</text:p>
          </table:table-cell>
          <table:table-cell/>
          <table:table-cell table:style-name="ce1" office:value-type="float" office:value="64.3692293934855">
            <text:p>64.369229393485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28.4074074074074">
            <text:p>28.4074074074074</text:p>
          </table:table-cell>
          <table:table-cell/>
          <table:table-cell table:style-name="ce1" office:value-type="float" office:value="18.25">
            <text:p>18.2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643.83333333333">
            <text:p>2643.8333333333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5749">
            <text:p>31.0574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5638">
            <text:p>15638</text:p>
          </table:table-cell>
          <table:table-cell/>
          <table:table-cell table:style-name="ce1" office:value-type="float" office:value="370.865764522295">
            <text:p>370.865764522295</text:p>
          </table:table-cell>
          <table:table-cell/>
          <table:table-cell table:style-name="ce1" office:value-type="float" office:value="4630">
            <text:p>4630</text:p>
          </table:table-cell>
          <table:table-cell/>
          <table:table-cell table:style-name="ce1" office:value-type="float" office:value="3.37753779697624">
            <text:p>3.3775377969762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4.1839500724957">
            <text:p>-14.1839500724957</text:p>
          </table:table-cell>
          <table:table-cell/>
          <table:table-cell table:style-name="ce1" office:value-type="float" office:value="-2.98403225294435">
            <text:p>-2.98403225294435</text:p>
          </table:table-cell>
          <table:table-cell/>
          <table:table-cell table:style-name="ce1" office:value-type="float" office:value="-11.3012285324275">
            <text:p>-11.3012285324275</text:p>
          </table:table-cell>
          <table:table-cell/>
          <table:table-cell table:style-name="ce1" office:value-type="float" office:value="112.011930585683">
            <text:p>112.01193058568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50766642328815">
            <text:p>8.50766642328815</text:p>
          </table:table-cell>
          <table:table-cell/>
          <table:table-cell table:style-name="ce1" office:value-type="float" office:value="11.4916986762325">
            <text:p>11.4916986762325</text:p>
          </table:table-cell>
          <table:table-cell/>
          <table:table-cell table:style-name="ce1" office:value-type="float" office:value="5.26967397860385">
            <text:p>5.26967397860385</text:p>
          </table:table-cell>
          <table:table-cell/>
          <table:table-cell table:style-name="ce1" office:value-type="float" office:value="2.03168153391956">
            <text:p>2.0316815339195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3.307328302852">
            <text:p>13.307328302852</text:p>
          </table:table-cell>
          <table:table-cell/>
          <table:table-cell table:style-name="ce1" office:value-type="float" office:value="66.0314618237626">
            <text:p>66.0314618237626</text:p>
          </table:table-cell>
          <table:table-cell/>
          <table:table-cell table:style-name="ce1" office:value-type="float" office:value="20.6612098733853">
            <text:p>20.6612098733853</text:p>
          </table:table-cell>
          <table:table-cell/>
          <table:table-cell table:style-name="ce1" office:value-type="float" office:value="51.4429595196591">
            <text:p>51.442959519659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81.69">
            <text:p>2581.6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1.2265274082085">
            <text:p>61.226527408208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0.924911421944591">
            <text:p>0.924911421944591</text:p>
          </table:table-cell>
          <table:table-cell/>
          <table:table-cell table:style-name="ce1" office:value-type="float" office:value="85.0748177516306">
            <text:p>85.074817751630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9.73981778356243">
            <text:p>9.73981778356243</text:p>
          </table:table-cell>
          <table:table-cell/>
          <table:table-cell table:style-name="ce1" office:value-type="float" office:value="18.8166120190083">
            <text:p>18.8166120190083</text:p>
          </table:table-cell>
          <table:table-cell/>
          <table:table-cell table:style-name="ce1" office:value-type="float" office:value="11.4505082842938">
            <text:p>11.4505082842938</text:p>
          </table:table-cell>
          <table:table-cell/>
          <table:table-cell table:style-name="ce1" office:value-type="float" office:value="80.4037625401709">
            <text:p>80.403762540170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28.0384615384615">
            <text:p>28.0384615384615</text:p>
          </table:table-cell>
          <table:table-cell/>
          <table:table-cell table:style-name="ce1" office:value-type="float" office:value="16.8571428571429">
            <text:p>16.857142857142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606.33333333333">
            <text:p>2606.3333333333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80778">
            <text:p>31.08077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5491">
            <text:p>15491</text:p>
          </table:table-cell>
          <table:table-cell/>
          <table:table-cell table:style-name="ce1" office:value-type="float" office:value="367.379559931889">
            <text:p>367.379559931889</text:p>
          </table:table-cell>
          <table:table-cell/>
          <table:table-cell table:style-name="ce1" office:value-type="float" office:value="4626">
            <text:p>4626</text:p>
          </table:table-cell>
          <table:table-cell/>
          <table:table-cell table:style-name="ce1" office:value-type="float" office:value="3.34868136619109">
            <text:p>3.3486813661910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9.40017905102954">
            <text:p>-9.40017905102954</text:p>
          </table:table-cell>
          <table:table-cell/>
          <table:table-cell table:style-name="ce1" office:value-type="float" office:value="-4.56166275819975">
            <text:p>-4.56166275819975</text:p>
          </table:table-cell>
          <table:table-cell/>
          <table:table-cell table:style-name="ce1" office:value-type="float" office:value="-4.882906614411">
            <text:p>-4.882906614411</text:p>
          </table:table-cell>
          <table:table-cell/>
          <table:table-cell table:style-name="ce1" office:value-type="float" office:value="111.077803515465">
            <text:p>111.07780351546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223842719008">
            <text:p>8.223842719008</text:p>
          </table:table-cell>
          <table:table-cell/>
          <table:table-cell table:style-name="ce1" office:value-type="float" office:value="12.7855054772077">
            <text:p>12.7855054772077</text:p>
          </table:table-cell>
          <table:table-cell/>
          <table:table-cell table:style-name="ce1" office:value-type="float" office:value="4.882906614411">
            <text:p>4.882906614411</text:p>
          </table:table-cell>
          <table:table-cell/>
          <table:table-cell table:style-name="ce1" office:value-type="float" office:value="1.22072665360275">
            <text:p>1.2207266536027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2.6783293525273">
            <text:p>12.6783293525273</text:p>
          </table:table-cell>
          <table:table-cell/>
          <table:table-cell table:style-name="ce1" office:value-type="float" office:value="66.3352914595572">
            <text:p>66.3352914595572</text:p>
          </table:table-cell>
          <table:table-cell/>
          <table:table-cell table:style-name="ce1" office:value-type="float" office:value="20.9863791879156">
            <text:p>20.9863791879156</text:p>
          </table:table-cell>
          <table:table-cell/>
          <table:table-cell table:style-name="ce1" office:value-type="float" office:value="50.7493188010899">
            <text:p>50.749318801089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69.34">
            <text:p>2569.3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0.9336387912594">
            <text:p>60.933638791259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0.924911421944591">
            <text:p>0.924911421944591</text:p>
          </table:table-cell>
          <table:table-cell/>
          <table:table-cell table:style-name="ce1" office:value-type="float" office:value="86.3404557484991">
            <text:p>86.340455748499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0.5867197789842">
            <text:p>10.5867197789842</text:p>
          </table:table-cell>
          <table:table-cell/>
          <table:table-cell table:style-name="ce1" office:value-type="float" office:value="23.0256649896527">
            <text:p>23.0256649896527</text:p>
          </table:table-cell>
          <table:table-cell/>
          <table:table-cell table:style-name="ce1" office:value-type="float" office:value="10.9963377953298">
            <text:p>10.9963377953298</text:p>
          </table:table-cell>
          <table:table-cell/>
          <table:table-cell table:style-name="ce1" office:value-type="float" office:value="76.2709601461369">
            <text:p>76.270960146136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27.84">
            <text:p>27.84</text:p>
          </table:table-cell>
          <table:table-cell/>
          <table:table-cell table:style-name="ce1" office:value-type="float" office:value="15.575">
            <text:p>15.57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581.83333333333">
            <text:p>2581.8333333333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094239">
            <text:p>31.09423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5303">
            <text:p>15303</text:p>
          </table:table-cell>
          <table:table-cell/>
          <table:table-cell table:style-name="ce1" office:value-type="float" office:value="362.921012564566">
            <text:p>362.921012564566</text:p>
          </table:table-cell>
          <table:table-cell/>
          <table:table-cell table:style-name="ce1" office:value-type="float" office:value="4619">
            <text:p>4619</text:p>
          </table:table-cell>
          <table:table-cell/>
          <table:table-cell table:style-name="ce1" office:value-type="float" office:value="3.31305477376055">
            <text:p>3.3130547737605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2.1360790136208">
            <text:p>-12.1360790136208</text:p>
          </table:table-cell>
          <table:table-cell/>
          <table:table-cell table:style-name="ce1" office:value-type="float" office:value="-4.35149704487887">
            <text:p>-4.35149704487887</text:p>
          </table:table-cell>
          <table:table-cell/>
          <table:table-cell table:style-name="ce1" office:value-type="float" office:value="-7.85867376761707">
            <text:p>-7.85867376761707</text:p>
          </table:table-cell>
          <table:table-cell/>
          <table:table-cell table:style-name="ce1" office:value-type="float" office:value="111.134105960265">
            <text:p>111.13410596026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63804637267">
            <text:p>8.63804637267</text:p>
          </table:table-cell>
          <table:table-cell/>
          <table:table-cell table:style-name="ce1" office:value-type="float" office:value="12.9895434175489">
            <text:p>12.9895434175489</text:p>
          </table:table-cell>
          <table:table-cell/>
          <table:table-cell table:style-name="ce1" office:value-type="float" office:value="4.22160161070338">
            <text:p>4.22160161070338</text:p>
          </table:table-cell>
          <table:table-cell/>
          <table:table-cell table:style-name="ce1" office:value-type="float" office:value="1.36390205884263">
            <text:p>1.3639020588426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2.1022021825786">
            <text:p>12.1022021825786</text:p>
          </table:table-cell>
          <table:table-cell/>
          <table:table-cell table:style-name="ce1" office:value-type="float" office:value="66.4314186760766">
            <text:p>66.4314186760766</text:p>
          </table:table-cell>
          <table:table-cell/>
          <table:table-cell table:style-name="ce1" office:value-type="float" office:value="21.4663791413448">
            <text:p>21.4663791413448</text:p>
          </table:table-cell>
          <table:table-cell/>
          <table:table-cell table:style-name="ce1" office:value-type="float" office:value="50.5311823726146">
            <text:p>50.531182372614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66.29">
            <text:p>2566.2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0.8613059749278">
            <text:p>60.861305974927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.01977413188763">
            <text:p>1.01977413188763</text:p>
          </table:table-cell>
          <table:table-cell/>
          <table:table-cell table:style-name="ce1" office:value-type="float" office:value="86.4274978762334">
            <text:p>86.427497876233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9.83789049814899">
            <text:p>9.83789049814899</text:p>
          </table:table-cell>
          <table:table-cell/>
          <table:table-cell table:style-name="ce1" office:value-type="float" office:value="15.3445475791225">
            <text:p>15.3445475791225</text:p>
          </table:table-cell>
          <table:table-cell/>
          <table:table-cell table:style-name="ce1" office:value-type="float" office:value="11.4253298918977">
            <text:p>11.4253298918977</text:p>
          </table:table-cell>
          <table:table-cell/>
          <table:table-cell table:style-name="ce1" office:value-type="float" office:value="83.2987839497207">
            <text:p>83.298783949720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28.3333333333333">
            <text:p>28.3333333333333</text:p>
          </table:table-cell>
          <table:table-cell/>
          <table:table-cell table:style-name="ce1" office:value-type="float" office:value="14.3846153846154">
            <text:p>14.384615384615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550.5">
            <text:p>2550.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42.1662">
            <text:p>42.1662</text:p>
          </table:table-cell>
          <table:table-cell/>
          <table:table-cell table:style-name="ce1" office:value-type="float" office:value="31.135866">
            <text:p>31.13586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5095">
            <text:p>15095</text:p>
          </table:table-cell>
          <table:table-cell/>
          <table:table-cell table:style-name="ce1" office:value-type="float" office:value="357.988151647528">
            <text:p>357.988151647528</text:p>
          </table:table-cell>
          <table:table-cell/>
          <table:table-cell table:style-name="ce1" office:value-type="float" office:value="4608">
            <text:p>4608</text:p>
          </table:table-cell>
          <table:table-cell/>
          <table:table-cell table:style-name="ce1" office:value-type="float" office:value="3.27582465277778">
            <text:p>3.2758246527777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-13.5921061229824">
            <text:p>-13.5921061229824</text:p>
          </table:table-cell>
          <table:table-cell/>
          <table:table-cell table:style-name="ce1" office:value-type="float" office:value="-4.34239094677281">
            <text:p>-4.34239094677281</text:p>
          </table:table-cell>
          <table:table-cell/>
          <table:table-cell table:style-name="ce1" office:value-type="float" office:value="-9.34271991578393">
            <text:p>-9.34271991578393</text:p>
          </table:table-cell>
          <table:table-cell/>
          <table:table-cell table:style-name="ce1" office:value-type="float" office:value="110.061230169775">
            <text:p>110.06123016977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8.48740048687414">
            <text:p>8.48740048687414</text:p>
          </table:table-cell>
          <table:table-cell/>
          <table:table-cell table:style-name="ce1" office:value-type="float" office:value="12.8297914336469">
            <text:p>12.8297914336469</text:p>
          </table:table-cell>
          <table:table-cell/>
          <table:table-cell table:style-name="ce1" office:value-type="float" office:value="4.40818474899664">
            <text:p>4.40818474899664</text:p>
          </table:table-cell>
          <table:table-cell/>
          <table:table-cell table:style-name="ce1" office:value-type="float" office:value="1.44746364892427">
            <text:p>1.4474636489242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1.3481285193773">
            <text:p>11.3481285193773</text:p>
          </table:table-cell>
          <table:table-cell/>
          <table:table-cell table:style-name="ce1" office:value-type="float" office:value="66.6048360384233">
            <text:p>66.6048360384233</text:p>
          </table:table-cell>
          <table:table-cell/>
          <table:table-cell table:style-name="ce1" office:value-type="float" office:value="22.0470354421994">
            <text:p>22.0470354421994</text:p>
          </table:table-cell>
          <table:table-cell/>
          <table:table-cell table:style-name="ce1" office:value-type="float" office:value="50.1392480604734">
            <text:p>50.139248060473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2566.29">
            <text:p>2566.2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38">
          <table:table-cell table:number-columns-repeated="2"/>
        </table:table-row>
        <table:table-row>
          <table:table-cell/>
          <table:table-cell table:style-name="ce1" office:value-type="float" office:value="60.8613059749278">
            <text:p>60.861305974927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1.11463684183066">
            <text:p>1.11463684183066</text:p>
          </table:table-cell>
          <table:table-cell/>
          <table:table-cell table:style-name="ce1" office:value-type="float" office:value="86.6777078502816">
            <text:p>86.677707850281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38">
          <table:table-cell table:number-columns-repeated="8"/>
        </table:table-row>
        <table:table-row>
          <table:table-cell/>
          <table:table-cell table:style-name="ce1" office:value-type="float" office:value="12.2431080992171">
            <text:p>12.2431080992171</text:p>
          </table:table-cell>
          <table:table-cell/>
          <table:table-cell table:style-name="ce1" office:value-type="float" office:value="15.3657238974006">
            <text:p>15.3657238974006</text:p>
          </table:table-cell>
          <table:table-cell/>
          <table:table-cell table:style-name="ce1" office:value-type="float" office:value="10.8581803227276">
            <text:p>10.8581803227276</text:p>
          </table:table-cell>
          <table:table-cell/>
          <table:table-cell table:style-name="ce1" office:value-type="float" office:value="70.6378336548744">
            <text:p>70.637833654874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38">
          <table:table-cell table:number-columns-repeated="4"/>
        </table:table-row>
        <table:table-row>
          <table:table-cell/>
          <table:table-cell table:style-name="ce1" office:value-type="float" office:value="28.2727272727273">
            <text:p>28.2727272727273</text:p>
          </table:table-cell>
          <table:table-cell/>
          <table:table-cell table:style-name="ce1" office:value-type="float" office:value="13.6410256410256">
            <text:p>13.641025641025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38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.0277">
            <text:p>7.0277</text:p>
          </table:table-cell>
          <table:table-cell/>
          <table:table-cell table:style-name="ce1" office:value-type="float" office:value="2515.83333333333">
            <text:p>2515.8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5:19:26</dc:date>
    <meta:print-date>2017-11-01T10:16:32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