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40]" office:value-type="string" office:string-value="溪州鄉" calcext:value-type="string">
            <text:p>溪州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40]" office:value-type="float" office:value="75.831" calcext:value-type="float">
            <text:p>75.83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40]" office:value-type="float" office:value="75.831" calcext:value-type="float">
            <text:p>75.83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40]" office:value-type="float" office:value="75.831" calcext:value-type="float">
            <text:p>75.83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40]" office:value-type="float" office:value="75.831" calcext:value-type="float">
            <text:p>75.83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40]" office:value-type="float" office:value="75.831" calcext:value-type="float">
            <text:p>75.8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40]" office:value-type="float" office:value="50.54" calcext:value-type="float">
            <text:p>50.5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40]" office:value-type="float" office:value="50.54" calcext:value-type="float">
            <text:p>50.5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40]" office:value-type="float" office:value="50.64534867" calcext:value-type="float">
            <text:p>50.6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40]" office:value-type="float" office:value="50.64019472" calcext:value-type="float">
            <text:p>50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40]" office:value-type="float" office:value="50.65744894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40]" office:value-type="float" office:value="50.65661193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40]" office:value-type="float" office:value="50.65673034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40]" office:value-type="float" office:value="50.65788535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40]" office:value-type="float" office:value="50.65748109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40]" office:value-type="float" office:value="50.65911456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40]" office:value-type="float" office:value="50.66150328" calcext:value-type="float">
            <text:p>50.6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40]" office:value-type="float" office:value="50.76325717" calcext:value-type="float">
            <text:p>50.7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40]" office:value-type="float" office:value="50.92508" calcext:value-type="float">
            <text:p>50.9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40]" office:value-type="float" office:value="51.01485" calcext:value-type="float">
            <text:p>51.0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40]" office:value-type="float" office:value="51.015647" calcext:value-type="float">
            <text:p>51.0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40]" office:value-type="float" office:value="51.016723" calcext:value-type="float">
            <text:p>51.0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40]" office:value-type="float" office:value="51.02399" calcext:value-type="float">
            <text:p>51.0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40]" office:value-type="float" office:value="51.008631" calcext:value-type="float">
            <text:p>51.0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40]" office:value-type="float" office:value="32.709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40]" office:value-type="float" office:value="32.735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40]" office:value-type="float" office:value="32.602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40]/1000" office:value-type="float" office:value="32.584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40]/1000" office:value-type="float" office:value="32.412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40]/1000" office:value-type="float" office:value="32.305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40]/1000" office:value-type="float" office:value="32.209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40]/1000" office:value-type="float" office:value="32.031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40]/1000" office:value-type="float" office:value="31.862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40]/1000" office:value-type="float" office:value="31.552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40]/1000" office:value-type="float" office:value="31.326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40]/1000" office:value-type="float" office:value="31.183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40]/1000" office:value-type="float" office:value="30.862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40]/1000" office:value-type="float" office:value="30.753" calcext:value-type="float">
            <text:p>3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40]/1000" office:value-type="float" office:value="30.539" calcext:value-type="float">
            <text:p>3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40]/1000" office:value-type="float" office:value="30.391" calcext:value-type="float">
            <text:p>3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40]/1000" office:value-type="float" office:value="30.06" calcext:value-type="float">
            <text:p>3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40]/1000" office:value-type="float" office:value="29.76" calcext:value-type="float">
            <text:p>3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40]" office:value-type="float" office:value="431.340744550382" calcext:value-type="float">
            <text:p>431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40]" office:value-type="float" office:value="431.683612243014" calcext:value-type="float">
            <text:p>431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40]" office:value-type="float" office:value="429.92971212301" calcext:value-type="float">
            <text:p>429.9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40]" office:value-type="float" office:value="429.692342181957" calcext:value-type="float">
            <text:p>429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40]" office:value-type="float" office:value="427.424140523005" calcext:value-type="float">
            <text:p>427.4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40]" office:value-type="float" office:value="426.013108095634" calcext:value-type="float">
            <text:p>426.0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40]" office:value-type="float" office:value="424.747135076684" calcext:value-type="float">
            <text:p>424.7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40]" office:value-type="float" office:value="422.399810104047" calcext:value-type="float">
            <text:p>422.4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40]" office:value-type="float" office:value="420.171170101937" calcext:value-type="float">
            <text:p>420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40]" office:value-type="float" office:value="416.083132228244" calcext:value-type="float">
            <text:p>416.0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40]" office:value-type="float" office:value="413.102820746133" calcext:value-type="float">
            <text:p>413.1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40]" office:value-type="float" office:value="411.217048436655" calcext:value-type="float">
            <text:p>411.2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40]" office:value-type="float" office:value="406.983951154541" calcext:value-type="float">
            <text:p>406.9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40]" office:value-type="float" office:value="405.546544289275" calcext:value-type="float">
            <text:p>405.5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40]" office:value-type="float" office:value="402.724479434532" calcext:value-type="float">
            <text:p>402.7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40]" office:value-type="float" office:value="400.772771030317" calcext:value-type="float">
            <text:p>400.7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40]" office:value-type="float" office:value="396.407801558729" calcext:value-type="float">
            <text:p>396.4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40]" office:value-type="float" office:value="392.45163587451" calcext:value-type="float">
            <text:p>392.4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40]" office:value-type="float" office:value="8017" calcext:value-type="float">
            <text:p>801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40]" office:value-type="float" office:value="8120" calcext:value-type="float">
            <text:p>812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40]" office:value-type="float" office:value="8196" calcext:value-type="float">
            <text:p>819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40]" office:value-type="float" office:value="8258" calcext:value-type="float">
            <text:p>825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40]" office:value-type="float" office:value="8330" calcext:value-type="float">
            <text:p>833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40]" office:value-type="float" office:value="8389" calcext:value-type="float">
            <text:p>838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40]" office:value-type="float" office:value="8459" calcext:value-type="float">
            <text:p>845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40]" office:value-type="float" office:value="8544" calcext:value-type="float">
            <text:p>854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40]" office:value-type="float" office:value="8628" calcext:value-type="float">
            <text:p>862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40]" office:value-type="float" office:value="8666" calcext:value-type="float">
            <text:p>866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40]" office:value-type="float" office:value="8732" calcext:value-type="float">
            <text:p>873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40]" office:value-type="float" office:value="8807" calcext:value-type="float">
            <text:p>8807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40]" office:value-type="float" office:value="8861" calcext:value-type="float">
            <text:p>886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40]" office:value-type="float" office:value="8883" calcext:value-type="float">
            <text:p>888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40]" office:value-type="float" office:value="8910" calcext:value-type="float">
            <text:p>891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40]" office:value-type="float" office:value="8962" calcext:value-type="float">
            <text:p>8962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40]" office:value-type="float" office:value="9003" calcext:value-type="float">
            <text:p>900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40]" office:value-type="float" office:value="9009" calcext:value-type="float">
            <text:p>900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40]" office:value-type="float" office:value="4.07995509542223" calcext:value-type="float">
            <text:p>4.0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40]" office:value-type="float" office:value="4.0314039408867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40]" office:value-type="float" office:value="3.97779404587604" calcext:value-type="float">
            <text:p>3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40]" office:value-type="float" office:value="3.94574957616856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40]" office:value-type="float" office:value="3.89099639855942" calcext:value-type="float">
            <text:p>3.8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40]" office:value-type="float" office:value="3.8508761473358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40]" office:value-type="float" office:value="3.80766047996217" calcext:value-type="float">
            <text:p>3.8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40]" office:value-type="float" office:value="3.74894662921348" calcext:value-type="float">
            <text:p>3.7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40]" office:value-type="float" office:value="3.69286045433472" calcext:value-type="float">
            <text:p>3.6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40]" office:value-type="float" office:value="3.64089545349642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40]" office:value-type="float" office:value="3.58749427393495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40]" office:value-type="float" office:value="3.54070625638697" calcext:value-type="float">
            <text:p>3.5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40]" office:value-type="float" office:value="3.48290260692924" calcext:value-type="float">
            <text:p>3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40]" office:value-type="float" office:value="3.46200607902736" calcext:value-type="float">
            <text:p>3.4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40]" office:value-type="float" office:value="3.42749719416386" calcext:value-type="float">
            <text:p>3.4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40]" office:value-type="float" office:value="3.39109573755858" calcext:value-type="float">
            <text:p>3.3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40]" office:value-type="float" office:value="3.33888703765411" calcext:value-type="float">
            <text:p>3.3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40]" office:value-type="float" office:value="3.3033633033633" calcext:value-type="float">
            <text:p>3.3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40]" office:value-type="float" office:value="-4.66669716795535" calcext:value-type="float">
            <text:p>-4.6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40]" office:value-type="float" office:value="0.794572458896155" calcext:value-type="float">
            <text:p>0.7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40]" office:value-type="float" office:value="-4.06292958606996" calcext:value-type="float">
            <text:p>-4.0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40]" office:value-type="float" office:value="-0.552113367278081" calcext:value-type="float">
            <text:p>-0.5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40]" office:value-type="float" office:value="-5.27866437515345" calcext:value-type="float">
            <text:p>-5.2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40]" office:value-type="float" office:value="-3.30124645193138" calcext:value-type="float">
            <text:p>-3.3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40]" office:value-type="float" office:value="-2.97167621111283" calcext:value-type="float">
            <text:p>-2.9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40]" office:value-type="float" office:value="-5.52640566301344" calcext:value-type="float">
            <text:p>-5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40]" office:value-type="float" office:value="-5.27613874059505" calcext:value-type="float">
            <text:p>-5.2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40]" office:value-type="float" office:value="-9.72945828887076" calcext:value-type="float">
            <text:p>-9.7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40]" office:value-type="float" office:value="-7.16277890466531" calcext:value-type="float">
            <text:p>-7.1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40]" office:value-type="float" office:value="-4.56489816765626" calcext:value-type="float">
            <text:p>-4.5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40]" office:value-type="float" office:value="-10.2940704871244" calcext:value-type="float">
            <text:p>-10.2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40]" office:value-type="float" office:value="-3.53185146782451" calcext:value-type="float">
            <text:p>-3.5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40]" office:value-type="float" office:value="-6.95867069879361" calcext:value-type="float">
            <text:p>-6.9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40]" office:value-type="float" office:value="-4.84626215658666" calcext:value-type="float">
            <text:p>-4.8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40]" office:value-type="float" office:value="-10.8913823171334" calcext:value-type="float">
            <text:p>-10.8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40]" office:value-type="float" office:value="-9.98003992015968" calcext:value-type="float">
            <text:p>-9.9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40]" office:value-type="float" office:value="7.10680026231108" calcext:value-type="float">
            <text:p>7.1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40]" office:value-type="float" office:value="7.33451500519528" calcext:value-type="float">
            <text:p>7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40]" office:value-type="float" office:value="4.31608430139125" calcext:value-type="float">
            <text:p>4.3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40]" office:value-type="float" office:value="5.58402110882705" calcext:value-type="float">
            <text:p>5.5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40]" office:value-type="float" office:value="2.06166533325128" calcext:value-type="float">
            <text:p>2.0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40]" office:value-type="float" office:value="2.31778358082111" calcext:value-type="float">
            <text:p>2.3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40]" office:value-type="float" office:value="1.48804910562049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40]" office:value-type="float" office:value="0.62266500622665" calcext:value-type="float">
            <text:p>0.6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40]" office:value-type="float" office:value="0.594744338190412" calcext:value-type="float">
            <text:p>0.5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40]" office:value-type="float" office:value="-1.48232251553285" calcext:value-type="float">
            <text:p>-1.4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40]" office:value-type="float" office:value="-3.05353223703044" calcext:value-type="float">
            <text:p>-3.0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40]" office:value-type="float" office:value="0.511926282615303" calcext:value-type="float">
            <text:p>0.5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40]" office:value-type="float" office:value="-4.12603755338867" calcext:value-type="float">
            <text:p>-4.1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40]" office:value-type="float" office:value="-3.18104357705104" calcext:value-type="float">
            <text:p>-3.1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40]" office:value-type="float" office:value="-1.33785812177772" calcext:value-type="float">
            <text:p>-1.3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40]" office:value-type="float" office:value="-0.820613819136714" calcext:value-type="float">
            <text:p>-0.8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40]" office:value-type="float" office:value="-2.34900994193644" calcext:value-type="float">
            <text:p>-2.3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40]" office:value-type="float" office:value="-2.27348712805082" calcext:value-type="float">
            <text:p>-2.2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40]" office:value-type="float" office:value="-11.7734974302664" calcext:value-type="float">
            <text:p>-11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40]" office:value-type="float" office:value="-6.53994254629913" calcext:value-type="float">
            <text:p>-6.5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40]" office:value-type="float" office:value="-8.38728438710072" calcext:value-type="float">
            <text:p>-8.3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40]" office:value-type="float" office:value="-6.13628693277698" calcext:value-type="float">
            <text:p>-6.1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40]" office:value-type="float" office:value="-7.35429872607545" calcext:value-type="float">
            <text:p>-7.3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40]" office:value-type="float" office:value="-5.6244881561259" calcext:value-type="float">
            <text:p>-5.6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40]" office:value-type="float" office:value="-4.46414731686146" calcext:value-type="float">
            <text:p>-4.4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40]" office:value-type="float" office:value="-6.16438356164384" calcext:value-type="float">
            <text:p>-6.1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40]" office:value-type="float" office:value="-5.88483871472618" calcext:value-type="float">
            <text:p>-5.8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40]" office:value-type="float" office:value="-8.2946983315987" calcext:value-type="float">
            <text:p>-8.2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40]" office:value-type="float" office:value="-4.13499157097872" calcext:value-type="float">
            <text:p>-4.1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40]" office:value-type="float" office:value="-5.08726743348958" calcext:value-type="float">
            <text:p>-5.0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40]" office:value-type="float" office:value="-6.22129099846885" calcext:value-type="float">
            <text:p>-6.2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40]" office:value-type="float" office:value="-0.357055911709811" calcext:value-type="float">
            <text:p>-0.3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40]" office:value-type="float" office:value="-5.64510866018404" calcext:value-type="float">
            <text:p>-5.6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40]" office:value-type="float" office:value="-4.03741999015263" calcext:value-type="float">
            <text:p>-4.0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40]" office:value-type="float" office:value="-8.60200823807712" calcext:value-type="float">
            <text:p>-8.6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40]" office:value-type="float" office:value="-7.75660314276162" calcext:value-type="float">
            <text:p>-7.7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40]" office:value-type="float" office:value="113.616771159875" calcext:value-type="float">
            <text:p>113.6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40]" office:value-type="float" office:value="113.3685308304" calcext:value-type="float">
            <text:p>113.3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40]" office:value-type="float" office:value="113.084967320261" calcext:value-type="float">
            <text:p>113.0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40]" office:value-type="float" office:value="113.009086749036" calcext:value-type="float">
            <text:p>113.0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40]" office:value-type="float" office:value="113.01261829653" calcext:value-type="float">
            <text:p>113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40]" office:value-type="float" office:value="112.686812825071" calcext:value-type="float">
            <text:p>112.6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40]" office:value-type="float" office:value="112.966146522084" calcext:value-type="float">
            <text:p>112.9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40]" office:value-type="float" office:value="112.505805081935" calcext:value-type="float">
            <text:p>112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40]" office:value-type="float" office:value="111.693575177729" calcext:value-type="float">
            <text:p>111.6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40]" office:value-type="float" office:value="111.673151750973" calcext:value-type="float">
            <text:p>111.6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40]" office:value-type="float" office:value="111.091644204852" calcext:value-type="float">
            <text:p>111.0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40]" office:value-type="float" office:value="110.952509809227" calcext:value-type="float">
            <text:p>110.9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40]" office:value-type="float" office:value="110.777216227291" calcext:value-type="float">
            <text:p>110.7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40]" office:value-type="float" office:value="110.176325861126" calcext:value-type="float">
            <text:p>110.1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40]" office:value-type="float" office:value="110.092184920198" calcext:value-type="float">
            <text:p>110.0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40]" office:value-type="float" office:value="109.622016829908" calcext:value-type="float">
            <text:p>109.6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40]" office:value-type="float" office:value="109.31689993733" calcext:value-type="float">
            <text:p>109.3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40]" office:value-type="float" office:value="109.150326797386" calcext:value-type="float">
            <text:p>109.1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40]" office:value-type="float" office:value="14.5491147000961" calcext:value-type="float">
            <text:p>14.5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40]" office:value-type="float" office:value="15.3719210317218" calcext:value-type="float">
            <text:p>15.3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40]" office:value-type="float" office:value="12.703368688492" calcext:value-type="float">
            <text:p>12.7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40]" office:value-type="float" office:value="12.9782468628233" calcext:value-type="float">
            <text:p>12.9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40]" office:value-type="float" office:value="10.6468090344021" calcext:value-type="float">
            <text:p>10.6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40]" office:value-type="float" office:value="11.5271103419503" calcext:value-type="float">
            <text:p>11.5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40]" office:value-type="float" office:value="10.0133304399045" calcext:value-type="float">
            <text:p>10.0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40]" office:value-type="float" office:value="9.71357409713574" calcext:value-type="float">
            <text:p>9.7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40]" office:value-type="float" office:value="8.73335107132237" calcext:value-type="float">
            <text:p>8.7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40]" office:value-type="float" office:value="7.82161667770524" calcext:value-type="float">
            <text:p>7.8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40]" office:value-type="float" office:value="7.09310092560196" calcext:value-type="float">
            <text:p>7.0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40]" office:value-type="float" office:value="9.82258554768113" calcext:value-type="float">
            <text:p>9.8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40]" office:value-type="float" office:value="6.60810701909904" calcext:value-type="float">
            <text:p>6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40]" office:value-type="float" office:value="8.43950336768644" calcext:value-type="float">
            <text:p>8.4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40]" office:value-type="float" office:value="9.43026822423807" calcext:value-type="float">
            <text:p>9.4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40]" office:value-type="float" office:value="9.65041851304776" calcext:value-type="float">
            <text:p>9.6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40]" office:value-type="float" office:value="8.89977006170287" calcext:value-type="float">
            <text:p>8.9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40]" office:value-type="float" office:value="9.29455031761952" calcext:value-type="float">
            <text:p>9.2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40]" office:value-type="float" office:value="7.442314437785" calcext:value-type="float">
            <text:p>7.4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40]" office:value-type="float" office:value="8.0374060265265" calcext:value-type="float">
            <text:p>8.0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40]" office:value-type="float" office:value="8.38728438710072" calcext:value-type="float">
            <text:p>8.3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40]" office:value-type="float" office:value="7.39422575399626" calcext:value-type="float">
            <text:p>7.3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40]" office:value-type="float" office:value="8.58514370115084" calcext:value-type="float">
            <text:p>8.5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40]" office:value-type="float" office:value="9.20932676112922" calcext:value-type="float">
            <text:p>9.2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40]" office:value-type="float" office:value="8.52528133428403" calcext:value-type="float">
            <text:p>8.5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40]" office:value-type="float" office:value="9.09090909090909" calcext:value-type="float">
            <text:p>9.0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40]" office:value-type="float" office:value="8.13860673313196" calcext:value-type="float">
            <text:p>8.1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40]" office:value-type="float" office:value="9.30393919323809" calcext:value-type="float">
            <text:p>9.3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40]" office:value-type="float" office:value="10.1466331626324" calcext:value-type="float">
            <text:p>10.1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40]" office:value-type="float" office:value="9.31065926506583" calcext:value-type="float">
            <text:p>9.3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40]" office:value-type="float" office:value="10.7341445724877" calcext:value-type="float">
            <text:p>10.7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40]" office:value-type="float" office:value="11.6205469447375" calcext:value-type="float">
            <text:p>11.6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40]" office:value-type="float" office:value="10.7681263460158" calcext:value-type="float">
            <text:p>10.7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40]" office:value-type="float" office:value="10.4710323321845" calcext:value-type="float">
            <text:p>10.4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40]" office:value-type="float" office:value="11.2487800036393" calcext:value-type="float">
            <text:p>11.2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40]" office:value-type="float" office:value="11.5680374456703" calcext:value-type="float">
            <text:p>11.5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40]" office:value-type="float" office:value="7.56431959250278" calcext:value-type="float">
            <text:p>7.5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40]" office:value-type="float" office:value="9.04590183974085" calcext:value-type="float">
            <text:p>9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40]" office:value-type="float" office:value="8.17301069837917" calcext:value-type="float">
            <text:p>8.1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40]" office:value-type="float" office:value="5.98287975945755" calcext:value-type="float">
            <text:p>5.9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40]" office:value-type="float" office:value="6.03114037786941" calcext:value-type="float">
            <text:p>6.0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40]" office:value-type="float" office:value="5.77900706151398" calcext:value-type="float">
            <text:p>5.7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40]" office:value-type="float" office:value="5.89019437641442" calcext:value-type="float">
            <text:p>5.8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40]" office:value-type="float" office:value="5.54171855541719" calcext:value-type="float">
            <text:p>5.5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40]" office:value-type="float" office:value="4.3510243688667" calcext:value-type="float">
            <text:p>4.3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40]" office:value-type="float" office:value="5.10928186204939" calcext:value-type="float">
            <text:p>5.1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40]" office:value-type="float" office:value="5.18464327745793" calcext:value-type="float">
            <text:p>5.1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40]" office:value-type="float" office:value="4.83130429218193" calcext:value-type="float">
            <text:p>4.8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40]" office:value-type="float" office:value="4.7384962527198" calcext:value-type="float">
            <text:p>4.7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40]" office:value-type="float" office:value="4.90140387892559" calcext:value-type="float">
            <text:p>4.9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40]" office:value-type="float" office:value="5.28617111531684" calcext:value-type="float">
            <text:p>5.2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40]" office:value-type="float" office:value="3.90612177909076" calcext:value-type="float">
            <text:p>3.9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40]" office:value-type="float" office:value="4.830358472151" calcext:value-type="float">
            <text:p>4.8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40]" office:value-type="float" office:value="4.5135406218656" calcext:value-type="float">
            <text:p>4.5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40]" office:value-type="float" office:value="1.34205670189566" calcext:value-type="float">
            <text:p>1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40]" office:value-type="float" office:value="1.58914491779231" calcext:value-type="float">
            <text:p>1.5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40]" office:value-type="float" office:value="1.74480003673263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40]" office:value-type="float" office:value="1.93293038382475" calcext:value-type="float">
            <text:p>1.9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40]" office:value-type="float" office:value="2.03089420887439" calcext:value-type="float">
            <text:p>2.0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40]" office:value-type="float" office:value="2.22507223758827" calcext:value-type="float">
            <text:p>2.2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40]" office:value-type="float" office:value="1.79805933595809" calcext:value-type="float">
            <text:p>1.8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40]" office:value-type="float" office:value="2.14819427148194" calcext:value-type="float">
            <text:p>2.1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40]" office:value-type="float" office:value="2.1285586840499" calcext:value-type="float">
            <text:p>2.1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40]" office:value-type="float" office:value="2.050020500205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40]" office:value-type="float" office:value="1.87665002067496" calcext:value-type="float">
            <text:p>1.8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40]" office:value-type="float" office:value="1.56777424050937" calcext:value-type="float">
            <text:p>1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40]" office:value-type="float" office:value="1.80514142960754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40]" office:value-type="float" office:value="1.65544104520003" calcext:value-type="float">
            <text:p>1.6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40]" office:value-type="float" office:value="1.82731841023298" calcext:value-type="float">
            <text:p>1.8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40]" office:value-type="float" office:value="1.83817495486624" calcext:value-type="float">
            <text:p>1.8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40]" office:value-type="float" office:value="1.81965558882401" calcext:value-type="float">
            <text:p>1.8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40]" office:value-type="float" office:value="1.70511534603811" calcext:value-type="float">
            <text:p>1.7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40]" office:value-type="float" office:value="18.475037451466" calcext:value-type="float">
            <text:p>18.4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40]" office:value-type="float" office:value="18.3809378341225" calcext:value-type="float">
            <text:p>18.3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40]" office:value-type="float" office:value="17.9927611802957" calcext:value-type="float">
            <text:p>17.9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40]" office:value-type="float" office:value="17.6896636385956" calcext:value-type="float">
            <text:p>17.6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40]" office:value-type="float" office:value="17.095520177712" calcext:value-type="float">
            <text:p>17.1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40]" office:value-type="float" office:value="16.8952174585977" calcext:value-type="float">
            <text:p>16.9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40]" office:value-type="float" office:value="16.3712005961067" calcext:value-type="float">
            <text:p>16.3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40]" office:value-type="float" office:value="16.093784146608" calcext:value-type="float">
            <text:p>16.0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40]" office:value-type="float" office:value="15.6644278450819" calcext:value-type="float">
            <text:p>15.6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40]" office:value-type="float" office:value="15.0988843813387" calcext:value-type="float">
            <text:p>15.1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40]" office:value-type="float" office:value="14.4480623124561" calcext:value-type="float">
            <text:p>14.4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40]" office:value-type="float" office:value="14.0108392393291" calcext:value-type="float">
            <text:p>14.0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40]" office:value-type="float" office:value="13.4145551163243" calcext:value-type="float">
            <text:p>13.4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40]" office:value-type="float" office:value="12.9873508275615" calcext:value-type="float">
            <text:p>12.9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40]" office:value-type="float" office:value="12.4332820328105" calcext:value-type="float">
            <text:p>12.4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40]" office:value-type="float" office:value="12.158204731664" calcext:value-type="float">
            <text:p>12.1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40]" office:value-type="float" office:value="11.480372588157" calcext:value-type="float">
            <text:p>11.4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40]" office:value-type="float" office:value="10.9879032258065" calcext:value-type="float">
            <text:p>10.9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40]" office:value-type="float" office:value="68.5407685957993" calcext:value-type="float">
            <text:p>68.5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40]" office:value-type="float" office:value="68.2083396975714" calcext:value-type="float">
            <text:p>68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40]" office:value-type="float" office:value="68.2320103061162" calcext:value-type="float">
            <text:p>68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40]" office:value-type="float" office:value="68.0333906211638" calcext:value-type="float">
            <text:p>68.0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40]" office:value-type="float" office:value="68.1013204985808" calcext:value-type="float">
            <text:p>68.1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40]" office:value-type="float" office:value="67.9058969199814" calcext:value-type="float">
            <text:p>67.9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40]" office:value-type="float" office:value="68.0368841007172" calcext:value-type="float">
            <text:p>68.0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40]" office:value-type="float" office:value="68.0247260466423" calcext:value-type="float">
            <text:p>68.0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40]" office:value-type="float" office:value="68.1595631159375" calcext:value-type="float">
            <text:p>68.1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40]" office:value-type="float" office:value="68.5218052738337" calcext:value-type="float">
            <text:p>68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40]" office:value-type="float" office:value="68.9523079869757" calcext:value-type="float">
            <text:p>68.9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40]" office:value-type="float" office:value="69.1402366674149" calcext:value-type="float">
            <text:p>69.1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40]" office:value-type="float" office:value="69.3441773054242" calcext:value-type="float">
            <text:p>69.3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40]" office:value-type="float" office:value="69.5997138490554" calcext:value-type="float">
            <text:p>69.6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40]" office:value-type="float" office:value="69.5929794688759" calcext:value-type="float">
            <text:p>69.5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40]" office:value-type="float" office:value="69.4218683162779" calcext:value-type="float">
            <text:p>69.4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40]" office:value-type="float" office:value="69.6440452428476" calcext:value-type="float">
            <text:p>69.6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40]" office:value-type="float" office:value="69.5362903225806" calcext:value-type="float">
            <text:p>69.5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40]" office:value-type="float" office:value="12.9841939527347" calcext:value-type="float">
            <text:p>12.9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40]" office:value-type="float" office:value="13.4107224683061" calcext:value-type="float">
            <text:p>13.4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40]" office:value-type="float" office:value="13.7752285135881" calcext:value-type="float">
            <text:p>13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40]" office:value-type="float" office:value="14.2769457402406" calcext:value-type="float">
            <text:p>14.2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40]" office:value-type="float" office:value="14.8031593237073" calcext:value-type="float">
            <text:p>14.8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40]" office:value-type="float" office:value="15.1988856214208" calcext:value-type="float">
            <text:p>15.2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40]" office:value-type="float" office:value="15.5919153031761" calcext:value-type="float">
            <text:p>15.5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40]" office:value-type="float" office:value="15.8814898067497" calcext:value-type="float">
            <text:p>15.8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40]" office:value-type="float" office:value="16.1760090389806" calcext:value-type="float">
            <text:p>16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40]" office:value-type="float" office:value="16.3793103448276" calcext:value-type="float">
            <text:p>16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40]" office:value-type="float" office:value="16.5996297005682" calcext:value-type="float">
            <text:p>16.6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40]" office:value-type="float" office:value="16.8489240932559" calcext:value-type="float">
            <text:p>16.8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40]" office:value-type="float" office:value="17.2412675782516" calcext:value-type="float">
            <text:p>17.2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40]" office:value-type="float" office:value="17.4129353233831" calcext:value-type="float">
            <text:p>17.4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40]" office:value-type="float" office:value="17.9737384983136" calcext:value-type="float">
            <text:p>17.9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40]" office:value-type="float" office:value="18.4199269520582" calcext:value-type="float">
            <text:p>18.4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40]" office:value-type="float" office:value="18.8755821689953" calcext:value-type="float">
            <text:p>18.8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40]" office:value-type="float" office:value="19.4758064516129" calcext:value-type="float">
            <text:p>19.4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40]" office:value-type="float" office:value="45.8985681787769" calcext:value-type="float">
            <text:p>45.9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40]" office:value-type="float" office:value="46.6096381225367" calcext:value-type="float">
            <text:p>46.6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40]" office:value-type="float" office:value="46.5587772533154" calcext:value-type="float">
            <text:p>46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40]" office:value-type="float" office:value="46.9866474197041" calcext:value-type="float">
            <text:p>46.9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40]" office:value-type="float" office:value="46.8400308068681" calcext:value-type="float">
            <text:p>46.8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40]" office:value-type="float" office:value="47.2626156721521" calcext:value-type="float">
            <text:p>47.2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40]" office:value-type="float" office:value="46.9791001186456" calcext:value-type="float">
            <text:p>46.9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40]" office:value-type="float" office:value="47.0053696819496" calcext:value-type="float">
            <text:p>47.0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40]" office:value-type="float" office:value="46.7145554174149" calcext:value-type="float">
            <text:p>46.7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40]" office:value-type="float" office:value="45.9389454209066" calcext:value-type="float">
            <text:p>45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40]" office:value-type="float" office:value="45.0277777777778" calcext:value-type="float">
            <text:p>45.0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40]" office:value-type="float" office:value="44.6335807050093" calcext:value-type="float">
            <text:p>44.6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40]" office:value-type="float" office:value="44.2082145694126" calcext:value-type="float">
            <text:p>44.2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40]" office:value-type="float" office:value="43.6787516352084" calcext:value-type="float">
            <text:p>43.6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40]" office:value-type="float" office:value="43.6926551545664" calcext:value-type="float">
            <text:p>43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40]" office:value-type="float" office:value="44.0468290833254" calcext:value-type="float">
            <text:p>44.0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40]" office:value-type="float" office:value="43.5872940052544" calcext:value-type="float">
            <text:p>43.5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40]" office:value-type="float" office:value="43.8097999420122" calcext:value-type="float">
            <text:p>43.8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40]" office:value-type="float" office:value="4378.2" calcext:value-type="float">
            <text:p>437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40]" office:value-type="float" office:value="4376.24" calcext:value-type="float">
            <text:p>437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40]" office:value-type="float" office:value="4376.24" calcext:value-type="float">
            <text:p>437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40]" office:value-type="float" office:value="4375.84" calcext:value-type="float">
            <text:p>437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40]" office:value-type="float" office:value="4375.69" calcext:value-type="float">
            <text:p>437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40]" office:value-type="float" office:value="4479.46" calcext:value-type="float">
            <text:p>447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40]" office:value-type="float" office:value="4377.06" calcext:value-type="float">
            <text:p>437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40]" office:value-type="float" office:value="4374.05" calcext:value-type="float">
            <text:p>437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40]" office:value-type="float" office:value="4375.79" calcext:value-type="float">
            <text:p>437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40]" office:value-type="float" office:value="4371.64" calcext:value-type="float">
            <text:p>437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40]" office:value-type="float" office:value="4358.07" calcext:value-type="float">
            <text:p>435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40]" office:value-type="float" office:value="4342.54" calcext:value-type="float">
            <text:p>434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40]" office:value-type="float" office:value="4339.59" calcext:value-type="float">
            <text:p>434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40]" office:value-type="float" office:value="4337.87" calcext:value-type="float">
            <text:p>433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40]" office:value-type="float" office:value="57.73628199549" calcext:value-type="float">
            <text:p>57.7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40]" office:value-type="float" office:value="57.7104350463531" calcext:value-type="float">
            <text:p>57.7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40]" office:value-type="float" office:value="57.7104350463531" calcext:value-type="float">
            <text:p>57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40]" office:value-type="float" office:value="57.7051601587741" calcext:value-type="float">
            <text:p>57.7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40]" office:value-type="float" office:value="57.703182075932" calcext:value-type="float">
            <text:p>57.7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40]" office:value-type="float" office:value="59.0716197861033" calcext:value-type="float">
            <text:p>59.0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40]" office:value-type="float" office:value="57.7212485658899" calcext:value-type="float">
            <text:p>57.7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40]" office:value-type="float" office:value="57.6815550368583" calcext:value-type="float">
            <text:p>57.6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40]" office:value-type="float" office:value="57.7045007978268" calcext:value-type="float">
            <text:p>57.7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40]" office:value-type="float" office:value="57.649773839195" calcext:value-type="float">
            <text:p>57.6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40]" office:value-type="float" office:value="57.4708232780789" calcext:value-type="float">
            <text:p>57.4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40]" office:value-type="float" office:value="57.2660257678258" calcext:value-type="float">
            <text:p>57.2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40]" office:value-type="float" office:value="57.227123471931" calcext:value-type="float">
            <text:p>57.2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40]" office:value-type="float" office:value="57.2044414553415" calcext:value-type="float">
            <text:p>57.2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40]" office:value-type="float" office:value="64" calcext:value-type="float">
            <text:p>6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40]" office:value-type="float" office:value="72" calcext:value-type="float">
            <text:p>7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40]" office:value-type="float" office:value="61" calcext:value-type="float">
            <text:p>6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40]" office:value-type="float" office:value="60" calcext:value-type="float">
            <text:p>6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40]" office:value-type="float" office:value="62" calcext:value-type="float">
            <text:p>6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40]" office:value-type="float" office:value="61" calcext:value-type="float">
            <text:p>6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40]" office:value-type="float" office:value="62" calcext:value-type="float">
            <text:p>6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40]" office:value-type="float" office:value="63" calcext:value-type="float">
            <text:p>6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40]" office:value-type="float" office:value="66" calcext:value-type="float">
            <text:p>6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40]" office:value-type="float" office:value="67" calcext:value-type="float">
            <text:p>6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40]" office:value-type="float" office:value="67" calcext:value-type="float">
            <text:p>6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40]" office:value-type="float" office:value="75" calcext:value-type="float">
            <text:p>7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40]" office:value-type="float" office:value="82" calcext:value-type="float">
            <text:p>8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40]" office:value-type="float" office:value="78" calcext:value-type="float">
            <text:p>78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40]" office:value-type="float" office:value="79" calcext:value-type="float">
            <text:p>7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40]" office:value-type="float" office:value="80" calcext:value-type="float">
            <text:p>8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40]" office:value-type="float" office:value="94" calcext:value-type="float">
            <text:p>9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40]" office:value-type="float" office:value="100" calcext:value-type="float">
            <text:p>10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40]" office:value-type="float" office:value="0.843982012633356" calcext:value-type="float">
            <text:p>0.8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40]" office:value-type="float" office:value="0.949479764212525" calcext:value-type="float">
            <text:p>0.9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40]" office:value-type="float" office:value="0.804420355791167" calcext:value-type="float">
            <text:p>0.8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40]" office:value-type="float" office:value="0.791233136843771" calcext:value-type="float">
            <text:p>0.7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40]" office:value-type="float" office:value="0.817607574738563" calcext:value-type="float">
            <text:p>0.8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40]" office:value-type="float" office:value="0.804420355791167" calcext:value-type="float">
            <text:p>0.8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40]" office:value-type="float" office:value="0.817607574738563" calcext:value-type="float">
            <text:p>0.8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40]" office:value-type="float" office:value="0.83079479368596" calcext:value-type="float">
            <text:p>0.8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40]" office:value-type="float" office:value="0.870356450528148" calcext:value-type="float">
            <text:p>0.8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40]" office:value-type="float" office:value="0.883543669475544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40]" office:value-type="float" office:value="0.883543669475544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40]" office:value-type="float" office:value="0.989041421054714" calcext:value-type="float">
            <text:p>0.9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40]" office:value-type="float" office:value="1.08135195368649" calcext:value-type="float">
            <text:p>1.0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40]" office:value-type="float" office:value="1.0286030778969" calcext:value-type="float">
            <text:p>1.0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40]" office:value-type="float" office:value="1.0417902968443" calcext:value-type="float">
            <text:p>1.0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40]" office:value-type="float" office:value="1.05497751579169" calcext:value-type="float">
            <text:p>1.0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40]" office:value-type="float" office:value="1.23959858105524" calcext:value-type="float">
            <text:p>1.2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40]" office:value-type="float" office:value="1.31872189473962" calcext:value-type="float">
            <text:p>1.3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40]" office:value-type="float" office:value="86.5939038185209" calcext:value-type="float">
            <text:p>86.5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40]" office:value-type="float" office:value="86.8855964563923" calcext:value-type="float">
            <text:p>86.8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40]" office:value-type="float" office:value="86.8198270044783" calcext:value-type="float">
            <text:p>86.8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40]" office:value-type="float" office:value="88.8503560029462" calcext:value-type="float">
            <text:p>88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40]" office:value-type="float" office:value="87.989016413674" calcext:value-type="float">
            <text:p>87.9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40]" office:value-type="float" office:value="88.8283547438477" calcext:value-type="float">
            <text:p>88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40]" office:value-type="float" office:value="89.0279114533205" calcext:value-type="float">
            <text:p>89.0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40]" office:value-type="float" office:value="89.1667447160563" calcext:value-type="float">
            <text:p>89.1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40]" office:value-type="float" office:value="88.9052790157554" calcext:value-type="float">
            <text:p>88.9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40]" office:value-type="float" office:value="89.1512423935091" calcext:value-type="float">
            <text:p>89.1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40]" office:value-type="float" office:value="89.5709634169699" calcext:value-type="float">
            <text:p>89.5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40]" office:value-type="float" office:value="89.9753070583331" calcext:value-type="float">
            <text:p>89.9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40]" office:value-type="float" office:value="90.6033309571641" calcext:value-type="float">
            <text:p>90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40]" office:value-type="float" office:value="90.9992521054856" calcext:value-type="float">
            <text:p>91.0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40]" office:value-type="float" office:value="91.3487671502014" calcext:value-type="float">
            <text:p>91.3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40]" office:value-type="float" office:value="91.5731631074989" calcext:value-type="float">
            <text:p>91.5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40]" office:value-type="float" office:value="91.7398536260812" calcext:value-type="float">
            <text:p>91.7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40]" office:value-type="float" office:value="92.8192204301075" calcext:value-type="float">
            <text:p>92.8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40]" office:value-type="float" office:value="9.16112305744918" calcext:value-type="float">
            <text:p>9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40]" office:value-type="float" office:value="8.62068333231465" calcext:value-type="float">
            <text:p>8.6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40]" office:value-type="float" office:value="9.14471126620445" calcext:value-type="float">
            <text:p>9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40]" office:value-type="float" office:value="7.81075347467248" calcext:value-type="float">
            <text:p>7.8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40]" office:value-type="float" office:value="9.93015837897717" calcext:value-type="float">
            <text:p>9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40]" office:value-type="float" office:value="6.09730926958913" calcext:value-type="float">
            <text:p>6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40]" office:value-type="float" office:value="5.59064420125864" calcext:value-type="float">
            <text:p>5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40]" office:value-type="float" office:value="6.49582587173101" calcext:value-type="float">
            <text:p>6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40]" office:value-type="float" office:value="7.56996509789805" calcext:value-type="float">
            <text:p>7.5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40]" office:value-type="float" office:value="6.91848317406251" calcext:value-type="float">
            <text:p>6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40]" office:value-type="float" office:value="7.2132968923948" calcext:value-type="float">
            <text:p>7.2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40]" office:value-type="float" office:value="6.82048265049833" calcext:value-type="float">
            <text:p>6.8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40]" office:value-type="float" office:value="7.4323474897252" calcext:value-type="float">
            <text:p>7.4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40]" office:value-type="float" office:value="8.11419297249046" calcext:value-type="float">
            <text:p>8.1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40]" office:value-type="float" office:value="7.56020361548" calcext:value-type="float">
            <text:p>7.5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40]" office:value-type="float" office:value="7.07533234859675" calcext:value-type="float">
            <text:p>7.0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40]" office:value-type="float" office:value="8.26474334585036" calcext:value-type="float">
            <text:p>8.2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40]" office:value-type="float" office:value="8.40230692076229" calcext:value-type="float">
            <text:p>8.4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40]" office:value-type="float" office:value="9.39364479011294" calcext:value-type="float">
            <text:p>9.3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40]" office:value-type="float" office:value="6.45406010932836" calcext:value-type="float">
            <text:p>6.4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40]" office:value-type="float" office:value="32.501405885976" calcext:value-type="float">
            <text:p>32.5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40]" office:value-type="float" office:value="29.138482667298" calcext:value-type="float">
            <text:p>29.1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40]" office:value-type="float" office:value="49.9691480240913" calcext:value-type="float">
            <text:p>49.9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40]" office:value-type="float" office:value="22.6967848347648" calcext:value-type="float">
            <text:p>22.7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40]" office:value-type="float" office:value="19.0796213608702" calcext:value-type="float">
            <text:p>19.0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40]" office:value-type="float" office:value="23.4872775637743" calcext:value-type="float">
            <text:p>23.4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40]" office:value-type="float" office:value="40.9583516189563" calcext:value-type="float">
            <text:p>40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40]" office:value-type="float" office:value="37.3586485198465" calcext:value-type="float">
            <text:p>37.3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40]" office:value-type="float" office:value="34.1509973586998" calcext:value-type="float">
            <text:p>34.1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40]" office:value-type="float" office:value="25.5764196569628" calcext:value-type="float">
            <text:p>25.5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40]" office:value-type="float" office:value="23.2263520839658" calcext:value-type="float">
            <text:p>23.2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40]" office:value-type="float" office:value="29.9398347054541" calcext:value-type="float">
            <text:p>29.9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40]" office:value-type="float" office:value="29.7971427338254" calcext:value-type="float">
            <text:p>29.8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40]" office:value-type="float" office:value="28.280213407562" calcext:value-type="float">
            <text:p>28.2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40]" office:value-type="float" office:value="28.7010720318967" calcext:value-type="float">
            <text:p>28.7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40]" office:value-type="float" office:value="21.362603605862" calcext:value-type="float">
            <text:p>21.3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40]" office:value-type="float" office:value="101.274504581291" calcext:value-type="float">
            <text:p>101.2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40]" office:value-type="float" office:value="69.8060166048652" calcext:value-type="float">
            <text:p>69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40]" office:value-type="float" office:value="63.620691963688" calcext:value-type="float">
            <text:p>63.6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40]" office:value-type="float" office:value="78.4481725936275" calcext:value-type="float">
            <text:p>78.4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40]" office:value-type="float" office:value="44.0081775267362" calcext:value-type="float">
            <text:p>44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40]" office:value-type="float" office:value="72.13830525165" calcext:value-type="float">
            <text:p>72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40]" office:value-type="float" office:value="88.6030397131688" calcext:value-type="float">
            <text:p>88.6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40]" office:value-type="float" office:value="83.823059723567" calcext:value-type="float">
            <text:p>83.8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40]" office:value-type="float" office:value="63.0319684308928" calcext:value-type="float">
            <text:p>63.0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40]" office:value-type="float" office:value="74.502745674085" calcext:value-type="float">
            <text:p>74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40]" office:value-type="float" office:value="22.6882215391271" calcext:value-type="float">
            <text:p>22.6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40]" office:value-type="float" office:value="22.7125150088615" calcext:value-type="float">
            <text:p>22.7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40]" office:value-type="float" office:value="23.9077753030768" calcext:value-type="float">
            <text:p>23.9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40]" office:value-type="float" office:value="23.0753525973845" calcext:value-type="float">
            <text:p>23.0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40]" office:value-type="float" office:value="20.6202172778556" calcext:value-type="float">
            <text:p>20.6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40]" office:value-type="float" office:value="23.8953604375484" calcext:value-type="float">
            <text:p>23.9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40]" office:value-type="float" office:value="20.5247619605089" calcext:value-type="float">
            <text:p>20.5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40]" office:value-type="float" office:value="24.5621165584843" calcext:value-type="float">
            <text:p>24.5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40]" office:value-type="float" office:value="38.3536650330279" calcext:value-type="float">
            <text:p>38.3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40]" office:value-type="float" office:value="41.2842182880398" calcext:value-type="float">
            <text:p>41.2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40]" office:value-type="float" office:value="39.2941782931205" calcext:value-type="float">
            <text:p>39.2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40]" office:value-type="float" office:value="44.622379162633" calcext:value-type="float">
            <text:p>44.6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40]" office:value-type="float" office:value="37.0547316949955" calcext:value-type="float">
            <text:p>37.0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40]" office:value-type="float" office:value="61.0830218758174" calcext:value-type="float">
            <text:p>61.0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40]" office:value-type="float" office:value="77.2675580735023" calcext:value-type="float">
            <text:p>77.2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40]" office:value-type="float" office:value="72.9194752026001" calcext:value-type="float">
            <text:p>72.9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40]" office:value-type="float" office:value="53.6236749117338" calcext:value-type="float">
            <text:p>53.6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40]" office:value-type="float" office:value="60.1186876558326" calcext:value-type="float">
            <text:p>60.1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40]" office:value-type="float" office:value="64.3369352081661" calcext:value-type="float">
            <text:p>64.3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40]" office:value-type="float" office:value="71.3674512840702" calcext:value-type="float">
            <text:p>71.3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40]" office:value-type="float" office:value="65.8342368911827" calcext:value-type="float">
            <text:p>65.8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40]" office:value-type="float" office:value="62.0550608453544" calcext:value-type="float">
            <text:p>62.0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40]" office:value-type="float" office:value="67.0728128102206" calcext:value-type="float">
            <text:p>67.0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40]" office:value-type="float" office:value="83.2475063790304" calcext:value-type="float">
            <text:p>83.2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40]" office:value-type="float" office:value="67.806617935518" calcext:value-type="float">
            <text:p>67.8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40]" office:value-type="float" office:value="73.7212161726612" calcext:value-type="float">
            <text:p>73.7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40]" office:value-type="float" office:value="32.9354838709677" calcext:value-type="float">
            <text:p>32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40]" office:value-type="float" office:value="33.9" calcext:value-type="float">
            <text:p>33.9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40]" office:value-type="float" office:value="33.8275862068966" calcext:value-type="float">
            <text:p>33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40]" office:value-type="float" office:value="34.2962962962963" calcext:value-type="float">
            <text:p>34.3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40]" office:value-type="float" office:value="32.8148148148148" calcext:value-type="float">
            <text:p>32.8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40]" office:value-type="float" office:value="32.5925925925926" calcext:value-type="float">
            <text:p>32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40]" office:value-type="float" office:value="31.3214285714286" calcext:value-type="float">
            <text:p>31.3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40]" office:value-type="float" office:value="28.5333333333333" calcext:value-type="float">
            <text:p>28.5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40]" office:value-type="float" office:value="30.8928571428571" calcext:value-type="float">
            <text:p>30.8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40]" office:value-type="float" office:value="31.5185185185185" calcext:value-type="float">
            <text:p>31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40]" office:value-type="float" office:value="30.4642857142857" calcext:value-type="float">
            <text:p>30.4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40]" office:value-type="float" office:value="29.2068965517241" calcext:value-type="float">
            <text:p>29.2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40]" office:value-type="float" office:value="28.5333333333333" calcext:value-type="float">
            <text:p>28.5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40]" office:value-type="float" office:value="28.8666666666667" calcext:value-type="float">
            <text:p>28.8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40]" office:value-type="float" office:value="28.7241379310345" calcext:value-type="float">
            <text:p>28.7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40]" office:value-type="float" office:value="28.037037037037" calcext:value-type="float">
            <text:p>28.0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40]" office:value-type="float" office:value="26.3076923076923" calcext:value-type="float">
            <text:p>26.3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40]" office:value-type="float" office:value="25.3913043478261" calcext:value-type="float">
            <text:p>25.3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40]" office:value-type="float" office:value="25.0853658536585" calcext:value-type="float">
            <text:p>25.0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40]" office:value-type="float" office:value="23.5882352941176" calcext:value-type="float">
            <text:p>23.5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40]" office:value-type="float" office:value="23.0114942528736" calcext:value-type="float">
            <text:p>23.0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40]" office:value-type="float" office:value="22.8505747126437" calcext:value-type="float">
            <text:p>22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40]" office:value-type="float" office:value="21.5494505494506" calcext:value-type="float">
            <text:p>21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40]" office:value-type="float" office:value="21.8" calcext:value-type="float">
            <text:p>21.8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40]" office:value-type="float" office:value="21.2417582417582" calcext:value-type="float">
            <text:p>21.2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40]" office:value-type="float" office:value="21.9438202247191" calcext:value-type="float">
            <text:p>21.9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40]" office:value-type="float" office:value="21.1758241758242" calcext:value-type="float">
            <text:p>21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40]" office:value-type="float" office:value="21.0786516853933" calcext:value-type="float">
            <text:p>21.0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40]" office:value-type="float" office:value="21.1149425287356" calcext:value-type="float">
            <text:p>21.1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40]" office:value-type="float" office:value="19.6627906976744" calcext:value-type="float">
            <text:p>19.6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40]" office:value-type="float" office:value="18.7261904761905" calcext:value-type="float">
            <text:p>18.7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40]" office:value-type="float" office:value="18.1728395061728" calcext:value-type="float">
            <text:p>18.1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40]" office:value-type="float" office:value="17.253164556962" calcext:value-type="float">
            <text:p>17.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40]" office:value-type="float" office:value="16.2948717948718" calcext:value-type="float">
            <text:p>16.2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40]" office:value-type="float" office:value="15.3066666666667" calcext:value-type="float">
            <text:p>15.3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40]" office:value-type="float" office:value="14.8533333333333" calcext:value-type="float">
            <text:p>14.8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40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40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40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40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40]" office:value-type="float" office:value="10" calcext:value-type="float">
            <text:p>1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40]" office:value-type="float" office:value="9" calcext:value-type="float">
            <text:p>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40]" office:value-type="float" office:value="10" calcext:value-type="float">
            <text:p>1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40]" office:value-type="float" office:value="10" calcext:value-type="float">
            <text:p>1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40]" office:value-type="float" office:value="10" calcext:value-type="float">
            <text:p>1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40]" office:value-type="float" office:value="6.89372727272727" calcext:value-type="float">
            <text:p>6.8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40]" office:value-type="float" office:value="6.89372727272727" calcext:value-type="float">
            <text:p>6.8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40]" office:value-type="float" office:value="7.5831" calcext:value-type="float">
            <text:p>7.5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40]" office:value-type="float" office:value="7.5831" calcext:value-type="float">
            <text:p>7.5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40]" office:value-type="float" office:value="7.5831" calcext:value-type="float">
            <text:p>7.5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40]" office:value-type="float" office:value="8.42566666666667" calcext:value-type="float">
            <text:p>8.4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40]" office:value-type="float" office:value="7.5831" calcext:value-type="float">
            <text:p>7.5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40]" office:value-type="float" office:value="7.5831" calcext:value-type="float">
            <text:p>7.5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40]" office:value-type="float" office:value="7.5831" calcext:value-type="float">
            <text:p>7.5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40]" office:value-type="float" office:value="2725.75" calcext:value-type="float">
            <text:p>2725.7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40]" office:value-type="float" office:value="2975.90909090909" calcext:value-type="float">
            <text:p>2975.9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40]" office:value-type="float" office:value="2716.83333333333" calcext:value-type="float">
            <text:p>2716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40]" office:value-type="float" office:value="2715.33333333333" calcext:value-type="float">
            <text:p>2715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40]" office:value-type="float" office:value="2701" calcext:value-type="float">
            <text:p>2701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40]" office:value-type="float" office:value="2936.81818181818" calcext:value-type="float">
            <text:p>2936.8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40]" office:value-type="float" office:value="2684.08333333333" calcext:value-type="float">
            <text:p>2684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40]" office:value-type="float" office:value="2669.25" calcext:value-type="float">
            <text:p>2669.2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40]" office:value-type="float" office:value="2655.16666666667" calcext:value-type="float">
            <text:p>2655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40]" office:value-type="float" office:value="2629.33333333333" calcext:value-type="float">
            <text:p>2629.3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40]" office:value-type="float" office:value="2610.5" calcext:value-type="float">
            <text:p>2610.5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40]" office:value-type="float" office:value="3118.3" calcext:value-type="float">
            <text:p>3118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40]" office:value-type="float" office:value="3086.2" calcext:value-type="float">
            <text:p>3086.2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40]" office:value-type="float" office:value="3075.3" calcext:value-type="float">
            <text:p>3075.3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40]" office:value-type="float" office:value="3393.22222222222" calcext:value-type="float">
            <text:p>3393.2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40]" office:value-type="float" office:value="3039.1" calcext:value-type="float">
            <text:p>3039.1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40]" office:value-type="float" office:value="3006" calcext:value-type="float">
            <text:p>3006.0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40]" office:value-type="float" office:value="2976" calcext:value-type="float">
            <text:p>2976.0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40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40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40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40]" office:value-type="float" office:value="42" calcext:value-type="float">
            <text:p>4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40]" office:value-type="float" office:value="47" calcext:value-type="float">
            <text:p>4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40]" office:value-type="float" office:value="40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40]" office:value-type="float" office:value="53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40]" office:value-type="float" office:value="58" calcext:value-type="float">
            <text:p>5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40]" office:value-type="float" office:value="61" calcext:value-type="float">
            <text:p>6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40]" office:value-type="float" office:value="62" calcext:value-type="float">
            <text:p>6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40]" office:value-type="float" office:value="64" calcext:value-type="float">
            <text:p>6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40]" office:value-type="float" office:value="61" calcext:value-type="float">
            <text:p>6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40]" office:value-type="float" office:value="65" calcext:value-type="float">
            <text:p>6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40]" office:value-type="float" office:value="62" calcext:value-type="float">
            <text:p>6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40]" office:value-type="float" office:value="65" calcext:value-type="float">
            <text:p>6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40]" office:value-type="float" office:value="67" calcext:value-type="float">
            <text:p>6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40]" office:value-type="float" office:value="70" calcext:value-type="float">
            <text:p>7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40]" office:value-type="float" office:value="71" calcext:value-type="float">
            <text:p>7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40]" office:value-type="float" office:value="3634.33333333333" calcext:value-type="float">
            <text:p>3634.3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40]" office:value-type="float" office:value="3273.5" calcext:value-type="float">
            <text:p>3273.5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40]" office:value-type="float" office:value="3260.2" calcext:value-type="float">
            <text:p>3260.2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40]" office:value-type="float" office:value="3258.4" calcext:value-type="float">
            <text:p>3258.4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40]" office:value-type="float" office:value="2701" calcext:value-type="float">
            <text:p>2701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40]" office:value-type="float" office:value="3230.5" calcext:value-type="float">
            <text:p>3230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40]" office:value-type="float" office:value="3220.9" calcext:value-type="float">
            <text:p>3220.9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40]" office:value-type="float" office:value="3203.1" calcext:value-type="float">
            <text:p>3203.1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40]" office:value-type="float" office:value="3186.2" calcext:value-type="float">
            <text:p>3186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40]" office:value-type="float" office:value="3155.2" calcext:value-type="float">
            <text:p>3155.2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40]" office:value-type="float" office:value="3132.6" calcext:value-type="float">
            <text:p>3132.6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40]" office:value-type="float" office:value="3118.3" calcext:value-type="float">
            <text:p>3118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40]" office:value-type="float" office:value="2571.83333333333" calcext:value-type="float">
            <text:p>2571.8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40]" office:value-type="float" office:value="2562.75" calcext:value-type="float">
            <text:p>2562.7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40]" office:value-type="float" office:value="2776.27272727273" calcext:value-type="float">
            <text:p>2776.2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40]" office:value-type="float" office:value="2532.58333333333" calcext:value-type="float">
            <text:p>2532.5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40]" office:value-type="float" office:value="2147.14285714286" calcext:value-type="float">
            <text:p>2147.1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40]" office:value-type="float" office:value="1984" calcext:value-type="float">
            <text:p>1984.0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40]" office:value-type="float" office:value="2725.75" calcext:value-type="float">
            <text:p>2725.7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40]" office:value-type="float" office:value="2182.33333333333" calcext:value-type="float">
            <text:p>2182.3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40]" office:value-type="float" office:value="2328.71428571429" calcext:value-type="float">
            <text:p>2328.7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40]" office:value-type="float" office:value="2172.26666666667" calcext:value-type="float">
            <text:p>2172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40]" office:value-type="float" office:value="2025.75" calcext:value-type="float">
            <text:p>2025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40]" office:value-type="float" office:value="2153.66666666667" calcext:value-type="float">
            <text:p>2153.6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40]" office:value-type="float" office:value="1342.04166666667" calcext:value-type="float">
            <text:p>1342.0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40]" office:value-type="float" office:value="1143.96428571429" calcext:value-type="float">
            <text:p>1143.9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40]" office:value-type="float" office:value="1027.8064516129" calcext:value-type="float">
            <text:p>1027.8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40]" office:value-type="float" office:value="956.121212121212" calcext:value-type="float">
            <text:p>956.1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40]" office:value-type="float" office:value="921.352941176471" calcext:value-type="float">
            <text:p>921.3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40]" office:value-type="float" office:value="944.939393939394" calcext:value-type="float">
            <text:p>944.9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40]" office:value-type="float" office:value="881.771428571429" calcext:value-type="float">
            <text:p>881.7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40]" office:value-type="float" office:value="961.03125" calcext:value-type="float">
            <text:p>961.0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40]" office:value-type="float" office:value="848.305555555556" calcext:value-type="float">
            <text:p>848.3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40]" office:value-type="float" office:value="779.25641025641" calcext:value-type="float">
            <text:p>779.2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40]" office:value-type="float" office:value="751.5" calcext:value-type="float">
            <text:p>751.5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40]" office:value-type="float" office:value="725.853658536585" calcext:value-type="float">
            <text:p>725.8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40]" office:value-type="float" office:value="1" calcext:value-type="float">
            <text:p>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40]" office:value-type="float" office:value="1" calcext:value-type="float">
            <text:p>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40]" office:value-type="float" office:value="1" calcext:value-type="float">
            <text:p>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40]" office:value-type="float" office:value="1" calcext:value-type="float">
            <text:p>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40]" office:value-type="float" office:value="1" calcext:value-type="float">
            <text:p>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40]" office:value-type="float" office:value="0.30572625271332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40]" office:value-type="float" office:value="0.305483427524057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40]" office:value-type="float" office:value="0.306729648487823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40]" office:value-type="float" office:value="0.306899091578689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40]" office:value-type="float" office:value="0.30852770578798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40]" office:value-type="float" office:value="0.309549605324253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40]" office:value-type="float" office:value="0.310472228259182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40]" office:value-type="float" office:value="0.312197558615092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40]" office:value-type="float" office:value="0.313853493189379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40]" office:value-type="float" office:value="0.316937119675456" calcext:value-type="float">
            <text:p>0.3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40]" office:value-type="float" office:value="0.31922364808785" calcext:value-type="float">
            <text:p>0.3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40]" office:value-type="float" office:value="0.320687554116025" calcext:value-type="float">
            <text:p>0.3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40]" office:value-type="float" office:value="0.324023070442616" calcext:value-type="float">
            <text:p>0.3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40]" office:value-type="float" office:value="0.32517152798101" calcext:value-type="float">
            <text:p>0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40]" office:value-type="float" office:value="0.327450145715315" calcext:value-type="float">
            <text:p>0.3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40]" office:value-type="float" office:value="0.329044782994966" calcext:value-type="float">
            <text:p>0.3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40]" office:value-type="float" office:value="0.332667997338656" calcext:value-type="float">
            <text:p>0.3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40]" office:value-type="float" office:value="0.336021505376344" calcext:value-type="float">
            <text:p>0.3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40]" office:value-type="float" office:value="32709" calcext:value-type="float">
            <text:p>3270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40]" office:value-type="float" office:value="32735" calcext:value-type="float">
            <text:p>3273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40]" office:value-type="float" office:value="32602" calcext:value-type="float">
            <text:p>3260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40]" office:value-type="float" office:value="32584" calcext:value-type="float">
            <text:p>3258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40]" office:value-type="float" office:value="32412" calcext:value-type="float">
            <text:p>3241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40]" office:value-type="float" office:value="32305" calcext:value-type="float">
            <text:p>3230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40]" office:value-type="float" office:value="32209" calcext:value-type="float">
            <text:p>3220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40]" office:value-type="float" office:value="32031" calcext:value-type="float">
            <text:p>32031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40]" office:value-type="float" office:value="31862" calcext:value-type="float">
            <text:p>3186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40]" office:value-type="float" office:value="31552" calcext:value-type="float">
            <text:p>3155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40]" office:value-type="float" office:value="31326" calcext:value-type="float">
            <text:p>31326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40]" office:value-type="float" office:value="31183" calcext:value-type="float">
            <text:p>3118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40]" office:value-type="float" office:value="30862" calcext:value-type="float">
            <text:p>30862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40]" office:value-type="float" office:value="30753" calcext:value-type="float">
            <text:p>3075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40]" office:value-type="float" office:value="30539" calcext:value-type="float">
            <text:p>3053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40]" office:value-type="float" office:value="30391" calcext:value-type="float">
            <text:p>3039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40]" office:value-type="float" office:value="30060" calcext:value-type="float">
            <text:p>3006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40]" office:value-type="float" office:value="29760" calcext:value-type="float">
            <text:p>29760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40]" office:value-type="float" office:value="30" calcext:value-type="float">
            <text:p>30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40]" office:value-type="float" office:value="30" calcext:value-type="float">
            <text:p>30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40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40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40]" office:value-type="float" office:value="36" calcext:value-type="float">
            <text:p>36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40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40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40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40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40]" office:value-type="float" office:value="40" calcext:value-type="float">
            <text:p>40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40]" office:value-type="float" office:value="40" calcext:value-type="float">
            <text:p>40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40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40]" office:value-type="float" office:value="39" calcext:value-type="float">
            <text:p>39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40]" office:value-type="float" office:value="38" calcext:value-type="float">
            <text:p>3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40]" office:value-type="float" office:value="37" calcext:value-type="float">
            <text:p>3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40]" office:value-type="float" office:value="34" calcext:value-type="float">
            <text:p>3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40]" office:value-type="float" office:value="32" calcext:value-type="float">
            <text:p>3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40]" office:value-type="float" office:value="31" calcext:value-type="float">
            <text:p>31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 table:style-name="ce1" office:value-type="string">
            <text:p>溪州鄉</text:p>
          </table:table-cell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54">
            <text:p>50.5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709">
            <text:p>32.709</text:p>
          </table:table-cell>
          <table:table-cell/>
          <table:table-cell table:style-name="ce1" office:value-type="float" office:value="431.340744550382">
            <text:p>431.340744550382</text:p>
          </table:table-cell>
          <table:table-cell/>
          <table:table-cell table:style-name="ce1" office:value-type="float" office:value="8017">
            <text:p>8017</text:p>
          </table:table-cell>
          <table:table-cell/>
          <table:table-cell table:style-name="ce1" office:value-type="float" office:value="4.07995509542223">
            <text:p>4.0799550954222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66669716795535">
            <text:p>-4.66669716795535</text:p>
          </table:table-cell>
          <table:table-cell/>
          <table:table-cell table:style-name="ce1" office:value-type="float" office:value="7.10680026231108">
            <text:p>7.10680026231108</text:p>
          </table:table-cell>
          <table:table-cell/>
          <table:table-cell table:style-name="ce1" office:value-type="float" office:value="-11.7734974302664">
            <text:p>-11.7734974302664</text:p>
          </table:table-cell>
          <table:table-cell/>
          <table:table-cell table:style-name="ce1" office:value-type="float" office:value="113.616771159875">
            <text:p>113.6167711598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4.5491147000961">
            <text:p>14.5491147000961</text:p>
          </table:table-cell>
          <table:table-cell/>
          <table:table-cell table:style-name="ce1" office:value-type="float" office:value="7.442314437785">
            <text:p>7.442314437785</text:p>
          </table:table-cell>
          <table:table-cell/>
          <table:table-cell table:style-name="ce1" office:value-type="float" office:value="7.56431959250278">
            <text:p>7.56431959250278</text:p>
          </table:table-cell>
          <table:table-cell/>
          <table:table-cell table:style-name="ce1" office:value-type="float" office:value="1.34205670189566">
            <text:p>1.3420567018956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8.475037451466">
            <text:p>18.475037451466</text:p>
          </table:table-cell>
          <table:table-cell/>
          <table:table-cell table:style-name="ce1" office:value-type="float" office:value="68.5407685957993">
            <text:p>68.5407685957993</text:p>
          </table:table-cell>
          <table:table-cell/>
          <table:table-cell table:style-name="ce1" office:value-type="float" office:value="12.9841939527347">
            <text:p>12.9841939527347</text:p>
          </table:table-cell>
          <table:table-cell/>
          <table:table-cell table:style-name="ce1" office:value-type="float" office:value="45.8985681787769">
            <text:p>45.898568178776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8.2">
            <text:p>4378.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 table:number-columns-repeated="3"/>
          <table:table-cell table:style-name="ce1" office:value-type="float" office:value="57.73628199549">
            <text:p>57.7362819954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843982012633356">
            <text:p>0.843982012633356</text:p>
          </table:table-cell>
          <table:table-cell/>
          <table:table-cell table:style-name="ce1" office:value-type="float" office:value="86.5939038185209">
            <text:p>86.593903818520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16112305744918">
            <text:p>9.16112305744918</text:p>
          </table:table-cell>
          <table:table-cell/>
          <table:table-cell table:style-name="ce1" office:value-type="float" office:value="9.39364479011294">
            <text:p>9.39364479011294</text:p>
          </table:table-cell>
          <table:table-cell/>
          <table:table-cell table:style-name="ce1" office:value-type="float" office:value="101.274504581291">
            <text:p>101.274504581291</text:p>
          </table:table-cell>
          <table:table-cell/>
          <table:table-cell table:style-name="ce1" office:value-type="float" office:value="38.3536650330279">
            <text:p>38.353665033027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9354838709677">
            <text:p>32.9354838709677</text:p>
          </table:table-cell>
          <table:table-cell/>
          <table:table-cell table:style-name="ce1" office:value-type="float" office:value="25.0853658536585">
            <text:p>25.085365853658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25.75">
            <text:p>2725.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54">
            <text:p>50.5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735">
            <text:p>32.735</text:p>
          </table:table-cell>
          <table:table-cell/>
          <table:table-cell table:style-name="ce1" office:value-type="float" office:value="431.683612243014">
            <text:p>431.683612243014</text:p>
          </table:table-cell>
          <table:table-cell/>
          <table:table-cell table:style-name="ce1" office:value-type="float" office:value="8120">
            <text:p>8120</text:p>
          </table:table-cell>
          <table:table-cell/>
          <table:table-cell table:style-name="ce1" office:value-type="float" office:value="4.0314039408867">
            <text:p>4.03140394088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0.794572458896155">
            <text:p>0.794572458896155</text:p>
          </table:table-cell>
          <table:table-cell/>
          <table:table-cell table:style-name="ce1" office:value-type="float" office:value="7.33451500519528">
            <text:p>7.33451500519528</text:p>
          </table:table-cell>
          <table:table-cell/>
          <table:table-cell table:style-name="ce1" office:value-type="float" office:value="-6.53994254629913">
            <text:p>-6.53994254629913</text:p>
          </table:table-cell>
          <table:table-cell/>
          <table:table-cell table:style-name="ce1" office:value-type="float" office:value="113.3685308304">
            <text:p>113.368530830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3719210317218">
            <text:p>15.3719210317218</text:p>
          </table:table-cell>
          <table:table-cell/>
          <table:table-cell table:style-name="ce1" office:value-type="float" office:value="8.0374060265265">
            <text:p>8.0374060265265</text:p>
          </table:table-cell>
          <table:table-cell/>
          <table:table-cell table:style-name="ce1" office:value-type="float" office:value="9.04590183974085">
            <text:p>9.04590183974085</text:p>
          </table:table-cell>
          <table:table-cell/>
          <table:table-cell table:style-name="ce1" office:value-type="float" office:value="1.58914491779231">
            <text:p>1.589144917792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8.3809378341225">
            <text:p>18.3809378341225</text:p>
          </table:table-cell>
          <table:table-cell/>
          <table:table-cell table:style-name="ce1" office:value-type="float" office:value="68.2083396975714">
            <text:p>68.2083396975714</text:p>
          </table:table-cell>
          <table:table-cell/>
          <table:table-cell table:style-name="ce1" office:value-type="float" office:value="13.4107224683061">
            <text:p>13.4107224683061</text:p>
          </table:table-cell>
          <table:table-cell/>
          <table:table-cell table:style-name="ce1" office:value-type="float" office:value="46.6096381225367">
            <text:p>46.60963812253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24">
            <text:p>4376.2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04350463531">
            <text:p>57.71043504635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949479764212525">
            <text:p>0.949479764212525</text:p>
          </table:table-cell>
          <table:table-cell/>
          <table:table-cell table:style-name="ce1" office:value-type="float" office:value="86.8855964563923">
            <text:p>86.885596456392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62068333231465">
            <text:p>8.62068333231465</text:p>
          </table:table-cell>
          <table:table-cell/>
          <table:table-cell table:style-name="ce1" office:value-type="float" office:value="6.45406010932836">
            <text:p>6.45406010932836</text:p>
          </table:table-cell>
          <table:table-cell/>
          <table:table-cell table:style-name="ce1" office:value-type="float" office:value="69.8060166048652">
            <text:p>69.8060166048652</text:p>
          </table:table-cell>
          <table:table-cell/>
          <table:table-cell table:style-name="ce1" office:value-type="float" office:value="41.2842182880398">
            <text:p>41.284218288039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3.9">
            <text:p>33.9</text:p>
          </table:table-cell>
          <table:table-cell/>
          <table:table-cell table:style-name="ce1" office:value-type="float" office:value="23.5882352941176">
            <text:p>23.588235294117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.89372727272727">
            <text:p>6.89372727272727</text:p>
          </table:table-cell>
          <table:table-cell table:number-columns-repeated="2"/>
          <table:table-cell table:style-name="ce1" office:value-type="float" office:value="2975.90909090909">
            <text:p>2975.9090909090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4534867">
            <text:p>50.6453486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602">
            <text:p>32.602</text:p>
          </table:table-cell>
          <table:table-cell/>
          <table:table-cell table:style-name="ce1" office:value-type="float" office:value="429.92971212301">
            <text:p>429.92971212301</text:p>
          </table:table-cell>
          <table:table-cell/>
          <table:table-cell table:style-name="ce1" office:value-type="float" office:value="8196">
            <text:p>8196</text:p>
          </table:table-cell>
          <table:table-cell/>
          <table:table-cell table:style-name="ce1" office:value-type="float" office:value="3.97779404587604">
            <text:p>3.9777940458760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06292958606996">
            <text:p>-4.06292958606996</text:p>
          </table:table-cell>
          <table:table-cell/>
          <table:table-cell table:style-name="ce1" office:value-type="float" office:value="4.31608430139125">
            <text:p>4.31608430139125</text:p>
          </table:table-cell>
          <table:table-cell/>
          <table:table-cell table:style-name="ce1" office:value-type="float" office:value="-8.38728438710072">
            <text:p>-8.38728438710072</text:p>
          </table:table-cell>
          <table:table-cell/>
          <table:table-cell table:style-name="ce1" office:value-type="float" office:value="113.084967320261">
            <text:p>113.08496732026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703368688492">
            <text:p>12.703368688492</text:p>
          </table:table-cell>
          <table:table-cell/>
          <table:table-cell table:style-name="ce1" office:value-type="float" office:value="8.38728438710072">
            <text:p>8.38728438710072</text:p>
          </table:table-cell>
          <table:table-cell/>
          <table:table-cell table:style-name="ce1" office:value-type="float" office:value="8.17301069837917">
            <text:p>8.17301069837917</text:p>
          </table:table-cell>
          <table:table-cell/>
          <table:table-cell table:style-name="ce1" office:value-type="float" office:value="1.74480003673263">
            <text:p>1.7448000367326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9927611802957">
            <text:p>17.9927611802957</text:p>
          </table:table-cell>
          <table:table-cell/>
          <table:table-cell table:style-name="ce1" office:value-type="float" office:value="68.2320103061162">
            <text:p>68.2320103061162</text:p>
          </table:table-cell>
          <table:table-cell/>
          <table:table-cell table:style-name="ce1" office:value-type="float" office:value="13.7752285135881">
            <text:p>13.7752285135881</text:p>
          </table:table-cell>
          <table:table-cell/>
          <table:table-cell table:style-name="ce1" office:value-type="float" office:value="46.5587772533154">
            <text:p>46.558777253315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24">
            <text:p>4376.2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04350463531">
            <text:p>57.710435046353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804420355791167">
            <text:p>0.804420355791167</text:p>
          </table:table-cell>
          <table:table-cell/>
          <table:table-cell table:style-name="ce1" office:value-type="float" office:value="86.8198270044783">
            <text:p>86.819827004478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14471126620445">
            <text:p>9.14471126620445</text:p>
          </table:table-cell>
          <table:table-cell/>
          <table:table-cell table:style-name="ce1" office:value-type="float" office:value="32.501405885976">
            <text:p>32.501405885976</text:p>
          </table:table-cell>
          <table:table-cell/>
          <table:table-cell table:style-name="ce1" office:value-type="float" office:value="63.620691963688">
            <text:p>63.620691963688</text:p>
          </table:table-cell>
          <table:table-cell/>
          <table:table-cell table:style-name="ce1" office:value-type="float" office:value="39.2941782931205">
            <text:p>39.294178293120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3.8275862068966">
            <text:p>33.8275862068966</text:p>
          </table:table-cell>
          <table:table-cell/>
          <table:table-cell table:style-name="ce1" office:value-type="float" office:value="23.0114942528736">
            <text:p>23.011494252873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 table:number-columns-repeated="2"/>
          <table:table-cell table:style-name="ce1" office:value-type="float" office:value="2716.83333333333">
            <text:p>2716.8333333333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4019472">
            <text:p>50.6401947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584">
            <text:p>32584</text:p>
          </table:table-cell>
          <table:table-cell/>
          <table:table-cell table:style-name="ce1" office:value-type="float" office:value="429.692342181957">
            <text:p>429.692342181957</text:p>
          </table:table-cell>
          <table:table-cell/>
          <table:table-cell table:style-name="ce1" office:value-type="float" office:value="8258">
            <text:p>8258</text:p>
          </table:table-cell>
          <table:table-cell/>
          <table:table-cell table:style-name="ce1" office:value-type="float" office:value="3.94574957616856">
            <text:p>3.9457495761685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0.552113367278081">
            <text:p>-0.552113367278081</text:p>
          </table:table-cell>
          <table:table-cell/>
          <table:table-cell table:style-name="ce1" office:value-type="float" office:value="5.58402110882705">
            <text:p>5.58402110882705</text:p>
          </table:table-cell>
          <table:table-cell/>
          <table:table-cell table:style-name="ce1" office:value-type="float" office:value="-6.13628693277698">
            <text:p>-6.13628693277698</text:p>
          </table:table-cell>
          <table:table-cell/>
          <table:table-cell table:style-name="ce1" office:value-type="float" office:value="113.009086749036">
            <text:p>113.00908674903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9782468628233">
            <text:p>12.9782468628233</text:p>
          </table:table-cell>
          <table:table-cell/>
          <table:table-cell table:style-name="ce1" office:value-type="float" office:value="7.39422575399626">
            <text:p>7.39422575399626</text:p>
          </table:table-cell>
          <table:table-cell/>
          <table:table-cell table:style-name="ce1" office:value-type="float" office:value="5.98287975945755">
            <text:p>5.98287975945755</text:p>
          </table:table-cell>
          <table:table-cell/>
          <table:table-cell table:style-name="ce1" office:value-type="float" office:value="1.93293038382475">
            <text:p>1.9329303838247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6896636385956">
            <text:p>17.6896636385956</text:p>
          </table:table-cell>
          <table:table-cell/>
          <table:table-cell table:style-name="ce1" office:value-type="float" office:value="68.0333906211638">
            <text:p>68.0333906211638</text:p>
          </table:table-cell>
          <table:table-cell/>
          <table:table-cell table:style-name="ce1" office:value-type="float" office:value="14.2769457402406">
            <text:p>14.2769457402406</text:p>
          </table:table-cell>
          <table:table-cell/>
          <table:table-cell table:style-name="ce1" office:value-type="float" office:value="46.9866474197041">
            <text:p>46.986647419704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84">
            <text:p>4375.8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51601587741">
            <text:p>57.705160158774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791233136843771">
            <text:p>0.791233136843771</text:p>
          </table:table-cell>
          <table:table-cell/>
          <table:table-cell table:style-name="ce1" office:value-type="float" office:value="88.8503560029462">
            <text:p>88.85035600294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81075347467248">
            <text:p>7.81075347467248</text:p>
          </table:table-cell>
          <table:table-cell/>
          <table:table-cell table:style-name="ce1" office:value-type="float" office:value="29.138482667298">
            <text:p>29.138482667298</text:p>
          </table:table-cell>
          <table:table-cell/>
          <table:table-cell table:style-name="ce1" office:value-type="float" office:value="78.4481725936275">
            <text:p>78.4481725936275</text:p>
          </table:table-cell>
          <table:table-cell/>
          <table:table-cell table:style-name="ce1" office:value-type="float" office:value="44.622379162633">
            <text:p>44.62237916263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4.2962962962963">
            <text:p>34.2962962962963</text:p>
          </table:table-cell>
          <table:table-cell/>
          <table:table-cell table:style-name="ce1" office:value-type="float" office:value="22.8505747126437">
            <text:p>22.850574712643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15.33333333333">
            <text:p>2715.333333333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744894">
            <text:p>50.6574489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412">
            <text:p>32412</text:p>
          </table:table-cell>
          <table:table-cell/>
          <table:table-cell table:style-name="ce1" office:value-type="float" office:value="427.424140523005">
            <text:p>427.424140523005</text:p>
          </table:table-cell>
          <table:table-cell/>
          <table:table-cell table:style-name="ce1" office:value-type="float" office:value="8330">
            <text:p>8330</text:p>
          </table:table-cell>
          <table:table-cell/>
          <table:table-cell table:style-name="ce1" office:value-type="float" office:value="3.89099639855942">
            <text:p>3.8909963985594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27866437515345">
            <text:p>-5.27866437515345</text:p>
          </table:table-cell>
          <table:table-cell/>
          <table:table-cell table:style-name="ce1" office:value-type="float" office:value="2.06166533325128">
            <text:p>2.06166533325128</text:p>
          </table:table-cell>
          <table:table-cell/>
          <table:table-cell table:style-name="ce1" office:value-type="float" office:value="-7.35429872607545">
            <text:p>-7.35429872607545</text:p>
          </table:table-cell>
          <table:table-cell/>
          <table:table-cell table:style-name="ce1" office:value-type="float" office:value="113.01261829653">
            <text:p>113.0126182965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0.6468090344021">
            <text:p>10.6468090344021</text:p>
          </table:table-cell>
          <table:table-cell/>
          <table:table-cell table:style-name="ce1" office:value-type="float" office:value="8.58514370115084">
            <text:p>8.58514370115084</text:p>
          </table:table-cell>
          <table:table-cell/>
          <table:table-cell table:style-name="ce1" office:value-type="float" office:value="6.03114037786941">
            <text:p>6.03114037786941</text:p>
          </table:table-cell>
          <table:table-cell/>
          <table:table-cell table:style-name="ce1" office:value-type="float" office:value="2.03089420887439">
            <text:p>2.030894208874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095520177712">
            <text:p>17.095520177712</text:p>
          </table:table-cell>
          <table:table-cell/>
          <table:table-cell table:style-name="ce1" office:value-type="float" office:value="68.1013204985808">
            <text:p>68.1013204985808</text:p>
          </table:table-cell>
          <table:table-cell/>
          <table:table-cell table:style-name="ce1" office:value-type="float" office:value="14.8031593237073">
            <text:p>14.8031593237073</text:p>
          </table:table-cell>
          <table:table-cell/>
          <table:table-cell table:style-name="ce1" office:value-type="float" office:value="46.8400308068681">
            <text:p>46.840030806868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69">
            <text:p>4375.6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3182075932">
            <text:p>57.70318207593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817607574738563">
            <text:p>0.817607574738563</text:p>
          </table:table-cell>
          <table:table-cell/>
          <table:table-cell table:style-name="ce1" office:value-type="float" office:value="87.989016413674">
            <text:p>87.98901641367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93015837897717">
            <text:p>9.93015837897717</text:p>
          </table:table-cell>
          <table:table-cell/>
          <table:table-cell table:style-name="ce1" office:value-type="float" office:value="49.9691480240913">
            <text:p>49.9691480240913</text:p>
          </table:table-cell>
          <table:table-cell/>
          <table:table-cell table:style-name="ce1" office:value-type="float" office:value="44.0081775267362">
            <text:p>44.0081775267362</text:p>
          </table:table-cell>
          <table:table-cell/>
          <table:table-cell table:style-name="ce1" office:value-type="float" office:value="37.0547316949955">
            <text:p>37.054731694995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8148148148148">
            <text:p>32.8148148148148</text:p>
          </table:table-cell>
          <table:table-cell/>
          <table:table-cell table:style-name="ce1" office:value-type="float" office:value="21.5494505494506">
            <text:p>21.549450549450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01">
            <text:p>270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661193">
            <text:p>50.6566119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305">
            <text:p>32305</text:p>
          </table:table-cell>
          <table:table-cell/>
          <table:table-cell table:style-name="ce1" office:value-type="float" office:value="426.013108095634">
            <text:p>426.013108095634</text:p>
          </table:table-cell>
          <table:table-cell/>
          <table:table-cell table:style-name="ce1" office:value-type="float" office:value="8389">
            <text:p>8389</text:p>
          </table:table-cell>
          <table:table-cell/>
          <table:table-cell table:style-name="ce1" office:value-type="float" office:value="3.8508761473358">
            <text:p>3.850876147335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3.30124645193138">
            <text:p>-3.30124645193138</text:p>
          </table:table-cell>
          <table:table-cell/>
          <table:table-cell table:style-name="ce1" office:value-type="float" office:value="2.31778358082111">
            <text:p>2.31778358082111</text:p>
          </table:table-cell>
          <table:table-cell/>
          <table:table-cell table:style-name="ce1" office:value-type="float" office:value="-5.6244881561259">
            <text:p>-5.6244881561259</text:p>
          </table:table-cell>
          <table:table-cell/>
          <table:table-cell table:style-name="ce1" office:value-type="float" office:value="112.686812825071">
            <text:p>112.68681282507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1.5271103419503">
            <text:p>11.5271103419503</text:p>
          </table:table-cell>
          <table:table-cell/>
          <table:table-cell table:style-name="ce1" office:value-type="float" office:value="9.20932676112922">
            <text:p>9.20932676112922</text:p>
          </table:table-cell>
          <table:table-cell/>
          <table:table-cell table:style-name="ce1" office:value-type="float" office:value="5.77900706151398">
            <text:p>5.77900706151398</text:p>
          </table:table-cell>
          <table:table-cell/>
          <table:table-cell table:style-name="ce1" office:value-type="float" office:value="2.22507223758827">
            <text:p>2.2250722375882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8952174585977">
            <text:p>16.8952174585977</text:p>
          </table:table-cell>
          <table:table-cell/>
          <table:table-cell table:style-name="ce1" office:value-type="float" office:value="67.9058969199814">
            <text:p>67.9058969199814</text:p>
          </table:table-cell>
          <table:table-cell/>
          <table:table-cell table:style-name="ce1" office:value-type="float" office:value="15.1988856214208">
            <text:p>15.1988856214208</text:p>
          </table:table-cell>
          <table:table-cell/>
          <table:table-cell table:style-name="ce1" office:value-type="float" office:value="47.2626156721521">
            <text:p>47.262615672152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804420355791167">
            <text:p>0.804420355791167</text:p>
          </table:table-cell>
          <table:table-cell/>
          <table:table-cell table:style-name="ce1" office:value-type="float" office:value="88.8283547438477">
            <text:p>88.828354743847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09730926958913">
            <text:p>6.09730926958913</text:p>
          </table:table-cell>
          <table:table-cell/>
          <table:table-cell table:style-name="ce1" office:value-type="float" office:value="22.6967848347648">
            <text:p>22.6967848347648</text:p>
          </table:table-cell>
          <table:table-cell/>
          <table:table-cell table:style-name="ce1" office:value-type="float" office:value="72.13830525165">
            <text:p>72.13830525165</text:p>
          </table:table-cell>
          <table:table-cell/>
          <table:table-cell table:style-name="ce1" office:value-type="float" office:value="61.0830218758174">
            <text:p>61.083021875817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5925925925926">
            <text:p>32.5925925925926</text:p>
          </table:table-cell>
          <table:table-cell/>
          <table:table-cell table:style-name="ce1" office:value-type="float" office:value="21.8">
            <text:p>21.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.89372727272727">
            <text:p>6.89372727272727</text:p>
          </table:table-cell>
          <table:table-cell/>
          <table:table-cell table:style-name="ce1" office:value-type="float" office:value="2936.81818181818">
            <text:p>2936.8181818181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673034">
            <text:p>50.6567303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209">
            <text:p>32209</text:p>
          </table:table-cell>
          <table:table-cell/>
          <table:table-cell table:style-name="ce1" office:value-type="float" office:value="424.747135076684">
            <text:p>424.747135076684</text:p>
          </table:table-cell>
          <table:table-cell/>
          <table:table-cell table:style-name="ce1" office:value-type="float" office:value="8459">
            <text:p>8459</text:p>
          </table:table-cell>
          <table:table-cell/>
          <table:table-cell table:style-name="ce1" office:value-type="float" office:value="3.80766047996217">
            <text:p>3.8076604799621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2.97167621111283">
            <text:p>-2.97167621111283</text:p>
          </table:table-cell>
          <table:table-cell/>
          <table:table-cell table:style-name="ce1" office:value-type="float" office:value="1.48804910562049">
            <text:p>1.48804910562049</text:p>
          </table:table-cell>
          <table:table-cell/>
          <table:table-cell table:style-name="ce1" office:value-type="float" office:value="-4.46414731686146">
            <text:p>-4.46414731686146</text:p>
          </table:table-cell>
          <table:table-cell/>
          <table:table-cell table:style-name="ce1" office:value-type="float" office:value="112.966146522084">
            <text:p>112.96614652208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0.0133304399045">
            <text:p>10.0133304399045</text:p>
          </table:table-cell>
          <table:table-cell/>
          <table:table-cell table:style-name="ce1" office:value-type="float" office:value="8.52528133428403">
            <text:p>8.52528133428403</text:p>
          </table:table-cell>
          <table:table-cell/>
          <table:table-cell table:style-name="ce1" office:value-type="float" office:value="5.89019437641442">
            <text:p>5.89019437641442</text:p>
          </table:table-cell>
          <table:table-cell/>
          <table:table-cell table:style-name="ce1" office:value-type="float" office:value="1.79805933595809">
            <text:p>1.7980593359580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3712005961067">
            <text:p>16.3712005961067</text:p>
          </table:table-cell>
          <table:table-cell/>
          <table:table-cell table:style-name="ce1" office:value-type="float" office:value="68.0368841007172">
            <text:p>68.0368841007172</text:p>
          </table:table-cell>
          <table:table-cell/>
          <table:table-cell table:style-name="ce1" office:value-type="float" office:value="15.5919153031761">
            <text:p>15.5919153031761</text:p>
          </table:table-cell>
          <table:table-cell/>
          <table:table-cell table:style-name="ce1" office:value-type="float" office:value="46.9791001186456">
            <text:p>46.979100118645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817607574738563">
            <text:p>0.817607574738563</text:p>
          </table:table-cell>
          <table:table-cell/>
          <table:table-cell table:style-name="ce1" office:value-type="float" office:value="89.0279114533205">
            <text:p>89.027911453320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5.59064420125864">
            <text:p>5.59064420125864</text:p>
          </table:table-cell>
          <table:table-cell/>
          <table:table-cell table:style-name="ce1" office:value-type="float" office:value="19.0796213608702">
            <text:p>19.0796213608702</text:p>
          </table:table-cell>
          <table:table-cell/>
          <table:table-cell table:style-name="ce1" office:value-type="float" office:value="88.6030397131688">
            <text:p>88.6030397131688</text:p>
          </table:table-cell>
          <table:table-cell/>
          <table:table-cell table:style-name="ce1" office:value-type="float" office:value="77.2675580735023">
            <text:p>77.267558073502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1.3214285714286">
            <text:p>31.3214285714286</text:p>
          </table:table-cell>
          <table:table-cell/>
          <table:table-cell table:style-name="ce1" office:value-type="float" office:value="21.2417582417582">
            <text:p>21.241758241758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84.08333333333">
            <text:p>2684.0833333333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788535">
            <text:p>50.6578853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031">
            <text:p>32031</text:p>
          </table:table-cell>
          <table:table-cell/>
          <table:table-cell table:style-name="ce1" office:value-type="float" office:value="422.399810104047">
            <text:p>422.399810104047</text:p>
          </table:table-cell>
          <table:table-cell/>
          <table:table-cell table:style-name="ce1" office:value-type="float" office:value="8544">
            <text:p>8544</text:p>
          </table:table-cell>
          <table:table-cell/>
          <table:table-cell table:style-name="ce1" office:value-type="float" office:value="3.74894662921348">
            <text:p>3.7489466292134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52640566301344">
            <text:p>-5.52640566301344</text:p>
          </table:table-cell>
          <table:table-cell/>
          <table:table-cell table:style-name="ce1" office:value-type="float" office:value="0.62266500622665">
            <text:p>0.62266500622665</text:p>
          </table:table-cell>
          <table:table-cell/>
          <table:table-cell table:style-name="ce1" office:value-type="float" office:value="-6.16438356164384">
            <text:p>-6.16438356164384</text:p>
          </table:table-cell>
          <table:table-cell/>
          <table:table-cell table:style-name="ce1" office:value-type="float" office:value="112.505805081935">
            <text:p>112.50580508193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71357409713574">
            <text:p>9.71357409713574</text:p>
          </table:table-cell>
          <table:table-cell/>
          <table:table-cell table:style-name="ce1" office:value-type="float" office:value="9.09090909090909">
            <text:p>9.09090909090909</text:p>
          </table:table-cell>
          <table:table-cell/>
          <table:table-cell table:style-name="ce1" office:value-type="float" office:value="5.54171855541719">
            <text:p>5.54171855541719</text:p>
          </table:table-cell>
          <table:table-cell/>
          <table:table-cell table:style-name="ce1" office:value-type="float" office:value="2.14819427148194">
            <text:p>2.1481942714819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093784146608">
            <text:p>16.093784146608</text:p>
          </table:table-cell>
          <table:table-cell/>
          <table:table-cell table:style-name="ce1" office:value-type="float" office:value="68.0247260466423">
            <text:p>68.0247260466423</text:p>
          </table:table-cell>
          <table:table-cell/>
          <table:table-cell table:style-name="ce1" office:value-type="float" office:value="15.8814898067497">
            <text:p>15.8814898067497</text:p>
          </table:table-cell>
          <table:table-cell/>
          <table:table-cell table:style-name="ce1" office:value-type="float" office:value="47.0053696819496">
            <text:p>47.005369681949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83079479368596">
            <text:p>0.83079479368596</text:p>
          </table:table-cell>
          <table:table-cell/>
          <table:table-cell table:style-name="ce1" office:value-type="float" office:value="89.1667447160563">
            <text:p>89.166744716056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49582587173101">
            <text:p>6.49582587173101</text:p>
          </table:table-cell>
          <table:table-cell/>
          <table:table-cell table:style-name="ce1" office:value-type="float" office:value="23.4872775637743">
            <text:p>23.4872775637743</text:p>
          </table:table-cell>
          <table:table-cell/>
          <table:table-cell table:style-name="ce1" office:value-type="float" office:value="83.823059723567">
            <text:p>83.823059723567</text:p>
          </table:table-cell>
          <table:table-cell/>
          <table:table-cell table:style-name="ce1" office:value-type="float" office:value="72.9194752026001">
            <text:p>72.919475202600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5333333333333">
            <text:p>28.5333333333333</text:p>
          </table:table-cell>
          <table:table-cell/>
          <table:table-cell table:style-name="ce1" office:value-type="float" office:value="21.9438202247191">
            <text:p>21.943820224719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69.25">
            <text:p>2669.2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748109">
            <text:p>50.657481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862">
            <text:p>31862</text:p>
          </table:table-cell>
          <table:table-cell/>
          <table:table-cell table:style-name="ce1" office:value-type="float" office:value="420.171170101937">
            <text:p>420.171170101937</text:p>
          </table:table-cell>
          <table:table-cell/>
          <table:table-cell table:style-name="ce1" office:value-type="float" office:value="8628">
            <text:p>8628</text:p>
          </table:table-cell>
          <table:table-cell/>
          <table:table-cell table:style-name="ce1" office:value-type="float" office:value="3.69286045433472">
            <text:p>3.6928604543347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27613874059505">
            <text:p>-5.27613874059505</text:p>
          </table:table-cell>
          <table:table-cell/>
          <table:table-cell table:style-name="ce1" office:value-type="float" office:value="0.594744338190412">
            <text:p>0.594744338190412</text:p>
          </table:table-cell>
          <table:table-cell/>
          <table:table-cell table:style-name="ce1" office:value-type="float" office:value="-5.88483871472618">
            <text:p>-5.88483871472618</text:p>
          </table:table-cell>
          <table:table-cell/>
          <table:table-cell table:style-name="ce1" office:value-type="float" office:value="111.693575177729">
            <text:p>111.69357517772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73335107132237">
            <text:p>8.73335107132237</text:p>
          </table:table-cell>
          <table:table-cell/>
          <table:table-cell table:style-name="ce1" office:value-type="float" office:value="8.13860673313196">
            <text:p>8.13860673313196</text:p>
          </table:table-cell>
          <table:table-cell/>
          <table:table-cell table:style-name="ce1" office:value-type="float" office:value="4.3510243688667">
            <text:p>4.3510243688667</text:p>
          </table:table-cell>
          <table:table-cell/>
          <table:table-cell table:style-name="ce1" office:value-type="float" office:value="2.1285586840499">
            <text:p>2.12855868404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6644278450819">
            <text:p>15.6644278450819</text:p>
          </table:table-cell>
          <table:table-cell/>
          <table:table-cell table:style-name="ce1" office:value-type="float" office:value="68.1595631159375">
            <text:p>68.1595631159375</text:p>
          </table:table-cell>
          <table:table-cell/>
          <table:table-cell table:style-name="ce1" office:value-type="float" office:value="16.1760090389806">
            <text:p>16.1760090389806</text:p>
          </table:table-cell>
          <table:table-cell/>
          <table:table-cell table:style-name="ce1" office:value-type="float" office:value="46.7145554174149">
            <text:p>46.714555417414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870356450528148">
            <text:p>0.870356450528148</text:p>
          </table:table-cell>
          <table:table-cell/>
          <table:table-cell table:style-name="ce1" office:value-type="float" office:value="88.9052790157554">
            <text:p>88.905279015755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56996509789805">
            <text:p>7.56996509789805</text:p>
          </table:table-cell>
          <table:table-cell/>
          <table:table-cell table:style-name="ce1" office:value-type="float" office:value="40.9583516189563">
            <text:p>40.9583516189563</text:p>
          </table:table-cell>
          <table:table-cell/>
          <table:table-cell table:style-name="ce1" office:value-type="float" office:value="63.0319684308928">
            <text:p>63.0319684308928</text:p>
          </table:table-cell>
          <table:table-cell/>
          <table:table-cell table:style-name="ce1" office:value-type="float" office:value="53.6236749117338">
            <text:p>53.623674911733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0.8928571428571">
            <text:p>30.8928571428571</text:p>
          </table:table-cell>
          <table:table-cell/>
          <table:table-cell table:style-name="ce1" office:value-type="float" office:value="21.1758241758242">
            <text:p>21.175824175824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55.16666666667">
            <text:p>2655.1666666666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5911456">
            <text:p>50.6591145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552">
            <text:p>31552</text:p>
          </table:table-cell>
          <table:table-cell/>
          <table:table-cell table:style-name="ce1" office:value-type="float" office:value="416.083132228244">
            <text:p>416.083132228244</text:p>
          </table:table-cell>
          <table:table-cell/>
          <table:table-cell table:style-name="ce1" office:value-type="float" office:value="8666">
            <text:p>8666</text:p>
          </table:table-cell>
          <table:table-cell/>
          <table:table-cell table:style-name="ce1" office:value-type="float" office:value="3.64089545349642">
            <text:p>3.6408954534964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9.72945828887076">
            <text:p>-9.72945828887076</text:p>
          </table:table-cell>
          <table:table-cell/>
          <table:table-cell table:style-name="ce1" office:value-type="float" office:value="-1.48232251553285">
            <text:p>-1.48232251553285</text:p>
          </table:table-cell>
          <table:table-cell/>
          <table:table-cell table:style-name="ce1" office:value-type="float" office:value="-8.2946983315987">
            <text:p>-8.2946983315987</text:p>
          </table:table-cell>
          <table:table-cell/>
          <table:table-cell table:style-name="ce1" office:value-type="float" office:value="111.673151750973">
            <text:p>111.67315175097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82161667770524">
            <text:p>7.82161667770524</text:p>
          </table:table-cell>
          <table:table-cell/>
          <table:table-cell table:style-name="ce1" office:value-type="float" office:value="9.30393919323809">
            <text:p>9.30393919323809</text:p>
          </table:table-cell>
          <table:table-cell/>
          <table:table-cell table:style-name="ce1" office:value-type="float" office:value="5.10928186204939">
            <text:p>5.10928186204939</text:p>
          </table:table-cell>
          <table:table-cell/>
          <table:table-cell table:style-name="ce1" office:value-type="float" office:value="2.050020500205">
            <text:p>2.05002050020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0988843813387">
            <text:p>15.0988843813387</text:p>
          </table:table-cell>
          <table:table-cell/>
          <table:table-cell table:style-name="ce1" office:value-type="float" office:value="68.5218052738337">
            <text:p>68.5218052738337</text:p>
          </table:table-cell>
          <table:table-cell/>
          <table:table-cell table:style-name="ce1" office:value-type="float" office:value="16.3793103448276">
            <text:p>16.3793103448276</text:p>
          </table:table-cell>
          <table:table-cell/>
          <table:table-cell table:style-name="ce1" office:value-type="float" office:value="45.9389454209066">
            <text:p>45.93894542090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479.46">
            <text:p>4479.4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9.0716197861033">
            <text:p>59.071619786103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0.883543669475544">
            <text:p>0.883543669475544</text:p>
          </table:table-cell>
          <table:table-cell/>
          <table:table-cell table:style-name="ce1" office:value-type="float" office:value="89.1512423935091">
            <text:p>89.151242393509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91848317406251">
            <text:p>6.91848317406251</text:p>
          </table:table-cell>
          <table:table-cell/>
          <table:table-cell table:style-name="ce1" office:value-type="float" office:value="37.3586485198465">
            <text:p>37.3586485198465</text:p>
          </table:table-cell>
          <table:table-cell/>
          <table:table-cell table:style-name="ce1" office:value-type="float" office:value="74.502745674085">
            <text:p>74.502745674085</text:p>
          </table:table-cell>
          <table:table-cell/>
          <table:table-cell table:style-name="ce1" office:value-type="float" office:value="60.1186876558326">
            <text:p>60.118687655832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1.5185185185185">
            <text:p>31.5185185185185</text:p>
          </table:table-cell>
          <table:table-cell/>
          <table:table-cell table:style-name="ce1" office:value-type="float" office:value="21.0786516853933">
            <text:p>21.078651685393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29.33333333333">
            <text:p>2629.333333333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6150328">
            <text:p>50.6615032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326">
            <text:p>31326</text:p>
          </table:table-cell>
          <table:table-cell/>
          <table:table-cell table:style-name="ce1" office:value-type="float" office:value="413.102820746133">
            <text:p>413.102820746133</text:p>
          </table:table-cell>
          <table:table-cell/>
          <table:table-cell table:style-name="ce1" office:value-type="float" office:value="8732">
            <text:p>8732</text:p>
          </table:table-cell>
          <table:table-cell/>
          <table:table-cell table:style-name="ce1" office:value-type="float" office:value="3.58749427393495">
            <text:p>3.5874942739349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7.16277890466531">
            <text:p>-7.16277890466531</text:p>
          </table:table-cell>
          <table:table-cell/>
          <table:table-cell table:style-name="ce1" office:value-type="float" office:value="-3.05353223703044">
            <text:p>-3.05353223703044</text:p>
          </table:table-cell>
          <table:table-cell/>
          <table:table-cell table:style-name="ce1" office:value-type="float" office:value="-4.13499157097872">
            <text:p>-4.13499157097872</text:p>
          </table:table-cell>
          <table:table-cell/>
          <table:table-cell table:style-name="ce1" office:value-type="float" office:value="111.091644204852">
            <text:p>111.09164420485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09310092560196">
            <text:p>7.09310092560196</text:p>
          </table:table-cell>
          <table:table-cell/>
          <table:table-cell table:style-name="ce1" office:value-type="float" office:value="10.1466331626324">
            <text:p>10.1466331626324</text:p>
          </table:table-cell>
          <table:table-cell/>
          <table:table-cell table:style-name="ce1" office:value-type="float" office:value="5.18464327745793">
            <text:p>5.18464327745793</text:p>
          </table:table-cell>
          <table:table-cell/>
          <table:table-cell table:style-name="ce1" office:value-type="float" office:value="1.87665002067496">
            <text:p>1.8766500206749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4.4480623124561">
            <text:p>14.4480623124561</text:p>
          </table:table-cell>
          <table:table-cell/>
          <table:table-cell table:style-name="ce1" office:value-type="float" office:value="68.9523079869757">
            <text:p>68.9523079869757</text:p>
          </table:table-cell>
          <table:table-cell/>
          <table:table-cell table:style-name="ce1" office:value-type="float" office:value="16.5996297005682">
            <text:p>16.5996297005682</text:p>
          </table:table-cell>
          <table:table-cell/>
          <table:table-cell table:style-name="ce1" office:value-type="float" office:value="45.0277777777778">
            <text:p>45.027777777777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7.06">
            <text:p>4377.0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212485658899">
            <text:p>57.72124856588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0.883543669475544">
            <text:p>0.883543669475544</text:p>
          </table:table-cell>
          <table:table-cell/>
          <table:table-cell table:style-name="ce1" office:value-type="float" office:value="89.5709634169699">
            <text:p>89.57096341696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2132968923948">
            <text:p>7.2132968923948</text:p>
          </table:table-cell>
          <table:table-cell/>
          <table:table-cell table:style-name="ce1" office:value-type="float" office:value="34.1509973586998">
            <text:p>34.1509973586998</text:p>
          </table:table-cell>
          <table:table-cell/>
          <table:table-cell table:style-name="ce1" office:value-type="float" office:value="22.6882215391271">
            <text:p>22.6882215391271</text:p>
          </table:table-cell>
          <table:table-cell/>
          <table:table-cell table:style-name="ce1" office:value-type="float" office:value="64.3369352081661">
            <text:p>64.336935208166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0.4642857142857">
            <text:p>30.4642857142857</text:p>
          </table:table-cell>
          <table:table-cell/>
          <table:table-cell table:style-name="ce1" office:value-type="float" office:value="21.1149425287356">
            <text:p>21.11494252873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10.5">
            <text:p>2610.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76325717">
            <text:p>50.7632571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183">
            <text:p>31183</text:p>
          </table:table-cell>
          <table:table-cell/>
          <table:table-cell table:style-name="ce1" office:value-type="float" office:value="411.217048436655">
            <text:p>411.217048436655</text:p>
          </table:table-cell>
          <table:table-cell/>
          <table:table-cell table:style-name="ce1" office:value-type="float" office:value="8807">
            <text:p>8807</text:p>
          </table:table-cell>
          <table:table-cell/>
          <table:table-cell table:style-name="ce1" office:value-type="float" office:value="3.54070625638697">
            <text:p>3.5407062563869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56489816765626">
            <text:p>-4.56489816765626</text:p>
          </table:table-cell>
          <table:table-cell/>
          <table:table-cell table:style-name="ce1" office:value-type="float" office:value="0.511926282615303">
            <text:p>0.511926282615303</text:p>
          </table:table-cell>
          <table:table-cell/>
          <table:table-cell table:style-name="ce1" office:value-type="float" office:value="-5.08726743348958">
            <text:p>-5.08726743348958</text:p>
          </table:table-cell>
          <table:table-cell/>
          <table:table-cell table:style-name="ce1" office:value-type="float" office:value="110.952509809227">
            <text:p>110.9525098092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82258554768113">
            <text:p>9.82258554768113</text:p>
          </table:table-cell>
          <table:table-cell/>
          <table:table-cell table:style-name="ce1" office:value-type="float" office:value="9.31065926506583">
            <text:p>9.31065926506583</text:p>
          </table:table-cell>
          <table:table-cell/>
          <table:table-cell table:style-name="ce1" office:value-type="float" office:value="4.83130429218193">
            <text:p>4.83130429218193</text:p>
          </table:table-cell>
          <table:table-cell/>
          <table:table-cell table:style-name="ce1" office:value-type="float" office:value="1.56777424050937">
            <text:p>1.567774240509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4.0108392393291">
            <text:p>14.0108392393291</text:p>
          </table:table-cell>
          <table:table-cell/>
          <table:table-cell table:style-name="ce1" office:value-type="float" office:value="69.1402366674149">
            <text:p>69.1402366674149</text:p>
          </table:table-cell>
          <table:table-cell/>
          <table:table-cell table:style-name="ce1" office:value-type="float" office:value="16.8489240932559">
            <text:p>16.8489240932559</text:p>
          </table:table-cell>
          <table:table-cell/>
          <table:table-cell table:style-name="ce1" office:value-type="float" office:value="44.6335807050093">
            <text:p>44.633580705009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4.05">
            <text:p>4374.0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6815550368583">
            <text:p>57.681555036858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0.989041421054714">
            <text:p>0.989041421054714</text:p>
          </table:table-cell>
          <table:table-cell/>
          <table:table-cell table:style-name="ce1" office:value-type="float" office:value="89.9753070583331">
            <text:p>89.975307058333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82048265049833">
            <text:p>6.82048265049833</text:p>
          </table:table-cell>
          <table:table-cell/>
          <table:table-cell table:style-name="ce1" office:value-type="float" office:value="25.5764196569628">
            <text:p>25.5764196569628</text:p>
          </table:table-cell>
          <table:table-cell/>
          <table:table-cell table:style-name="ce1" office:value-type="float" office:value="22.7125150088615">
            <text:p>22.7125150088615</text:p>
          </table:table-cell>
          <table:table-cell/>
          <table:table-cell table:style-name="ce1" office:value-type="float" office:value="71.3674512840702">
            <text:p>71.367451284070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9.2068965517241">
            <text:p>29.2068965517241</text:p>
          </table:table-cell>
          <table:table-cell/>
          <table:table-cell table:style-name="ce1" office:value-type="float" office:value="19.6627906976744">
            <text:p>19.662790697674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118.3">
            <text:p>3118.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92508">
            <text:p>50.9250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862">
            <text:p>30862</text:p>
          </table:table-cell>
          <table:table-cell/>
          <table:table-cell table:style-name="ce1" office:value-type="float" office:value="406.983951154541">
            <text:p>406.983951154541</text:p>
          </table:table-cell>
          <table:table-cell/>
          <table:table-cell table:style-name="ce1" office:value-type="float" office:value="8861">
            <text:p>8861</text:p>
          </table:table-cell>
          <table:table-cell/>
          <table:table-cell table:style-name="ce1" office:value-type="float" office:value="3.48290260692924">
            <text:p>3.482902606929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10.2940704871244">
            <text:p>-10.2940704871244</text:p>
          </table:table-cell>
          <table:table-cell/>
          <table:table-cell table:style-name="ce1" office:value-type="float" office:value="-4.12603755338867">
            <text:p>-4.12603755338867</text:p>
          </table:table-cell>
          <table:table-cell/>
          <table:table-cell table:style-name="ce1" office:value-type="float" office:value="-6.22129099846885">
            <text:p>-6.22129099846885</text:p>
          </table:table-cell>
          <table:table-cell/>
          <table:table-cell table:style-name="ce1" office:value-type="float" office:value="110.777216227291">
            <text:p>110.77721622729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60810701909904">
            <text:p>6.60810701909904</text:p>
          </table:table-cell>
          <table:table-cell/>
          <table:table-cell table:style-name="ce1" office:value-type="float" office:value="10.7341445724877">
            <text:p>10.7341445724877</text:p>
          </table:table-cell>
          <table:table-cell/>
          <table:table-cell table:style-name="ce1" office:value-type="float" office:value="4.7384962527198">
            <text:p>4.7384962527198</text:p>
          </table:table-cell>
          <table:table-cell/>
          <table:table-cell table:style-name="ce1" office:value-type="float" office:value="1.80514142960754">
            <text:p>1.8051414296075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3.4145551163243">
            <text:p>13.4145551163243</text:p>
          </table:table-cell>
          <table:table-cell/>
          <table:table-cell table:style-name="ce1" office:value-type="float" office:value="69.3441773054242">
            <text:p>69.3441773054242</text:p>
          </table:table-cell>
          <table:table-cell/>
          <table:table-cell table:style-name="ce1" office:value-type="float" office:value="17.2412675782516">
            <text:p>17.2412675782516</text:p>
          </table:table-cell>
          <table:table-cell/>
          <table:table-cell table:style-name="ce1" office:value-type="float" office:value="44.2082145694126">
            <text:p>44.208214569412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79">
            <text:p>4375.7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45007978268">
            <text:p>57.704500797826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1.08135195368649">
            <text:p>1.08135195368649</text:p>
          </table:table-cell>
          <table:table-cell/>
          <table:table-cell table:style-name="ce1" office:value-type="float" office:value="90.6033309571641">
            <text:p>90.603330957164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4323474897252">
            <text:p>7.4323474897252</text:p>
          </table:table-cell>
          <table:table-cell/>
          <table:table-cell table:style-name="ce1" office:value-type="float" office:value="23.2263520839658">
            <text:p>23.2263520839658</text:p>
          </table:table-cell>
          <table:table-cell/>
          <table:table-cell table:style-name="ce1" office:value-type="float" office:value="23.9077753030768">
            <text:p>23.9077753030768</text:p>
          </table:table-cell>
          <table:table-cell/>
          <table:table-cell table:style-name="ce1" office:value-type="float" office:value="65.8342368911827">
            <text:p>65.834236891182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5333333333333">
            <text:p>28.5333333333333</text:p>
          </table:table-cell>
          <table:table-cell/>
          <table:table-cell table:style-name="ce1" office:value-type="float" office:value="18.7261904761905">
            <text:p>18.726190476190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86.2">
            <text:p>3086.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485">
            <text:p>51.0148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753">
            <text:p>30753</text:p>
          </table:table-cell>
          <table:table-cell/>
          <table:table-cell table:style-name="ce1" office:value-type="float" office:value="405.546544289275">
            <text:p>405.546544289275</text:p>
          </table:table-cell>
          <table:table-cell/>
          <table:table-cell table:style-name="ce1" office:value-type="float" office:value="8883">
            <text:p>8883</text:p>
          </table:table-cell>
          <table:table-cell/>
          <table:table-cell table:style-name="ce1" office:value-type="float" office:value="3.46200607902736">
            <text:p>3.4620060790273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3.53185146782451">
            <text:p>-3.53185146782451</text:p>
          </table:table-cell>
          <table:table-cell/>
          <table:table-cell table:style-name="ce1" office:value-type="float" office:value="-3.18104357705104">
            <text:p>-3.18104357705104</text:p>
          </table:table-cell>
          <table:table-cell/>
          <table:table-cell table:style-name="ce1" office:value-type="float" office:value="-0.357055911709811">
            <text:p>-0.357055911709811</text:p>
          </table:table-cell>
          <table:table-cell/>
          <table:table-cell table:style-name="ce1" office:value-type="float" office:value="110.176325861126">
            <text:p>110.17632586112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43950336768644">
            <text:p>8.43950336768644</text:p>
          </table:table-cell>
          <table:table-cell/>
          <table:table-cell table:style-name="ce1" office:value-type="float" office:value="11.6205469447375">
            <text:p>11.6205469447375</text:p>
          </table:table-cell>
          <table:table-cell/>
          <table:table-cell table:style-name="ce1" office:value-type="float" office:value="4.90140387892559">
            <text:p>4.90140387892559</text:p>
          </table:table-cell>
          <table:table-cell/>
          <table:table-cell table:style-name="ce1" office:value-type="float" office:value="1.65544104520003">
            <text:p>1.655441045200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9873508275615">
            <text:p>12.9873508275615</text:p>
          </table:table-cell>
          <table:table-cell/>
          <table:table-cell table:style-name="ce1" office:value-type="float" office:value="69.5997138490554">
            <text:p>69.5997138490554</text:p>
          </table:table-cell>
          <table:table-cell/>
          <table:table-cell table:style-name="ce1" office:value-type="float" office:value="17.4129353233831">
            <text:p>17.4129353233831</text:p>
          </table:table-cell>
          <table:table-cell/>
          <table:table-cell table:style-name="ce1" office:value-type="float" office:value="43.6787516352084">
            <text:p>43.678751635208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1.64">
            <text:p>4371.6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649773839195">
            <text:p>57.64977383919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8">
            <text:p>78</text:p>
          </table:table-cell>
          <table:table-cell/>
          <table:table-cell table:style-name="ce1" office:value-type="float" office:value="1.0286030778969">
            <text:p>1.0286030778969</text:p>
          </table:table-cell>
          <table:table-cell/>
          <table:table-cell table:style-name="ce1" office:value-type="float" office:value="90.9992521054856">
            <text:p>90.99925210548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11419297249046">
            <text:p>8.11419297249046</text:p>
          </table:table-cell>
          <table:table-cell/>
          <table:table-cell table:style-name="ce1" office:value-type="float" office:value="29.9398347054541">
            <text:p>29.9398347054541</text:p>
          </table:table-cell>
          <table:table-cell/>
          <table:table-cell table:style-name="ce1" office:value-type="float" office:value="23.0753525973845">
            <text:p>23.0753525973845</text:p>
          </table:table-cell>
          <table:table-cell/>
          <table:table-cell table:style-name="ce1" office:value-type="float" office:value="62.0550608453544">
            <text:p>62.05506084535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8666666666667">
            <text:p>28.8666666666667</text:p>
          </table:table-cell>
          <table:table-cell/>
          <table:table-cell table:style-name="ce1" office:value-type="float" office:value="18.1728395061728">
            <text:p>18.172839506172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75.3">
            <text:p>3075.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5647">
            <text:p>51.01564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539">
            <text:p>30539</text:p>
          </table:table-cell>
          <table:table-cell/>
          <table:table-cell table:style-name="ce1" office:value-type="float" office:value="402.724479434532">
            <text:p>402.724479434532</text:p>
          </table:table-cell>
          <table:table-cell/>
          <table:table-cell table:style-name="ce1" office:value-type="float" office:value="8910">
            <text:p>8910</text:p>
          </table:table-cell>
          <table:table-cell/>
          <table:table-cell table:style-name="ce1" office:value-type="float" office:value="3.42749719416386">
            <text:p>3.4274971941638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6.95867069879361">
            <text:p>-6.95867069879361</text:p>
          </table:table-cell>
          <table:table-cell/>
          <table:table-cell table:style-name="ce1" office:value-type="float" office:value="-1.33785812177772">
            <text:p>-1.33785812177772</text:p>
          </table:table-cell>
          <table:table-cell/>
          <table:table-cell table:style-name="ce1" office:value-type="float" office:value="-5.64510866018404">
            <text:p>-5.64510866018404</text:p>
          </table:table-cell>
          <table:table-cell/>
          <table:table-cell table:style-name="ce1" office:value-type="float" office:value="110.092184920198">
            <text:p>110.09218492019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43026822423807">
            <text:p>9.43026822423807</text:p>
          </table:table-cell>
          <table:table-cell/>
          <table:table-cell table:style-name="ce1" office:value-type="float" office:value="10.7681263460158">
            <text:p>10.7681263460158</text:p>
          </table:table-cell>
          <table:table-cell/>
          <table:table-cell table:style-name="ce1" office:value-type="float" office:value="5.28617111531684">
            <text:p>5.28617111531684</text:p>
          </table:table-cell>
          <table:table-cell/>
          <table:table-cell table:style-name="ce1" office:value-type="float" office:value="1.82731841023298">
            <text:p>1.8273184102329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4332820328105">
            <text:p>12.4332820328105</text:p>
          </table:table-cell>
          <table:table-cell/>
          <table:table-cell table:style-name="ce1" office:value-type="float" office:value="69.5929794688759">
            <text:p>69.5929794688759</text:p>
          </table:table-cell>
          <table:table-cell/>
          <table:table-cell table:style-name="ce1" office:value-type="float" office:value="17.9737384983136">
            <text:p>17.9737384983136</text:p>
          </table:table-cell>
          <table:table-cell/>
          <table:table-cell table:style-name="ce1" office:value-type="float" office:value="43.6926551545664">
            <text:p>43.692655154566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58.07">
            <text:p>4358.0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4708232780789">
            <text:p>57.470823278078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1.0417902968443">
            <text:p>1.0417902968443</text:p>
          </table:table-cell>
          <table:table-cell/>
          <table:table-cell table:style-name="ce1" office:value-type="float" office:value="91.3487671502014">
            <text:p>91.348767150201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56020361548">
            <text:p>7.56020361548</text:p>
          </table:table-cell>
          <table:table-cell/>
          <table:table-cell table:style-name="ce1" office:value-type="float" office:value="29.7971427338254">
            <text:p>29.7971427338254</text:p>
          </table:table-cell>
          <table:table-cell/>
          <table:table-cell table:style-name="ce1" office:value-type="float" office:value="20.6202172778556">
            <text:p>20.6202172778556</text:p>
          </table:table-cell>
          <table:table-cell/>
          <table:table-cell table:style-name="ce1" office:value-type="float" office:value="67.0728128102206">
            <text:p>67.072812810220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7241379310345">
            <text:p>28.7241379310345</text:p>
          </table:table-cell>
          <table:table-cell/>
          <table:table-cell table:style-name="ce1" office:value-type="float" office:value="17.253164556962">
            <text:p>17.25316455696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8.42566666666667">
            <text:p>8.42566666666667</text:p>
          </table:table-cell>
          <table:table-cell/>
          <table:table-cell table:style-name="ce1" office:value-type="float" office:value="3393.22222222222">
            <text:p>3393.2222222222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6723">
            <text:p>51.01672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391">
            <text:p>30391</text:p>
          </table:table-cell>
          <table:table-cell/>
          <table:table-cell table:style-name="ce1" office:value-type="float" office:value="400.772771030317">
            <text:p>400.772771030317</text:p>
          </table:table-cell>
          <table:table-cell/>
          <table:table-cell table:style-name="ce1" office:value-type="float" office:value="8962">
            <text:p>8962</text:p>
          </table:table-cell>
          <table:table-cell/>
          <table:table-cell table:style-name="ce1" office:value-type="float" office:value="3.39109573755858">
            <text:p>3.3910957375585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84626215658666">
            <text:p>-4.84626215658666</text:p>
          </table:table-cell>
          <table:table-cell/>
          <table:table-cell table:style-name="ce1" office:value-type="float" office:value="-0.820613819136714">
            <text:p>-0.820613819136714</text:p>
          </table:table-cell>
          <table:table-cell/>
          <table:table-cell table:style-name="ce1" office:value-type="float" office:value="-4.03741999015263">
            <text:p>-4.03741999015263</text:p>
          </table:table-cell>
          <table:table-cell/>
          <table:table-cell table:style-name="ce1" office:value-type="float" office:value="109.622016829908">
            <text:p>109.62201682990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65041851304776">
            <text:p>9.65041851304776</text:p>
          </table:table-cell>
          <table:table-cell/>
          <table:table-cell table:style-name="ce1" office:value-type="float" office:value="10.4710323321845">
            <text:p>10.4710323321845</text:p>
          </table:table-cell>
          <table:table-cell/>
          <table:table-cell table:style-name="ce1" office:value-type="float" office:value="3.90612177909076">
            <text:p>3.90612177909076</text:p>
          </table:table-cell>
          <table:table-cell/>
          <table:table-cell table:style-name="ce1" office:value-type="float" office:value="1.83817495486624">
            <text:p>1.8381749548662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158204731664">
            <text:p>12.158204731664</text:p>
          </table:table-cell>
          <table:table-cell/>
          <table:table-cell table:style-name="ce1" office:value-type="float" office:value="69.4218683162779">
            <text:p>69.4218683162779</text:p>
          </table:table-cell>
          <table:table-cell/>
          <table:table-cell table:style-name="ce1" office:value-type="float" office:value="18.4199269520582">
            <text:p>18.4199269520582</text:p>
          </table:table-cell>
          <table:table-cell/>
          <table:table-cell table:style-name="ce1" office:value-type="float" office:value="44.0468290833254">
            <text:p>44.046829083325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42.54">
            <text:p>4342.5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2660257678258">
            <text:p>57.266025767825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1.05497751579169">
            <text:p>1.05497751579169</text:p>
          </table:table-cell>
          <table:table-cell/>
          <table:table-cell table:style-name="ce1" office:value-type="float" office:value="91.5731631074989">
            <text:p>91.573163107498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07533234859675">
            <text:p>7.07533234859675</text:p>
          </table:table-cell>
          <table:table-cell/>
          <table:table-cell table:style-name="ce1" office:value-type="float" office:value="28.280213407562">
            <text:p>28.280213407562</text:p>
          </table:table-cell>
          <table:table-cell/>
          <table:table-cell table:style-name="ce1" office:value-type="float" office:value="23.8953604375484">
            <text:p>23.8953604375484</text:p>
          </table:table-cell>
          <table:table-cell/>
          <table:table-cell table:style-name="ce1" office:value-type="float" office:value="83.2475063790304">
            <text:p>83.247506379030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037037037037">
            <text:p>28.037037037037</text:p>
          </table:table-cell>
          <table:table-cell/>
          <table:table-cell table:style-name="ce1" office:value-type="float" office:value="16.2948717948718">
            <text:p>16.294871794871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39.1">
            <text:p>3039.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2399">
            <text:p>51.0239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060">
            <text:p>30060</text:p>
          </table:table-cell>
          <table:table-cell/>
          <table:table-cell table:style-name="ce1" office:value-type="float" office:value="396.407801558729">
            <text:p>396.407801558729</text:p>
          </table:table-cell>
          <table:table-cell/>
          <table:table-cell table:style-name="ce1" office:value-type="float" office:value="9003">
            <text:p>9003</text:p>
          </table:table-cell>
          <table:table-cell/>
          <table:table-cell table:style-name="ce1" office:value-type="float" office:value="3.33888703765411">
            <text:p>3.338887037654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10.8913823171334">
            <text:p>-10.8913823171334</text:p>
          </table:table-cell>
          <table:table-cell/>
          <table:table-cell table:style-name="ce1" office:value-type="float" office:value="-2.34900994193644">
            <text:p>-2.34900994193644</text:p>
          </table:table-cell>
          <table:table-cell/>
          <table:table-cell table:style-name="ce1" office:value-type="float" office:value="-8.60200823807712">
            <text:p>-8.60200823807712</text:p>
          </table:table-cell>
          <table:table-cell/>
          <table:table-cell table:style-name="ce1" office:value-type="float" office:value="109.31689993733">
            <text:p>109.316899937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89977006170287">
            <text:p>8.89977006170287</text:p>
          </table:table-cell>
          <table:table-cell/>
          <table:table-cell table:style-name="ce1" office:value-type="float" office:value="11.2487800036393">
            <text:p>11.2487800036393</text:p>
          </table:table-cell>
          <table:table-cell/>
          <table:table-cell table:style-name="ce1" office:value-type="float" office:value="4.830358472151">
            <text:p>4.830358472151</text:p>
          </table:table-cell>
          <table:table-cell/>
          <table:table-cell table:style-name="ce1" office:value-type="float" office:value="1.81965558882401">
            <text:p>1.8196555888240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1.480372588157">
            <text:p>11.480372588157</text:p>
          </table:table-cell>
          <table:table-cell/>
          <table:table-cell table:style-name="ce1" office:value-type="float" office:value="69.6440452428476">
            <text:p>69.6440452428476</text:p>
          </table:table-cell>
          <table:table-cell/>
          <table:table-cell table:style-name="ce1" office:value-type="float" office:value="18.8755821689953">
            <text:p>18.8755821689953</text:p>
          </table:table-cell>
          <table:table-cell/>
          <table:table-cell table:style-name="ce1" office:value-type="float" office:value="43.5872940052544">
            <text:p>43.587294005254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39.59">
            <text:p>4339.5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227123471931">
            <text:p>57.2271234719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94">
            <text:p>94</text:p>
          </table:table-cell>
          <table:table-cell/>
          <table:table-cell table:style-name="ce1" office:value-type="float" office:value="1.23959858105524">
            <text:p>1.23959858105524</text:p>
          </table:table-cell>
          <table:table-cell/>
          <table:table-cell table:style-name="ce1" office:value-type="float" office:value="91.7398536260812">
            <text:p>91.739853626081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26474334585036">
            <text:p>8.26474334585036</text:p>
          </table:table-cell>
          <table:table-cell/>
          <table:table-cell table:style-name="ce1" office:value-type="float" office:value="28.7010720318967">
            <text:p>28.7010720318967</text:p>
          </table:table-cell>
          <table:table-cell/>
          <table:table-cell table:style-name="ce1" office:value-type="float" office:value="20.5247619605089">
            <text:p>20.5247619605089</text:p>
          </table:table-cell>
          <table:table-cell/>
          <table:table-cell table:style-name="ce1" office:value-type="float" office:value="67.806617935518">
            <text:p>67.80661793551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6.3076923076923">
            <text:p>26.3076923076923</text:p>
          </table:table-cell>
          <table:table-cell/>
          <table:table-cell table:style-name="ce1" office:value-type="float" office:value="15.3066666666667">
            <text:p>15.30666666666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06">
            <text:p>300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08631">
            <text:p>51.0086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29760">
            <text:p>29760</text:p>
          </table:table-cell>
          <table:table-cell/>
          <table:table-cell table:style-name="ce1" office:value-type="float" office:value="392.45163587451">
            <text:p>392.45163587451</text:p>
          </table:table-cell>
          <table:table-cell/>
          <table:table-cell table:style-name="ce1" office:value-type="float" office:value="9009">
            <text:p>9009</text:p>
          </table:table-cell>
          <table:table-cell/>
          <table:table-cell table:style-name="ce1" office:value-type="float" office:value="3.3033633033633">
            <text:p>3.30336330336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9.98003992015968">
            <text:p>-9.98003992015968</text:p>
          </table:table-cell>
          <table:table-cell/>
          <table:table-cell table:style-name="ce1" office:value-type="float" office:value="-2.27348712805082">
            <text:p>-2.27348712805082</text:p>
          </table:table-cell>
          <table:table-cell/>
          <table:table-cell table:style-name="ce1" office:value-type="float" office:value="-7.75660314276162">
            <text:p>-7.75660314276162</text:p>
          </table:table-cell>
          <table:table-cell/>
          <table:table-cell table:style-name="ce1" office:value-type="float" office:value="109.150326797386">
            <text:p>109.15032679738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29455031761952">
            <text:p>9.29455031761952</text:p>
          </table:table-cell>
          <table:table-cell/>
          <table:table-cell table:style-name="ce1" office:value-type="float" office:value="11.5680374456703">
            <text:p>11.5680374456703</text:p>
          </table:table-cell>
          <table:table-cell/>
          <table:table-cell table:style-name="ce1" office:value-type="float" office:value="4.5135406218656">
            <text:p>4.5135406218656</text:p>
          </table:table-cell>
          <table:table-cell/>
          <table:table-cell table:style-name="ce1" office:value-type="float" office:value="1.70511534603811">
            <text:p>1.705115346038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0.9879032258065">
            <text:p>10.9879032258065</text:p>
          </table:table-cell>
          <table:table-cell/>
          <table:table-cell table:style-name="ce1" office:value-type="float" office:value="69.5362903225806">
            <text:p>69.5362903225806</text:p>
          </table:table-cell>
          <table:table-cell/>
          <table:table-cell table:style-name="ce1" office:value-type="float" office:value="19.4758064516129">
            <text:p>19.4758064516129</text:p>
          </table:table-cell>
          <table:table-cell/>
          <table:table-cell table:style-name="ce1" office:value-type="float" office:value="43.8097999420122">
            <text:p>43.809799942012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37.87">
            <text:p>4337.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2044414553415">
            <text:p>57.204441455341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31872189473962">
            <text:p>1.31872189473962</text:p>
          </table:table-cell>
          <table:table-cell/>
          <table:table-cell table:style-name="ce1" office:value-type="float" office:value="92.8192204301075">
            <text:p>92.81922043010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40230692076229">
            <text:p>8.40230692076229</text:p>
          </table:table-cell>
          <table:table-cell/>
          <table:table-cell table:style-name="ce1" office:value-type="float" office:value="21.362603605862">
            <text:p>21.362603605862</text:p>
          </table:table-cell>
          <table:table-cell/>
          <table:table-cell table:style-name="ce1" office:value-type="float" office:value="24.5621165584843">
            <text:p>24.5621165584843</text:p>
          </table:table-cell>
          <table:table-cell/>
          <table:table-cell table:style-name="ce1" office:value-type="float" office:value="73.7212161726612">
            <text:p>73.721216172661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5.3913043478261">
            <text:p>25.3913043478261</text:p>
          </table:table-cell>
          <table:table-cell/>
          <table:table-cell table:style-name="ce1" office:value-type="float" office:value="14.8533333333333">
            <text:p>14.85333333333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2976">
            <text:p>29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21:31</dc:date>
    <meta:print-date>2017-11-01T10:16:51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