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>
      <style:paragraph-properties fo:margin-left="2.54cm" fo:margin-right="0cm" fo:text-align="justify" style:justify-single-word="false" fo:text-indent="-1.7cm" style:auto-text-indent="false"/>
    </style:style>
    <style:style style:name="P4" style:family="paragraph" style:parent-style-name="Standard">
      <style:paragraph-properties fo:margin-left="2.499cm" fo:margin-right="0cm" fo:text-align="justify" style:justify-single-word="false" fo:text-indent="-1.635cm" style:auto-text-indent="false"/>
    </style:style>
    <style:style style:name="P5" style:family="paragraph" style:parent-style-name="Standard">
      <style:paragraph-properties fo:margin-left="2.499cm" fo:margin-right="0cm" fo:text-align="justify" style:justify-single-word="false" fo:text-indent="-1.61cm" style:auto-text-indent="false"/>
    </style:style>
    <style:style style:name="P6" style:family="paragraph" style:parent-style-name="Standard">
      <style:paragraph-properties fo:margin-left="2.198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663cm" fo:margin-right="0cm" fo:text-align="justify" style:justify-single-word="false" fo:text-indent="-0.445cm" style:auto-text-indent="false"/>
    </style:style>
    <style:style style:name="P8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646cm" fo:margin-right="0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2.683cm" fo:margin-right="0cm" fo:text-align="justify" style:justify-single-word="false" fo:text-indent="-0.415cm" style:auto-text-indent="false"/>
    </style:style>
    <style:style style:name="P11" style:family="paragraph" style:parent-style-name="Standard">
      <style:paragraph-properties fo:margin-left="2.713cm" fo:margin-right="0cm" fo:text-align="justify" style:justify-single-word="false" fo:text-indent="-0.44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268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371cm" style:auto-text-indent="false"/>
    </style:style>
    <style:style style:name="P14" style:family="paragraph" style:parent-style-name="Standard">
      <style:paragraph-properties fo:margin-left="3.006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6.025cm" fo:margin-right="0cm" fo:text-align="justify" style:justify-single-word="false" fo:text-indent="-4.826cm" style:auto-text-indent="false"/>
    </style:style>
    <style:style style:name="P16" style:family="paragraph" style:parent-style-name="Standard">
      <style:paragraph-properties fo:margin-left="6.025cm" fo:margin-right="0cm" fo:text-align="justify" style:justify-single-word="false" fo:text-indent="-4.826cm" style:auto-text-indent="false"/>
      <style:text-properties style:font-name-asian="標楷體"/>
    </style:style>
    <style:style style:name="P17" style:family="paragraph" style:parent-style-name="Standard">
      <style:paragraph-properties fo:margin-left="5.362cm" fo:margin-right="0cm" fo:text-indent="-4.163cm" style:auto-text-indent="false"/>
    </style:style>
    <style:style style:name="P18" style:family="paragraph" style:parent-style-name="Standard">
      <style:paragraph-properties fo:margin-left="1.185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.864cm" fo:margin-right="0cm" fo:text-indent="-0.864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-asian="標楷體"/>
    </style:style>
    <style:style style:name="T10" style:family="text">
      <style:text-properties fo:color="#ff0000" style:font-name="標楷體" fo:font-size="16pt" style:font-name-asian="標楷體" style:font-size-asian="16pt" style:font-name-complex="標楷體"/>
    </style:style>
    <style:style style:name="T11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○○鄉(鎮、市)</text:span><text:span text:style-name="T2">公共造產成果概況編製說明</text:span></text:p>
      <text:p text:style-name="Standard"><text:span text:style-name="T3">一、統計範圍及對象：凡本公所依據公共造產獎助及管理辦法之執行案件，均為統計對象。</text:span></text:p>
      <text:p text:style-name="Standard"><text:span text:style-name="T3">二、統計標準時間：</text:span><text:span text:style-name="T9">動態資料以當年1月至12月之事實為準；靜態資料以當年12月底之事實為準。</text:span></text:p>
      <text:p text:style-name="P2"><text:span text:style-name="T3">三、分類標準：</text:span><text:span text:style-name="T5">橫項依「</text:span><text:span text:style-name="T3">造產項目</text:span><text:span text:style-name="T5">」分；縱項依「</text:span><text:span text:style-name="T3">造產種類</text:span><text:span text:style-name="T5">」、「</text:span><text:span text:style-name="T3">年底現存量</text:span><text:span text:style-name="T5">」、「</text:span><text:span text:style-name="T3">本年收入</text:span><text:span text:style-name="T5">」、「</text:span><text:span text:style-name="T3">本年支出</text:span><text:span text:style-name="T5">」、「</text:span><text:span text:style-name="T3">事業賸餘（損失)</text:span><text:span text:style-name="T5">」、「</text:span><text:span text:style-name="T3">事業外賸餘（損失)</text:span><text:span text:style-name="T5">」、「</text:span><text:span text:style-name="T9">本年賸餘（短絀）</text:span><text:span text:style-name="T5">」、「</text:span><text:span text:style-name="T9">解繳庫數</text:span><text:span text:style-name="T5">」、「</text:span><text:span text:style-name="T9">留存事業機關賸餘金額</text:span><text:span text:style-name="T5">」、「</text:span><text:span text:style-name="T3">年底現存造產價值估計</text:span><text:span text:style-name="T5">」及「</text:span><text:span text:style-name="T3">歷年</text:span><text:span text:style-name="T9">累計</text:span><text:span text:style-name="T3">總投資額</text:span><text:span text:style-name="T5">」分。</text:span></text:p>
      <text:p text:style-name="P1">四、統計科目定義：</text:p>
      <text:p text:style-name="P3"><text:span text:style-name="T3">（一）公共造產：指因時、因地，就公墓納骨堂、觀光育樂事業、游泳池、商業市場、停車場、造林、果樹、行道樹、作物、畜牧、水產及其</text:span><text:span text:style-name="T7">他</text:span><text:span text:style-name="T3">有利地方繁榮兼具經濟價值、便利經營之各種事業選擇經營之。</text:span></text:p>
      <text:p text:style-name="P4"><text:span text:style-name="T3">（二）造產項目：按(1)公墓納骨堂(2)觀光育樂事業(3)游泳池(4)商業市場(5)停車場(6)造林(7)果樹(8)行道樹(9)作物(10)畜牧(11)水產(12)其他等12項目分別填寫。</text:span></text:p>
      <text:p text:style-name="P5"><text:span text:style-name="T3">（三）造產種類及現存量單位：係指實施公共造產12大造產項目所屬事業名稱或種類名稱：</text:span></text:p>
      <text:p text:style-name="P6"><text:span text:style-name="T3">1.公墓納骨堂：凡</text:span><text:span text:style-name="T5">往生</text:span><text:span text:style-name="T5">者</text:span><text:span text:style-name="T5">經處理後供存放骨灰</text:span><text:span text:style-name="T5">(</text:span><text:span text:style-name="T5">骸</text:span><text:span text:style-name="T5">)</text:span><text:span text:style-name="T5">，並設有專人管理</text:span><text:span text:style-name="T3">等均屬之；以上各種類以處為現存量之單位。</text:span></text:p>
      <text:p text:style-name="P7"><text:span text:style-name="T3">2.觀光育樂事業：凡與觀光育樂事業有關，如名勝古蹟、風景區、旅社、球場、遊艇、露營區、活動中心、康樂臺、海水浴場、戲院、遊樂場等均屬之；以上各種類以處、所、座、艘、家等為現存量之單位。</text:span></text:p>
      <text:p text:style-name="P8"><text:span text:style-name="T3">3.游泳池：以處為現存量之單位。</text:span></text:p>
      <text:p text:style-name="P9"><text:span text:style-name="T3">4.商業市場：凡與商場有關，如各種市場（果菜市場、零售市場、</text:span><text:span text:style-name="T3">…</text:span><text:span text:style-name="T3">）、店舖、臨時攤販集中區等均屬之；以上各種類以所、間、處等為現存量之單位。</text:span></text:p>
      <text:p text:style-name="P8"><text:span text:style-name="T3">5.停車場：凡與停車場有關，如立體停車場、寄車處、</text:span><text:span text:style-name="T3">…</text:span><text:span text:style-name="T3">等均屬之；以上各種類以處為現存量之單位。</text:span></text:p>
      <text:p text:style-name="P8"><text:span text:style-name="T3">6.造林：凡人工種植之樹木，如松、杉、木麻黃、鐵刀木、</text:span><text:span text:style-name="T3">…</text:span><text:span text:style-name="T3">等均屬之；以上各種類以平方公尺為現存量之單位。</text:span></text:p>
      <text:p text:style-name="P8"><text:span text:style-name="T3">7.果樹：凡人工栽植之果樹類，如梅、李、栗、番石榴、</text:span><text:span text:style-name="T3">…</text:span><text:span text:style-name="T3">等均屬之；以上各種類以平方公尺為現存量之單位。</text:span></text:p>
      <text:p text:style-name="P10"><text:span text:style-name="T3">8.行道樹：凡人工種植在公路兩旁，不論其為樹木類或果樹類，如蓮霧、芒果、木麻黃、可可、椰子、</text:span><text:span text:style-name="T3">…</text:span><text:span text:style-name="T3">等均屬之；以上各種類以公里為現存量之單位。</text:span></text:p>
      <text:p text:style-name="P11"><text:span text:style-name="T3">9.作物：凡人工種植之短期草木作物，如豆、甘藷、香蕉、鳳梨(屬普通作物)、茶樹、香水茅(屬持月作物)、水稻(屬農作物)、</text:span><text:span text:style-name="T3">…</text:span><text:span text:style-name="T3">等均屬之；以上各種類以平方公尺為現存量之單位。</text:span></text:p>
      <text:p text:style-name="P12"><text:span text:style-name="T3">10.畜牧：凡與畜牧類有關之畜產者，如養豬、養牛、養羊、養鹿、…等均屬之；以上各種類以頭為現存量之單位。</text:span></text:p>
      <text:p text:style-name="P13"><text:soft-page-break/><text:span text:style-name="T3">11.水產：凡與養殖水產類有關者，如養魚、養蝦、蛤蠣、…等均屬之；以上各種類以平方公尺為現存量之單位。</text:span></text:p>
      <text:p text:style-name="P14"><text:span text:style-name="T3">12.其他：凡與前列各項無關者，如育蠶室(平方公尺)、苗圃(平方公尺)、砂石採集(處)、卡車營運(處)、活動中心(處)、公廁出租(間)、大眾浴池(間)、電信代辦所(處)、</text:span><text:span text:style-name="T3">…</text:span><text:span text:style-name="T3">等均屬之。</text:span></text:p>
      <text:p text:style-name="P16">（四）本年收入：指當年各項收益之金額。</text:p>
      <text:p text:style-name="P15"><text:span text:style-name="T9">（五）本年支出：指當年從事造產而直接支出之各種資金總額（包括預算編列之基金或貸款還款、捐助款等支出數）。</text:span></text:p>
      <text:p text:style-name="P17"><text:span text:style-name="T9">（六）本年賸餘（短絀）＝本年收入合計－本年支出合計＝事業賸餘（損失）＋事業外賸餘（損失）。</text:span></text:p>
      <text:p text:style-name="P18"><text:span text:style-name="T9">（七）解繳庫數係包括解繳縣市或鄉鎮市區庫數。</text:span></text:p>
      <text:p text:style-name="P17"><text:span text:style-name="T3">（八）現存造產價值估計：當年底現存造產依市價估計。</text:span></text:p>
      <text:p text:style-name="P17"><text:span text:style-name="T3">（九）歷年</text:span><text:span text:style-name="T9">累計</text:span><text:span text:style-name="T3">總投資額：累計歷年至當年底該項造產種類總投資額。</text:span></text:p>
      <text:p text:style-name="Text_20_body_20_indent"><text:span text:style-name="T8">五、資料蒐集方法及編製程序：依據本公所資料彙編。</text:span></text:p>
      <text:p text:style-name="P20"><text:span text:style-name="T5">六、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公共造產成果概況編製說明</dc:title>
    <meta:initial-creator>moist201</meta:initial-creator>
    <meta:creation-date>2015-05-05T08:26:00</meta:creation-date>
    <dc:creator>chcg</dc:creator>
    <dc:date>2016-09-21T17:09:00</dc:date>
    <meta:editing-cycles>3</meta:editing-cycles>
    <meta:editing-duration>PT2M</meta:editing-duration>
    <meta:document-statistic meta:table-count="0" meta:image-count="0" meta:object-count="0" meta:page-count="2" meta:paragraph-count="28" meta:word-count="1396" meta:character-count="1443" meta:non-whitespace-character-count="1443"/>
    <meta:generator>LibreOffice/5.1.5.2$Windows_X86_64 LibreOffice_project/7a864d8825610a8c07cfc3bc01dd4fce6a9447e5</meta:generator>
  </office:meta>
</office:document-meta>
</file>