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line-height="115%"/>
    </style:style>
    <style:style style:name="P2" style:family="paragraph" style:parent-style-name="_32_2-K" style:master-page-name="Standard">
      <style:paragraph-properties fo:text-align="center" style:justify-single-word="false" style:page-number="auto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line-height="115%"/>
      <style:text-properties style:font-name="標楷體" style:font-name-asian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787cm" fo:margin-right="0cm" fo:line-height="115%" fo:text-indent="-0.787cm" style:auto-text-indent="false"/>
    </style:style>
    <style:style style:name="P7" style:family="paragraph" style:parent-style-name="Standard">
      <style:paragraph-properties fo:margin-left="2.096cm" fo:margin-right="0cm" fo:line-height="115%" fo:text-indent="-1.231cm" style:auto-text-indent="false"/>
    </style:style>
    <style:style style:name="P8" style:family="paragraph" style:parent-style-name="Standard">
      <style:paragraph-properties fo:margin-left="2.6cm" fo:margin-right="0cm" fo:line-height="115%" fo:text-indent="-1.76cm" style:auto-text-indent="false"/>
    </style:style>
    <style:style style:name="P9" style:family="paragraph" style:parent-style-name="Standard">
      <style:paragraph-properties fo:margin-left="2.6cm" fo:margin-right="0cm" fo:line-height="115%" fo:text-indent="-1.76cm" style:auto-text-indent="false"/>
      <style:text-properties style:font-name-asian="標楷體"/>
    </style:style>
    <style:style style:name="P10" style:family="paragraph" style:parent-style-name="Standard">
      <style:paragraph-properties fo:margin-left="2.6cm" fo:margin-right="0cm" fo:line-height="115%" fo:text-indent="-0.501cm" style:auto-text-indent="false"/>
    </style:style>
    <style:style style:name="P11" style:family="paragraph" style:parent-style-name="Standard">
      <style:paragraph-properties fo:margin-left="2.6cm" fo:margin-right="0cm" fo:line-height="115%" fo:text-indent="-0.501cm" style:auto-text-indent="false"/>
      <style:text-properties style:font-name-asian="標楷體"/>
    </style:style>
    <style:style style:name="P12" style:family="paragraph" style:parent-style-name="Standard">
      <style:paragraph-properties fo:margin-left="2.6cm" fo:margin-right="0cm" fo:line-height="115%" fo:text-indent="-1.785cm" style:auto-text-indent="false"/>
    </style:style>
    <style:style style:name="P13" style:family="paragraph" style:parent-style-name="Standard">
      <style:paragraph-properties fo:margin-left="0.813cm" fo:margin-right="0cm" fo:line-height="115%" fo:text-indent="-0.813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style:font-size-asian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2pt" style:font-size-asian="12pt"/>
    </style:style>
    <style:style style:name="T6" style:family="text">
      <style:text-properties fo:color="#ff0000" style:font-name="標楷體" fo:font-size="16pt" style:font-size-asian="16pt" style:font-name-complex="標楷體"/>
    </style:style>
    <style:style style:name="T7" style:family="text">
      <style:text-properties fo:color="#ff0000" style:font-name-asian="標楷體"/>
    </style:style>
    <style:style style:name="T8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6">○○鄉(鎮、市)</text:span><text:span text:style-name="T1">骨灰(骸)存放</text:span><text:span text:style-name="T2">設施概況編製說明</text:span></text:p>
      <text:p text:style-name="P3"><text:span text:style-name="T3">一、統計範圍及對象：</text:span><text:span text:style-name="T8">凡本</text:span><text:span text:style-name="T7">鄉(鎮、市)</text:span><text:span text:style-name="T8">範圍內，依法設置及管理之公私立骨灰(骸)存放設施，均為統計對象。</text:span></text:p>
      <text:p text:style-name="P3"><text:span text:style-name="T3">二、統計標準時間：動態資料以當年1月至12月之事實為準；靜態資料以當年12月底之事實為準。</text:span></text:p>
      <text:p text:style-name="P6"><text:span text:style-name="T3">三、分類標準：</text:span><text:span text:style-name="T4">橫項依「</text:span><text:span text:style-name="T3">鄉鎮市別</text:span><text:span text:style-name="T4">」</text:span><text:span text:style-name="T3">及「公私立別」</text:span><text:span text:style-name="T4">分；縱項依「年底處數」、「</text:span><text:span text:style-name="T8">年底</text:span><text:span text:style-name="T4">最大容量」、「</text:span><text:span text:style-name="T8">年底</text:span><text:span text:style-name="T4">已使用量」、「</text:span><text:span text:style-name="T8">年底</text:span><text:span text:style-name="T4">尚未使用量」、「本年納入數量」及「本年遷出數量」分。</text:span></text:p>
      <text:p text:style-name="P4">四、統計科目定義：</text:p>
      <text:p text:style-name="P7"><text:span text:style-name="T8">（一）骨灰(骸)存放設施：指供存放骨灰(骸)之納骨堂(塔)、納骨牆或其他形式之存放設施，但不包括未依法設置供家族使用之靈骨堂、無主墳墓之萬善堂、宗教建築物附設之靈骨堂。</text:span></text:p>
      <text:p text:style-name="P9">（二）年底處數</text:p>
      <text:p text:style-name="P10"><text:span text:style-name="T8">1.開放中：係指設施營運中，受理民眾申請骨灰（骸）存放。</text:span></text:p>
      <text:p text:style-name="P11">2.已停用：<text:bookmark-start text:name="OLE_LINK2"/>係指設施<text:bookmark-end text:name="OLE_LINK2"/>不再提供骨灰（骸）存放服務。</text:p>
      <text:p text:style-name="P8"><text:span text:style-name="T8">（三）年底最大容量：當年底可供放存之最高飽和量；年底最大容量=年底已使用量(包含本年納入數量)+年底尚未使用量。</text:span></text:p>
      <text:p text:style-name="P12"><text:span text:style-name="T8">（四）</text:span><text:span text:style-name="T4">本年遷出數量：指骨灰（骸）遷出之數量（含毀損）。</text:span></text:p>
      <text:p text:style-name="P1"><text:span text:style-name="T5">五、資料蒐集方法及編製程序：依據本公所資料彙編。</text:span></text:p>
      <text:p text:style-name="P13"><text:bookmark-start text:name="OLE_LINK1"/><text:span text:style-name="T4">六、編送對象：本表編製三份，一份送彰化縣政府，一份送主計室，一份自存。</text:span></text:p>
      <text:p text:style-name="P5"><text:bookmark-end text:name="OLE_LINK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34cm" fo:text-indent="-0.6cm" fo:margin-left="3.0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193cm" fo:text-indent="-0.847cm" fo:margin-left="4.1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39cm" fo:text-indent="-0.847cm" fo:margin-left="5.0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33cm" fo:text-indent="-0.847cm" fo:margin-left="6.7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579cm" fo:text-indent="-0.847cm" fo:margin-left="7.5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26cm" fo:text-indent="-0.847cm" fo:margin-left="8.4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273cm" fo:text-indent="-0.847cm" fo:margin-left="9.2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19cm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直轄市、縣（市）公共造產成果編製說明</dc:title>
    <meta:initial-creator>moist201</meta:initial-creator>
    <meta:creation-date>2015-05-04T17:33:00</meta:creation-date>
    <dc:creator>chcg</dc:creator>
    <dc:date>2016-09-22T15:07:00</dc:date>
    <meta:print-date>2010-11-01T16:58:00</meta:print-date>
    <meta:editing-cycles>4</meta:editing-cycles>
    <meta:document-statistic meta:table-count="0" meta:image-count="0" meta:object-count="0" meta:page-count="1" meta:paragraph-count="13" meta:word-count="488" meta:character-count="494" meta:non-whitespace-character-count="494"/>
    <meta:generator>LibreOffice/5.1.5.2$Windows_X86_64 LibreOffice_project/7a864d8825610a8c07cfc3bc01dd4fce6a9447e5</meta:generator>
  </office:meta>
</office:document-meta>
</file>