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</style:style>
    <style:style style:name="P2" style:family="paragraph" style:parent-style-name="Text_20_body_20_indent">
      <style:paragraph-properties fo:line-height="115%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/>
      <style:text-properties style:font-name="標楷體" style:font-name-asian="標楷體"/>
    </style:style>
    <style:style style:name="P5" style:family="paragraph" style:parent-style-name="Standard">
      <style:paragraph-properties fo:margin-left="0.864cm" fo:margin-right="0cm" fo:line-height="115%" fo:text-indent="-0.864cm" style:auto-text-indent="false"/>
    </style:style>
    <style:style style:name="P6" style:family="paragraph" style:parent-style-name="Standard">
      <style:paragraph-properties fo:margin-left="0.961cm" fo:margin-right="0cm" fo:line-height="115%" fo:text-indent="-0.093cm" style:auto-text-indent="false"/>
      <style:text-properties style:font-name-asian="標楷體"/>
    </style:style>
    <style:style style:name="P7" style:family="paragraph" style:parent-style-name="Standard">
      <style:paragraph-properties fo:margin-left="2.147cm" fo:margin-right="0cm" fo:line-height="115%" fo:text-indent="-1.258cm" style:auto-text-indent="false"/>
    </style:style>
    <style:style style:name="P8" style:family="paragraph" style:parent-style-name="Standard">
      <style:paragraph-properties fo:margin-left="0.947cm" fo:margin-right="0cm" fo:line-height="115%" fo:text-indent="-0.034cm" style:auto-text-indent="false"/>
    </style:style>
    <style:style style:name="P9" style:family="paragraph" style:parent-style-name="Standard">
      <style:paragraph-properties fo:margin-left="0.947cm" fo:margin-right="0cm" fo:line-height="115%" fo:text-indent="-0.034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0cm" fo:line-height="115%" fo:text-indent="0.953cm" style:auto-text-indent="false"/>
    </style:style>
    <style:style style:name="P11" style:family="paragraph" style:parent-style-name="Standard">
      <style:paragraph-properties fo:margin-left="0.838cm" fo:margin-right="0cm" fo:line-height="115%" fo:text-indent="-0.838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color="#ff0000" style:font-name="標楷體" fo:font-size="16pt" style:font-size-asian="16pt" style:font-name-complex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○○鄉(鎮、市)</text:span><text:span text:style-name="T1">殯葬管理業務</text:span><text:span text:style-name="T3">概況編製說明</text:span></text:p>
      <text:p text:style-name="P3"><text:span text:style-name="T4">一、統計範圍及對象：</text:span><text:span text:style-name="T8">凡本公所依法所為殯葬管理業務，均為統計對象。</text:span></text:p>
      <text:p text:style-name="P3"><text:span text:style-name="T4">二、統計標準時間：動態資料以當年1月至12月之事實為準；靜態資料以當年12月底之事實為準。</text:span></text:p>
      <text:p text:style-name="P5"><text:span text:style-name="T4">三、分類標準：</text:span><text:span text:style-name="T5">橫項依「</text:span><text:span text:style-name="T4">鄉鎮市別</text:span><text:span text:style-name="T5">」分；縱項依「</text:span><text:span text:style-name="T8">本年環保葬件數</text:span><text:span text:style-name="T5">」、「</text:span><text:span text:style-name="T8">年底公立公墓收費狀況</text:span><text:span text:style-name="T5">」、「</text:span><text:span text:style-name="T8">年底公立公墓管理人員</text:span><text:span text:style-name="T5">」、「</text:span><text:span text:style-name="T8">年底公立各級單位殯葬業務承辦人員</text:span><text:span text:style-name="T5">」、「</text:span><text:span text:style-name="T8">本年核發埋葬火化許可證明</text:span><text:span text:style-name="T5">」及「</text:span><text:span text:style-name="T8">本年殯葬設施違反殯葬法規處分件數</text:span><text:span text:style-name="T5">」分，其中「</text:span><text:span text:style-name="T8">本年環保葬件數</text:span><text:span text:style-name="T5">」、「</text:span><text:span text:style-name="T8">年底公立公墓管理人員</text:span><text:span text:style-name="T5">」、「</text:span><text:span text:style-name="T8">年底公立各級單位殯葬業務承辦人員</text:span><text:span text:style-name="T5">」及「</text:span><text:span text:style-name="T8">本年核發埋葬火化許可證明</text:span><text:span text:style-name="T5">」再依性別分。</text:span></text:p>
      <text:p text:style-name="P4">四、統計科目定義：</text:p>
      <text:p text:style-name="P6">（一）公墓：係指公立或私立供公眾營葬屍體、埋藏骨灰或供樹葬之設施。</text:p>
      <text:p text:style-name="P7"><text:span text:style-name="T8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span></text:p>
      <text:p text:style-name="P9">（三）有收費公墓數：係指有部分或全部收費情形之公墓數。</text:p>
      <text:p text:style-name="P10"><text:span text:style-name="T8">（四）本年環保葬件數：係指公、私立公墓內或非公墓內之環保葬件數。</text:span></text:p>
      <text:p text:style-name="P8"><text:span text:style-name="T8">（五）本年殯葬設施違反殯葬法規處分件數：係指公、私立殯葬設施違反殯葬法規遭受處分之件數。</text:span></text:p>
      <text:p text:style-name="P2"><text:span text:style-name="T6">五、資料蒐集方法及編製程序：依據本公所資料彙編。</text:span></text:p>
      <text:p text:style-name="P11"><text:span text:style-name="T5">六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1:00</meta:creation-date>
    <dc:creator>chcg</dc:creator>
    <dc:date>2016-09-22T15:08:00</dc:date>
    <meta:print-date>2015-01-30T11:38:00</meta:print-date>
    <meta:editing-cycles>4</meta:editing-cycles>
    <meta:editing-duration>PT2M</meta:editing-duration>
    <meta:document-statistic meta:table-count="0" meta:image-count="0" meta:object-count="0" meta:page-count="1" meta:paragraph-count="12" meta:word-count="569" meta:character-count="572" meta:non-whitespace-character-count="572"/>
    <meta:generator>LibreOffice/5.1.5.2$Windows_X86_64 LibreOffice_project/7a864d8825610a8c07cfc3bc01dd4fce6a9447e5</meta:generator>
  </office:meta>
</office:document-meta>
</file>