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.854cm" fo:margin-right="0cm" fo:line-height="115%" fo:text-indent="-0.854cm" style:auto-text-indent="false"/>
    </style:style>
    <style:style style:name="P3" style:family="paragraph" style:parent-style-name="Standard">
      <style:paragraph-properties fo:margin-left="0.847cm" fo:margin-right="0cm" fo:line-height="115%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.949cm" fo:margin-right="0cm" fo:line-height="115%" fo:text-indent="-0.94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○○鄉(鎮、市)</text:span><text:span text:style-name="T1">火化場設施概況編製說明</text:span></text:p>
      <text:p text:style-name="P1"><text:span text:style-name="T2">一、統計範圍及對象：凡本</text:span><text:span text:style-name="T8">鄉(鎮、市)</text:span><text:span text:style-name="T2">範圍內，依法設置及管理之公私立火化場，均為統計對象。</text:span></text:p>
      <text:p text:style-name="P1"><text:span text:style-name="T2">二、統計標準時間：</text:span><text:span text:style-name="T9">動態資料以當年1月至12月之事實為準；</text:span><text:span text:style-name="T2">靜</text:span><text:span text:style-name="T9">態資料以當年12月底之事實為準。</text:span></text:p>
      <text:p text:style-name="P2"><text:span text:style-name="T9">三、分類標準：</text:span><text:span text:style-name="T3">橫項依「鄉鎮市別」及「公私立別」分；縱項依「</text:span><text:span text:style-name="T6">年底</text:span><text:span text:style-name="T9">火化場數</text:span><text:span text:style-name="T3">」、「年底土地面積」、「年底總樓地板面積」、「</text:span><text:span text:style-name="T6">年底</text:span><text:span text:style-name="T5">每日最大處理量</text:span><text:span text:style-name="T3">」、「</text:span><text:span text:style-name="T6">年底</text:span><text:span text:style-name="T2">火化爐數</text:span><text:span text:style-name="T3">」及「</text:span><text:span text:style-name="T2">本年屍體火化數</text:span><text:span text:style-name="T3">」分，其中「</text:span><text:span text:style-name="T6">本年屍體火化數</text:span><text:span text:style-name="T3">」再依性別分。</text:span></text:p>
      <text:p text:style-name="P1"><text:span text:style-name="T2">四、統計科目定義：</text:span></text:p>
      <text:p text:style-name="P3"><text:span text:style-name="T6">（一）年底</text:span><text:span text:style-name="T2">總樓地板面積：指</text:span><text:span text:style-name="T6">當年底</text:span><text:span text:style-name="T2">房屋各樓層總樓地板面積和而言。</text:span></text:p>
      <text:p text:style-name="P3"><text:span text:style-name="T2">（二）每日最大處理量：指依爐具之效能，全部火化爐每日所能處理之最大量而言。</text:span></text:p>
      <text:p text:style-name="P3"><text:span text:style-name="T2">（三）</text:span><text:span text:style-name="T9">本年屍體火化數係指當年累計數。</text:span></text:p>
      <text:p text:style-name="P1"><text:span text:style-name="T2">五、資料蒐集方法及編製程序：依據本公所資料彙編。</text:span></text:p>
      <text:p text:style-name="P5"><text:span text:style-name="T2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_32_2-K" style:display-name="22-K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99cm" fo:margin-right="0cm" fo:orphans="0" fo:widows="0" fo:text-indent="-1.19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4.798cm" fo:margin-right="0cm" fo:orphans="0" fo:widows="0" fo:text-indent="-3.598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988cm" fo:margin-right="0cm" fo:orphans="0" fo:widows="0" fo:text-indent="-1.7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9cm" fo:text-indent="-1.349cm" fo:margin-left="2.5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101cm" fo:margin-left="2.7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meta:initial-creator>PCKING</meta:initial-creator>
    <meta:creation-date>2015-05-04T17:27:00</meta:creation-date>
    <dc:creator>chcg</dc:creator>
    <dc:date>2016-09-22T15:09:00</dc:date>
    <meta:print-date>2008-07-24T16:49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365" meta:character-count="368" meta:non-whitespace-character-count="368"/>
    <meta:generator>LibreOffice/5.1.5.2$Windows_X86_64 LibreOffice_project/7a864d8825610a8c07cfc3bc01dd4fce6a9447e5</meta:generator>
  </office:meta>
</office:document-meta>
</file>