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15%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style:font-name="標楷體" style:font-name-asian="標楷體"/>
    </style:style>
    <style:style style:name="P4" style:family="paragraph" style:parent-style-name="Standard">
      <style:paragraph-properties fo:margin-left="0.813cm" fo:margin-right="0cm" fo:line-height="115%" fo:text-indent="-0.81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.838cm" fo:margin-right="0cm" fo:line-height="115%" fo:text-indent="-0.838cm" style:auto-text-indent="false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-asian="標楷體"/>
    </style:style>
    <style:style style:name="T7" style:family="text">
      <style:text-properties fo:color="#ff00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○○鄉(鎮、市)</text:span><text:span text:style-name="T2">教會（堂）概況編製說明</text:span></text:p>
      <text:p text:style-name="P3">一、統計範圍及對象：凡轄內之教會（堂）均為統計對象。</text:p>
      <text:p text:style-name="P2"><text:span text:style-name="T3">二、統計標準時間：以當年12月底之事實為準。</text:span></text:p>
      <text:p text:style-name="P4"><text:span text:style-name="T3">三、分類標準：</text:span><text:span text:style-name="T4">橫項依「鄉鎮市</text:span><text:span text:style-name="T6">別</text:span><text:span text:style-name="T4">」分；縱項依「總計」、「猶太教」、「天主教」、「基督教」、「伊斯蘭教」、「東正教」、「摩門教」、「天理教」、「巴哈伊教」、「統一教」、「山達基」、「真光教團」、「其他」</text:span><text:span text:style-name="T3">分。</text:span></text:p>
      <text:p text:style-name="P2"><text:span text:style-name="T3">四、統計項目定義：教會（堂）係指已辦理宗教財團法人登記及未辦理宗教財團法人登記者。</text:span></text:p>
      <text:p text:style-name="P1"><text:span text:style-name="T5">五、資料蒐集方法及編製程序：依據本公所資料彙編。</text:span></text:p>
      <text:p text:style-name="P6"><text:span text:style-name="T4">六、編送對象：本表編製三份，一份送彰化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6-02-15T14:01:00</meta:creation-date>
    <dc:creator>chcg</dc:creator>
    <dc:date>2016-09-22T15:13:00</dc:date>
    <meta:print-date>2010-10-25T17:28:00</meta:print-date>
    <meta:editing-cycles>4</meta:editing-cycles>
    <meta:editing-duration>PT4M</meta:editing-duration>
    <meta:document-statistic meta:table-count="0" meta:image-count="0" meta:object-count="0" meta:page-count="1" meta:paragraph-count="7" meta:word-count="266" meta:character-count="268" meta:non-whitespace-character-count="268"/>
    <meta:generator>LibreOffice/5.1.5.2$Windows_X86_64 LibreOffice_project/7a864d8825610a8c07cfc3bc01dd4fce6a9447e5</meta:generator>
  </office:meta>
</office:document-meta>
</file>