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family="paragraph">
      <style:paragraph-properties fo:margin-left="0.3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fo:margin-left="0.3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fo:text-align="justify" fo:margin-left="0.8347in" fo:text-indent="-0.5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justify" fo:margin-left="0.8347in" fo:text-indent="-0.5013in">
        <style:tab-stops/>
      </style:paragraph-properties>
      <style:text-properties style:font-name-asian="標楷體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P39" style:parent-style-name="Standard" style:family="paragraph">
      <style:paragraph-properties fo:margin-left="0.3298in" fo:text-indent="-0.329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○○</text:span><text:span text:style-name="T3">鄉</text:span><text:span text:style-name="T4">(</text:span><text:span text:style-name="T5">鎮、市</text:span><text:span text:style-name="T6">)</text:span><text:span text:style-name="T7">宗教團體興辦公益慈善及社會教化事業概況編製說明</text:span></text:p>
      <text:p text:style-name="P8">一、統計範圍及對象：凡轄內各種宗教興辦公益慈善及社會教化事業之慈善機構，均為統計對象。</text:p>
      <text:p text:style-name="Standard"><text:span text:style-name="T9">二、統計標準時間：以當年</text:span><text:span text:style-name="T10">12</text:span><text:span text:style-name="T11">月底之事實為準。</text:span></text:p>
      <text:p text:style-name="Standard"><text:span text:style-name="T12">三、分類標準：</text:span><text:span text:style-name="T13">橫項依「鄉鎮市及宗教</text:span><text:span text:style-name="T14">別</text:span><text:span text:style-name="T15">」分；縱項依「</text:span><text:span text:style-name="T16">醫療機構</text:span><text:span text:style-name="T17">」、「</text:span><text:span text:style-name="T18">文教機構</text:span><text:span text:style-name="T19">」</text:span><text:span text:style-name="T20">及「</text:span><text:span text:style-name="T21">公益慈善事業</text:span><text:span text:style-name="T22">」</text:span><text:span text:style-name="T23">分。</text:span></text:p>
      <text:p text:style-name="Standard"><text:span text:style-name="T24">四、統計項目定義：</text:span></text:p>
      <text:p text:style-name="P25"><text:span text:style-name="T26">（一）醫院數：指各種宗教附設之醫院數，並以報經</text:span><text:span text:style-name="T27">醫療</text:span><text:span text:style-name="T28">主管機關核准設立者為限。</text:span></text:p>
      <text:p text:style-name="P29"><text:span text:style-name="T30">（二）診所數：指各種宗教附設之診所數，並以報經</text:span><text:span text:style-name="T31">醫療</text:span><text:span text:style-name="T32">主管機關核准設立者為限。</text:span></text:p>
      <text:p text:style-name="P33"><text:span text:style-name="T34">（三）</text:span><text:span text:style-name="T35">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span></text:p>
      <text:p text:style-name="P36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Textbodyindent"><text:span text:style-name="T37">五、資料蒐集方</text:span><text:span text:style-name="T38">法及編製程序：依據各鄉鎮市公所所報資料彙編。</text:span></text:p>
      <text:p text:style-name="P39"><text:span text:style-name="T40">六、編送對象：本表</text:span><text:span text:style-name="T41">編製</text:span><text:span text:style-name="T42">3</text:span><text:span text:style-name="T43">份，於完成會核程序並經機關長官核章後，</text:span><text:span text:style-name="T44">1</text:span><text:span text:style-name="T45">份送</text:span><text:span text:style-name="T46">主計室</text:span><text:span text:style-name="T47">，</text:span><text:span text:style-name="T48">1</text:span><text:span text:style-name="T49">份自存</text:span><text:span text:style-name="T50">，</text:span><text:span text:style-name="T51">1份送彰化縣政府</text:span><text:span text:style-name="T52">。</text:span></text:p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CM4" style:display-name="CM4" style:family="paragraph" style:parent-style-name="Standard" style:next-style-name="Standard">
      <style:paragraph-properties style:text-autospace="none" style:line-height-at-least="0.25in"/>
      <style:text-properties style:font-name="標楷體" style:font-name-asian="標楷體" style:font-name-complex="標楷體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字元字元2" style:display-name="字元 字元2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、縣（市）公共造產成果編製說明</dc:title>
    <meta:initial-creator>moist201</meta:initial-creator>
    <dc:creator>陳姵蓁</dc:creator>
    <meta:creation-date>2018-03-15T14:17:00Z</meta:creation-date>
    <dc:date>2018-10-08T06:20:00Z</dc:date>
    <meta:print-date>2017-12-11T14:0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8" meta:character-count="525" meta:row-count="3" meta:non-whitespace-character-count="448"/>
  </office:meta>
</office:document-meta>
</file>