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004cm" fo:margin-left="-1.76cm" fo:margin-top="0cm" fo:margin-bottom="0cm" table:align="left" style:writing-mode="lr-tb"/>
    </style:style>
    <style:style style:name="表格1.A" style:family="table-column">
      <style:table-column-properties style:column-width="2.499cm"/>
    </style:style>
    <style:style style:name="表格1.B" style:family="table-column">
      <style:table-column-properties style:column-width="5.001cm"/>
    </style:style>
    <style:style style:name="表格1.C" style:family="table-column">
      <style:table-column-properties style:column-width="4.251cm"/>
    </style:style>
    <style:style style:name="表格1.D" style:family="table-column">
      <style:table-column-properties style:column-width="6.251cm"/>
    </style:style>
    <style:style style:name="表格1.1" style:family="table-row">
      <style:table-row-properties fo:keep-together="auto"/>
    </style:style>
    <style:style style:name="表格1.A1" style:family="table-cell">
      <style:table-cell-properties fo:background-color="#d9d9d9" fo:padding-left="0.191cm" fo:padding-right="0.191cm" fo:padding-top="0cm" fo:padding-bottom="0cm" fo:border="0.5pt solid #000000">
        <style:background-image/>
      </style:table-cell-properties>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3" style:family="table-row">
      <style:table-row-properties style:min-row-height="0.392cm" fo:keep-together="auto"/>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left="0.5pt solid #000000" fo:border-right="0.5pt solid #000000" fo:border-top="0.5pt solid #000000" fo:border-bottom="1pt fine-dashed #000000"/>
    </style:style>
    <style:style style:name="表格1.D3" style:family="table-cell">
      <style:table-cell-properties fo:padding-left="0.191cm" fo:padding-right="0.191cm" fo:padding-top="0cm" fo:padding-bottom="0cm" fo:border-left="0.5pt solid #000000" fo:border-right="0.5pt solid #000000" fo:border-top="0.5pt solid #000000" fo:border-bottom="1pt fine-dashe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left="0.5pt solid #000000" fo:border-right="0.5pt solid #000000" fo:border-top="0.5pt solid #000000" fo:border-bottom="1pt fine-dashed #000000"/>
    </style:style>
    <style:style style:name="表格1.C4" style:family="table-cell">
      <style:table-cell-properties fo:padding-left="0.191cm" fo:padding-right="0.191cm" fo:padding-top="0cm" fo:padding-bottom="0cm" fo:border-left="0.5pt solid #000000" fo:border-right="0.5pt solid #000000" fo:border-top="1pt fine-dashed #000000" fo:border-bottom="1pt fine-dashed #000000"/>
    </style:style>
    <style:style style:name="表格1.D4" style:family="table-cell">
      <style:table-cell-properties fo:padding-left="0.191cm" fo:padding-right="0.191cm" fo:padding-top="0cm" fo:padding-bottom="0cm" fo:border-left="0.5pt solid #000000" fo:border-right="0.5pt solid #000000" fo:border-top="1pt fine-dashed #000000" fo:border-bottom="1pt fine-dashe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left="0.5pt solid #000000" fo:border-right="0.5pt solid #000000" fo:border-top="1pt fine-dashed #000000" fo:border-bottom="0.5pt solid #000000"/>
    </style:style>
    <style:style style:name="表格1.C5" style:family="table-cell">
      <style:table-cell-properties fo:padding-left="0.191cm" fo:padding-right="0.191cm" fo:padding-top="0cm" fo:padding-bottom="0cm" fo:border-left="0.5pt solid #000000" fo:border-right="0.5pt solid #000000" fo:border-top="1pt fine-dashed #000000" fo:border-bottom="0.5pt solid #000000"/>
    </style:style>
    <style:style style:name="表格1.D5" style:family="table-cell">
      <style:table-cell-properties fo:padding-left="0.191cm" fo:padding-right="0.191cm" fo:padding-top="0cm" fo:padding-bottom="0cm" fo:border-left="0.5pt solid #000000" fo:border-right="0.5pt solid #000000" fo:border-top="1pt fine-dashed #000000" fo:border-bottom="0.5pt solid #000000"/>
    </style:style>
    <style:style style:name="表格1.6" style:family="table-row">
      <style:table-row-properties style:min-row-height="0.035cm" fo:keep-together="auto"/>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left="0.5pt solid #000000" fo:border-right="0.5pt solid #000000" fo:border-top="0.5pt solid #000000" fo:border-bottom="1pt fine-dashed #000000"/>
    </style:style>
    <style:style style:name="表格1.C6" style:family="table-cell">
      <style:table-cell-properties fo:padding-left="0.191cm" fo:padding-right="0.191cm" fo:padding-top="0cm" fo:padding-bottom="0cm" fo:border-left="0.5pt solid #000000" fo:border-right="0.5pt solid #000000" fo:border-top="0.5pt solid #000000" fo:border-bottom="1pt fine-dashed #000000"/>
    </style:style>
    <style:style style:name="表格1.D6" style:family="table-cell">
      <style:table-cell-properties fo:padding-left="0.191cm" fo:padding-right="0.191cm" fo:padding-top="0cm" fo:padding-bottom="0cm" fo:border-left="0.5pt solid #000000" fo:border-right="0.5pt solid #000000" fo:border-top="0.5pt solid #000000" fo:border-bottom="1pt fine-dashe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left="0.5pt solid #000000" fo:border-right="0.5pt solid #000000" fo:border-top="1pt fine-dashed #000000" fo:border-bottom="0.5pt solid #000000"/>
    </style:style>
    <style:style style:name="表格1.C7" style:family="table-cell">
      <style:table-cell-properties fo:padding-left="0.191cm" fo:padding-right="0.191cm" fo:padding-top="0cm" fo:padding-bottom="0cm" fo:border-left="0.5pt solid #000000" fo:border-right="0.5pt solid #000000" fo:border-top="1pt fine-dashed #000000" fo:border-bottom="0.5pt solid #000000"/>
    </style:style>
    <style:style style:name="表格1.D7" style:family="table-cell">
      <style:table-cell-properties fo:padding-left="0.191cm" fo:padding-right="0.191cm" fo:padding-top="0cm" fo:padding-bottom="0cm" fo:border-left="0.5pt solid #000000" fo:border-right="0.5pt solid #000000" fo:border-top="1pt fine-dashed #000000" fo:border-bottom="0.5pt solid #000000"/>
    </style:style>
    <style:style style:name="表格1.8" style:family="table-row">
      <style:table-row-properties style:min-row-height="11.672cm" fo:keep-together="auto"/>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left="0.5pt solid #000000" fo:border-right="0.5pt solid #000000" fo:border-top="0.5pt solid #000000" fo:border-bottom="1pt fine-dashed #000000"/>
    </style:style>
    <style:style style:name="表格1.C8" style:family="table-cell">
      <style:table-cell-properties fo:padding-left="0.191cm" fo:padding-right="0.191cm" fo:padding-top="0cm" fo:padding-bottom="0cm" fo:border-left="0.5pt solid #000000" fo:border-right="0.5pt solid #000000" fo:border-top="0.5pt solid #000000" fo:border-bottom="1pt fine-dashed #000000"/>
    </style:style>
    <style:style style:name="表格1.D8" style:family="table-cell">
      <style:table-cell-properties fo:padding-left="0.191cm" fo:padding-right="0.191cm" fo:padding-top="0cm" fo:padding-bottom="0cm" fo:border-left="0.5pt solid #000000" fo:border-right="0.5pt solid #000000" fo:border-top="0.5pt solid #000000" fo:border-bottom="1pt fine-dashed #000000"/>
    </style:style>
    <style:style style:name="表格1.9" style:family="table-row">
      <style:table-row-properties style:min-row-height="2.42cm" fo:keep-together="auto"/>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left="0.5pt solid #000000" fo:border-right="0.5pt solid #000000" fo:border-top="1pt fine-dashed #000000" fo:border-bottom="0.5pt solid #000000"/>
    </style:style>
    <style:style style:name="表格1.C9" style:family="table-cell">
      <style:table-cell-properties fo:padding-left="0.191cm" fo:padding-right="0.191cm" fo:padding-top="0cm" fo:padding-bottom="0cm" fo:border-left="0.5pt solid #000000" fo:border-right="0.5pt solid #000000" fo:border-top="1pt fine-dashed #000000" fo:border-bottom="0.5pt solid #000000"/>
    </style:style>
    <style:style style:name="表格1.D9" style:family="table-cell">
      <style:table-cell-properties fo:padding-left="0.191cm" fo:padding-right="0.191cm" fo:padding-top="0cm" fo:padding-bottom="0cm" fo:border-left="0.5pt solid #000000" fo:border-right="0.5pt solid #000000" fo:border-top="1pt fine-dashed #000000" fo:border-bottom="0.5pt solid #000000"/>
    </style:style>
    <style:style style:name="P1" style:family="paragraph" style:parent-style-name="Standard">
      <style:paragraph-properties fo:text-align="end"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line-height="0.776cm" fo:text-align="justify" style:justify-single-word="false"/>
    </style:style>
    <style:style style:name="P5" style:family="paragraph" style:parent-style-name="Standard">
      <style:paragraph-properties fo:line-height="0.776cm"/>
      <style:text-properties style:font-name="Times New Roman" fo:font-size="14pt" style:font-name-asian="標楷體" style:font-size-asian="14pt" style:font-name-complex="Times New Roman1" style:font-size-complex="14pt"/>
    </style:style>
    <style:style style:name="P6" style:family="paragraph" style:parent-style-name="Standard">
      <style:paragraph-properties fo:line-height="0.776cm" fo:text-align="justify" style:justify-single-word="false"/>
      <style:text-properties style:font-name="Times New Roman" fo:font-size="14pt" style:font-name-asian="標楷體" style:font-size-asian="14pt" style:font-name-complex="Times New Roman1" style:font-size-complex="14pt"/>
    </style:style>
    <style:style style:name="P7" style:family="paragraph" style:parent-style-name="Standard">
      <style:paragraph-properties fo:margin-left="0cm" fo:margin-right="0cm" fo:line-height="0.776cm" fo:text-align="justify" style:justify-single-word="false" fo:text-indent="1.051cm" style:auto-text-indent="false"/>
    </style:style>
    <style:style style:name="P8" style:family="paragraph" style:parent-style-name="Standard">
      <style:paragraph-properties fo:margin-left="0.801cm" fo:margin-right="0cm" fo:line-height="0.776cm" fo:text-align="justify" style:justify-single-word="false" fo:text-indent="-0.801cm" style:auto-text-indent="false"/>
    </style:style>
    <style:style style:name="P9" style:family="paragraph" style:parent-style-name="Standard">
      <style:paragraph-properties fo:margin-left="0.801cm" fo:margin-right="0cm" fo:line-height="0.776cm" fo:text-align="justify" style:justify-single-word="false" fo:text-indent="-0.801cm" style:auto-text-indent="false"/>
      <style:text-properties style:font-name="Times New Roman" fo:font-size="14pt" style:font-name-asian="標楷體" style:font-size-asian="14pt" style:font-name-complex="Times New Roman1" style:font-size-complex="14pt"/>
    </style:style>
    <style:style style:name="P10" style:family="paragraph" style:parent-style-name="Standard">
      <style:paragraph-properties fo:margin-left="0.302cm" fo:margin-right="0cm" fo:line-height="0.776cm" fo:text-align="justify" style:justify-single-word="false" fo:text-indent="-0.302cm" style:auto-text-indent="false"/>
    </style:style>
    <style:style style:name="P11" style:family="paragraph" style:parent-style-name="Standard">
      <style:paragraph-properties fo:margin-left="0.302cm" fo:margin-right="0cm" fo:line-height="0.776cm" fo:text-align="justify" style:justify-single-word="false" fo:text-indent="-0.302cm" style:auto-text-indent="false"/>
      <style:text-properties style:font-name="Times New Roman" fo:font-size="14pt" style:font-name-asian="標楷體" style:font-size-asian="14pt" style:font-name-complex="Times New Roman1" style:font-size-complex="14pt"/>
    </style:style>
    <style:style style:name="P12" style:family="paragraph" style:parent-style-name="Standard">
      <style:paragraph-properties fo:margin-left="0.554cm" fo:margin-right="0cm" fo:line-height="0.776cm" fo:text-align="justify" style:justify-single-word="false" fo:text-indent="-0.554cm" style:auto-text-indent="false"/>
    </style:style>
    <style:style style:name="P13" style:family="paragraph" style:parent-style-name="Standard">
      <style:paragraph-properties fo:margin-left="0.561cm" fo:margin-right="0cm" fo:line-height="0.776cm" fo:text-align="justify" style:justify-single-word="false" fo:text-indent="-0.557cm" style:auto-text-indent="false"/>
      <style:text-properties style:font-name="Times New Roman" fo:font-size="14pt" style:font-name-asian="標楷體" style:font-size-asian="14pt" style:font-name-complex="Times New Roman1" style:font-size-complex="14pt"/>
    </style:style>
    <style:style style:name="P14" style:family="paragraph" style:parent-style-name="Standard">
      <style:paragraph-properties fo:margin-left="0.561cm" fo:margin-right="0cm" fo:line-height="0.776cm" fo:text-align="justify" style:justify-single-word="false" fo:text-indent="-0.557cm" style:auto-text-indent="false"/>
    </style:style>
    <style:style style:name="P15" style:family="paragraph" style:parent-style-name="Standard">
      <style:paragraph-properties fo:margin-left="0.004cm" fo:margin-right="0cm" fo:line-height="0.776cm" fo:text-align="justify" style:justify-single-word="false" fo:text-indent="0cm" style:auto-text-indent="false"/>
      <style:text-properties style:font-name="Times New Roman" fo:font-size="14pt" style:font-name-asian="標楷體" style:font-size-asian="14pt" style:font-name-complex="Times New Roman1" style:font-size-complex="14pt"/>
    </style:style>
    <style:style style:name="P16" style:family="paragraph" style:parent-style-name="Standard">
      <style:paragraph-properties fo:margin-left="0cm" fo:margin-right="0cm" fo:line-height="0.776cm" fo:text-align="justify" style:justify-single-word="false" fo:text-indent="1.062cm" style:auto-text-indent="false"/>
    </style:style>
    <style:style style:name="P17" style:family="paragraph" style:parent-style-name="Standard">
      <style:paragraph-properties fo:margin-left="0cm" fo:margin-right="0cm" fo:line-height="0.776cm" fo:text-align="justify" style:justify-single-word="false" fo:text-indent="1.067cm" style:auto-text-indent="false"/>
    </style:style>
    <style:style style:name="P18" style:family="paragraph" style:parent-style-name="Standard">
      <style:paragraph-properties fo:margin-left="0.815cm" fo:margin-right="0cm" fo:line-height="0.776cm" fo:text-align="justify" style:justify-single-word="false" fo:text-indent="-0.815cm" style:auto-text-indent="false"/>
    </style:style>
    <style:style style:name="P19" style:family="paragraph" style:parent-style-name="Standard">
      <style:paragraph-properties fo:margin-left="0.296cm" fo:margin-right="0cm" fo:line-height="0.776cm" fo:text-align="justify" style:justify-single-word="false" fo:text-indent="-0.296cm" style:auto-text-indent="false"/>
    </style:style>
    <style:style style:name="P20" style:family="paragraph" style:parent-style-name="Standard">
      <style:paragraph-properties fo:margin-left="1.051cm" fo:margin-right="0cm" fo:line-height="0.776cm" fo:text-align="justify" style:justify-single-word="false" fo:text-indent="-1.051cm" style:auto-text-indent="false"/>
    </style:style>
    <style:style style:name="P21" style:family="paragraph" style:parent-style-name="Standard">
      <style:paragraph-properties fo:margin-left="1.051cm" fo:margin-right="0cm" fo:line-height="0.776cm" fo:text-align="justify" style:justify-single-word="false" fo:text-indent="-0.746cm" style:auto-text-indent="false"/>
    </style:style>
    <style:style style:name="P22" style:family="paragraph" style:parent-style-name="Standard">
      <style:paragraph-properties fo:margin-left="1.051cm" fo:margin-right="0cm" fo:line-height="0.776cm" fo:text-align="justify" style:justify-single-word="false" fo:text-indent="-0.746cm" style:auto-text-indent="false"/>
      <style:text-properties style:font-name="Times New Roman" fo:font-size="14pt" style:font-name-asian="標楷體" style:font-size-asian="14pt" style:font-name-complex="Times New Roman1" style:font-size-complex="14pt"/>
    </style:style>
    <style:style style:name="P23" style:family="paragraph" style:parent-style-name="Standard">
      <style:paragraph-properties fo:margin-left="0.818cm" fo:margin-right="0cm" fo:line-height="0.776cm" fo:text-align="justify" style:justify-single-word="false" fo:text-indent="-0.568cm" style:auto-text-indent="false"/>
    </style:style>
    <style:style style:name="P24" style:family="paragraph" style:parent-style-name="Standard" style:master-page-name="Standard">
      <style:paragraph-properties fo:line-height="0.847cm" fo:text-align="center" style:justify-single-word="false" style:page-number="auto"/>
    </style:style>
    <style:style style:name="P25" style:family="paragraph" style:parent-style-name="Footer">
      <style:paragraph-properties fo:text-align="center" style:justify-single-word="false"/>
    </style:style>
    <style:style style:name="P26" style:family="paragraph" style:parent-style-name="List_20_Paragraph" style:list-style-name="WWNum11">
      <style:paragraph-properties fo:line-height="0.776cm" fo:text-align="justify" style:justify-single-word="false"/>
    </style:style>
    <style:style style:name="P27" style:family="paragraph" style:parent-style-name="List_20_Paragraph" style:list-style-name="WWNum8">
      <style:paragraph-properties fo:line-height="0.776cm" fo:text-align="justify" style:justify-single-word="false"/>
    </style:style>
    <style:style style:name="P28" style:family="paragraph" style:parent-style-name="List_20_Paragraph" style:list-style-name="WWNum7">
      <style:paragraph-properties fo:line-height="0.776cm" fo:text-align="justify" style:justify-single-word="false"/>
    </style:style>
    <style:style style:name="P29" style:family="paragraph" style:parent-style-name="List_20_Paragraph" style:list-style-name="WWNum6">
      <style:paragraph-properties fo:line-height="0.776cm" fo:text-align="justify" style:justify-single-word="false"/>
    </style:style>
    <style:style style:name="P30" style:family="paragraph" style:parent-style-name="List_20_Paragraph" style:list-style-name="WWNum9">
      <style:paragraph-properties fo:line-height="0.776cm" fo:text-align="justify" style:justify-single-word="false"/>
    </style:style>
    <style:style style:name="P31" style:family="paragraph" style:parent-style-name="List_20_Paragraph">
      <style:paragraph-properties fo:margin-left="0.566cm" fo:margin-right="0cm" fo:line-height="0.776cm" fo:text-align="justify" style:justify-single-word="false" fo:text-indent="0cm" style:auto-text-indent="false"/>
      <style:text-properties style:font-name="Times New Roman" fo:font-size="14pt" style:font-name-asian="標楷體" style:font-size-asian="14pt" style:font-name-complex="Times New Roman1" style:font-size-complex="14pt"/>
    </style:style>
    <style:style style:name="P32" style:family="paragraph" style:parent-style-name="List_20_Paragraph" style:list-style-name="WWNum6">
      <style:paragraph-properties fo:margin-left="0.566cm" fo:margin-right="0cm" fo:line-height="0.776cm" fo:text-align="justify" style:justify-single-word="false" fo:text-indent="-0.566cm" style:auto-text-indent="false"/>
    </style:style>
    <style:style style:name="P33" style:family="paragraph" style:parent-style-name="List_20_Paragraph" style:list-style-name="WWNum10">
      <style:paragraph-properties fo:margin-left="0.554cm" fo:margin-right="0cm" fo:line-height="0.776cm" fo:text-align="justify" style:justify-single-word="false" fo:text-indent="-0.554cm" style:auto-text-indent="false"/>
    </style:style>
    <style:style style:name="T1" style:family="text">
      <style:text-properties style:font-name="Times New Roman" fo:font-size="16pt" style:font-name-asian="標楷體" style:font-size-asian="16pt" style:font-name-complex="Times New Roman1" style:font-size-complex="16pt"/>
    </style:style>
    <style:style style:name="T2" style:family="text">
      <style:text-properties style:font-name="Times New Roman" style:font-name-asian="標楷體" style:font-name-complex="Times New Roman1" style:font-size-complex="16pt"/>
    </style:style>
    <style:style style:name="T3" style:family="text">
      <style:text-properties style:font-name="Times New Roman" fo:font-size="14pt" style:font-name-asian="標楷體" style:font-size-asian="14pt" style:font-name-complex="Times New Roman1" style:font-size-complex="14pt"/>
    </style:style>
    <style:style style:name="T4" style:family="text">
      <style:text-properties style:font-name="Times New Roman" fo:font-size="14pt" style:text-underline-style="solid" style:text-underline-width="auto" style:text-underline-color="font-color" style:font-name-asian="標楷體"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主計人事法規配合新修職系規定調整適用情形一覽表</text:span></text:p>
      <text:p text:style-name="P1"><text:span text:style-name="T2">109.3.19</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text:span text:style-name="T3">法規名稱</text:span></text:p>
            </table:table-cell>
            <table:table-cell table:style-name="表格1.A1" office:value-type="string">
              <text:p text:style-name="P3"><text:span text:style-name="T3">相關條文</text:span></text:p>
            </table:table-cell>
            <table:table-cell table:style-name="表格1.A1" office:value-type="string">
              <text:p text:style-name="P3"><text:span text:style-name="T3">適用情形</text:span></text:p>
            </table:table-cell>
            <table:table-cell table:style-name="表格1.A1" office:value-type="string">
              <text:p text:style-name="P3"><text:span text:style-name="T3">說明</text:span></text:p>
            </table:table-cell>
          </table:table-row>
        </table:table-header-rows>
        <table:table-row table:style-name="表格1.1">
          <table:table-cell table:style-name="表格1.A2" office:value-type="string">
            <text:p text:style-name="P4"><text:span text:style-name="T3">主計機構人員設置管理條例（以下簡稱主計條例）</text:span></text:p>
          </table:table-cell>
          <table:table-cell table:style-name="表格1.B2" office:value-type="string">
            <text:p text:style-name="P4"><text:span text:style-name="T3">第31條第1項</text:span></text:p>
            <text:p text:style-name="P7"><text:span text:style-name="T3">各級主計機構為應業務需要，得選用</text:span><text:span text:style-name="T4">一般行政</text:span><text:span text:style-name="T3">、法制、經建行政、資訊處理及有關工程職系人員。但以不超過其總職務數十分之一為原則。</text:span></text:p>
          </table:table-cell>
          <table:table-cell table:style-name="表格1.C2" office:value-type="string">
            <text:p text:style-name="P4"><text:span text:style-name="T3">自109年1月16日起，本條例第31條第1項規定所稱「一般行政職系」，</text:span><text:span text:style-name="T4">係指綜合行政職系</text:span><text:span text:style-name="T3">。</text:span></text:p>
          </table:table-cell>
          <table:table-cell table:style-name="表格1.D2" office:value-type="string">
            <text:p text:style-name="P4"><text:span text:style-name="T3">依108年1月16日考試院修正發布之職組暨職系名稱一覽表（以下簡稱職系一覽表），一般行政職系與一般民政、戶政等4職系整併為綜合行政職系，並自109年1月16日生效。</text:span></text:p>
          </table:table-cell>
        </table:table-row>
        <table:table-row table:style-name="表格1.3">
          <table:table-cell table:style-name="表格1.A3" table:number-rows-spanned="3" office:value-type="string">
            <text:p text:style-name="P2"><text:span text:style-name="T3">主計機構人員設置管理條例施行細則</text:span></text:p>
          </table:table-cell>
          <table:table-cell table:style-name="表格1.B3" table:number-rows-spanned="2" office:value-type="string">
            <text:p text:style-name="P4"><text:span text:style-name="T3">第8條</text:span></text:p>
            <text:p text:style-name="P7"><text:span text:style-name="T3">本條例第十四條至第二十條所稱「曾任官等、職等之主計職務」、「曾任官等、職等之主計職務年資」、「相關職系及格」、「著有成績」認定如下：</text:span></text:p>
            <text:p text:style-name="P8"><text:span text:style-name="T3">一、所稱曾任官等、職等之主計職務，指曾任</text:span><text:span text:style-name="T4">會計</text:span><text:span text:style-name="T3">、統計</text:span><text:span text:style-name="T4">職系之職務</text:span><text:span text:style-name="T3">或各級主計機構依本條例第三十一條第一項所訂各職系之職務、原行政院主計處電子處理資料中心之資訊處</text:span><text:soft-page-break/><text:span text:style-name="T3">理職系職務及僅列有官等、職等未辦理職務歸系之關務機關會計、統計職務。但第二十條並含括曾任</text:span><text:span text:style-name="T4">會計、統計職系同職組各職系</text:span><text:span text:style-name="T3">之職務。</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text:span text:style-name="T3">三、所稱相關職系及格，指應職組暨職系名稱一覽表內與</text:span><text:span text:style-name="T4">會計、審計、統計職系為同職組之職系考試</text:span><text:span text:style-name="T3">及格，或應依法考試及格人員考試類科適用職</text:span><text:soft-page-break/><text:span text:style-name="T3">系對照表所定適用</text:span><text:span text:style-name="T4">會計、審計</text:span><text:span text:style-name="T3">、統計</text:span><text:span text:style-name="T4">職系之各類科考試</text:span><text:span text:style-name="T3">及格。</text:span></text:p>
          </table:table-cell>
          <table:table-cell table:style-name="表格1.C3" office:value-type="string">
            <text:p text:style-name="P6"/>
            <text:p text:style-name="P6"/>
            <text:p text:style-name="P6"/>
            <text:p text:style-name="P6"/>
            <text:p text:style-name="P6"/>
            <text:p text:style-name="P6"/>
            <text:p text:style-name="P6"/>
            <text:p text:style-name="P6"/>
            <text:p text:style-name="P6"/>
            <text:p text:style-name="P10"><text:span text:style-name="T3">1.有關曾任「會計職系職務」，於採計曾任年資時，依歷次職系一覽表修正情形，認定如下：</text:span></text:p>
            <text:p text:style-name="P12"><text:span text:style-name="T3">(1)</text:span><text:span text:style-name="T4">95年1月15日以前</text:span><text:span text:style-name="T3">或</text:span><text:span text:style-name="T4">109年1月16日以後之年資</text:span><text:span text:style-name="T3">，採計</text:span><text:span text:style-name="T4">曾任會計審計職</text:span><text:soft-page-break/><text:span text:style-name="T4">系且任職於主計機構職務</text:span><text:span text:style-name="T3">者。</text:span></text:p>
            <text:p text:style-name="P12"><text:span text:style-name="T3">(2)95年1月16日至109年1月15日之年資，採計曾任會計職系職務者。</text:span></text:p>
            <text:p text:style-name="P10"><text:span text:style-name="T3">2.有關含括曾任會計、統計職系「同職組各職系職務」，於採計曾任年資時，係採計</text:span><text:span text:style-name="T4">109年1月15日以前曾任財務行政職組各職系</text:span><text:span text:style-name="T3">之職務年資，</text:span><text:span text:style-name="T4">及同年月16日以後曾任財務職組各職系</text:span><text:span text:style-name="T3">之職務年資。</text:span></text:p>
          </table:table-cell>
          <table:table-cell table:style-name="表格1.D3" office:value-type="string">
            <text:p text:style-name="P13"/>
            <text:p text:style-name="P13"/>
            <text:p text:style-name="P13"/>
            <text:p text:style-name="P13"/>
            <text:p text:style-name="P13"/>
            <text:p text:style-name="P13"/>
            <text:p text:style-name="P13"/>
            <text:p text:style-name="P13"/>
            <text:p text:style-name="P13"/>
            <text:list xml:id="list1846944356" text:style-name="WWNum11">
              <text:list-item>
                <text:p text:style-name="P26"><text:span text:style-name="T3">查本總處103年4月8日主人地字第1031000636號函釋略以，本細則第8條第1款規定所稱「會計」職系職務，於採計95年1月16日職系一覽表修正施行前（按，同日起會計審計職系始區分為會計職系、審計職系）曾任年資時，含括同日前</text:span><text:soft-page-break/><text:span text:style-name="T3">曾任「會計審計」職系，並任職主計機構職務之年資。</text:span></text:p>
              </text:list-item>
            </text:list>
            <text:p text:style-name="P15"/>
            <text:p text:style-name="P15"/>
            <text:p text:style-name="P15"/>
            <text:p text:style-name="P15"/>
            <text:p text:style-name="P15"/>
            <text:p text:style-name="P14"><text:span text:style-name="T3">2. 次查於109年1月16日職系一覽表規定修正前，財務行政職組之下設會計、統計、審計、財稅行政、金融保險職系；該表規定修正生效後，財務行政職組改為財務職組，下設之職系整併為會計審計、統計、財稅金融職系。</text:span></text:p>
          </table:table-cell>
        </table:table-row>
        <table:table-row table:style-name="表格1.3">
          <table:covered-table-cell/>
          <table:covered-table-cell/>
          <table:table-cell table:style-name="表格1.C4" office:value-type="string">
            <text:list xml:id="list1619932536" text:style-name="WWNum8">
              <text:list-item>
                <text:p text:style-name="P27"><text:span text:style-name="T3">有關應與會計、審計、統計職系為「同職組之職系考試」及格，含括</text:span><text:span text:style-name="T4">所應考試職系為財稅行政、金融保險或財稅金融職</text:span><text:soft-page-break/><text:span text:style-name="T4">系</text:span><text:span text:style-name="T3">。</text:span></text:p>
              </text:list-item>
              <text:list-item>
                <text:p text:style-name="P27"><text:span text:style-name="T3">有關應「適用會計、審計職系之各類科考試」及格規定，係指按依法考試及格人員考試類科適用職系對照表修正規定，該考試類科</text:span><text:span text:style-name="T4">適用會計審計職系</text:span><text:span text:style-name="T3">者，惟</text:span><text:span text:style-name="T4">不包含該表所定限適用會計審計職系之審計工作之考試類科</text:span><text:span text:style-name="T3">。</text:span></text:p>
              </text:list-item>
            </text:list>
          </table:table-cell>
          <table:table-cell table:style-name="表格1.D4" office:value-type="string">
            <text:list xml:id="list3245490517" text:style-name="WWNum7">
              <text:list-item>
                <text:p text:style-name="P28"><text:span text:style-name="T3">查考試院108年7月15日考臺組壹一字第10800038401號令修正發布公務人員高等考試三級考試暨普通考試規則第4條附表三、附表四規定，並自109年1月16日施行；配合會計及審計、財稅行政及金</text:span><text:soft-page-break/><text:span text:style-name="T3">融保險職系整併，公務人員高等考試三級考試（以下簡稱高考三級）、普通考試（以下簡稱普考）修正為於財務職組之下，設會計審計、統計、財稅金融等3考試職系。</text:span></text:p>
              </text:list-item>
              <text:list-item>
                <text:p text:style-name="P28"><text:span text:style-name="T3">次查銓敘部、考選部108年8月28日部法三字第10848447612號、選規一字第1080003952號令修正「依法考試及格人員考試類科適用職系對照表」，自109年1月16日生效，原適用會計職系之考試類科，均修正為適用會計審計職系，惟部分考試類科如土木工程、建築工程等，限適用會計審計職系之審計工作。</text:span></text:p>
              </text:list-item>
            </text:list>
          </table:table-cell>
        </table:table-row>
        <table:table-row table:style-name="表格1.1">
          <table:covered-table-cell/>
          <table:table-cell table:style-name="表格1.B5" office:value-type="string">
            <text:p text:style-name="P8"><text:span text:style-name="T3">第11條 <text:s text:c="3"/></text:span></text:p>
            <text:p text:style-name="P16"><text:span text:style-name="T3">本條例第十四條至第十九條所稱修習主計學科或相當主計學科畢業，指在教育部認可之國內、外大學畢業，修習會計或統計學系、輔系、研</text:span><text:soft-page-break/><text:span text:style-name="T3">究所或在其他學系(所)</text:span><text:span text:style-name="T4">曾修習與會計</text:span><text:span text:style-name="T3">、統計</text:span><text:span text:style-name="T4">職系性質相近之科目</text:span><text:span text:style-name="T3">十二學分以上；其所修習科目，按公務人員高等或普通考試</text:span><text:span text:style-name="T4">會計</text:span><text:span text:style-name="T3">、統計</text:span><text:span text:style-name="T4">類科</text:span><text:span text:style-name="T3">考試專業科目，參酌調任職務之職系說明書及職務說明書所定工作性質及內容予以認定。</text:span></text:p>
          </table:table-cell>
          <table:table-cell table:style-name="表格1.C5" office:value-type="string">
            <text:p text:style-name="P6"/>
            <text:p text:style-name="P4"><text:span text:style-name="T3">有關曾修習與「會計職系」性質相近科目之規定，</text:span><text:span text:style-name="T4">係指曾修習與會計審計職系性質相近之科目</text:span><text:span text:style-name="T3">；又有關其修</text:span><text:soft-page-break/><text:span text:style-name="T3">習科目指公務人員高等或普通考試「會計類科考試」之專業科目，含括</text:span><text:span text:style-name="T4">會計、財務審計、績效審計類科考試之專業科目</text:span><text:span text:style-name="T3">。</text:span></text:p>
          </table:table-cell>
          <table:table-cell table:style-name="表格1.D5" office:value-type="string">
            <text:p text:style-name="P31"><text:bookmark text:name="_GoBack"/></text:p>
            <text:list xml:id="list593766205" text:style-name="WWNum6">
              <text:list-item>
                <text:p text:style-name="P32"><text:span text:style-name="T3">查考試院108年7月15日修正上開公務人員高普考試相關規定，高考三級會計審計職系考試下，併入原會計職系會計類科、原審計職系財務審計類科及績效審計</text:span><text:soft-page-break/><text:span text:style-name="T3">類科，普考會計審計職系下則單設會計類科。</text:span></text:p>
              </text:list-item>
              <text:list-item>
                <text:p text:style-name="P29"><text:span text:style-name="T3">茲因主計學科之定義為修習與會計、統計職系性質相近之科目，其中會計職系性質相近之學科，調整為與會計審計職系有關之科目，爰與高普考試會計審計職系各類科考試專業科目有關之學分，均可納入採認範圍。</text:span></text:p>
              </text:list-item>
            </text:list>
          </table:table-cell>
        </table:table-row>
        <table:table-row table:style-name="表格1.6">
          <table:table-cell table:style-name="表格1.A6" table:number-rows-spanned="2" office:value-type="string">
            <text:p text:style-name="P2"><text:span text:style-name="T3">主計機構設置及員額編制標準</text:span></text:p>
          </table:table-cell>
          <table:table-cell table:style-name="表格1.B6" office:value-type="string">
            <text:p text:style-name="P4"><text:span text:style-name="T3">第7條第2項</text:span></text:p>
            <text:p text:style-name="P17"><text:span text:style-name="T3">直轄市政府主計處</text:span><text:span text:style-name="T4">會計職系</text:span><text:span text:style-name="T3">及統計職系薦任第八職等至第九職等專員或視察、薦任第八職等股長之配置，應依所置該等職稱員額，按該直轄市政府主計處所置之</text:span><text:span text:style-name="T4">會計職系</text:span><text:span text:style-name="T3">、統計職系薦任及委任員額比率配置為原則。</text:span></text:p>
          </table:table-cell>
          <table:table-cell table:style-name="表格1.C6" office:value-type="string">
            <text:p text:style-name="P6"/>
            <text:p text:style-name="P4"><text:span text:style-name="T3">自109年1月16日起，所稱「會計職系」，</text:span><text:span text:style-name="T4">係指會計審計職系</text:span><text:span text:style-name="T3">。</text:span></text:p>
          </table:table-cell>
          <table:table-cell table:style-name="表格1.D6" office:value-type="string">
            <text:p text:style-name="P6"/>
            <text:p text:style-name="P4"><text:span text:style-name="T3">配合相關職系調整規定辦理。</text:span></text:p>
          </table:table-cell>
        </table:table-row>
        <table:table-row table:style-name="表格1.6">
          <table:covered-table-cell/>
          <table:table-cell table:style-name="表格1.B7" office:value-type="string">
            <text:p text:style-name="P4"><text:span text:style-name="T3">第9條</text:span></text:p>
            <text:p text:style-name="P4"><text:span text:style-name="T3">主計員額包括</text:span><text:span text:style-name="T4">會計職系</text:span><text:span text:style-name="T3">、統計職系人員與各級主計機構為應業務需要選用之</text:span><text:span text:style-name="T4">一般行政</text:span><text:span text:style-name="T3">、法制、經建行</text:span><text:soft-page-break/><text:span text:style-name="T3">政、資訊處理及有關工程職系人員，其員額設置標準，視其機關（構）業務性質及工作範圍，依政府機關（構）、公營事業機構及公立學校之類別分別辦理。</text:span></text:p>
          </table:table-cell>
          <table:table-cell table:style-name="表格1.C7" office:value-type="string">
            <text:p text:style-name="P6"/>
            <text:p text:style-name="P4"><text:span text:style-name="T3">自109年1月16日起，所稱「會計職系」，</text:span><text:span text:style-name="T4">係指會計審計職系</text:span><text:span text:style-name="T3">、「一般行政職</text:span><text:soft-page-break/><text:span text:style-name="T3">系」</text:span><text:span text:style-name="T4">係指綜合行政職系</text:span><text:span text:style-name="T3">。</text:span></text:p>
          </table:table-cell>
          <table:table-cell table:style-name="表格1.D7" office:value-type="string">
            <text:p text:style-name="P6"/>
            <text:p text:style-name="P4"><text:span text:style-name="T3">配合相關職系調整規定辦理。</text:span></text:p>
          </table:table-cell>
        </table:table-row>
        <table:table-row table:style-name="表格1.8">
          <table:table-cell table:style-name="表格1.A8" table:number-rows-spanned="2" office:value-type="string">
            <text:p text:style-name="P2"><text:span text:style-name="T3">行政院主計總處及各級主計機構新進人員作業原則</text:span></text:p>
          </table:table-cell>
          <table:table-cell table:style-name="表格1.B8" office:value-type="string">
            <text:p text:style-name="P4"><text:span text:style-name="T3">二、新進人員進用方式</text:span></text:p>
            <text:p text:style-name="P4"><text:span text:style-name="T3">主計機構薦任第七職等以下非主管職務出缺，除商調現職</text:span><text:span text:style-name="T4">主計人員</text:span><text:span text:style-name="T3">外，以下列方式進用：</text:span></text:p>
            <text:p text:style-name="P18"><text:span text:style-name="T3">(一)申請分發考試錄取人員。</text:span></text:p>
            <text:p text:style-name="P18"><text:span text:style-name="T3">(二)商調</text:span><text:span text:style-name="T4">非主計職系</text:span><text:span text:style-name="T3">人員。</text:span></text:p>
            <text:p text:style-name="P18"><text:span text:style-name="T3">(三)自行遴用非現職公務人員。</text:span></text:p>
          </table:table-cell>
          <table:table-cell table:style-name="表格1.C8" office:value-type="string">
            <text:p text:style-name="P6"/>
            <text:p text:style-name="P6"/>
            <text:p text:style-name="P10"><text:span text:style-name="T3">1.本點所稱「主計人員」依主計條例第4條第1項規定，指辦理歲計、會計、統計業務之人員。</text:span></text:p>
            <text:p text:style-name="P10"><text:span text:style-name="T3">2.本點第2款所稱「非主計職系人員」，係指</text:span><text:span text:style-name="T4">非主計人員</text:span><text:span text:style-name="T3">。</text:span></text:p>
          </table:table-cell>
          <table:table-cell table:style-name="表格1.D8" office:value-type="string">
            <text:p text:style-name="P6"/>
            <text:p text:style-name="P6"/>
            <text:p text:style-name="P19"><text:span text:style-name="T3">1.依主計條例第4條第1項規定意旨，主計人員係指辦理主計相關業務者，為避免產生逕將全數會計審計職系人員認定為主計人員之情形，爰闡明本原則所稱主計人員之定義。</text:span></text:p>
            <text:p text:style-name="P19"><text:span text:style-name="T3">2.本原則所稱非主計職系人員，原即指非主計人員，現因會計及審計職系整併，爰於所指涉對象不變下，再予說明。</text:span></text:p>
          </table:table-cell>
        </table:table-row>
        <table:table-row table:style-name="表格1.9">
          <table:covered-table-cell/>
          <table:table-cell table:style-name="表格1.B9" office:value-type="string">
            <text:p text:style-name="P4"><text:span text:style-name="T3">四、遴用</text:span><text:span text:style-name="T4">非主計職系人員</text:span><text:span text:style-name="T3">及非現職公務人員作業</text:span></text:p>
            <text:p text:style-name="P20"><text:span text:style-name="T3">(一)各級主計機構薦任第七職等以下非主管職務出缺，擬遴用之</text:span><text:span text:style-name="T4">非</text:span><text:soft-page-break/><text:span text:style-name="T4">主計職系人員</text:span><text:span text:style-name="T3">或非現職公務人員，除應具有擬任職務之任用資格外，並應具下列條件之一：</text:span></text:p>
            <text:p text:style-name="P21"><text:span text:style-name="T3">１.曾任</text:span><text:span text:style-name="T4">主計人員</text:span><text:span text:style-name="T3">(包含占機關缺派在主計機構服務之人員)。</text:span></text:p>
            <text:p text:style-name="P21"><text:span text:style-name="T3">２.國內外專科以上學校會計、統計學科系畢業或經</text:span><text:span text:style-name="T4">會計</text:span><text:span text:style-name="T3">、統計</text:span><text:span text:style-name="T4">類科考試</text:span><text:span text:style-name="T3">及格者。</text:span></text:p>
            <text:p text:style-name="P22"/>
            <text:p text:style-name="P22"/>
            <text:p text:style-name="P22"/>
            <text:p text:style-name="P22"/>
            <text:p text:style-name="P23"><text:span text:style-name="T3">３.國內外專科以上學校畢業，修習會計學、統計學或</text:span><text:span text:style-name="T4">其他相關學科</text:span><text:span text:style-name="T3">二十學分以上，並修習電腦相關學科六十小時以上者。</text:span></text:p>
          </table:table-cell>
          <table:table-cell table:style-name="表格1.C9" office:value-type="string">
            <text:p text:style-name="P10"><text:span text:style-name="T3">1.有關本點序言與第1款所稱「非主計職系人員」及第1款第1目所稱「主計人員」，其所指對象同上。</text:span></text:p>
            <text:p text:style-name="P11"><text:soft-page-break/></text:p>
            <text:p text:style-name="P11"/>
            <text:p text:style-name="P11"/>
            <text:p text:style-name="P11"/>
            <text:p text:style-name="P11"/>
            <text:p text:style-name="P11"/>
            <text:p text:style-name="P11"/>
            <text:p text:style-name="P11"/>
            <text:p text:style-name="P11"/>
            <text:p text:style-name="P11"/>
            <text:list xml:id="list3351444611" text:style-name="WWNum10">
              <text:list-item>
                <text:p text:style-name="P33"><text:span text:style-name="T3">有關本點第1款第2目經「會計類科考試」及格之規定，係指經各項公務人員考試</text:span><text:span text:style-name="T4">會計、財務審計或績效審計類科考試及格</text:span><text:span text:style-name="T3">。</text:span></text:p>
              </text:list-item>
              <text:list-item>
                <text:p text:style-name="P33"><text:span text:style-name="T3">有關本點第1款第3目修習「其他相關學科」20學分以上之會計相關學科，</text:span><text:span text:style-name="T4">採計會計、財務審計、績效審計類科考試相關專業科目</text:span><text:span text:style-name="T3">。</text:span></text:p>
              </text:list-item>
            </text:list>
          </table:table-cell>
          <table:table-cell table:style-name="表格1.D9" office:value-type="string">
            <text:list xml:id="list3076914320" text:style-name="WWNum9">
              <text:list-item>
                <text:p text:style-name="P30"><text:span text:style-name="T3">有關非主計職系人員或主計人員定義之說明同上。</text:span></text:p>
              </text:list-item>
            </text:list>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list xml:id="list111642752210314" text:continue-numbering="true" text:style-name="WWNum9">
              <text:list-item>
                <text:p text:style-name="P30"><text:span text:style-name="T3">本點係規範非主計職系人員調任薦任第7職等以下佐理人員之條件，又本總處105年7月7日主人地字第1051001008號函略以，審認修習學分是否符合本點第1款第3目規定時，係參照現職公務人員調任辦法（以下簡稱調任辦法）規定辦理。</text:span></text:p>
              </text:list-item>
              <text:list-item>
                <text:p text:style-name="P30"><text:span text:style-name="T3">查銓敘部109年1月22日部銓五字第1094889313號令略以，依調任辦法第5條第3款、第6款及第6條第4款等規定辦理以學分或訓練時數認定職系專長案件時，如申請認定之職系於高普考試設有考</text:span><text:soft-page-break/><text:span text:style-name="T3">試類科者，係以該職系各考試類科涵蓋之專業科目為採計範疇。據此，自109年1月16日起，高考三級考試會計、財務審計及績效審計類科考試及格者，均取得會計審計職系職務任用資格，且前開類科考試專業科目相關之學分，得採計認定為具有調任會計審計職系資格。</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馨惠</meta:initial-creator>
    <dc:creator>葉馨惠</dc:creator>
    <meta:editing-cycles>139</meta:editing-cycles>
    <meta:print-date>2020-03-16T09:42:00</meta:print-date>
    <meta:creation-date>2019-10-14T07:58:00</meta:creation-date>
    <dc:date>2020-03-19T03:13:00</dc:date>
    <meta:editing-duration>PT20H3M</meta:editing-duration>
    <meta:generator>NDC_ODF_Application_Tools/2.0.3$Windows_X86_64 LibreOffice_project/1472acae6e38251b44b07e4fedb25fc989b2f3fb</meta:generator>
    <meta:document-statistic meta:table-count="1" meta:image-count="0" meta:object-count="0" meta:page-count="7" meta:paragraph-count="62" meta:word-count="3192" meta:character-count="3349" meta:non-whitespace-character-count="3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