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style:page-number="29"/>
      <style:text-properties style:font-name="Times New Roman" style:font-name-asian="標楷體" fo:font-weight="bold" style:font-weight-asian="bold" style:font-size-complex="12pt"/>
    </style:style>
    <style:style style:name="P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0.575in" style:use-optimal-column-width="false"/>
    </style:style>
    <style:style style:name="TableColumn9" style:family="table-column">
      <style:table-column-properties style:column-width="1.083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2.0416in" style:use-optimal-column-width="false"/>
    </style:style>
    <style:style style:name="TableColumn12" style:family="table-column">
      <style:table-column-properties style:column-width="0.3888in" style:use-optimal-column-width="false"/>
    </style:style>
    <style:style style:name="TableColumn13" style:family="table-column">
      <style:table-column-properties style:column-width="0.3472in" style:use-optimal-column-width="false"/>
    </style:style>
    <style:style style:name="TableColumn14" style:family="table-column">
      <style:table-column-properties style:column-width="0.4305in" style:use-optimal-column-width="false"/>
    </style:style>
    <style:style style:name="TableColumn15" style:family="table-column">
      <style:table-column-properties style:column-width="1.3402in" style:use-optimal-column-width="false"/>
    </style:style>
    <style:style style:name="Table7" style:family="table">
      <style:table-properties style:width="6.9152in" fo:margin-left="-0.0784in" table:align="left"/>
    </style:style>
    <style:style style:name="TableRow16" style:family="table-row">
      <style:table-row-properties style:min-row-height="0.2291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P19" style:parent-style-name="Standard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line-height="0.1666in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line-height="0.1666in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P30" style:parent-style-name="Standard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P33" style:parent-style-name="Standard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Row34" style:family="table-row">
      <style:table-row-properties style:min-row-height="0.25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line-height="0.1666in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Row42" style:family="table-row">
      <style:table-row-properties style:min-row-height="0.3437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Row59" style:family="table-row">
      <style:table-row-properties style:min-row-height="0.3437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Row76" style:family="table-row">
      <style:table-row-properties style:min-row-height="0.3437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Row93" style:family="table-row">
      <style:table-row-properties style:min-row-height="0.3437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Row110" style:family="table-row">
      <style:table-row-properties style:min-row-height="0.3437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Row127" style:family="table-row">
      <style:table-row-properties style:min-row-height="0.3437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Row144" style:family="table-row">
      <style:table-row-properties style:min-row-height="0.3437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Row161" style:family="table-row">
      <style:table-row-properties style:min-row-height="0.3437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Row178" style:family="table-row">
      <style:table-row-properties style:min-row-height="0.3437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Row195" style:family="table-row">
      <style:table-row-properties style:min-row-height="0.3437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Row212" style:family="table-row">
      <style:table-row-properties style:min-row-height="0.3437in"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Row229" style:family="table-row">
      <style:table-row-properties style:min-row-height="0.3437in"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Row246" style:family="table-row">
      <style:table-row-properties style:min-row-height="0.3437in"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Row263" style:family="table-row">
      <style:table-row-properties style:min-row-height="0.3437in"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Row280" style:family="table-row">
      <style:table-row-properties style:min-row-height="0.3437in"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Row297" style:family="table-row">
      <style:table-row-properties style:min-row-height="0.3437in"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Row314" style:family="table-row">
      <style:table-row-properties style:min-row-height="0.3437in"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Row331" style:family="table-row">
      <style:table-row-properties style:min-row-height="0.3437in"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Row348" style:family="table-row">
      <style:table-row-properties style:min-row-height="0.3437in"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Row365" style:family="table-row">
      <style:table-row-properties style:min-row-height="0.3437in"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Row382" style:family="table-row">
      <style:table-row-properties style:min-row-height="0.3437in" style:use-optimal-row-height="false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Row399" style:family="table-row">
      <style:table-row-properties style:min-row-height="0.3437in" style:use-optimal-row-height="false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Row416" style:family="table-row">
      <style:table-row-properties style:min-row-height="0.3437in" style:use-optimal-row-height="false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P433" style:parent-style-name="Standard" style:family="paragraph">
      <style:paragraph-properties fo:line-height="0.1666in"/>
    </style:style>
    <style:style style:name="T43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3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3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P437" style:parent-style-name="Standard" style:family="paragraph">
      <style:paragraph-properties fo:line-height="0.1666in" fo:text-indent="0.4375in"/>
    </style:style>
    <style:style style:name="T43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3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P440" style:parent-style-name="Standard" style:family="paragraph">
      <style:paragraph-properties fo:line-height="0.1666in" fo:text-indent="0.4375in"/>
      <style:text-properties style:font-name="Times New Roman" style:font-name-asian="標楷體" fo:font-size="10.5pt" style:font-size-asian="10.5pt" style:font-size-complex="10.5pt"/>
    </style:style>
  </office:automatic-styles>
  <office:body>
    <office:text text:use-soft-page-breaks="true">
      <text:p text:style-name="P1"/>
      <text:p text:style-name="P2"/>
      <text:p text:style-name="P3"><text:span text:style-name="T4">OOO</text:span><text:span text:style-name="T5">公所</text:span><text:span text:style-name="T6">公務統計報表程式增刪修訂登記冊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核定</text:p>
            <text:p text:style-name="P19">日期</text:p>
          </table:table-cell>
          <table:table-cell table:style-name="TableCell20" table:number-rows-spanned="2">
            <text:p text:style-name="P21"><text:span text:style-name="T22">核定文號</text:span></text:p>
          </table:table-cell>
          <table:table-cell table:style-name="TableCell23" table:number-rows-spanned="2">
            <text:p text:style-name="P24">表號</text:p>
          </table:table-cell>
          <table:table-cell table:style-name="TableCell25" table:number-rows-spanned="2">
            <text:p text:style-name="P26">表名</text:p>
          </table:table-cell>
          <table:table-cell table:style-name="TableCell27" table:number-columns-spanned="3">
            <text:p text:style-name="P28"><text:span text:style-name="T29">增修刪訂情形</text:span></text:p>
            <text:p text:style-name="P30">(請勾選)</text:p>
          </table:table-cell>
          <table:covered-table-cell/>
          <table:covered-table-cell/>
          <table:table-cell table:style-name="TableCell31" table:number-rows-spanned="2">
            <text:p text:style-name="P32">實施日期</text:p>
            <text:p text:style-name="P33">(報表資料時間)</text:p>
          </table:table-cell>
        </table:table-row>
        <table:table-row table:style-name="TableRow3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5">
            <text:p text:style-name="P36">增訂</text:p>
          </table:table-cell>
          <table:table-cell table:style-name="TableCell37">
            <text:p text:style-name="P38"><text:span text:style-name="T39">刪除</text:span></text:p>
          </table:table-cell>
          <table:table-cell table:style-name="TableCell40">
            <text:p text:style-name="P41">修訂</text:p>
          </table:table-cell>
          <table:covered-table-cell>
            <text:p text:style-name="內文"/>
          </table:covered-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</table:table>
      <text:p text:style-name="P433"><text:span text:style-name="T434">說明：</text:span><text:span text:style-name="T435">1.</text:span><text:span text:style-name="T436">若配合中央部會辦理者，請於「備註」欄填寫中央業管機關及來函日期文號。</text:span></text:p>
      <text:p text:style-name="P437"><text:span text:style-name="T438">2.</text:span><text:span text:style-name="T439">若因應本機關業務需求辦理者，請於「備註」欄填寫本機關主動檢討辦理。</text:span></text:p>
      <text:p text:style-name="P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字元字元1" style:display-name="字元 字元1" style:family="text" style:parent-style-name="預設段落字型">
      <style:text-properties style:font-name-complex="Times New Roman" fo:font-size="10pt" style:font-size-asian="10pt" style:font-size-complex="10pt"/>
    </style:style>
    <style:style style:name="字元字元" style:display-name="字元 字元" style:family="text" style:parent-style-name="預設段落字型">
      <style:text-properties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表單2</dc:title>
    <meta:initial-creator> </meta:initial-creator>
    <dc:creator>陳姵蓁</dc:creator>
    <meta:creation-date>2014-04-08T09:32:00Z</meta:creation-date>
    <dc:date>2018-06-14T02:41:00Z</dc:date>
    <meta:print-date>2014-01-14T17:46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54" meta:character-count="366" meta:row-count="2" meta:non-whitespace-character-count="313"/>
  </office:meta>
</office:document-meta>
</file>