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233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4.95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1.561cm" fo:break-before="auto" style:use-optimal-row-height="false"/>
    </style:style>
    <style:style style:name="ta1" style:family="table" style:master-page-name="PageStyle_5f_109年預算">
      <style:table-properties table:display="true" style:writing-mode="lr-tb"/>
    </style:style>
    <style:style style:name="ta2" style:family="table" style:master-page-name="PageStyle_5f_會計月報">
      <style:table-properties table:display="true" style:writing-mode="lr-tb"/>
    </style:style>
    <style:style style:name="ta3" style:family="table" style:master-page-name="PageStyle_5f_收支估計及半年結算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年預算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ce20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16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9-07-24">
            <text:p>7月24日</text:p>
          </table:table-cell>
          <table:table-cell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4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5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7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8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9-07-24">
            <text:p>7月24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7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8" office:value-type="date" office:date-value="2019-07-24">
            <text:p>7月24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0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2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9-07-30">
            <text:p>7月30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3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3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4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4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9-07-26">
            <text:p>7月26日</text:p>
          </table:table-cell>
          <table:table-cell table:style-name="ce14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7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3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4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鹿江國中小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7"/>
          <table:table-cell table:number-columns-repeated="251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民權華德福</text:p>
          </table:table-cell>
          <table:table-cell table:style-name="ce7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7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9"/>
          <table:table-cell table:style-name="ce12"/>
          <table:table-cell table:style-name="ce17"/>
          <table:table-cell table:style-name="ce21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8"/>
          <table:table-cell table:style-name="ce21"/>
          <table:table-cell table:number-columns-repeated="250"/>
        </table:table-row>
        <table:table-row table:style-name="ro5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8"/>
          <table:table-cell table:style-name="ce21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9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10"/>
          <table:table-cell table:style-name="ce12"/>
          <table:table-cell table:style-name="ce10"/>
          <table:table-cell table:number-columns-repeated="251"/>
        </table:table-row>
        <table:table-row table:style-name="ro14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8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8" office:value-type="date" office:date-value="2019-07-30">
            <text:p>7月30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8" office:value-type="date" office:date-value="2019-07-30">
            <text:p>7月30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5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5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0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8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8" office:value-type="date" office:date-value="2019-07-25">
            <text:p>7月2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4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9-07-26">
            <text:p>7月26日</text:p>
          </table:table-cell>
          <table:table-cell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8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7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4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9-07-29">
            <text:p>7月29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4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9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4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9-07-24">
            <text:p>7月24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3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9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7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9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9-07-26">
            <text:p>7月2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5" table:number-rows-repeated="5">
          <table:table-cell table:number-columns-repeated="256"/>
        </table:table-row>
        <table:table-row table:style-name="ro15">
          <table:table-cell table:number-columns-repeated="3"/>
          <table:table-cell table:style-name="ce15"/>
          <table:table-cell table:number-columns-repeated="252"/>
        </table:table-row>
        <table:table-row table:style-name="ro15" table:number-rows-repeated="12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 table:number-rows-repeated="1048488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會計月報" table:style-name="ta2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ce20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16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3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8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8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9-08-06">
            <text:p>8月6日</text:p>
          </table:table-cell>
          <table:table-cell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4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5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7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7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7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0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8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3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3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4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9-08-08">
            <text:p>8月8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4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9-08-02">
            <text:p>8月2日</text:p>
          </table:table-cell>
          <table:table-cell table:style-name="ce14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7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3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4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8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8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鹿江國中小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7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9"/>
          <table:table-cell table:style-name="ce12"/>
          <table:table-cell table:style-name="ce17"/>
          <table:table-cell table:style-name="ce21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8"/>
          <table:table-cell table:style-name="ce21"/>
          <table:table-cell table:number-columns-repeated="250"/>
        </table:table-row>
        <table:table-row table:style-name="ro5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8"/>
          <table:table-cell table:style-name="ce21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9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10"/>
          <table:table-cell table:style-name="ce12"/>
          <table:table-cell table:style-name="ce10"/>
          <table:table-cell table:number-columns-repeated="251"/>
        </table:table-row>
        <table:table-row table:style-name="ro14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8"/>
          <table:table-cell table:style-name="ce12"/>
          <table:table-cell table:style-name="ce10"/>
          <table:table-cell table:number-columns-repeated="251"/>
        </table:table-row>
        <table:table-row table:style-name="ro17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8" office:value-type="date" office:date-value="2019-08-01">
            <text:p>8月1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5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8" office:value-type="date" office:date-value="2019-08-08">
            <text:p>8月8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8" office:value-type="date" office:date-value="2019-08-08">
            <text:p>8月8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5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5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8" office:value-type="date" office:date-value="2019-08-08">
            <text:p>8月8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0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0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8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5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8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4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9-08-07">
            <text:p>8月7日</text:p>
          </table:table-cell>
          <table:table-cell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5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8" office:value-type="date" office:date-value="2019-08-07">
            <text:p>8月7日</text:p>
          </table:table-cell>
          <table:table-cell office:value-type="string">
            <text:p>ok</text:p>
          </table:table-cell>
          <table:table-cell table:style-name="ce10"/>
          <table:table-cell table:number-columns-repeated="251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7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9-08-08">
            <text:p>8月8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4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4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9-08-01">
            <text:p>8月1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9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4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3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9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7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9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9" table:number-rows-repeated="5">
          <table:table-cell table:number-columns-repeated="256"/>
        </table:table-row>
        <table:table-row table:style-name="ro19">
          <table:table-cell table:number-columns-repeated="3"/>
          <table:table-cell table:style-name="ce15"/>
          <table:table-cell table:number-columns-repeated="252"/>
        </table:table-row>
        <table:table-row table:style-name="ro19" table:number-rows-repeated="12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9" table:number-rows-repeated="1048488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收支估計及半年結算" table:style-name="ta3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8" table:default-cell-style-name="ce13"/>
        <table:table-column table:style-name="co5" table:default-cell-style-name="ce20"/>
        <table:table-column table:style-name="co9" table:default-cell-style-name="ce13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收支估計表</text:p>
          </table:table-cell>
          <table:table-cell table:style-name="ce16"/>
          <table:table-cell table:style-name="ce11" office:value-type="string">
            <text:p>半年結算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8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9-08-06">
            <text:p>8月6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9-08-07">
            <text:p>8月7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6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7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8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6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7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8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9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8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8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9-08-07">
            <text:p>8月7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10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8" office:value-type="date" office:date-value="2019-08-07">
            <text:p>8月7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11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8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8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3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3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1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4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14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9-08-02">
            <text:p>8月2日</text:p>
          </table:table-cell>
          <table:table-cell table:style-name="ce14" office:value-type="string">
            <text:p>ok</text:p>
          </table:table-cell>
          <table:table-cell table:style-name="ce10"/>
          <table:table-cell table:style-name="ce14" office:value-type="string">
            <text:p>ok</text:p>
          </table:table-cell>
          <table:table-cell table:number-columns-repeated="250"/>
        </table:table-row>
        <table:table-row table:style-name="ro7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3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6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9-08-07">
            <text:p>8月7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14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9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8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8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鹿江國際</text:p>
          </table:table-cell>
          <table:table-cell table:style-name="ce8" office:value-type="date" office:date-value="2019-08-07">
            <text:p>8月7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9"/>
          <table:table-cell table:style-name="ce12"/>
          <table:table-cell table:style-name="ce17"/>
          <table:table-cell table:style-name="ce12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8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8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9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8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8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10"/>
          <table:table-cell table:style-name="ce12"/>
          <table:table-cell table:style-name="ce10"/>
          <table:table-cell table:style-name="ce12"/>
          <table:table-cell table:number-columns-repeated="250"/>
        </table:table-row>
        <table:table-row table:style-name="ro14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8"/>
          <table:table-cell table:style-name="ce12"/>
          <table:table-cell table:style-name="ce10"/>
          <table:table-cell table:style-name="ce12"/>
          <table:table-cell table:number-columns-repeated="250"/>
        </table:table-row>
        <table:table-row table:style-name="ro2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8" office:value-type="date" office:date-value="2019-08-01">
            <text:p>8月1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20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8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9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8"/>
          <table:table-cell table:style-name="ce12"/>
          <table:table-cell table:style-name="ce10"/>
          <table:table-cell table:style-name="ce12"/>
          <table:table-cell table:number-columns-repeated="250"/>
        </table:table-row>
        <table:table-row table:style-name="ro6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8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8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5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8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10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0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8"/>
          <table:table-cell table:style-name="ce12"/>
          <table:table-cell table:style-name="ce10"/>
          <table:table-cell table:style-name="ce12"/>
          <table:table-cell table:number-columns-repeated="250"/>
        </table:table-row>
        <table:table-row table:style-name="ro5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8"/>
          <table:table-cell table:style-name="ce12"/>
          <table:table-cell table:style-name="ce10"/>
          <table:table-cell table:style-name="ce12"/>
          <table:table-cell table:number-columns-repeated="250"/>
        </table:table-row>
        <table:table-row table:style-name="ro11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9-08-09">
            <text:p>8月9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4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11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8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9-08-07">
            <text:p>8月7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7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9-08-08">
            <text:p>8月8日</text:p>
          </table:table-cell>
          <table:table-cell office:value-type="string">
            <text:p>ok</text:p>
          </table:table-cell>
          <table:table-cell table:style-name="ce10"/>
          <table:table-cell office:value-type="string">
            <text:p>ok</text:p>
          </table:table-cell>
          <table:table-cell table:number-columns-repeated="250"/>
        </table:table-row>
        <table:table-row table:style-name="ro4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9-08-07">
            <text:p>8月7日</text:p>
          </table:table-cell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4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office:value-type="string">
            <text:p>o</text:p>
          </table:table-cell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9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 table:style-name="ce10"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4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3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9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9-08-02">
            <text:p>8月2日</text:p>
          </table:table-cell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7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9-08-06">
            <text:p>8月6日</text:p>
          </table:table-cell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0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9-08-05">
            <text:p>8月5日</text:p>
          </table:table-cell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 table:number-columns-repeated="250"/>
        </table:table-row>
        <table:table-row table:style-name="ro19" table:number-rows-repeated="5">
          <table:table-cell table:number-columns-repeated="256"/>
        </table:table-row>
        <table:table-row table:style-name="ro19">
          <table:table-cell table:number-columns-repeated="3"/>
          <table:table-cell table:style-name="ce15"/>
          <table:table-cell/>
          <table:table-cell table:style-name="ce15"/>
          <table:table-cell table:number-columns-repeated="250"/>
        </table:table-row>
        <table:table-row table:style-name="ro19" table:number-rows-repeated="12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9" table:number-rows-repeated="1048488">
          <table:table-cell table:number-columns-repeated="256"/>
        </table:table-row>
        <table:table-row table:style-name="ro1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2019/08/09</text:date>, <text:time>17:1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預算" style:display-name="PageStyle_109年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計月報" style:display-name="PageStyle_會計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估計及半年結算" style:display-name="PageStyle_收支估計及半年結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9-08-09T16:59:18</dc:date>
    <meta:print-date>2019-08-05T16:24:16</meta:print-date>
    <meta:document-statistic meta:table-count="3" meta:cell-count="851" meta:object-count="0"/>
    <meta:generator>OpenOffice/4.0.1$Win32 OpenOffice.org_project/401m5$Build-9714</meta:generator>
  </office:meta>
</office:document-meta>
</file>