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default-cell-style-name="ce25"/>
        <table:table-column table:style-name="co7" table:number-columns-repeated="250" table:default-cell-style-name="ce2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461,761,000</text:p>
          </table:table-cell>
          <table:table-cell office:value-type="string" calcext:value-type="string">
            <text:p>470,981,720</text:p>
          </table:table-cell>
          <table:table-cell office:value-type="string" calcext:value-type="string">
            <text:p>102.00%</text:p>
          </table:table-cell>
          <table:table-cell office:value-type="string" calcext:value-type="string">
            <text:p>9,220,72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459681000" calcext:value-type="float">
            <text:p>459,681,000</text:p>
          </table:table-cell>
          <table:table-cell office:value-type="float" office:value="468898502" calcext:value-type="float">
            <text:p>468,898,502</text:p>
          </table:table-cell>
          <table:table-cell office:value-type="string" calcext:value-type="string">
            <text:p>102.01%</text:p>
          </table:table-cell>
          <table:table-cell office:value-type="float" office:value="9217502" calcext:value-type="float">
            <text:p>9,217,50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5520000" calcext:value-type="float">
            <text:p>5,520,000</text:p>
          </table:table-cell>
          <table:table-cell office:value-type="float" office:value="8820659" calcext:value-type="float">
            <text:p>8,820,659</text:p>
          </table:table-cell>
          <table:table-cell office:value-type="string" calcext:value-type="string">
            <text:p>159.79%</text:p>
          </table:table-cell>
          <table:table-cell office:value-type="float" office:value="3300659" calcext:value-type="float">
            <text:p>3,300,65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5520000" calcext:value-type="float">
            <text:p>5,520,000</text:p>
          </table:table-cell>
          <table:table-cell office:value-type="float" office:value="8820659" calcext:value-type="float">
            <text:p>8,820,659</text:p>
          </table:table-cell>
          <table:table-cell office:value-type="string" calcext:value-type="string">
            <text:p>159.79%</text:p>
          </table:table-cell>
          <table:table-cell office:value-type="float" office:value="3300659" calcext:value-type="float">
            <text:p>3,300,65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5520000" calcext:value-type="float">
            <text:p>5,520,000</text:p>
          </table:table-cell>
          <table:table-cell table:style-name="ce9" office:value-type="float" office:value="8820659" calcext:value-type="float">
            <text:p>8,820,659</text:p>
          </table:table-cell>
          <table:table-cell table:style-name="ce16" office:value-type="string" calcext:value-type="string">
            <text:p>159.79%</text:p>
          </table:table-cell>
          <table:table-cell office:value-type="float" office:value="3300659" calcext:value-type="float">
            <text:p>3,300,65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8905000" calcext:value-type="float">
            <text:p>8,905,000</text:p>
          </table:table-cell>
          <table:table-cell office:value-type="float" office:value="9856112" calcext:value-type="float">
            <text:p>9,856,112</text:p>
          </table:table-cell>
          <table:table-cell office:value-type="string" calcext:value-type="string">
            <text:p>110.68%</text:p>
          </table:table-cell>
          <table:table-cell office:value-type="float" office:value="951112" calcext:value-type="float">
            <text:p>951,1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95000" calcext:value-type="float">
            <text:p>95,000</text:p>
          </table:table-cell>
          <table:table-cell office:value-type="float" office:value="100500" calcext:value-type="float">
            <text:p>100,500</text:p>
          </table:table-cell>
          <table:table-cell office:value-type="string" calcext:value-type="string">
            <text:p>105.79%</text:p>
          </table:table-cell>
          <table:table-cell office:value-type="float" office:value="5500" calcext:value-type="float">
            <text:p>5,5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審查費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證照費</text:p>
          </table:table-cell>
          <table:table-cell table:style-name="ce9" office:value-type="float" office:value="35000" calcext:value-type="float">
            <text:p>35,000</text:p>
          </table:table-cell>
          <table:table-cell table:style-name="ce9" office:value-type="float" office:value="43500" calcext:value-type="float">
            <text:p>43,500</text:p>
          </table:table-cell>
          <table:table-cell table:style-name="ce16" office:value-type="string" calcext:value-type="string">
            <text:p>124.29%</text:p>
          </table:table-cell>
          <table:table-cell office:value-type="float" office:value="8500" calcext:value-type="float">
            <text:p>8,5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登記費</text:p>
          </table:table-cell>
          <table:table-cell office:value-type="float" office:value="60000" calcext:value-type="float">
            <text:p>60,000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90.00%</text:p>
          </table:table-cell>
          <table:table-cell office:value-type="float" office:value="-6000" calcext:value-type="float">
            <text:p>-6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8810000" calcext:value-type="float">
            <text:p>8,810,000</text:p>
          </table:table-cell>
          <table:table-cell office:value-type="float" office:value="9755612" calcext:value-type="float">
            <text:p>9,755,612</text:p>
          </table:table-cell>
          <table:table-cell office:value-type="string" calcext:value-type="string">
            <text:p>110.73%</text:p>
          </table:table-cell>
          <table:table-cell office:value-type="float" office:value="945612" calcext:value-type="float">
            <text:p>945,6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資料使用費</text:p>
          </table:table-cell>
          <table:table-cell office:value-type="float" office:value="8810000" calcext:value-type="float">
            <text:p>8,810,000</text:p>
          </table:table-cell>
          <table:table-cell office:value-type="float" office:value="9755612" calcext:value-type="float">
            <text:p>9,755,612</text:p>
          </table:table-cell>
          <table:table-cell office:value-type="string" calcext:value-type="string">
            <text:p>110.73%</text:p>
          </table:table-cell>
          <table:table-cell office:value-type="float" office:value="945612" calcext:value-type="float">
            <text:p>945,6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信託管理收入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office:value-type="string" calcext:value-type="string">
            <text:p>99.63%</text:p>
          </table:table-cell>
          <table:table-cell office:value-type="float" office:value="-300" calcext:value-type="float">
            <text:p>-3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信託管理收入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office:value-type="string" calcext:value-type="string">
            <text:p>99.63%</text:p>
          </table:table-cell>
          <table:table-cell office:value-type="float" office:value="-300" calcext:value-type="float">
            <text:p>-3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信託管理收入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office:value-type="string" calcext:value-type="string">
            <text:p>99.63%</text:p>
          </table:table-cell>
          <table:table-cell office:value-type="float" office:value="-300" calcext:value-type="float">
            <text:p>-3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2068938" calcext:value-type="float">
            <text:p>2,068,938</text:p>
          </table:table-cell>
          <table:table-cell office:value-type="string" calcext:value-type="string">
            <text:p>121.70%</text:p>
          </table:table-cell>
          <table:table-cell office:value-type="float" office:value="368938" calcext:value-type="float">
            <text:p>368,93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2068938" calcext:value-type="float">
            <text:p>2,068,938</text:p>
          </table:table-cell>
          <table:table-cell office:value-type="string" calcext:value-type="string">
            <text:p>121.70%</text:p>
          </table:table-cell>
          <table:table-cell office:value-type="float" office:value="368938" calcext:value-type="float">
            <text:p>368,93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租金收入</text:p>
          </table:table-cell>
          <table:table-cell table:style-name="ce9" office:value-type="float" office:value="1700000" calcext:value-type="float">
            <text:p>1,700,000</text:p>
          </table:table-cell>
          <table:table-cell table:style-name="ce9" office:value-type="float" office:value="2068938" calcext:value-type="float">
            <text:p>2,068,938</text:p>
          </table:table-cell>
          <table:table-cell table:style-name="ce16" office:value-type="string" calcext:value-type="string">
            <text:p>121.70%</text:p>
          </table:table-cell>
          <table:table-cell office:value-type="float" office:value="368938" calcext:value-type="float">
            <text:p>368,93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營業盈餘及事業收入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非營業特種基金賸餘繳庫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賸餘繳庫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40852000" calcext:value-type="float">
            <text:p>40,852,000</text:p>
          </table:table-cell>
          <table:table-cell office:value-type="float" office:value="45397193" calcext:value-type="float">
            <text:p>45,397,193</text:p>
          </table:table-cell>
          <table:table-cell office:value-type="string" calcext:value-type="string">
            <text:p>111.13%</text:p>
          </table:table-cell>
          <table:table-cell office:value-type="float" office:value="4545193" calcext:value-type="float">
            <text:p>4,545,19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ˉ上級政府補助收入</text:p>
          </table:table-cell>
          <table:table-cell table:style-name="ce10" office:value-type="float" office:value="40852000" calcext:value-type="float">
            <text:p>40,852,000</text:p>
          </table:table-cell>
          <table:table-cell table:style-name="ce10" office:value-type="float" office:value="45397193" calcext:value-type="float">
            <text:p>45,397,193</text:p>
          </table:table-cell>
          <table:table-cell table:style-name="ce17" office:value-type="string" calcext:value-type="string">
            <text:p>111.13%</text:p>
          </table:table-cell>
          <table:table-cell table:style-name="ce10" office:value-type="float" office:value="4545193" calcext:value-type="float">
            <text:p>4,545,193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計畫型補助收入</text:p>
          </table:table-cell>
          <table:table-cell office:value-type="float" office:value="40852000" calcext:value-type="float">
            <text:p>40,852,000</text:p>
          </table:table-cell>
          <table:table-cell office:value-type="float" office:value="45397193" calcext:value-type="float">
            <text:p>45,397,193</text:p>
          </table:table-cell>
          <table:table-cell office:value-type="string" calcext:value-type="string">
            <text:p>111.13%</text:p>
          </table:table-cell>
          <table:table-cell office:value-type="float" office:value="4545193" calcext:value-type="float">
            <text:p>4,545,19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900" calcext:value-type="float">
            <text:p>2,674,900</text:p>
          </table:table-cell>
          <table:table-cell office:value-type="string" calcext:value-type="string">
            <text:p>101.98%</text:p>
          </table:table-cell>
          <table:table-cell office:value-type="float" office:value="51900" calcext:value-type="float">
            <text:p>51,9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900" calcext:value-type="float">
            <text:p>2,674,900</text:p>
          </table:table-cell>
          <table:table-cell office:value-type="string" calcext:value-type="string">
            <text:p>101.98%</text:p>
          </table:table-cell>
          <table:table-cell office:value-type="float" office:value="51900" calcext:value-type="float">
            <text:p>51,9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718" calcext:value-type="float">
            <text:p>2,674,718</text:p>
          </table:table-cell>
          <table:table-cell office:value-type="string" calcext:value-type="string">
            <text:p>101.97%</text:p>
          </table:table-cell>
          <table:table-cell office:value-type="float" office:value="51718" calcext:value-type="float">
            <text:p>51,7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資本門合計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office:value-type="string" calcext:value-type="string">
            <text:p>100.15%</text:p>
          </table:table-cell>
          <table:table-cell office:value-type="float" office:value="3218" calcext:value-type="float">
            <text:p>3,2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office:value-type="string" calcext:value-type="string">
            <text:p>100.15%</text:p>
          </table:table-cell>
          <table:table-cell office:value-type="float" office:value="3218" calcext:value-type="float">
            <text:p>3,2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售價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office:value-type="string" calcext:value-type="string">
            <text:p>100.15%</text:p>
          </table:table-cell>
          <table:table-cell office:value-type="float" office:value="3218" calcext:value-type="float">
            <text:p>3,2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土地售價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office:value-type="string" calcext:value-type="string">
            <text:p>100.15%</text:p>
          </table:table-cell>
          <table:table-cell office:value-type="float" office:value="3218" calcext:value-type="float">
            <text:p>3,218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11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7:08:52</dc:date>
    <meta:print-date>2010-02-23T15:49:27</meta:print-date>
    <meta:document-statistic meta:table-count="1" meta:cell-count="163" meta:object-count="0"/>
    <meta:generator>LibreOffice/5.1.4.2$Windows_x86 LibreOffice_project/f99d75f39f1c57ebdd7ffc5f42867c12031db97a</meta:generator>
  </office:meta>
</office:document-meta>
</file>