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7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7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403,385,000</text:p>
          </table:table-cell>
          <table:table-cell office:value-type="string" calcext:value-type="string">
            <text:p>150,671,255</text:p>
          </table:table-cell>
          <table:table-cell office:value-type="string" calcext:value-type="string">
            <text:p>37.35%</text:p>
          </table:table-cell>
          <table:table-cell office:value-type="string" calcext:value-type="string">
            <text:p>-252,713,74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403385000" calcext:value-type="float">
            <text:p>403,385,000</text:p>
          </table:table-cell>
          <table:table-cell office:value-type="float" office:value="150671255" calcext:value-type="float">
            <text:p>150,671,255</text:p>
          </table:table-cell>
          <table:table-cell office:value-type="string" calcext:value-type="string">
            <text:p>37.35%</text:p>
          </table:table-cell>
          <table:table-cell office:value-type="float" office:value="-252713745" calcext:value-type="float">
            <text:p>-252,713,74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稅課收入</text:p>
          </table:table-cell>
          <table:table-cell/>
          <table:table-cell office:value-type="float" office:value="272400" calcext:value-type="float">
            <text:p>272,400</text:p>
          </table:table-cell>
          <table:table-cell/>
          <table:table-cell office:value-type="float" office:value="272400" calcext:value-type="float">
            <text:p>272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統籌分配稅</text:p>
          </table:table-cell>
          <table:table-cell/>
          <table:table-cell office:value-type="float" office:value="272400" calcext:value-type="float">
            <text:p>272,400</text:p>
          </table:table-cell>
          <table:table-cell/>
          <table:table-cell office:value-type="float" office:value="272400" calcext:value-type="float">
            <text:p>272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統籌分配稅</text:p>
          </table:table-cell>
          <table:table-cell/>
          <table:table-cell office:value-type="float" office:value="272400" calcext:value-type="float">
            <text:p>272,400</text:p>
          </table:table-cell>
          <table:table-cell/>
          <table:table-cell office:value-type="float" office:value="272400" calcext:value-type="float">
            <text:p>272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75000" calcext:value-type="float">
            <text:p>75,000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440.00%</text:p>
          </table:table-cell>
          <table:table-cell office:value-type="float" office:value="255000" calcext:value-type="float">
            <text:p>255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75000" calcext:value-type="float">
            <text:p>75,000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440.00%</text:p>
          </table:table-cell>
          <table:table-cell office:value-type="float" office:value="255000" calcext:value-type="float">
            <text:p>255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罰金罰鍰</text:p>
          </table:table-cell>
          <table:table-cell table:style-name="ce9" office:value-type="float" office:value="75000" calcext:value-type="float">
            <text:p>75,000</text:p>
          </table:table-cell>
          <table:table-cell table:style-name="ce9" office:value-type="float" office:value="330000" calcext:value-type="float">
            <text:p>330,000</text:p>
          </table:table-cell>
          <table:table-cell table:style-name="ce16" office:value-type="string" calcext:value-type="string">
            <text:p>440.00%</text:p>
          </table:table-cell>
          <table:table-cell office:value-type="float" office:value="255000" calcext:value-type="float">
            <text:p>255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5160000" calcext:value-type="float">
            <text:p>5,160,000</text:p>
          </table:table-cell>
          <table:table-cell office:value-type="float" office:value="11264044" calcext:value-type="float">
            <text:p>11,264,044</text:p>
          </table:table-cell>
          <table:table-cell office:value-type="string" calcext:value-type="string">
            <text:p>218.30%</text:p>
          </table:table-cell>
          <table:table-cell office:value-type="float" office:value="6104044" calcext:value-type="float">
            <text:p>6,104,04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660000" calcext:value-type="float">
            <text:p>660,000</text:p>
          </table:table-cell>
          <table:table-cell office:value-type="float" office:value="508600" calcext:value-type="float">
            <text:p>508,600</text:p>
          </table:table-cell>
          <table:table-cell office:value-type="string" calcext:value-type="string">
            <text:p>77.06%</text:p>
          </table:table-cell>
          <table:table-cell office:value-type="float" office:value="-151400" calcext:value-type="float">
            <text:p>-151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審查費</text:p>
          </table:table-cell>
          <table:table-cell table:style-name="ce9" office:value-type="float" office:value="650000" calcext:value-type="float">
            <text:p>650,000</text:p>
          </table:table-cell>
          <table:table-cell table:style-name="ce9" office:value-type="float" office:value="493600" calcext:value-type="float">
            <text:p>493,600</text:p>
          </table:table-cell>
          <table:table-cell table:style-name="ce16" office:value-type="string" calcext:value-type="string">
            <text:p>75.94%</text:p>
          </table:table-cell>
          <table:table-cell office:value-type="float" office:value="-156400" calcext:value-type="float">
            <text:p>-156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證照費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9" office:value-type="float" office:value="15000" calcext:value-type="float">
            <text:p>15,000</text:p>
          </table:table-cell>
          <table:table-cell table:style-name="ce16" office:value-type="string" calcext:value-type="string">
            <text:p>150.00%</text:p>
          </table:table-cell>
          <table:table-cell office:value-type="float" office:value="5000" calcext:value-type="float">
            <text:p>5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10755444" calcext:value-type="float">
            <text:p>10,755,444</text:p>
          </table:table-cell>
          <table:table-cell office:value-type="string" calcext:value-type="string">
            <text:p>239.01%</text:p>
          </table:table-cell>
          <table:table-cell office:value-type="float" office:value="6255444" calcext:value-type="float">
            <text:p>6,255,44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道路使用費</text:p>
          </table:table-cell>
          <table:table-cell table:style-name="ce9" office:value-type="float" office:value="4500000" calcext:value-type="float">
            <text:p>4,500,000</text:p>
          </table:table-cell>
          <table:table-cell table:style-name="ce9" office:value-type="float" office:value="10755444" calcext:value-type="float">
            <text:p>10,755,444</text:p>
          </table:table-cell>
          <table:table-cell table:style-name="ce16" office:value-type="string" calcext:value-type="string">
            <text:p>239.01%</text:p>
          </table:table-cell>
          <table:table-cell office:value-type="float" office:value="6255444" calcext:value-type="float">
            <text:p>6,255,44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18150000" calcext:value-type="float">
            <text:p>18,150,000</text:p>
          </table:table-cell>
          <table:table-cell office:value-type="float" office:value="36235131" calcext:value-type="float">
            <text:p>36,235,131</text:p>
          </table:table-cell>
          <table:table-cell office:value-type="string" calcext:value-type="string">
            <text:p>199.64%</text:p>
          </table:table-cell>
          <table:table-cell office:value-type="float" office:value="18085131" calcext:value-type="float">
            <text:p>18,085,13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 office:value-type="float" office:value="850000" calcext:value-type="float">
            <text:p>850,000</text:p>
          </table:table-cell>
          <table:table-cell office:value-type="float" office:value="1969437" calcext:value-type="float">
            <text:p>1,969,437</text:p>
          </table:table-cell>
          <table:table-cell office:value-type="string" calcext:value-type="string">
            <text:p>231.70%</text:p>
          </table:table-cell>
          <table:table-cell office:value-type="float" office:value="1119437" calcext:value-type="float">
            <text:p>1,119,43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租金收入</text:p>
          </table:table-cell>
          <table:table-cell table:style-name="ce9" office:value-type="float" office:value="850000" calcext:value-type="float">
            <text:p>850,000</text:p>
          </table:table-cell>
          <table:table-cell table:style-name="ce9" office:value-type="float" office:value="1969437" calcext:value-type="float">
            <text:p>1,969,437</text:p>
          </table:table-cell>
          <table:table-cell table:style-name="ce16" office:value-type="string" calcext:value-type="string">
            <text:p>231.70%</text:p>
          </table:table-cell>
          <table:table-cell office:value-type="float" office:value="1119437" calcext:value-type="float">
            <text:p>1,119,43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廢舊物資售價</text:p>
          </table:table-cell>
          <table:table-cell office:value-type="float" office:value="17300000" calcext:value-type="float">
            <text:p>17,300,000</text:p>
          </table:table-cell>
          <table:table-cell office:value-type="float" office:value="34265694" calcext:value-type="float">
            <text:p>34,265,694</text:p>
          </table:table-cell>
          <table:table-cell office:value-type="string" calcext:value-type="string">
            <text:p>198.07%</text:p>
          </table:table-cell>
          <table:table-cell office:value-type="float" office:value="16965694" calcext:value-type="float">
            <text:p>16,965,69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廢舊物資售價</text:p>
          </table:table-cell>
          <table:table-cell table:style-name="ce9" office:value-type="float" office:value="17300000" calcext:value-type="float">
            <text:p>17,300,000</text:p>
          </table:table-cell>
          <table:table-cell table:style-name="ce9" office:value-type="float" office:value="34265694" calcext:value-type="float">
            <text:p>34,265,694</text:p>
          </table:table-cell>
          <table:table-cell table:style-name="ce16" office:value-type="string" calcext:value-type="string">
            <text:p>198.07%</text:p>
          </table:table-cell>
          <table:table-cell office:value-type="float" office:value="16965694" calcext:value-type="float">
            <text:p>16,965,69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380000000" calcext:value-type="float">
            <text:p>380,000,000</text:p>
          </table:table-cell>
          <table:table-cell office:value-type="float" office:value="89335464" calcext:value-type="float">
            <text:p>89,335,464</text:p>
          </table:table-cell>
          <table:table-cell office:value-type="string" calcext:value-type="string">
            <text:p>23.51%</text:p>
          </table:table-cell>
          <table:table-cell office:value-type="float" office:value="-290664536" calcext:value-type="float">
            <text:p>-290,664,53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380000000" calcext:value-type="float">
            <text:p>380,000,000</text:p>
          </table:table-cell>
          <table:table-cell office:value-type="float" office:value="89335464" calcext:value-type="float">
            <text:p>89,335,464</text:p>
          </table:table-cell>
          <table:table-cell office:value-type="string" calcext:value-type="string">
            <text:p>23.51%</text:p>
          </table:table-cell>
          <table:table-cell office:value-type="float" office:value="-290664536" calcext:value-type="float">
            <text:p>-290,664,53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380000000" calcext:value-type="float">
            <text:p>380,000,000</text:p>
          </table:table-cell>
          <table:table-cell table:style-name="ce9" office:value-type="float" office:value="89335464" calcext:value-type="float">
            <text:p>89,335,464</text:p>
          </table:table-cell>
          <table:table-cell table:style-name="ce16" office:value-type="string" calcext:value-type="string">
            <text:p>23.51%</text:p>
          </table:table-cell>
          <table:table-cell table:style-name="ce9" office:value-type="float" office:value="-290664536" calcext:value-type="float">
            <text:p>-290,664,53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其他收入</text:p>
          </table:table-cell>
          <table:table-cell table:style-name="ce10"/>
          <table:table-cell table:style-name="ce10" office:value-type="float" office:value="13234216" calcext:value-type="float">
            <text:p>13,234,216</text:p>
          </table:table-cell>
          <table:table-cell table:style-name="ce17"/>
          <table:table-cell table:style-name="ce10" office:value-type="float" office:value="13234216" calcext:value-type="float">
            <text:p>13,234,216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13234216" calcext:value-type="float">
            <text:p>13,234,216</text:p>
          </table:table-cell>
          <table:table-cell/>
          <table:table-cell office:value-type="float" office:value="13234216" calcext:value-type="float">
            <text:p>13,234,21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65328" calcext:value-type="float">
            <text:p>65,328</text:p>
          </table:table-cell>
          <table:table-cell/>
          <table:table-cell office:value-type="float" office:value="65328" calcext:value-type="float">
            <text:p>65,32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13168888" calcext:value-type="float">
            <text:p>13,168,888</text:p>
          </table:table-cell>
          <table:table-cell/>
          <table:table-cell office:value-type="float" office:value="13168888" calcext:value-type="float">
            <text:p>13,168,888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20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9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number-columns-repeated="6"/>
          <table:table-cell table:style-name="ce25"/>
          <table:table-cell table:number-columns-repeated="101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0:32</dc:date>
    <meta:print-date>2017-07-07T16:32:18</meta:print-date>
    <meta:document-statistic meta:table-count="1" meta:cell-count="123" meta:object-count="0"/>
    <meta:generator>LibreOffice/5.1.4.2$Windows_x86 LibreOffice_project/f99d75f39f1c57ebdd7ffc5f42867c12031db97a</meta:generator>
  </office:meta>
</office:document-meta>
</file>