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77,375,000</text:p>
          </table:table-cell>
          <table:table-cell office:value-type="string" calcext:value-type="string">
            <text:p>51,309,182</text:p>
          </table:table-cell>
          <table:table-cell office:value-type="string" calcext:value-type="string">
            <text:p>66.31%</text:p>
          </table:table-cell>
          <table:table-cell office:value-type="string" calcext:value-type="string">
            <text:p>-26,065,81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77375000" calcext:value-type="float">
            <text:p>77,375,000</text:p>
          </table:table-cell>
          <table:table-cell office:value-type="float" office:value="51309182" calcext:value-type="float">
            <text:p>51,309,182</text:p>
          </table:table-cell>
          <table:table-cell office:value-type="string" calcext:value-type="string">
            <text:p>66.31%</text:p>
          </table:table-cell>
          <table:table-cell office:value-type="float" office:value="-26065818" calcext:value-type="float">
            <text:p>-26,065,81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稅課收入</text:p>
          </table:table-cell>
          <table:table-cell office:value-type="float" office:value="45150000" calcext:value-type="float">
            <text:p>45,150,000</text:p>
          </table:table-cell>
          <table:table-cell office:value-type="float" office:value="27611000" calcext:value-type="float">
            <text:p>27,611,000</text:p>
          </table:table-cell>
          <table:table-cell office:value-type="string" calcext:value-type="string">
            <text:p>61.15%</text:p>
          </table:table-cell>
          <table:table-cell office:value-type="float" office:value="-17539000" calcext:value-type="float">
            <text:p>-17,539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統籌分配稅</text:p>
          </table:table-cell>
          <table:table-cell office:value-type="float" office:value="45150000" calcext:value-type="float">
            <text:p>45,150,000</text:p>
          </table:table-cell>
          <table:table-cell office:value-type="float" office:value="27611000" calcext:value-type="float">
            <text:p>27,611,000</text:p>
          </table:table-cell>
          <table:table-cell office:value-type="string" calcext:value-type="string">
            <text:p>61.15%</text:p>
          </table:table-cell>
          <table:table-cell office:value-type="float" office:value="-17539000" calcext:value-type="float">
            <text:p>-17,539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統籌分配稅</text:p>
          </table:table-cell>
          <table:table-cell table:style-name="ce9" office:value-type="float" office:value="45150000" calcext:value-type="float">
            <text:p>45,150,000</text:p>
          </table:table-cell>
          <table:table-cell table:style-name="ce9" office:value-type="float" office:value="27611000" calcext:value-type="float">
            <text:p>27,611,000</text:p>
          </table:table-cell>
          <table:table-cell table:style-name="ce16" office:value-type="string" calcext:value-type="string">
            <text:p>61.15%</text:p>
          </table:table-cell>
          <table:table-cell table:style-name="ce9" office:value-type="float" office:value="-17539000" calcext:value-type="float">
            <text:p>-17,539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4676000" calcext:value-type="float">
            <text:p>4,676,000</text:p>
          </table:table-cell>
          <table:table-cell office:value-type="float" office:value="6966128" calcext:value-type="float">
            <text:p>6,966,128</text:p>
          </table:table-cell>
          <table:table-cell office:value-type="string" calcext:value-type="string">
            <text:p>148.98%</text:p>
          </table:table-cell>
          <table:table-cell office:value-type="float" office:value="2290128" calcext:value-type="float">
            <text:p>2,290,12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4676000" calcext:value-type="float">
            <text:p>4,676,000</text:p>
          </table:table-cell>
          <table:table-cell office:value-type="float" office:value="6966128" calcext:value-type="float">
            <text:p>6,966,128</text:p>
          </table:table-cell>
          <table:table-cell office:value-type="string" calcext:value-type="string">
            <text:p>148.98%</text:p>
          </table:table-cell>
          <table:table-cell office:value-type="float" office:value="2290128" calcext:value-type="float">
            <text:p>2,290,12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罰金罰鍰</text:p>
          </table:table-cell>
          <table:table-cell table:style-name="ce9" office:value-type="float" office:value="4676000" calcext:value-type="float">
            <text:p>4,676,000</text:p>
          </table:table-cell>
          <table:table-cell table:style-name="ce9" office:value-type="float" office:value="6966128" calcext:value-type="float">
            <text:p>6,966,128</text:p>
          </table:table-cell>
          <table:table-cell table:style-name="ce16" office:value-type="string" calcext:value-type="string">
            <text:p>148.98%</text:p>
          </table:table-cell>
          <table:table-cell office:value-type="float" office:value="2290128" calcext:value-type="float">
            <text:p>2,290,12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7559000" calcext:value-type="float">
            <text:p>7,559,000</text:p>
          </table:table-cell>
          <table:table-cell office:value-type="float" office:value="9674308" calcext:value-type="float">
            <text:p>9,674,308</text:p>
          </table:table-cell>
          <table:table-cell office:value-type="string" calcext:value-type="string">
            <text:p>127.98%</text:p>
          </table:table-cell>
          <table:table-cell office:value-type="float" office:value="2115308" calcext:value-type="float">
            <text:p>2,115,30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7552000" calcext:value-type="float">
            <text:p>7,552,000</text:p>
          </table:table-cell>
          <table:table-cell office:value-type="float" office:value="9589308" calcext:value-type="float">
            <text:p>9,589,308</text:p>
          </table:table-cell>
          <table:table-cell office:value-type="string" calcext:value-type="string">
            <text:p>126.98%</text:p>
          </table:table-cell>
          <table:table-cell office:value-type="float" office:value="2037308" calcext:value-type="float">
            <text:p>2,037,30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審查費</text:p>
          </table:table-cell>
          <table:table-cell table:style-name="ce9" office:value-type="float" office:value="647000" calcext:value-type="float">
            <text:p>647,000</text:p>
          </table:table-cell>
          <table:table-cell table:style-name="ce9" office:value-type="float" office:value="893630" calcext:value-type="float">
            <text:p>893,630</text:p>
          </table:table-cell>
          <table:table-cell table:style-name="ce16" office:value-type="string" calcext:value-type="string">
            <text:p>138.12%</text:p>
          </table:table-cell>
          <table:table-cell office:value-type="float" office:value="246630" calcext:value-type="float">
            <text:p>246,63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證照費</text:p>
          </table:table-cell>
          <table:table-cell table:style-name="ce9" office:value-type="float" office:value="2775000" calcext:value-type="float">
            <text:p>2,775,000</text:p>
          </table:table-cell>
          <table:table-cell table:style-name="ce9" office:value-type="float" office:value="4403578" calcext:value-type="float">
            <text:p>4,403,578</text:p>
          </table:table-cell>
          <table:table-cell table:style-name="ce16" office:value-type="string" calcext:value-type="string">
            <text:p>158.69%</text:p>
          </table:table-cell>
          <table:table-cell office:value-type="float" office:value="1628578" calcext:value-type="float">
            <text:p>1,628,57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登記費</text:p>
          </table:table-cell>
          <table:table-cell office:value-type="float" office:value="4130000" calcext:value-type="float">
            <text:p>4,130,000</text:p>
          </table:table-cell>
          <table:table-cell office:value-type="float" office:value="4292100" calcext:value-type="float">
            <text:p>4,292,100</text:p>
          </table:table-cell>
          <table:table-cell office:value-type="string" calcext:value-type="string">
            <text:p>103.92%</text:p>
          </table:table-cell>
          <table:table-cell office:value-type="float" office:value="162100" calcext:value-type="float">
            <text:p>162,1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1214.29%</text:p>
          </table:table-cell>
          <table:table-cell office:value-type="float" office:value="78000" calcext:value-type="float">
            <text:p>78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資料使用費</text:p>
          </table:table-cell>
          <table:table-cell table:style-name="ce9" office:value-type="float" office:value="7000" calcext:value-type="float">
            <text:p>7,000</text:p>
          </table:table-cell>
          <table:table-cell table:style-name="ce9" office:value-type="float" office:value="85000" calcext:value-type="float">
            <text:p>85,000</text:p>
          </table:table-cell>
          <table:table-cell table:style-name="ce16" office:value-type="string" calcext:value-type="string">
            <text:p>1214.29%</text:p>
          </table:table-cell>
          <table:table-cell office:value-type="float" office:value="78000" calcext:value-type="float">
            <text:p>78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/>
          <table:table-cell office:value-type="float" office:value="14727" calcext:value-type="float">
            <text:p>14,727</text:p>
          </table:table-cell>
          <table:table-cell/>
          <table:table-cell office:value-type="float" office:value="14727" calcext:value-type="float">
            <text:p>14,72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/>
          <table:table-cell office:value-type="float" office:value="14727" calcext:value-type="float">
            <text:p>14,727</text:p>
          </table:table-cell>
          <table:table-cell/>
          <table:table-cell office:value-type="float" office:value="14727" calcext:value-type="float">
            <text:p>14,72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權利金</text:p>
          </table:table-cell>
          <table:table-cell/>
          <table:table-cell office:value-type="float" office:value="14727" calcext:value-type="float">
            <text:p>14,727</text:p>
          </table:table-cell>
          <table:table-cell/>
          <table:table-cell office:value-type="float" office:value="14727" calcext:value-type="float">
            <text:p>14,72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10587000" calcext:value-type="float">
            <text:p>10,587,000</text:p>
          </table:table-cell>
          <table:table-cell office:value-type="float" office:value="5071411" calcext:value-type="float">
            <text:p>5,071,411</text:p>
          </table:table-cell>
          <table:table-cell office:value-type="string" calcext:value-type="string">
            <text:p>47.90%</text:p>
          </table:table-cell>
          <table:table-cell office:value-type="float" office:value="-5515589" calcext:value-type="float">
            <text:p>-5,515,58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10587000" calcext:value-type="float">
            <text:p>10,587,000</text:p>
          </table:table-cell>
          <table:table-cell office:value-type="float" office:value="5071411" calcext:value-type="float">
            <text:p>5,071,411</text:p>
          </table:table-cell>
          <table:table-cell office:value-type="string" calcext:value-type="string">
            <text:p>47.90%</text:p>
          </table:table-cell>
          <table:table-cell office:value-type="float" office:value="-5515589" calcext:value-type="float">
            <text:p>-5,515,58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10587000" calcext:value-type="float">
            <text:p>10,587,000</text:p>
          </table:table-cell>
          <table:table-cell table:style-name="ce9" office:value-type="float" office:value="5071411" calcext:value-type="float">
            <text:p>5,071,411</text:p>
          </table:table-cell>
          <table:table-cell table:style-name="ce16" office:value-type="string" calcext:value-type="string">
            <text:p>47.90%</text:p>
          </table:table-cell>
          <table:table-cell table:style-name="ce9" office:value-type="float" office:value="-5515589" calcext:value-type="float">
            <text:p>-5,515,58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捐獻及贈與收入</text:p>
          </table:table-cell>
          <table:table-cell office:value-type="float" office:value="9403000" calcext:value-type="float">
            <text:p>9,403,000</text:p>
          </table:table-cell>
          <table:table-cell office:value-type="float" office:value="1968600" calcext:value-type="float">
            <text:p>1,968,600</text:p>
          </table:table-cell>
          <table:table-cell office:value-type="string" calcext:value-type="string">
            <text:p>20.94%</text:p>
          </table:table-cell>
          <table:table-cell office:value-type="float" office:value="-7434400" calcext:value-type="float">
            <text:p>-7,434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ˉ捐獻收入</text:p>
          </table:table-cell>
          <table:table-cell table:style-name="ce10" office:value-type="float" office:value="9403000" calcext:value-type="float">
            <text:p>9,403,000</text:p>
          </table:table-cell>
          <table:table-cell table:style-name="ce10" office:value-type="float" office:value="1968600" calcext:value-type="float">
            <text:p>1,968,600</text:p>
          </table:table-cell>
          <table:table-cell table:style-name="ce17" office:value-type="string" calcext:value-type="string">
            <text:p>20.94%</text:p>
          </table:table-cell>
          <table:table-cell table:style-name="ce10" office:value-type="float" office:value="-7434400" calcext:value-type="float">
            <text:p>-7,434,400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一般捐獻</text:p>
          </table:table-cell>
          <table:table-cell table:style-name="ce9" office:value-type="float" office:value="9403000" calcext:value-type="float">
            <text:p>9,403,000</text:p>
          </table:table-cell>
          <table:table-cell table:style-name="ce9" office:value-type="float" office:value="1968600" calcext:value-type="float">
            <text:p>1,968,600</text:p>
          </table:table-cell>
          <table:table-cell table:style-name="ce16" office:value-type="string" calcext:value-type="string">
            <text:p>20.94%</text:p>
          </table:table-cell>
          <table:table-cell table:style-name="ce9" office:value-type="float" office:value="-7434400" calcext:value-type="float">
            <text:p>-7,434,4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3008" calcext:value-type="float">
            <text:p>3,008</text:p>
          </table:table-cell>
          <table:table-cell/>
          <table:table-cell office:value-type="float" office:value="3008" calcext:value-type="float">
            <text:p>3,00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3008" calcext:value-type="float">
            <text:p>3,008</text:p>
          </table:table-cell>
          <table:table-cell/>
          <table:table-cell office:value-type="float" office:value="3008" calcext:value-type="float">
            <text:p>3,00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2768" calcext:value-type="float">
            <text:p>2,768</text:p>
          </table:table-cell>
          <table:table-cell/>
          <table:table-cell office:value-type="float" office:value="2768" calcext:value-type="float">
            <text:p>2,768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18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4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5:38</dc:date>
    <meta:print-date>2010-02-23T15:49:27</meta:print-date>
    <meta:document-statistic meta:table-count="1" meta:cell-count="133" meta:object-count="0"/>
    <meta:generator>LibreOffice/5.1.4.2$Windows_x86 LibreOffice_project/f99d75f39f1c57ebdd7ffc5f42867c12031db97a</meta:generator>
  </office:meta>
</office:document-meta>
</file>