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1,380,459,000</text:p>
          </table:table-cell>
          <table:table-cell office:value-type="string" calcext:value-type="string">
            <text:p>641,887,086</text:p>
          </table:table-cell>
          <table:table-cell office:value-type="string" calcext:value-type="string">
            <text:p>46.50%</text:p>
          </table:table-cell>
          <table:table-cell office:value-type="string" calcext:value-type="string">
            <text:p>-738,571,91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1380459000" calcext:value-type="float">
            <text:p>1,380,459,000</text:p>
          </table:table-cell>
          <table:table-cell office:value-type="float" office:value="641887086" calcext:value-type="float">
            <text:p>641,887,086</text:p>
          </table:table-cell>
          <table:table-cell office:value-type="string" calcext:value-type="string">
            <text:p>46.50%</text:p>
          </table:table-cell>
          <table:table-cell office:value-type="float" office:value="-738571914" calcext:value-type="float">
            <text:p>-738,571,91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/>
          <table:table-cell office:value-type="float" office:value="262000" calcext:value-type="float">
            <text:p>262,000</text:p>
          </table:table-cell>
          <table:table-cell/>
          <table:table-cell office:value-type="float" office:value="262000" calcext:value-type="float">
            <text:p>262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/>
          <table:table-cell office:value-type="float" office:value="262000" calcext:value-type="float">
            <text:p>262,000</text:p>
          </table:table-cell>
          <table:table-cell/>
          <table:table-cell office:value-type="float" office:value="262000" calcext:value-type="float">
            <text:p>262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罰金罰鍰</text:p>
          </table:table-cell>
          <table:table-cell/>
          <table:table-cell office:value-type="float" office:value="262000" calcext:value-type="float">
            <text:p>262,000</text:p>
          </table:table-cell>
          <table:table-cell/>
          <table:table-cell office:value-type="float" office:value="262000" calcext:value-type="float">
            <text:p>262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83336" calcext:value-type="float">
            <text:p>2,883,336</text:p>
          </table:table-cell>
          <table:table-cell office:value-type="string" calcext:value-type="string">
            <text:p>101.17%</text:p>
          </table:table-cell>
          <table:table-cell office:value-type="float" office:value="33336" calcext:value-type="float">
            <text:p>33,33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83336" calcext:value-type="float">
            <text:p>2,883,336</text:p>
          </table:table-cell>
          <table:table-cell office:value-type="string" calcext:value-type="string">
            <text:p>101.17%</text:p>
          </table:table-cell>
          <table:table-cell office:value-type="float" office:value="33336" calcext:value-type="float">
            <text:p>33,33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場地設施使用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83336" calcext:value-type="float">
            <text:p>2,883,336</text:p>
          </table:table-cell>
          <table:table-cell office:value-type="string" calcext:value-type="string">
            <text:p>101.17%</text:p>
          </table:table-cell>
          <table:table-cell office:value-type="float" office:value="33336" calcext:value-type="float">
            <text:p>33,33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8965000" calcext:value-type="float">
            <text:p>8,965,000</text:p>
          </table:table-cell>
          <table:table-cell office:value-type="float" office:value="5883797" calcext:value-type="float">
            <text:p>5,883,797</text:p>
          </table:table-cell>
          <table:table-cell office:value-type="string" calcext:value-type="string">
            <text:p>65.63%</text:p>
          </table:table-cell>
          <table:table-cell office:value-type="float" office:value="-3081203" calcext:value-type="float">
            <text:p>-3,081,20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 office:value-type="float" office:value="8965000" calcext:value-type="float">
            <text:p>8,965,000</text:p>
          </table:table-cell>
          <table:table-cell office:value-type="float" office:value="5883797" calcext:value-type="float">
            <text:p>5,883,797</text:p>
          </table:table-cell>
          <table:table-cell office:value-type="string" calcext:value-type="string">
            <text:p>65.63%</text:p>
          </table:table-cell>
          <table:table-cell office:value-type="float" office:value="-3081203" calcext:value-type="float">
            <text:p>-3,081,20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租金收入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5883797" calcext:value-type="float">
            <text:p>5,883,797</text:p>
          </table:table-cell>
          <table:table-cell office:value-type="string" calcext:value-type="string">
            <text:p>85.27%</text:p>
          </table:table-cell>
          <table:table-cell office:value-type="float" office:value="-1016203" calcext:value-type="float">
            <text:p>-1,016,20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權利金</text:p>
          </table:table-cell>
          <table:table-cell office:value-type="float" office:value="2065000" calcext:value-type="float">
            <text:p>2,065,000</text:p>
          </table:table-cell>
          <table:table-cell table:number-columns-repeated="2"/>
          <table:table-cell table:style-name="ce9" office:value-type="float" office:value="-2065000" calcext:value-type="float">
            <text:p>-2,065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1359558000" calcext:value-type="float">
            <text:p>1,359,558,000</text:p>
          </table:table-cell>
          <table:table-cell office:value-type="float" office:value="616136493" calcext:value-type="float">
            <text:p>616,136,493</text:p>
          </table:table-cell>
          <table:table-cell office:value-type="string" calcext:value-type="string">
            <text:p>45.32%</text:p>
          </table:table-cell>
          <table:table-cell office:value-type="float" office:value="-743421507" calcext:value-type="float">
            <text:p>-743,421,50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1359558000" calcext:value-type="float">
            <text:p>1,359,558,000</text:p>
          </table:table-cell>
          <table:table-cell office:value-type="float" office:value="616136493" calcext:value-type="float">
            <text:p>616,136,493</text:p>
          </table:table-cell>
          <table:table-cell office:value-type="string" calcext:value-type="string">
            <text:p>45.32%</text:p>
          </table:table-cell>
          <table:table-cell office:value-type="float" office:value="-743421507" calcext:value-type="float">
            <text:p>-743,421,50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1359558000" calcext:value-type="float">
            <text:p>1,359,558,000</text:p>
          </table:table-cell>
          <table:table-cell table:style-name="ce9" office:value-type="float" office:value="616136493" calcext:value-type="float">
            <text:p>616,136,493</text:p>
          </table:table-cell>
          <table:table-cell table:style-name="ce16" office:value-type="string" calcext:value-type="string">
            <text:p>45.32%</text:p>
          </table:table-cell>
          <table:table-cell table:style-name="ce9" office:value-type="float" office:value="-743421507" calcext:value-type="float">
            <text:p>-743,421,50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捐獻及贈與收入</text:p>
          </table:table-cell>
          <table:table-cell office:value-type="float" office:value="2246000" calcext:value-type="float">
            <text:p>2,246,000</text:p>
          </table:table-cell>
          <table:table-cell table:number-columns-repeated="2"/>
          <table:table-cell office:value-type="float" office:value="-2246000" calcext:value-type="float">
            <text:p>-2,246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捐獻收入</text:p>
          </table:table-cell>
          <table:table-cell office:value-type="float" office:value="2246000" calcext:value-type="float">
            <text:p>2,246,000</text:p>
          </table:table-cell>
          <table:table-cell table:number-columns-repeated="2"/>
          <table:table-cell office:value-type="float" office:value="-2246000" calcext:value-type="float">
            <text:p>-2,246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一般捐獻</text:p>
          </table:table-cell>
          <table:table-cell office:value-type="float" office:value="2246000" calcext:value-type="float">
            <text:p>2,246,000</text:p>
          </table:table-cell>
          <table:table-cell table:number-columns-repeated="2"/>
          <table:table-cell table:style-name="ce9" office:value-type="float" office:value="-2246000" calcext:value-type="float">
            <text:p>-2,246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 office:value-type="float" office:value="6840000" calcext:value-type="float">
            <text:p>6,840,000</text:p>
          </table:table-cell>
          <table:table-cell office:value-type="float" office:value="16721460" calcext:value-type="float">
            <text:p>16,721,460</text:p>
          </table:table-cell>
          <table:table-cell office:value-type="string" calcext:value-type="string">
            <text:p>244.47%</text:p>
          </table:table-cell>
          <table:table-cell office:value-type="float" office:value="9881460" calcext:value-type="float">
            <text:p>9,881,46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學雜費收入</text:p>
          </table:table-cell>
          <table:table-cell office:value-type="float" office:value="1840000" calcext:value-type="float">
            <text:p>1,840,000</text:p>
          </table:table-cell>
          <table:table-cell office:value-type="float" office:value="2618073" calcext:value-type="float">
            <text:p>2,618,073</text:p>
          </table:table-cell>
          <table:table-cell office:value-type="string" calcext:value-type="string">
            <text:p>142.29%</text:p>
          </table:table-cell>
          <table:table-cell office:value-type="float" office:value="778073" calcext:value-type="float">
            <text:p>778,07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學雜費收入</text:p>
          </table:table-cell>
          <table:table-cell table:style-name="ce9" office:value-type="float" office:value="1840000" calcext:value-type="float">
            <text:p>1,840,000</text:p>
          </table:table-cell>
          <table:table-cell table:style-name="ce9" office:value-type="float" office:value="2618073" calcext:value-type="float">
            <text:p>2,618,073</text:p>
          </table:table-cell>
          <table:table-cell table:style-name="ce16" office:value-type="string" calcext:value-type="string">
            <text:p>142.29%</text:p>
          </table:table-cell>
          <table:table-cell office:value-type="float" office:value="778073" calcext:value-type="float">
            <text:p>778,07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4103387" calcext:value-type="float">
            <text:p>14,103,387</text:p>
          </table:table-cell>
          <table:table-cell office:value-type="string" calcext:value-type="string">
            <text:p>282.07%</text:p>
          </table:table-cell>
          <table:table-cell office:value-type="float" office:value="9103387" calcext:value-type="float">
            <text:p>9,103,38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ˉˉ收回以前年度歲出</text:p>
          </table:table-cell>
          <table:table-cell table:style-name="ce10"/>
          <table:table-cell table:style-name="ce10" office:value-type="float" office:value="6378687" calcext:value-type="float">
            <text:p>6,378,687</text:p>
          </table:table-cell>
          <table:table-cell table:style-name="ce17"/>
          <table:table-cell table:style-name="ce10" office:value-type="float" office:value="6378687" calcext:value-type="float">
            <text:p>6,378,687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其他雜項收入</text:p>
          </table:table-cell>
          <table:table-cell table:style-name="ce9" office:value-type="float" office:value="5000000" calcext:value-type="float">
            <text:p>5,000,000</text:p>
          </table:table-cell>
          <table:table-cell table:style-name="ce9" office:value-type="float" office:value="7724700" calcext:value-type="float">
            <text:p>7,724,700</text:p>
          </table:table-cell>
          <table:table-cell table:style-name="ce16" office:value-type="string" calcext:value-type="string">
            <text:p>154.49%</text:p>
          </table:table-cell>
          <table:table-cell office:value-type="float" office:value="2724700" calcext:value-type="float">
            <text:p>2,724,700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20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7:03</dc:date>
    <meta:print-date>2010-02-23T15:49:27</meta:print-date>
    <meta:document-statistic meta:table-count="1" meta:cell-count="111" meta:object-count="0"/>
    <meta:generator>LibreOffice/5.1.4.2$Windows_x86 LibreOffice_project/f99d75f39f1c57ebdd7ffc5f42867c12031db97a</meta:generator>
  </office:meta>
</office:document-meta>
</file>