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15"/>
        <table:table-column table:style-name="co7" table:number-columns-repeated="247" table:default-cell-style-name="ce19"/>
        <table:table-column table:style-name="co7" table:number-columns-repeated="4" table:default-cell-style-name="ce2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分配數</text:p>
            </table:table-cell>
            <table:table-cell table:style-name="ce9" office:value-type="string" calcext:value-type="string" table:number-columns-spanned="1" table:number-rows-spanned="2">
              <text:p>執行數</text:p>
            </table:table-cell>
            <table:table-cell table:style-name="ce10" office:value-type="string" calcext:value-type="string" table:number-columns-spanned="1" table:number-rows-spanned="2">
              <text:p>執行數佔分配數%</text:p>
            </table:table-cell>
            <table:table-cell table:style-name="ce5" office:value-type="string" calcext:value-type="string" table:number-columns-spanned="1" table:number-rows-spanned="2">
              <text:p>已分配尚未執行數</text:p>
            </table:table-cell>
            <table:table-cell table:style-name="ce14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17" office:value-type="string" calcext:value-type="string" table:number-columns-spanned="1" table:number-rows-spanned="2">
              <text:p>因應改善措施</text:p>
            </table:table-cell>
            <table:table-cell table:style-name="ce20" table:number-columns-repeated="1017"/>
          </table:table-row>
          <table:table-row table:style-name="ro2">
            <table:covered-table-cell table:style-name="ce1"/>
            <table:covered-table-cell table:style-name="ce5"/>
            <table:covered-table-cell table:style-name="ce9"/>
            <table:covered-table-cell table:style-name="ce10"/>
            <table:covered-table-cell table:style-name="ce5"/>
            <table:covered-table-cell table:style-name="ce14"/>
            <table:covered-table-cell table:style-name="ce17"/>
            <table:table-cell table:style-name="ce20" table:number-columns-repeated="1017"/>
          </table:table-row>
          <table:table-row table:style-name="ro3">
            <table:table-cell table:number-columns-repeated="6"/>
            <table:table-cell table:style-name="ce18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4,669,212,000</text:p>
          </table:table-cell>
          <table:table-cell office:value-type="string" calcext:value-type="string">
            <text:p>5,050,309,894</text:p>
          </table:table-cell>
          <table:table-cell office:value-type="string" calcext:value-type="string">
            <text:p>108.16%</text:p>
          </table:table-cell>
          <table:table-cell office:value-type="string" calcext:value-type="string">
            <text:p>381,097,89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4639212000" calcext:value-type="float">
            <text:p>4,639,212,000</text:p>
          </table:table-cell>
          <table:table-cell office:value-type="float" office:value="5011009458" calcext:value-type="float">
            <text:p>5,011,009,458</text:p>
          </table:table-cell>
          <table:table-cell office:value-type="string" calcext:value-type="string">
            <text:p>108.01%</text:p>
          </table:table-cell>
          <table:table-cell office:value-type="float" office:value="371797458" calcext:value-type="float">
            <text:p>371,797,45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稅課收入</text:p>
          </table:table-cell>
          <table:table-cell office:value-type="float" office:value="4459475000" calcext:value-type="float">
            <text:p>4,459,475,000</text:p>
          </table:table-cell>
          <table:table-cell office:value-type="float" office:value="4842488798" calcext:value-type="float">
            <text:p>4,842,488,798</text:p>
          </table:table-cell>
          <table:table-cell office:value-type="string" calcext:value-type="string">
            <text:p>108.59%</text:p>
          </table:table-cell>
          <table:table-cell office:value-type="float" office:value="383013798" calcext:value-type="float">
            <text:p>383,013,79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菸酒稅</text:p>
          </table:table-cell>
          <table:table-cell office:value-type="float" office:value="189005000" calcext:value-type="float">
            <text:p>189,005,000</text:p>
          </table:table-cell>
          <table:table-cell office:value-type="float" office:value="188184816" calcext:value-type="float">
            <text:p>188,184,816</text:p>
          </table:table-cell>
          <table:table-cell office:value-type="string" calcext:value-type="string">
            <text:p>99.57%</text:p>
          </table:table-cell>
          <table:table-cell office:value-type="float" office:value="-820184" calcext:value-type="float">
            <text:p>-820,18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菸酒稅</text:p>
          </table:table-cell>
          <table:table-cell office:value-type="float" office:value="189005000" calcext:value-type="float">
            <text:p>189,005,000</text:p>
          </table:table-cell>
          <table:table-cell office:value-type="float" office:value="188184816" calcext:value-type="float">
            <text:p>188,184,816</text:p>
          </table:table-cell>
          <table:table-cell office:value-type="string" calcext:value-type="string">
            <text:p>99.57%</text:p>
          </table:table-cell>
          <table:table-cell office:value-type="float" office:value="-820184" calcext:value-type="float">
            <text:p>-820,184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統籌分配稅</text:p>
          </table:table-cell>
          <table:table-cell office:value-type="float" office:value="4270470000" calcext:value-type="float">
            <text:p>4,270,470,000</text:p>
          </table:table-cell>
          <table:table-cell office:value-type="float" office:value="4654303982" calcext:value-type="float">
            <text:p>4,654,303,982</text:p>
          </table:table-cell>
          <table:table-cell office:value-type="string" calcext:value-type="string">
            <text:p>108.99%</text:p>
          </table:table-cell>
          <table:table-cell office:value-type="float" office:value="383833982" calcext:value-type="float">
            <text:p>383,833,982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統籌分配稅</text:p>
          </table:table-cell>
          <table:table-cell office:value-type="float" office:value="4270470000" calcext:value-type="float">
            <text:p>4,270,470,000</text:p>
          </table:table-cell>
          <table:table-cell office:value-type="float" office:value="4654303982" calcext:value-type="float">
            <text:p>4,654,303,982</text:p>
          </table:table-cell>
          <table:table-cell office:value-type="string" calcext:value-type="string">
            <text:p>108.99%</text:p>
          </table:table-cell>
          <table:table-cell office:value-type="float" office:value="383833982" calcext:value-type="float">
            <text:p>383,833,982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5125373" calcext:value-type="float">
            <text:p>5,125,373</text:p>
          </table:table-cell>
          <table:table-cell office:value-type="string" calcext:value-type="string">
            <text:p>186.38%</text:p>
          </table:table-cell>
          <table:table-cell office:value-type="float" office:value="2375373" calcext:value-type="float">
            <text:p>2,375,373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334748" calcext:value-type="float">
            <text:p>1,334,748</text:p>
          </table:table-cell>
          <table:table-cell office:value-type="string" calcext:value-type="string">
            <text:p>533.90%</text:p>
          </table:table-cell>
          <table:table-cell office:value-type="float" office:value="1084748" calcext:value-type="float">
            <text:p>1,084,74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罰金罰鍰</text:p>
          </table:table-cell>
          <table:table-cell table:style-name="ce7" office:value-type="float" office:value="250000" calcext:value-type="float">
            <text:p>250,000</text:p>
          </table:table-cell>
          <table:table-cell table:style-name="ce7" office:value-type="float" office:value="1334748" calcext:value-type="float">
            <text:p>1,334,748</text:p>
          </table:table-cell>
          <table:table-cell table:style-name="ce12" office:value-type="string" calcext:value-type="string">
            <text:p>533.90%</text:p>
          </table:table-cell>
          <table:table-cell office:value-type="float" office:value="1084748" calcext:value-type="float">
            <text:p>1,084,74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賠償收入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3790625" calcext:value-type="float">
            <text:p>3,790,625</text:p>
          </table:table-cell>
          <table:table-cell office:value-type="string" calcext:value-type="string">
            <text:p>151.63%</text:p>
          </table:table-cell>
          <table:table-cell office:value-type="float" office:value="1290625" calcext:value-type="float">
            <text:p>1,290,62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一般賠償收入</text:p>
          </table:table-cell>
          <table:table-cell table:style-name="ce7" office:value-type="float" office:value="2500000" calcext:value-type="float">
            <text:p>2,500,000</text:p>
          </table:table-cell>
          <table:table-cell table:style-name="ce7" office:value-type="float" office:value="3790625" calcext:value-type="float">
            <text:p>3,790,625</text:p>
          </table:table-cell>
          <table:table-cell table:style-name="ce12" office:value-type="string" calcext:value-type="string">
            <text:p>151.63%</text:p>
          </table:table-cell>
          <table:table-cell office:value-type="float" office:value="1290625" calcext:value-type="float">
            <text:p>1,290,62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12300000" calcext:value-type="float">
            <text:p>12,300,000</text:p>
          </table:table-cell>
          <table:table-cell office:value-type="float" office:value="17182010" calcext:value-type="float">
            <text:p>17,182,010</text:p>
          </table:table-cell>
          <table:table-cell office:value-type="string" calcext:value-type="string">
            <text:p>139.69%</text:p>
          </table:table-cell>
          <table:table-cell office:value-type="float" office:value="4882010" calcext:value-type="float">
            <text:p>4,882,01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10500000" calcext:value-type="float">
            <text:p>10,500,000</text:p>
          </table:table-cell>
          <table:table-cell office:value-type="float" office:value="12386487" calcext:value-type="float">
            <text:p>12,386,487</text:p>
          </table:table-cell>
          <table:table-cell office:value-type="string" calcext:value-type="string">
            <text:p>117.97%</text:p>
          </table:table-cell>
          <table:table-cell office:value-type="float" office:value="1886487" calcext:value-type="float">
            <text:p>1,886,487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利息收入</text:p>
          </table:table-cell>
          <table:table-cell table:style-name="ce7" office:value-type="float" office:value="500000" calcext:value-type="float">
            <text:p>500,000</text:p>
          </table:table-cell>
          <table:table-cell table:style-name="ce7" office:value-type="float" office:value="55621" calcext:value-type="float">
            <text:p>55,621</text:p>
          </table:table-cell>
          <table:table-cell table:style-name="ce12" office:value-type="string" calcext:value-type="string">
            <text:p>11.12%</text:p>
          </table:table-cell>
          <table:table-cell office:value-type="float" office:value="-444379" calcext:value-type="float">
            <text:p>-444,379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租金收入</text:p>
          </table:table-cell>
          <table:table-cell table:style-name="ce7" office:value-type="float" office:value="10000000" calcext:value-type="float">
            <text:p>10,000,000</text:p>
          </table:table-cell>
          <table:table-cell table:style-name="ce7" office:value-type="float" office:value="12330866" calcext:value-type="float">
            <text:p>12,330,866</text:p>
          </table:table-cell>
          <table:table-cell table:style-name="ce12" office:value-type="string" calcext:value-type="string">
            <text:p>123.31%</text:p>
          </table:table-cell>
          <table:table-cell office:value-type="float" office:value="2330866" calcext:value-type="float">
            <text:p>2,330,86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廢舊物資售價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4795523" calcext:value-type="float">
            <text:p>4,795,523</text:p>
          </table:table-cell>
          <table:table-cell office:value-type="string" calcext:value-type="string">
            <text:p>266.42%</text:p>
          </table:table-cell>
          <table:table-cell office:value-type="float" office:value="2995523" calcext:value-type="float">
            <text:p>2,995,523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廢舊物資售價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4795523" calcext:value-type="float">
            <text:p>4,795,523</text:p>
          </table:table-cell>
          <table:table-cell office:value-type="string" calcext:value-type="string">
            <text:p>266.42%</text:p>
          </table:table-cell>
          <table:table-cell office:value-type="float" office:value="2995523" calcext:value-type="float">
            <text:p>2,995,523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164687000" calcext:value-type="float">
            <text:p>164,687,000</text:p>
          </table:table-cell>
          <table:table-cell office:value-type="float" office:value="145873235" calcext:value-type="float">
            <text:p>145,873,235</text:p>
          </table:table-cell>
          <table:table-cell office:value-type="string" calcext:value-type="string">
            <text:p>88.58%</text:p>
          </table:table-cell>
          <table:table-cell office:value-type="float" office:value="-18813765" calcext:value-type="float">
            <text:p>-18,813,76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164687000" calcext:value-type="float">
            <text:p>164,687,000</text:p>
          </table:table-cell>
          <table:table-cell office:value-type="float" office:value="145873235" calcext:value-type="float">
            <text:p>145,873,235</text:p>
          </table:table-cell>
          <table:table-cell office:value-type="string" calcext:value-type="string">
            <text:p>88.58%</text:p>
          </table:table-cell>
          <table:table-cell office:value-type="float" office:value="-18813765" calcext:value-type="float">
            <text:p>-18,813,765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一般性補助收入</text:p>
          </table:table-cell>
          <table:table-cell office:value-type="float" office:value="162180000" calcext:value-type="float">
            <text:p>162,180,000</text:p>
          </table:table-cell>
          <table:table-cell office:value-type="float" office:value="143453667" calcext:value-type="float">
            <text:p>143,453,667</text:p>
          </table:table-cell>
          <table:table-cell office:value-type="string" calcext:value-type="string">
            <text:p>88.45%</text:p>
          </table:table-cell>
          <table:table-cell office:value-type="float" office:value="-18726333" calcext:value-type="float">
            <text:p>-18,726,333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計畫型補助收入</text:p>
          </table:table-cell>
          <table:table-cell office:value-type="float" office:value="2507000" calcext:value-type="float">
            <text:p>2,507,000</text:p>
          </table:table-cell>
          <table:table-cell office:value-type="float" office:value="2419568" calcext:value-type="float">
            <text:p>2,419,568</text:p>
          </table:table-cell>
          <table:table-cell office:value-type="string" calcext:value-type="string">
            <text:p>96.51%</text:p>
          </table:table-cell>
          <table:table-cell office:value-type="float" office:value="-87432" calcext:value-type="float">
            <text:p>-87,432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4" office:value-type="string" calcext:value-type="string">
            <text:p>其他收入</text:p>
          </table:table-cell>
          <table:table-cell table:style-name="ce8"/>
          <table:table-cell table:style-name="ce8" office:value-type="float" office:value="340042" calcext:value-type="float">
            <text:p>340,042</text:p>
          </table:table-cell>
          <table:table-cell table:style-name="ce13"/>
          <table:table-cell table:style-name="ce8" office:value-type="float" office:value="340042" calcext:value-type="float">
            <text:p>340,042</text:p>
          </table:table-cell>
          <table:table-cell table:style-name="ce16"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40042" calcext:value-type="float">
            <text:p>340,042</text:p>
          </table:table-cell>
          <table:table-cell/>
          <table:table-cell office:value-type="float" office:value="340042" calcext:value-type="float">
            <text:p>340,042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142442" calcext:value-type="float">
            <text:p>142,442</text:p>
          </table:table-cell>
          <table:table-cell/>
          <table:table-cell office:value-type="float" office:value="142442" calcext:value-type="float">
            <text:p>142,442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197600" calcext:value-type="float">
            <text:p>197,600</text:p>
          </table:table-cell>
          <table:table-cell/>
          <table:table-cell office:value-type="float" office:value="197600" calcext:value-type="float">
            <text:p>197,6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資本門合計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9300436" calcext:value-type="float">
            <text:p>39,300,436</text:p>
          </table:table-cell>
          <table:table-cell office:value-type="string" calcext:value-type="string">
            <text:p>131.00%</text:p>
          </table:table-cell>
          <table:table-cell office:value-type="float" office:value="9300436" calcext:value-type="float">
            <text:p>9,300,43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9300436" calcext:value-type="float">
            <text:p>39,300,436</text:p>
          </table:table-cell>
          <table:table-cell office:value-type="string" calcext:value-type="string">
            <text:p>131.00%</text:p>
          </table:table-cell>
          <table:table-cell office:value-type="float" office:value="9300436" calcext:value-type="float">
            <text:p>9,300,43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財產售價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9300436" calcext:value-type="float">
            <text:p>39,300,436</text:p>
          </table:table-cell>
          <table:table-cell office:value-type="string" calcext:value-type="string">
            <text:p>131.00%</text:p>
          </table:table-cell>
          <table:table-cell office:value-type="float" office:value="9300436" calcext:value-type="float">
            <text:p>9,300,43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土地售價</text:p>
          </table:table-cell>
          <table:table-cell table:style-name="ce7" office:value-type="float" office:value="30000000" calcext:value-type="float">
            <text:p>30,000,000</text:p>
          </table:table-cell>
          <table:table-cell table:style-name="ce7" office:value-type="float" office:value="39300436" calcext:value-type="float">
            <text:p>39,300,436</text:p>
          </table:table-cell>
          <table:table-cell table:style-name="ce12" office:value-type="string" calcext:value-type="string">
            <text:p>131.00%</text:p>
          </table:table-cell>
          <table:table-cell office:value-type="float" office:value="9300436" calcext:value-type="float">
            <text:p>9,300,436</text:p>
          </table:table-cell>
          <table:table-cell/>
          <table:table-cell table:style-name="ce18"/>
          <table:table-cell table:number-columns-repeated="1017"/>
        </table:table-row>
        <table:table-row table:style-name="ro6" table:number-rows-repeated="8">
          <table:table-cell table:number-columns-repeated="6"/>
          <table:table-cell table:style-name="ce18"/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4"/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number-columns-repeated="101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([$Sheet1.$A$1:.$A$1048576];[$Sheet1.$A$1:.$AMJ$3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date>2017-07-15T04:33:26.073000000</dc:date>
    <meta:print-date>2010-02-23T15:49:27</meta:print-date>
    <meta:editing-cycles>3</meta:editing-cycles>
    <meta:editing-duration>PT3M27S</meta:editing-duration>
    <meta:document-statistic meta:table-count="1" meta:cell-count="149" meta:object-count="0"/>
    <meta:generator>LibreOffice/5.1.4.2$Windows_x86 LibreOffice_project/f99d75f39f1c57ebdd7ffc5f42867c12031db97a</meta:generator>
  </office:meta>
</office:document-meta>
</file>